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6cm" fo:margin-left="-0.199cm" fo:margin-top="0cm" fo:margin-bottom="0cm" table:align="left" style:writing-mode="lr-tb"/>
    </style:style>
    <style:style style:name="表格1.A" style:family="table-column">
      <style:table-column-properties style:column-width="3.145cm"/>
    </style:style>
    <style:style style:name="表格1.B" style:family="table-column">
      <style:table-column-properties style:column-width="3.866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723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3" style:family="table">
      <style:table-properties style:width="15.896cm" fo:margin-left="-0.15cm" table:align="left" style:writing-mode="lr-tb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7.1cm"/>
    </style:style>
    <style:style style:name="表格3.C" style:family="table-column">
      <style:table-column-properties style:column-width="7.098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officeooo:rsid="00005185" officeooo:paragraph-rsid="00005185"/>
    </style:style>
    <style:style style:name="P3" style:family="paragraph" style:parent-style-name="Default">
      <style:text-properties officeooo:rsid="00005185" officeooo:paragraph-rsid="00022f52"/>
    </style:style>
    <style:style style:name="P4" style:family="paragraph" style:parent-style-name="Default">
      <style:paragraph-properties fo:text-align="center" style:justify-single-word="false"/>
      <style:text-properties officeooo:rsid="00005185" officeooo:paragraph-rsid="00005185"/>
    </style:style>
    <style:style style:name="P5" style:family="paragraph" style:parent-style-name="Default">
      <style:text-properties officeooo:paragraph-rsid="00005185"/>
    </style:style>
    <style:style style:name="P6" style:family="paragraph" style:parent-style-name="Default">
      <style:text-properties officeooo:rsid="000184d1" officeooo:paragraph-rsid="000184d1"/>
    </style:style>
    <style:style style:name="P7" style:family="paragraph" style:parent-style-name="Default">
      <style:text-properties officeooo:rsid="00022f52" officeooo:paragraph-rsid="00022f52"/>
    </style:style>
    <style:style style:name="P8" style:family="paragraph" style:parent-style-name="Default">
      <style:text-properties officeooo:paragraph-rsid="00022f52"/>
    </style:style>
    <style:style style:name="P9" style:family="paragraph" style:parent-style-name="Default">
      <style:text-properties fo:font-size="16pt" style:font-size-asian="16pt" style:font-size-complex="16pt"/>
    </style:style>
    <style:style style:name="P10" style:family="paragraph" style:parent-style-name="Default">
      <style:text-properties officeooo:rsid="00032185" officeooo:paragraph-rsid="00032185"/>
    </style:style>
    <style:style style:name="P11" style:family="paragraph" style:parent-style-name="Default">
      <style:text-properties officeooo:rsid="00051229" officeooo:paragraph-rsid="00051229"/>
    </style:style>
    <style:style style:name="P12" style:family="paragraph" style:parent-style-name="Default">
      <style:text-properties officeooo:rsid="00051229" officeooo:paragraph-rsid="00066b38"/>
    </style:style>
    <style:style style:name="P13" style:family="paragraph" style:parent-style-name="Default">
      <loext:graphic-properties draw:fill="none"/>
      <style:paragraph-properties fo:margin-left="0.199cm" fo:margin-right="0cm" fo:text-align="start" style:justify-single-word="false" fo:orphans="0" fo:widows="0" fo:text-indent="0cm" style:auto-text-indent="false" fo:background-color="transparent" style:writing-mode="lr-tb"/>
      <style:text-properties officeooo:rsid="000184d1" officeooo:paragraph-rsid="000184d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Table_20_Contents">
      <style:text-properties style:font-name="標楷體" officeooo:rsid="00051229" officeooo:paragraph-rsid="00051229" style:font-name-asian="標楷體1" style:font-name-complex="標楷體1" style:font-size-complex="12pt"/>
    </style:style>
    <style:style style:name="P16" style:family="paragraph" style:parent-style-name="Table_20_Contents">
      <style:text-properties style:font-name="標楷體" officeooo:rsid="00066b38" officeooo:paragraph-rsid="00066b38" style:font-name-asian="標楷體1" style:font-name-complex="標楷體1" style:font-size-complex="12pt"/>
    </style:style>
    <style:style style:name="P17" style:family="paragraph" style:parent-style-name="Default" style:master-page-name="Standard">
      <style:paragraph-properties style:page-number="auto"/>
    </style:style>
    <style:style style:name="P18" style:family="paragraph" style:parent-style-name="Default">
      <style:text-properties officeooo:rsid="00066b38" officeooo:paragraph-rsid="00066b38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2" style:font-name-complex="標楷體1"/>
    </style:style>
    <style:style style:name="T3" style:family="text">
      <style:text-properties style:font-name="標楷體" officeooo:rsid="00066b38" style:font-name-asian="標楷體2" style:font-name-complex="標楷體1"/>
    </style:style>
    <style:style style:name="T4" style:family="text">
      <style:text-properties officeooo:rsid="00022f52"/>
    </style:style>
    <style:style style:name="T5" style:family="text">
      <style:text-properties style:font-name-asian="標楷體2"/>
    </style:style>
    <style:style style:name="T6" style:family="text">
      <style:text-properties officeooo:rsid="0007c640" style:font-name-asian="標楷體2"/>
    </style:style>
    <style:style style:name="T7" style:family="text">
      <style:text-properties officeooo:rsid="00066b38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3"/><text:span text:style-name="T1"><text:s/>國立臺灣美術館</text:span></text:p>
      <text:p text:style-name="P9"><text:s text:c="9"/>各單位內部保有及管理個人資料之項目彙整表</text:p>
      <text:p text:style-name="Default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draw:line text:anchor-type="paragraph" draw:z-index="0" draw:name="形狀1" draw:style-name="gr1" draw:text-style-name="P19" svg:x1="-0.115cm" svg:y1="0.129cm" svg:x2="2.928cm" svg:y2="1.082cm"><text:p/></draw:line>項目</text:p>
            <text:p text:style-name="P14">編號</text:p>
          </table:table-cell>
          <table:table-cell table:style-name="表格1.A1" office:value-type="string">
            <text:p text:style-name="P5"><text:bookmark text:name="_GoBack"/>個人資料檔案名稱</text:p>
          </table:table-cell>
          <table:table-cell table:style-name="表格1.A1" office:value-type="string">
            <text:p text:style-name="Default">保有依據</text:p>
          </table:table-cell>
          <table:table-cell table:style-name="表格1.A1" office:value-type="string">
            <text:p text:style-name="Default">個人資料類別</text:p>
          </table:table-cell>
          <table:table-cell table:style-name="表格1.A1" office:value-type="string">
            <text:p text:style-name="Default">保有單位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學員報名資料</text:p>
            <text:p text:style-name="P2"/>
          </table:table-cell>
          <table:table-cell table:style-name="表格1.A1" office:value-type="string">
            <text:p text:style-name="P7">國立臺灣美術館組織法、國立臺灣美術館處務規程</text:p>
          </table:table-cell>
          <table:table-cell table:style-name="表格1.A1" office:value-type="string">
            <text:p text:style-name="P6">識別類 C001 辨識個人 者、 C003 政府資料 中之辨 識者。 C011 C011 個人 描述。</text:p>
          </table:table-cell>
          <table:table-cell table:style-name="表格1.A1" office:value-type="string">
            <text:p text:style-name="P7">教育推廣組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團體預約報名資料</text:p>
          </table:table-cell>
          <table:table-cell table:style-name="表格1.A1" office:value-type="string">
            <text:p text:style-name="P7">國立臺灣美術館組織法、國立臺灣美術館處務規程</text:p>
          </table:table-cell>
          <table:table-cell table:style-name="表格1.A1" office:value-type="string">
            <text:p text:style-name="P6">識別類 C001 辨識個人 者、 C003 政府資料 中之辨 識者。 C011 C011 個人 描述。</text:p>
          </table:table-cell>
          <table:table-cell table:style-name="表格1.A1" office:value-type="string">
            <text:p text:style-name="P7">教育推廣組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語音導覽機團體預約報名資料</text:p>
          </table:table-cell>
          <table:table-cell table:style-name="表格1.A1" office:value-type="string">
            <text:p text:style-name="P7">國立臺灣美術館組織法、國立臺灣美術館處務規程</text:p>
          </table:table-cell>
          <table:table-cell table:style-name="表格1.A1" office:value-type="string">
            <text:p text:style-name="P6">識別類 C001 辨識個人者、 C003 政府資料 中之辨 識者。 C011 C011 個人描述。</text:p>
          </table:table-cell>
          <table:table-cell table:style-name="表格1.A1" office:value-type="string">
            <text:p text:style-name="P7">教育推廣組</text:p>
          </table:table-cell>
        </table:table-row>
        <table:table-row table:style-name="表格1.5">
          <table:table-cell table:style-name="表格1.A5" office:value-type="string">
            <text:p text:style-name="P4">4</text:p>
          </table:table-cell>
          <table:table-cell table:style-name="表格1.A5" office:value-type="string">
            <text:p text:style-name="P2">館訊、館刊及專輯等出版品寄贈名單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7">圖書資料組</text:p>
          </table:table-cell>
        </table:table-row>
        <table:table-row table:style-name="表格1.6">
          <table:table-cell table:style-name="表格1.A5" office:value-type="string">
            <text:p text:style-name="P4">5</text:p>
          </table:table-cell>
          <table:table-cell table:style-name="表格1.A5" office:value-type="string">
            <text:p text:style-name="P2">閉架視聽資料調閱申請單 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7">圖書資料組</text:p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>資料中心讀者閱覽證申請單 </text:p>
          </table:table-cell>
          <table:table-cell table:style-name="表格1.A1" office:value-type="string">
            <text:p text:style-name="P7">國立臺灣美術館組織法、國立臺灣美術館處務規程</text:p>
          </table:table-cell>
          <table:table-cell table:style-name="表格1.A1" office:value-type="string">
            <text:p text:style-name="P6">C001識別個人者</text:p>
          </table:table-cell>
          <table:table-cell table:style-name="表格1.A1" office:value-type="string">
            <text:p text:style-name="P7">圖書資料組</text:p>
          </table:table-cell>
        </table:table-row>
        <table:table-row table:style-name="表格1.8">
          <table:table-cell table:style-name="表格1.A5" office:value-type="string">
            <text:p text:style-name="P4">7</text:p>
          </table:table-cell>
          <table:table-cell table:style-name="表格1.A5" office:value-type="string">
            <text:p text:style-name="P2">會員資料庫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<text:span text:style-name="T4">c001</text:span>識別個人者</text:p>
            <text:p text:style-name="P6">C003政府資料中之辨識者</text:p>
            <text:p text:style-name="P6">C011個人描述</text:p>
          </table:table-cell>
          <table:table-cell table:style-name="表格1.A5" office:value-type="string">
            <text:p text:style-name="P7">圖書資料組</text:p>
          </table:table-cell>
        </table:table-row>
        <table:table-row table:style-name="表格1.9">
          <table:table-cell table:style-name="表格1.A5" office:value-type="string">
            <text:p text:style-name="P4">8</text:p>
          </table:table-cell>
          <table:table-cell table:style-name="表格1.A5" office:value-type="string">
            <text:p text:style-name="P2">有給付所得之個人、員工及廠商資<text:soft-page-break/>料</text:p>
          </table:table-cell>
          <table:table-cell table:style-name="表格1.A5" office:value-type="string">
            <text:p text:style-name="P10">財政部所得稅 法</text:p>
          </table:table-cell>
          <table:table-cell table:style-name="表格1.A5" office:value-type="string">
            <text:p text:style-name="P6">C001識別個人者、C003政府<text:soft-page-break/>資料中之辨識者、C011 個人描述、社會情況C031住家及設施</text:p>
          </table:table-cell>
          <table:table-cell table:style-name="表格1.A5" office:value-type="string">
            <text:p text:style-name="P7">秘書室</text:p>
          </table:table-cell>
        </table:table-row>
        <table:table-row table:style-name="表格1.10">
          <table:table-cell table:style-name="表格1.A5" office:value-type="string">
            <text:p text:style-name="P4">9</text:p>
          </table:table-cell>
          <table:table-cell table:style-name="表格1.A5" office:value-type="string">
            <text:p text:style-name="P2">獎懲、考績、差勤、勞健保、待遇福利、退休撫卹資料</text:p>
          </table:table-cell>
          <table:table-cell table:style-name="表格1.A5" office:value-type="string">
            <text:p text:style-name="P10">工友管理要點、 行政院臨時人員進用及運用要點、 勞動 基準法及其施行細 則、勞工退 休準備金提撥及管理辦法、 勞工退休金條例及其施行細則、勞工請假規定<text:span text:style-name="T2">、勞工保險條 例及其施行細則、 性別工作平等法</text:span></text:p>
          </table:table-cell>
          <table:table-cell table:style-name="表格1.A5" office:value-type="string">
            <text:p text:style-name="P6">C001識別個人者、C011個人描述、C021家庭情形、C051學校紀錄、C061現行之受僱情形</text:p>
          </table:table-cell>
          <table:table-cell table:style-name="表格1.A5" office:value-type="string">
            <text:p text:style-name="P7">秘書室</text:p>
          </table:table-cell>
        </table:table-row>
        <table:table-row table:style-name="表格1.11">
          <table:table-cell table:style-name="表格1.A5" office:value-type="string">
            <text:p text:style-name="P4">10</text:p>
          </table:table-cell>
          <table:table-cell table:style-name="表格1.A5" office:value-type="string">
            <text:p text:style-name="P2">藝術銀行網站會員名單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Ｃ001　辨識個人者</text:p>
          </table:table-cell>
          <table:table-cell table:style-name="表格1.A5" office:value-type="string">
            <text:p text:style-name="P3">藝術銀行</text:p>
          </table:table-cell>
        </table:table-row>
        <table:table-row table:style-name="表格1.12">
          <table:table-cell table:style-name="表格1.A5" office:value-type="string">
            <text:p text:style-name="P4">11</text:p>
          </table:table-cell>
          <table:table-cell table:style-name="表格1.A5" office:value-type="string">
            <text:p text:style-name="P2">藝術銀行購入藝術家名單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Ｃ001　辨識個人者</text:p>
          </table:table-cell>
          <table:table-cell table:style-name="表格1.A5" office:value-type="string">
            <text:p text:style-name="P3">藝術銀行</text:p>
          </table:table-cell>
        </table:table-row>
        <table:table-row table:style-name="表格1.13">
          <table:table-cell table:style-name="表格1.A5" office:value-type="string">
            <text:p text:style-name="P4">12</text:p>
          </table:table-cell>
          <table:table-cell table:style-name="表格1.A5" office:value-type="string">
            <text:p text:style-name="P2">公職人員財產申報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識別類（ C001 辨識個 人者）、家庭情形人者（ C021 家庭情形、 C023 家庭其他人員之細節）社會情況(C031住家及設施、C032財產、C038職<text:soft-page-break/>業)、財務細節(C081收入、所得、資產與投資、C084貸款)</text:p>
          </table:table-cell>
          <table:table-cell table:style-name="表格1.A5" office:value-type="string">
            <text:p text:style-name="Default">政風室</text:p>
          </table:table-cell>
        </table:table-row>
        <table:table-row table:style-name="表格1.14">
          <table:table-cell table:style-name="表格1.A5" office:value-type="string">
            <text:p text:style-name="P4">13</text:p>
          </table:table-cell>
          <table:table-cell table:style-name="表格1.A5" office:value-type="string">
            <text:p text:style-name="P2">任免遷調獎懲考績待遇福利資料</text:p>
          </table:table-cell>
          <table:table-cell table:style-name="表格1.A5" office:value-type="string">
            <text:p text:style-name="P10">公務人員任用法、公務人員 陞遷法、教育 人員任用條例、文化部 附屬機關專業人員聘任及考核作業原則、聘用人員聘用條例、 行政院暨所屬機關約僱人員用辦法、公務人員考績法、公務 員服務法、公務人員請假規則、行政院及所屬各機關聘僱人員給假辦法、公教人員保險法、全民健康保險法、公務人員俸給法、全國軍公教員工待遇支給要點、公務人員退休法、公務人員撫卹法、學校教職員退休條例等人事法令</text:p>
          </table:table-cell>
          <table:table-cell table:style-name="表格1.A5" office:value-type="string">
            <text:p text:style-name="P6">C001識別個人 者）、C061 現行之受僱情形 </text:p>
          </table:table-cell>
          <table:table-cell table:style-name="表格1.A5" office:value-type="string">
            <text:p text:style-name="Default">人事室</text:p>
          </table:table-cell>
        </table:table-row>
        <table:table-row table:style-name="表格1.15">
          <table:table-cell table:style-name="表格1.A5" office:value-type="string">
            <text:p text:style-name="P4">14</text:p>
          </table:table-cell>
          <table:table-cell table:style-name="表格1.A5" office:value-type="string">
            <text:p text:style-name="P2">差勤資料 </text:p>
          </table:table-cell>
          <table:table-cell table:style-name="表格1.A5" office:value-type="string">
            <text:p text:style-name="P10">人員任用條例、文化部 附屬機關專<text:soft-page-break/>業人員聘任及考核作業原則、聘用人員聘用條例、 行政院暨所屬機關約僱人員用辦法、公務人員考績法、公務 員服務法、公務人員請假規則、行政院及所屬各機關聘僱人員給假辦法、公教人員保險法、全民健康保險法、公務人員俸給法、全國軍公教員工待遇支給要點、公務人員退休法、公務人員撫卹法、學校教職員退休條例等人事法令</text:p>
          </table:table-cell>
          <table:table-cell table:style-name="表格1.A5" office:value-type="string">
            <text:p text:style-name="P6">C001識別個人 者）、C061 現行之受僱情形 </text:p>
          </table:table-cell>
          <table:table-cell table:style-name="表格1.A5" office:value-type="string">
            <text:p text:style-name="P8">人事室</text:p>
          </table:table-cell>
        </table:table-row>
        <table:table-row table:style-name="表格1.16">
          <table:table-cell table:style-name="表格1.A5" office:value-type="string">
            <text:p text:style-name="P4">15</text:p>
          </table:table-cell>
          <table:table-cell table:style-name="表格1.A5" office:value-type="string">
            <text:p text:style-name="P2">公保資料</text:p>
          </table:table-cell>
          <table:table-cell table:style-name="表格1.A5" office:value-type="string">
            <text:p text:style-name="P10">人員任用條例、文化部 附屬機關專業人員聘任及考核作業原則、聘用人員聘用條例、 行政院暨所屬機關約僱人員用辦法、公務人員考績法、公務 員服務法、公務人員請假<text:soft-page-break/>規則、行政院及所屬各機關聘僱人員給假辦法、公教人員保險法、全民健康保險法、公務人員俸給法、全國軍公教員工待遇支給要點、公務人員退休法、公務人員撫卹法、學校教職員退休條例等人事法令</text:p>
          </table:table-cell>
          <table:table-cell table:style-name="表格1.A5" office:value-type="string">
            <text:p text:style-name="P6">C001識別個人 者）、C061 現行之受僱情形 </text:p>
          </table:table-cell>
          <table:table-cell table:style-name="表格1.A5" office:value-type="string">
            <text:p text:style-name="P8">人事室</text:p>
          </table:table-cell>
        </table:table-row>
        <table:table-row table:style-name="表格1.17">
          <table:table-cell table:style-name="表格1.A5" office:value-type="string">
            <text:p text:style-name="P4">16</text:p>
          </table:table-cell>
          <table:table-cell table:style-name="表格1.A5" office:value-type="string">
            <text:p text:style-name="P2">健保資料</text:p>
          </table:table-cell>
          <table:table-cell table:style-name="表格1.A5" office:value-type="string">
            <text:p text:style-name="P10">人員任用條例、文化部 附屬機關專業人員聘任及考核作業原則、聘用人員聘用條例、 行政院暨所屬機關約僱人員用辦法、公務人員考績法、公務 員服務法、公務人員請假規則、行政院及所屬各機關聘僱人員給假辦法、公教人員保險法、全民健康保險法、公務人員俸給法、全國軍公教員工待遇支給要<text:soft-page-break/>點、公務人員退休法、公務人員撫卹法、學校教職員退休條例等人事法令</text:p>
          </table:table-cell>
          <table:table-cell table:style-name="表格1.A5" office:value-type="string">
            <text:p text:style-name="P6">C001識別個人 者）、C061 現行之受僱情形 </text:p>
          </table:table-cell>
          <table:table-cell table:style-name="表格1.A5" office:value-type="string">
            <text:p text:style-name="P8">人事室</text:p>
          </table:table-cell>
        </table:table-row>
        <table:table-row table:style-name="表格1.18">
          <table:table-cell table:style-name="表格1.A5" office:value-type="string">
            <text:p text:style-name="P4">17</text:p>
          </table:table-cell>
          <table:table-cell table:style-name="表格1.A5" office:value-type="string">
            <text:p text:style-name="P2">退休撫卹資料</text:p>
          </table:table-cell>
          <table:table-cell table:style-name="表格1.A5" office:value-type="string">
            <text:p text:style-name="P10">人員任用條例、文化部 附屬機關專業人員聘任及考核作業原則、聘用人員聘用條例、 行政院暨所屬機關約僱人員用辦法、公務人員考績法、公務 員服務法、公務人員請假規則、行政院及所屬各機關聘僱人員給假辦法、公教人員保險法、全民健康保險法、公務人員俸給法、全國軍公教員工待遇支給要點、公務人員退休法、公務人員撫卹法、學校教職員退休條例等人事法令</text:p>
          </table:table-cell>
          <table:table-cell table:style-name="表格1.A5" office:value-type="string">
            <text:p text:style-name="P6">C001識別個人 者）、C061 現行之受僱情形 </text:p>
          </table:table-cell>
          <table:table-cell table:style-name="表格1.A5" office:value-type="string">
            <text:p text:style-name="P8">人事室</text:p>
          </table:table-cell>
        </table:table-row>
        <table:table-row table:style-name="表格1.19">
          <table:table-cell table:style-name="表格1.A5" office:value-type="string">
            <text:p text:style-name="P4">18</text:p>
          </table:table-cell>
          <table:table-cell table:style-name="表格1.A5" office:value-type="string">
            <text:p text:style-name="P2">全國美術展徵件資料</text:p>
          </table:table-cell>
          <table:table-cell table:style-name="表格1.A5" office:value-type="string">
            <text:p text:style-name="P7">國立臺灣美術館組織法、國立臺灣美術館處<text:soft-page-break/>務規程</text:p>
          </table:table-cell>
          <table:table-cell table:style-name="表格1.A5" office:value-type="string">
            <text:p text:style-name="P6">C001識別個人者、C003政府資料中之辨識者、C011 個人<text:soft-page-break/>描述、C051學校紀錄、C052資格或技術</text:p>
          </table:table-cell>
          <table:table-cell table:style-name="表格1.A5" office:value-type="string">
            <text:p text:style-name="Default">展覽組</text:p>
          </table:table-cell>
        </table:table-row>
        <table:table-row table:style-name="表格1.20">
          <table:table-cell table:style-name="表格1.A5" office:value-type="string">
            <text:p text:style-name="P4">19</text:p>
          </table:table-cell>
          <table:table-cell table:style-name="表格1.A5" office:value-type="string">
            <text:p text:style-name="P2">數位藝術創作案徵件資料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、C003政府資料中之辨識者、C011個人描述、C038職業、C051學校紀錄、C064工作經驗</text:p>
          </table:table-cell>
          <table:table-cell table:style-name="表格1.A5" office:value-type="string">
            <text:p text:style-name="P8">展覽組</text:p>
          </table:table-cell>
        </table:table-row>
        <table:table-row table:style-name="表格1.21">
          <table:table-cell table:style-name="表格1.A5" office:value-type="string">
            <text:p text:style-name="P4">20</text:p>
          </table:table-cell>
          <table:table-cell table:style-name="表格1.A5" office:value-type="string">
            <text:p text:style-name="P2">數位藝術策展案徵件資料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、C003政府資料中之辨識者、C011個人描述、C038職業、C051學校紀錄、C064工作經驗</text:p>
          </table:table-cell>
          <table:table-cell table:style-name="表格1.A5" office:value-type="string">
            <text:p text:style-name="P8">展覽組</text:p>
          </table:table-cell>
        </table:table-row>
        <table:table-row table:style-name="表格1.22">
          <table:table-cell table:style-name="表格1.A5" office:value-type="string">
            <text:p text:style-name="P4">21</text:p>
          </table:table-cell>
          <table:table-cell table:style-name="表格1.A5" office:value-type="string">
            <text:p text:style-name="P2">科技融藝人才國外駐棧創作計畫徵件資料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、C003政府資料中之辨識者、C011個人描述、C038職業、C052資格或技術、C054職業專長。</text:p>
          </table:table-cell>
          <table:table-cell table:style-name="表格1.A5" office:value-type="string">
            <text:p text:style-name="P8">展覽組</text:p>
          </table:table-cell>
        </table:table-row>
        <table:table-row table:style-name="表格1.23">
          <table:table-cell table:style-name="表格1.A5" office:value-type="string">
            <text:p text:style-name="P4">22</text:p>
          </table:table-cell>
          <table:table-cell table:style-name="表格1.A5" office:value-type="string">
            <text:p text:style-name="P2">數位科技與視覺藝術跨界創作補助計畫徵件資料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C002辨識財務者。</text:p>
          </table:table-cell>
          <table:table-cell table:style-name="表格1.A5" office:value-type="string">
            <text:p text:style-name="P8">展覽組</text:p>
          </table:table-cell>
        </table:table-row>
        <table:table-row table:style-name="表格1.24">
          <table:table-cell table:style-name="表格1.A5" office:value-type="string">
            <text:p text:style-name="P4">23</text:p>
          </table:table-cell>
          <table:table-cell table:style-name="表格1.A5" office:value-type="string">
            <text:p text:style-name="P2">辦理展覽相關業務資料(含支付稿費、出席費、交通費、審查費等收據資料、約定智慧財產權授權等事宜、執行相關案件之委託契約書等)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、C003政府資料中之辨識者、C011個人描述、C031住家及設施、C038職業、C051學校紀錄、C061現行之受雇情形。</text:p>
          </table:table-cell>
          <table:table-cell table:style-name="表格1.A5" office:value-type="string">
            <text:p text:style-name="P8">展覽組</text:p>
          </table:table-cell>
        </table:table-row>
        <table:table-row table:style-name="表格1.25">
          <table:table-cell table:style-name="表格1.A5" office:value-type="string">
            <text:p text:style-name="P4">24</text:p>
          </table:table-cell>
          <table:table-cell table:style-name="表格1.A5" office:value-type="string">
            <text:p text:style-name="P2">評選(審)委員領據；典藏或其他委<text:soft-page-break/>員領據</text:p>
          </table:table-cell>
          <table:table-cell table:style-name="表格1.A5" office:value-type="string">
            <text:p text:style-name="P7">國立臺灣美術館組織<text:soft-page-break/>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Default">典藏管理組</text:p>
          </table:table-cell>
        </table:table-row>
        <table:table-row table:style-name="表格1.26">
          <table:table-cell table:style-name="表格1.A5" office:value-type="string">
            <text:p text:style-name="P4">25</text:p>
          </table:table-cell>
          <table:table-cell table:style-name="表格1.A5" office:value-type="string">
            <text:p text:style-name="P2">契約書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8">典藏管理組</text:p>
          </table:table-cell>
        </table:table-row>
        <table:table-row table:style-name="表格1.27">
          <table:table-cell table:style-name="表格1.A5" office:value-type="string">
            <text:p text:style-name="P4">26</text:p>
          </table:table-cell>
          <table:table-cell table:style-name="表格1.A5" office:value-type="string">
            <text:p text:style-name="P6">捐贈藝術品同意書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8">典藏管理組</text:p>
          </table:table-cell>
        </table:table-row>
        <table:table-row table:style-name="表格1.28">
          <table:table-cell table:style-name="表格1.A5" office:value-type="string">
            <text:p text:style-name="P4">27</text:p>
          </table:table-cell>
          <table:table-cell table:style-name="表格1.A5" office:value-type="string">
            <text:p text:style-name="P6">寄藏契約書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13">C001識別個人者</text:p>
          </table:table-cell>
          <table:table-cell table:style-name="表格1.A5" office:value-type="string">
            <text:p text:style-name="P8">典藏管理組</text:p>
          </table:table-cell>
        </table:table-row>
        <table:table-row table:style-name="表格1.29">
          <table:table-cell table:style-name="表格1.A5" office:value-type="string">
            <text:p text:style-name="P4">28</text:p>
          </table:table-cell>
          <table:table-cell table:style-name="表格1.A5" office:value-type="string">
            <text:p text:style-name="P6">典藏美術作品著作財產權讓與/授權同意書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8">典藏管理組</text:p>
          </table:table-cell>
        </table:table-row>
        <table:table-row table:style-name="表格1.30">
          <table:table-cell table:style-name="表格1.A5" office:value-type="string">
            <text:p text:style-name="P4">29</text:p>
          </table:table-cell>
          <table:table-cell table:style-name="表格1.A5" office:value-type="string">
            <text:p text:style-name="P6">數位典藏內容授權使用申請書</text:p>
          </table:table-cell>
          <table:table-cell table:style-name="表格1.A5" office:value-type="string">
            <text:p text:style-name="P7">國立臺灣美術館組織法、國立臺灣美術館處務規程</text:p>
          </table:table-cell>
          <table:table-cell table:style-name="表格1.A5" office:value-type="string">
            <text:p text:style-name="P6">C001識別個人者</text:p>
          </table:table-cell>
          <table:table-cell table:style-name="表格1.A5" office:value-type="string">
            <text:p text:style-name="P8">典藏管理組</text:p>
          </table:table-cell>
        </table:table-row>
      </table:table>
      <text:p text:style-name="Default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5">國立臺灣美術館保有個人資料檔案之特定目的</text:p>
          </table:table-cell>
          <table:table-cell table:style-name="表格3.B1" table:number-columns-spanned="2" office:value-type="string">
            <text:p text:style-name="P15">OO二 人事管理 (包含甄選、離職及所屬員工基本資訊<text:span text:style-name="T5">、</text:span>現職<text:span text:style-name="T5">、</text:span>學經歷<text:span text:style-name="T5">、</text:span>考試分發、終身學習訓練<text:span text:style-name="T5">、</text:span>進修<text:span text:style-name="T5">、</text:span>考績獎懲<text:span text:style-name="T5">、</text:span>銓審<text:span text:style-name="T5">、</text:span>薪資待遇<text:span text:style-name="T5">、</text:span>差勤<text:span text:style-name="T5">、</text:span>考試分發、福利措施、褫奪公權特殊查核或其他人事)。</text:p>
            <text:p text:style-name="P15">○一六 文化行政。</text:p>
            <text:p text:style-name="P15">○三一 全民健康保險、勞工農國年金或其他社會全民健康保險、勞工農國年金或其他社會全民健康保險。</text:p>
            <text:p text:style-name="P15">一一五 博物館、美術紀念或其他公私營造業務 。</text:p>
            <text:p text:style-name="P15">一四六 圖書館、出版品管理 。</text:p>
          </table:table-cell>
          <table:covered-table-cell/>
        </table:table-row>
        <table:table-row>
          <table:table-cell table:style-name="表格3.A2" office:value-type="string">
            <text:p text:style-name="P15">國立臺灣美術館之聯絡方式</text:p>
          </table:table-cell>
          <table:table-cell table:style-name="表格3.A2" office:value-type="string">
            <text:p text:style-name="P15">辦公室地址：臺中市西區五權西路 一段2號</text:p>
            <text:p text:style-name="P15">辦公室電話：04-2372-3<text:span text:style-name="T7">552</text:span></text:p>
          </table:table-cell>
          <table:table-cell table:style-name="表格3.C2" office:value-type="string">
            <text:p text:style-name="P16">展覽組<text:span text:style-name="T5">、</text:span>典藏管理組、秘書室<text:span text:style-name="T6">、</text:span>教育推廣組、圖書資料組、政風室<text:span text:style-name="T6">、藝術銀行</text:span>。</text:p>
          </table:table-cell>
        </table:table-row>
      </table:table>
      <text:p text:style-name="Default"/>
      <text:p text:style-name="P11">※備註：上開個人資料檔案，當事如需查閱其個人資料<text:span text:style-name="T3">，</text:span>請依政府資訊公開法、檔案法或個人資料保護法之規定提出申請。 </text:p>
      <text:p text:style-name="P11">1、政府資訊公開法申請表： <text:s/><text:soft-page-break/>http://www.moj.gov.tw/public/Attachment/611816484739.doc</text:p>
      <text:p text:style-name="P12">2、檔案法申請表： </text:p>
      <text:p text:style-name="P18">https://eservice.moj.gov.tw/lp.asp?ctNode=23459&amp;CtUnit=6505&amp;BaseDSD=7&amp;mp=2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552cm" fo:margin-bottom="1.653cm" fo:margin-left="2.663cm" fo:margin-right="2.591cm" style:writing-mode="lr-tb" style:layout-grid-color="#c0c0c0" style:layout-grid-lines="25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01-30T14:01:41.258000000</meta:creation-date>
    <dc:date>2019-01-30T16:41:00.972000000</dc:date>
    <meta:editing-duration>PT50M8S</meta:editing-duration>
    <meta:generator>NDC_ODF_Application_Tools/1.0.3$Windows_x86 LibreOffice_project/8ad3e16aadc5e73175a2d44b1abec8638aa18880</meta:generator>
    <meta:document-statistic meta:table-count="2" meta:image-count="0" meta:object-count="0" meta:page-count="9" meta:paragraph-count="170" meta:word-count="2942" meta:character-count="3492" meta:non-whitespace-character-count="3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