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751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5cm" fo:margin-left="-0.751cm" fo:margin-top="0cm" fo:margin-bottom="0cm" table:align="left" style:writing-mode="lr-tb"/>
    </style:style>
    <style:style style:name="表格2.A" style:family="table-column">
      <style:table-column-properties style:column-width="17.505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02cm" fo:margin-right="-0.753cm" fo:margin-top="0cm" fo:margin-bottom="0.318cm" style:contextual-spacing="false" fo:text-indent="-0.751cm" style:auto-text-indent="false"/>
    </style:style>
    <style:style style:name="P2" style:family="paragraph" style:parent-style-name="Standard">
      <style:paragraph-properties fo:margin-left="0.125cm" fo:margin-right="0cm" fo:margin-top="2.54cm" fo:margin-bottom="0.318cm" style:contextual-spacing="false" fo:text-indent="-0.875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表三】活動必要之設施與車輛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場地及佈置攤車輛</text:span></text:p>
          </table:table-cell>
          <table:table-cell table:style-name="表格1.A1" office:value-type="string">
            <text:p text:style-name="P4"><text:span text:style-name="T3"><text:s text:c="6"/></text:span><text:span text:style-name="T2">部</text:span></text:p>
            <text:p text:style-name="P4"><text:span text:style-name="T2">（避免重型機械設備進入中山公園廣場，不得破壞中山公園廣場之設施及園藝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主舞台</text:span></text:p>
          </table:table-cell>
          <table:table-cell table:style-name="表格1.A1" office:value-type="string">
            <text:p text:style-name="P4"><text:span text:style-name="T3"><text:s text:c="6"/></text:span><text:span text:style-name="T2">公尺＊</text:span><text:span text:style-name="T3"> <text:s text:c="5"/></text:span><text:span text:style-name="T2">公尺＊</text:span><text:span text:style-name="T3"> <text:s text:c="5"/></text:span><text:span text:style-name="T2">公尺＊之立體舞台</text:span></text:p>
            <text:p text:style-name="P4"><text:span text:style-name="T2">（請附規模圖，呈現平面圖及立體圖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攤棚</text:span></text:p>
          </table:table-cell>
          <table:table-cell table:style-name="表格1.A1" office:value-type="string">
            <text:p text:style-name="P4"><text:span text:style-name="T3"><text:s text:c="6"/></text:span><text:span text:style-name="T2">公尺＊</text:span><text:span text:style-name="T3"> <text:s text:c="5"/></text:span><text:span text:style-name="T2">公尺之攤棚</text:span><text:span text:style-name="T3"> <text:s text:c="5"/></text:span><text:span text:style-name="T2">個</text:span></text:p>
            <text:p text:style-name="P4"><text:span text:style-name="T2">（請附攤棚之規模圖，呈現平面圖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其他必要設施</text:span></text:p>
          </table:table-cell>
          <table:table-cell table:style-name="表格1.A1" office:value-type="string">
            <text:p text:style-name="P4"><text:span text:style-name="T2">請說明項目、數量及放置地點</text:span></text:p>
            <text:p text:style-name="P4"><text:span text:style-name="T2">（如：活動宣傳簡章（文宣物品不得汙染地面）、指引看板</text:span><text:span text:style-name="T3"> <text:s text:c="4"/></text:span><text:span text:style-name="T2">座、現場舞台背板及其他宣傳附掛物）</text:span></text:p>
          </table:table-cell>
        </table:table-row>
      </table:table>
      <text:p text:style-name="P2"><text:span text:style-name="T1">【附表四】交通、安全維護、救護及復原計畫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">交通動線及調整示意圖：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場地清潔維護計畫：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緊急事件應變計畫：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救護計畫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祖慈</meta:initial-creator>
    <dc:creator>張祖慈</dc:creator>
    <meta:editing-cycles>1</meta:editing-cycles>
    <meta:creation-date>2024-03-08T08:23:00</meta:creation-date>
    <dc:date>2024-03-08T08:46:00</dc:date>
    <meta:editing-duration>PT22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18" meta:word-count="237" meta:character-count="284" meta:non-whitespace-character-count="237"/>
    <meta:user-defined meta:name="AppVersion">16.0000</meta:user-defined>
    <meta:template xlink:type="simple" xlink:actuate="onRequest" xlink:title="Normal.dotm" xlink:href=""/>
  </office:meta>
</office:document-meta>
</file>