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1cm" fo:margin-left="-0.762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3.4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1.03cm" style:use-optimal-row-height="false"/>
    </style:style>
    <style:style style:name="表格1.14" style:family="table-row">
      <style:table-row-properties style:min-row-height="1.998cm" style:use-optimal-row-height="false"/>
    </style:style>
    <style:style style:name="P1" style:family="paragraph" style:parent-style-name="內文">
      <style:paragraph-properties style:snap-to-layout-grid="false"/>
      <style:text-properties style:font-name="標楷體" style:font-name-asian="標楷體"/>
    </style:style>
    <style:style style:name="P2" style:family="paragraph" style:parent-style-name="內文">
      <style:paragraph-properties fo:line-height="0.6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內文">
      <style:paragraph-properties fo:line-height="0.706cm" fo:text-align="start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內文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">
      <style:paragraph-properties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內文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內文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內文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0" style:family="paragraph" style:parent-style-name="內文">
      <style:paragraph-properties fo:margin-left="0cm" fo:margin-right="-0.907cm" fo:text-align="end" style:justify-single-word="false" fo:text-indent="-0.318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內文">
      <style:paragraph-properties fo:margin-left="0cm" fo:margin-right="0cm" fo:text-align="justify" style:justify-single-word="false" fo:text-indent="-0.953cm" style:auto-text-indent="false" style:snap-to-layout-grid="false">
        <style:tab-stops/>
      </style:paragraph-properties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中正紀念堂管理處受理學生暑期實習申請表</text:p>
      <text:p/>
      <text:p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>姓名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學號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rows-spanned="5" office:value-type="string">
            <text:p>相</text:p>
            <text:p>片</text:p>
          </table:table-cell>
        </table:table-row>
        <table:table-row>
          <table:table-cell table:style-name="表格1.A1" office:value-type="string">
            <text:p>出生日期</text:p>
          </table:table-cell>
          <table:table-cell table:style-name="表格1.A1" office:value-type="string">
            <text:p><text:s text:c="3"/>年 <text:s/>月 <text:s/>日</text:p>
          </table:table-cell>
          <table:table-cell table:style-name="表格1.A1" table:number-columns-spanned="2" office:value-type="string">
            <text:p>性別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學校/科系/年級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E-MAIL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通訊地址</text:p>
          </table:table-cell>
          <table:table-cell table:style-name="表格1.A1" table:number-columns-spanned="5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戶籍地址</text:p>
          </table:table-cell>
          <table:table-cell table:style-name="表格1.A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聯絡電話</text:p>
          </table:table-cell>
          <table:table-cell table:style-name="表格1.A1" table:number-columns-spanned="2" office:value-type="string">
            <text:p/>
            <text:p/>
          </table:table-cell>
          <table:covered-table-cell/>
          <table:table-cell table:style-name="表格1.A1" table:number-columns-spanned="2" office:value-type="string">
            <text:p>緊急聯絡人</text:p>
          </table:table-cell>
          <table:covered-table-cell/>
          <table:table-cell table:style-name="表格1.A1" table:number-columns-spanned="2" office:value-type="string">
            <text:p>　　　　　電話：</text:p>
          </table:table-cell>
          <table:covered-table-cell/>
        </table:table-row>
        <table:table-row>
          <table:table-cell table:style-name="表格1.A1" office:value-type="string">
            <text:p>學經歷</text:p>
          </table:table-cell>
          <table:table-cell table:style-name="表格1.A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社團經驗</text:p>
          </table:table-cell>
          <table:table-cell table:style-name="表格1.A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在校修讀之課程</text:p>
          </table:table-cell>
          <table:table-cell table:style-name="表格1.A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申請實習組室之順序</text:p>
          </table:table-cell>
          <table:table-cell table:style-name="表格1.A1" table:number-columns-spanned="6" office:value-type="string">
            <text:p>請依本處公告當年度暑期實習需求表，依優先順序填寫希望實習的組室：</text:p>
            <text:p>□文化資源組 <text:s text:c="3"/>□研究典藏組</text:p>
            <text:p>□展覽企劃組 <text:s text:c="3"/>□推廣教育組 <text:s text:c="3"/></text:p>
            <text:p>※本處組織職掌請上網參閱(http://www.cksmh.gov.t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>實習期間</text:p>
          </table:table-cell>
          <table:table-cell table:style-name="表格1.A1" table:number-columns-spanned="6" office:value-type="string">
            <text:p>民國 <text:s text:c="3"/>年 <text:s/>　月　 日至 <text:s/>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個人簡述</text:p>
          </table:table-cell>
          <table:table-cell table:style-name="表格1.A1" table:number-columns-spanned="6" office:value-type="string"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>備註</text:p>
          </table:table-cell>
          <table:table-cell table:style-name="表格1.A1" table:number-columns-spanned="6" office:value-type="string">
            <text:p>個資告知事項：</text:p>
            <text:p>您提供的個人資料，僅限於本案辦理期間進行訊息連絡、資料寄送之用，並透過內部作業規範、資訊安全機制保存您的個人資料，絕不會提供、交換、出售或出借您的個人資料給其他個人、團體或私人企業。您可依個人資料保護法，就您提供的個人資料向本處請求補充或更正、停止蒐集/處理/利用及刪除等權利。您同意上開事項符合個人資料保護法及相關法令之要求，具有書面同意本處蒐集、處理或利用您的個人資料之效果，如有任何疑問，請致電本處推廣教育組，電話：02-23431100分機1114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Falundafa is Good.</meta:initial-creator>
    <meta:creation-date>2016-06-29T06:28:00Z</meta:creation-date>
    <dc:date>2016-06-29T17:38:12.750000000</dc:date>
    <meta:editing-cycles>3</meta:editing-cycles>
    <meta:editing-duration>PT31S</meta:editing-duration>
    <meta:document-statistic meta:table-count="1" meta:image-count="0" meta:object-count="0" meta:page-count="1" meta:paragraph-count="30" meta:word-count="406" meta:character-count="492" meta:non-whitespace-character-count="448"/>
    <meta:template xlink:type="simple" xlink:actuate="onRequest" xlink:title="" xlink:href="Normal"/>
  </office:meta>
</office:document-meta>
</file>