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31cm" fo:margin-top="0cm" fo:margin-bottom="0cm" style:page-number="auto" table:align="center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0.302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0.182cm"/>
    </style:style>
    <style:style style:name="表格1.H" style:family="table-column">
      <style:table-column-properties style:column-width="1.415cm"/>
    </style:style>
    <style:style style:name="表格1.I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a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4" style:family="table-row">
      <style:table-row-properties style:min-row-height="1.0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3.254cm" fo:keep-together="always"/>
    </style:style>
    <style:style style:name="表格1.9" style:family="table-row">
      <style:table-row-properties style:min-row-height="0.72cm" fo:keep-together="always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H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.11" style:family="table-row">
      <style:table-row-properties style:min-row-height="3.567cm" fo:keep-together="always"/>
    </style:style>
    <style:style style:name="表格1.B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12" style:family="table-row">
      <style:table-row-properties style:min-row-height="0.84cm" fo:keep-together="always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1.13" style:family="table-row">
      <style:table-row-properties style:min-row-height="5.159cm" fo:keep-together="always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margin-left="1.212cm" fo:margin-right="0.212cm" fo:line-height="0.635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0.713cm" fo:margin-right="0.212cm" fo:line-height="0.635cm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25cm" fo:margin-right="0.212cm" fo:line-height="0.635cm" fo:text-align="justify" style:justify-single-word="false" fo:text-indent="0cm" style:auto-text-indent="false"/>
    </style:style>
    <style:style style:name="P15" style:family="paragraph" style:parent-style-name="Note_20_Heading">
      <style:paragraph-properties fo:margin-left="0.212cm" fo:margin-right="0.212cm" fo:line-height="0.706cm" fo:text-align="justify" style:justify-single-word="false" fo:text-indent="0cm" style:auto-text-indent="false"/>
    </style:style>
    <style:style style:name="P16" style:family="paragraph" style:parent-style-name="Note_20_Heading">
      <style:paragraph-properties fo:margin-left="0cm" fo:margin-right="0.212cm" fo:line-height="0.423cm" fo:text-align="justify" style:justify-single-word="false" fo:text-indent="0cm" style:auto-text-indent="false"/>
    </style:style>
    <style:style style:name="P17" style:family="paragraph" style:parent-style-name="Note_20_Heading">
      <style:paragraph-properties fo:margin-left="0cm" fo:margin-right="0.212cm" fo:line-height="0.423cm" fo:text-align="justify" style:justify-single-word="false" fo:text-indent="0cm" style:auto-text-indent="false"/>
      <style:text-properties style:font-name="標楷體"/>
    </style:style>
    <style:style style:name="P18" style:family="paragraph" style:parent-style-name="Note_20_Heading">
      <style:paragraph-properties fo:margin-left="0cm" fo:margin-right="0.212cm" fo:line-height="0.423cm" fo:text-align="justify" style:justify-single-word="false" fo:text-indent="0cm" style:auto-text-indent="false"/>
      <style:text-properties style:font-name="標楷體" fo:letter-spacing="normal"/>
    </style:style>
    <style:style style:name="P19" style:family="paragraph" style:parent-style-name="Note_20_Heading" style:list-style-name="WWNum1">
      <style:paragraph-properties fo:margin-left="1.058cm" fo:margin-right="0.212cm" fo:line-height="0.423cm" fo:text-align="justify" style:justify-single-word="false" fo:text-indent="-0.847cm" style:auto-text-indent="false"/>
    </style:style>
    <style:style style:name="T1" style:family="text">
      <style:text-properties fo:font-size="17pt" fo:font-weight="bold" style:font-name-asian="標楷體1" style:font-size-asian="17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4pt" fo:letter-spacing="0.45cm" style:letter-kerning="false" style:font-name-asian="標楷體1" style:font-size-asian="14pt"/>
    </style:style>
    <style:style style:name="T7" style:family="text">
      <style:text-properties style:font-name="標楷體" fo:font-size="14pt" fo:letter-spacing="0.012cm" style:letter-kerning="false" style:font-name-asian="標楷體1" style:font-size-asian="14pt"/>
    </style:style>
    <style:style style:name="T8" style:family="text">
      <style:text-properties style:font-name="標楷體" fo:letter-spacing="normal"/>
    </style:style>
    <style:style style:name="T9" style:family="text">
      <style:text-properties style:font-name="標楷體" fo:letter-spacing="normal" fo:font-weight="bold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中正紀念堂管理處圖像單次使用申請表</text:span></text:p>
            <text:p text:style-name="P2"><text:span text:style-name="T3">收件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圖像/</text:span></text:p>
            <text:p text:style-name="P3"><text:span text:style-name="T4">藏品編號</text:span>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<text:span text:style-name="T4">圖像/</text:span><text:bookmark text:name="OLE_LINK3"/><text:bookmark text:name="OLE_LINK4"/></text:p>
            <text:p text:style-name="P3"><text:span text:style-name="T4">藏品名稱</text:span>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T4">申請件數</text:span></text:p>
          </table:table-cell>
          <table:table-cell table:style-name="表格1.B4" table:number-columns-spanned="2" office:value-type="string">
            <text:p text:style-name="P7"><text:span text:style-name="T4"><text:s text:c="7"/>件</text:span></text:p>
          </table:table-cell>
          <table:covered-table-cell/>
          <table:table-cell table:style-name="表格1.B4" office:value-type="string">
            <text:p text:style-name="P7"><text:span text:style-name="T4">利用期限</text:span></text:p>
          </table:table-cell>
          <table:table-cell table:style-name="表格1.B3" table:number-columns-spanned="5" office:value-type="string">
            <text:p text:style-name="P7"><text:span text:style-name="T4"><text:s text:c="2"/>年 <text:s text:c="2"/>月 <text:s/>日～ 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4">申請人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6"><text:span text:style-name="T4">電話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8"><text:span text:style-name="T4">手機</text:span>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3"><text:span text:style-name="T4">地址</text:span>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<text:span text:style-name="T4">電子郵件</text:span>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3"><text:span text:style-name="T6">用</text:span><text:span text:style-name="T7">途</text:span></text:p>
          </table:table-cell>
          <table:table-cell table:style-name="表格1.B3" table:number-columns-spanned="8" office:value-type="string">
            <text:p text:style-name="P15"><text:span text:style-name="T2">□</text:span><text:span text:style-name="T9">非營利使用</text:span><text:span text:style-name="T2">（□學術論文發表□網路瀏覽□印刷出版品□印刷出版品封面封底□多媒體出版）</text:span></text:p>
            <text:p text:style-name="P15"><text:span text:style-name="T8">□</text:span><text:span text:style-name="T9">營利使用</text:span><text:span text:style-name="T2">（□學術論文發表□網路瀏覽□印刷出版品□印刷出版品封面封底□多媒體出版□大型輸出展示）</text:span></text:p>
            <text:p text:style-name="P15"><text:span text:style-name="T8">□</text:span><text:span text:style-name="T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16"><text:span text:style-name="T2">語言別</text:span>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16"><text:span text:style-name="T2">發行地區</text:span>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6"><text:span text:style-name="T2">發行數量</text:span></text:p>
          </table:table-cell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2" office:value-type="string">
            <text:p text:style-name="P16"><text:span text:style-name="T2">預計售價</text:span></text:p>
          </table:table-cell>
          <table:covered-table-cell/>
          <table:table-cell table:style-name="表格1.H10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18"/>
            <text:p text:style-name="P16"><text:span text:style-name="T8">□</text:span><text:span text:style-name="T9">開發衍生商品</text:span></text:p>
            <text:p text:style-name="P11"><text:span text:style-name="T10">品項及簡要說明：</text:span></text:p>
            <text:p text:style-name="Standard"/>
            <text:p text:style-name="Standard"/>
            <text:list xml:id="list4677019286580084877" text:style-name="WWNum1">
              <text:list-item>
                <text:p text:style-name="P19"><text:span text:style-name="T9">請檢附商品企劃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0"><text:span text:style-name="T4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2"><text:span text:style-name="T4">備註：</text:span></text:p>
            <text:p text:style-name="P13"><text:span text:style-name="T4">1.申請前請先至本處全球資訊網(</text:span><text:a xlink:type="simple" xlink:href="http://www.cksmh.gov.tw/" text:style-name="Internet_20_link" text:visited-style-name="Visited_20_Internet_20_Link">http://www.cksmh.gov.tw/</text:a><text:span text:style-name="T4">)/研究典藏組/文創與品牌，請詳細閱讀國立中正紀念堂管理處圖像授權使用暨收費規定。</text:span></text:p>
            <text:p text:style-name="P13"><text:span text:style-name="T4">2.開發衍生商品者，須檢附商品企劃書(含尺寸、功能、設計構想、成本分析、預計生產數量、商品售價等內容)。</text:span></text:p>
            <text:p text:style-name="P13"><text:span text:style-name="T4">3.其他相關表格，請至本處全球資訊網下載運用。</text:span></text:p>
            <text:p text:style-name="P14"><text:span text:style-name="T4">4.申請人若有相關疑問，請電洽本處研究典藏組(02)2343-1100轉1207</text:span><text:bookmark text:name="_GoBack"/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fo:font-size="14pt" fo:letter-spacing="0.053cm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fo:font-size="14pt" fo:letter-spacing="0.053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聖德</meta:initial-creator>
    <dc:creator>張聖德</dc:creator>
    <meta:editing-cycles>2</meta:editing-cycles>
    <meta:creation-date>2016-05-30T07:12:00</meta:creation-date>
    <dc:date>2016-05-30T07:13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2" meta:word-count="366" meta:character-count="438" meta:non-whitespace-character-count="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