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6.1647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3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4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5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6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5" table:default-cell-style-name="ce1"/>
        <table:table-column table:style-name="co1" table:default-cell-style-name="ce1"/>
        <table:table-column table:style-name="co28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7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7">
            <text:p><text:span text:style-name="T9">國立臺灣歷史博物館</text:span></text:p>
          </table:table-cell>
          <table:table-cell table:number-columns-repeated="3" table:style-name="ce27"/>
          <table:table-cell office:value-type="string" table:style-name="ce35">
            <text:p>本月無</text:p>
          </table:table-cell>
          <table:table-cell table:style-name="ce36"/>
          <table:table-cell table:style-name="ce37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23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8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1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office:value-type="string" table:style-name="ce29">
            <text:p><text:span text:style-name="T9">平面媒體</text:span></text:p>
          </table:table-cell>
          <table:table-cell office:value-type="string" table:style-name="ce40">
            <text:p>臺鐵電聯區間列車（彰化枋寮段）廣告</text:p>
          </table:table-cell>
          <table:table-cell office:value-type="string" table:style-name="ce28">
            <text:p><text:span text:style-name="T9">臺史博一票玩到底</text:span></text:p>
          </table:table-cell>
          <table:table-cell office:value-type="float" office:value="42000" table:style-name="ce33">
            <text:p>42,000</text:p>
          </table:table-cell>
          <table:table-cell office:value-type="string" table:style-name="ce31">
            <text:p>104<text:span text:style-name="T16">年</text:span>7<text:span text:style-name="T16">月</text:span>14<text:span text:style-name="T16">日</text:span>-9<text:span text:style-name="T16">月</text:span>13<text:span text:style-name="T16">日</text:span></text:p>
          </table:table-cell>
          <table:table-cell office:value-type="string" table:style-name="ce34">
            <text:p><text:span text:style-name="T16">三、適用預算法第</text:span>62<text:span text:style-name="T16">條之</text:span>1<text:span text:style-name="T16">之規定，標示「廣告」及「辦理機關」。</text:span>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25" table:default-cell-style-name="ce1"/>
        <table:table-column table:style-name="co1" table:default-cell-style-name="ce1"/>
        <table:table-column table:style-name="co34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9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8">
            <text:p>本月無</text:p>
          </table:table-cell>
          <table:table-cell table:style-name="ce31"/>
          <table:table-cell table:style-name="ce34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10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1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1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34" table:default-cell-style-name="ce1"/>
        <table:table-column table:style-name="co40" table:default-cell-style-name="ce1"/>
        <table:table-column table:style-name="co19" table:default-cell-style-name="ce1"/>
        <table:table-column table:style-name="co41" table:default-cell-style-name="ce1"/>
        <table:table-column table:style-name="co1" table:default-cell-style-name="ce1"/>
        <table:table-column table:style-name="co25" table:default-cell-style-name="ce1"/>
        <table:table-column table:style-name="co4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2">
            <text:p>104<text:span text:style-name="T4">年度</text:span>1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5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7">
          <table:table-cell table:style-name="ce27"/>
          <table:table-cell office:value-type="string" table:style-name="ce27">
            <text:p><text:span text:style-name="T9">國立臺灣歷史博物館</text:span></text:p>
          </table:table-cell>
          <table:table-cell office:value-type="string" table:style-name="ce27">
            <text:p><text:span text:style-name="T9">平面媒體</text:span></text:p>
          </table:table-cell>
          <table:table-cell office:value-type="string" table:style-name="ce27">
            <text:p><text:span text:style-name="T9">中華日報</text:span>/<text:span text:style-name="T9">生活手冊</text:span>(<text:span text:style-name="T9">農民曆</text:span>)/<text:span text:style-name="T9">廣告版</text:span></text:p>
          </table:table-cell>
          <table:table-cell office:value-type="string" table:style-name="ce27">
            <text:p><text:span text:style-name="T9">臺史博一票玩到底</text:span>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6">
            <text:p>104<text:span text:style-name="T16">年</text:span>12<text:span text:style-name="T16">月</text:span>-105<text:span text:style-name="T16">年</text:span>12<text:span text:style-name="T16">月</text:span></text:p>
          </table:table-cell>
          <table:table-cell office:value-type="string" table:style-name="ce37">
            <text:p><text:span text:style-name="T16">三、適用預算法第</text:span>62<text:span text:style-name="T16">條之</text:span>1<text:span text:style-name="T16">之規定，標示「廣告」及「辦理機關」。</text:span>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mthadm</dc:creator>
    <meta:creation-date>2018-06-06T01:23:01Z</meta:creation-date>
    <dc:date>2018-07-11T09:57:52Z</dc:date>
  </office:meta>
</office:document-meta>
</file>