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BFBFBF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BFBFBF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BFBFBF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BFBFBF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BFBFBF"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BFBFBF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BFBFB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BFBFB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BFBFB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BFBFB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BFBFB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4.630208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4.550833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4.445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5.02708333333333cm"/>
    </style:style>
    <style:style style:name="co37" style:family="table-column">
      <style:table-column-properties fo:break-before="auto" style:column-width="3.01625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3333333333333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3.94229166666667cm"/>
    </style:style>
    <style:style style:name="co42" style:family="table-column">
      <style:table-column-properties fo:break-before="auto" style:column-width="4.524375cm"/>
    </style:style>
    <style:style style:name="co43" style:family="table-column">
      <style:table-column-properties fo:break-before="auto" style:column-width="6.16479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86.25pt" style:use-optimal-row-height="false" fo:break-before="auto"/>
    </style:style>
    <style:style style:name="ro1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3<text:span text:style-name="T4">年度</text:span>1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2月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3<text:span text:style-name="T4">年度</text:span>2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3月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3<text:span text:style-name="T4">年度</text:span>3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4月" table:style-name="ta2">
        <table:table-column table:style-name="co1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3<text:span text:style-name="T4">年度</text:span>4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5月" table:style-name="ta2">
        <table:table-column table:style-name="co1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2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3<text:span text:style-name="T4">年度</text:span>5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0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6月" table:style-name="ta2">
        <table:table-column table:style-name="co1" table:default-cell-style-name="ce1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3<text:span text:style-name="T4">年度</text:span>6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7月" table:style-name="ta2"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3" table:default-cell-style-name="ce1"/>
        <table:table-column table:style-name="co18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3<text:span text:style-name="T4">年度</text:span>7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8月" table:style-name="ta2">
        <table:table-column table:style-name="co1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1" table:number-columns-repeated="3" table:default-cell-style-name="ce1"/>
        <table:table-column table:style-name="co31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3<text:span text:style-name="T4">年度</text:span>8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32" table:default-cell-style-name="ce1"/>
        <table:table-column table:style-name="co3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3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3<text:span text:style-name="T4">年度</text:span>9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10月" table:style-name="ta2">
        <table:table-column table:style-name="co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3<text:span text:style-name="T4">年度</text:span>10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11月" table:style-name="ta2">
        <table:table-column table:style-name="co1" table:default-cell-style-name="ce1"/>
        <table:table-column table:style-name="co26" table:default-cell-style-name="ce1"/>
        <table:table-column table:style-name="co9" table:default-cell-style-name="ce1"/>
        <table:table-column table:style-name="co37" table:default-cell-style-name="ce1"/>
        <table:table-column table:style-name="co1" table:number-columns-repeated="3" table:default-cell-style-name="ce1"/>
        <table:table-column table:style-name="co38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3<text:span text:style-name="T4">年度</text:span>11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6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12月" table:style-name="ta1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9" table:default-cell-style-name="ce1"/>
        <table:table-column table:style-name="co41" table:default-cell-style-name="ce1"/>
        <table:table-column table:style-name="co1" table:default-cell-style-name="ce1"/>
        <table:table-column table:style-name="co42" table:default-cell-style-name="ce1"/>
        <table:table-column table:style-name="co4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2">
            <text:p>文化部政策宣導相關廣告執行情形月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0">
            <text:p>103<text:span text:style-name="T4">年度</text:span>12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3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6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17">
          <table:table-cell table:style-name="ce27"/>
          <table:table-cell office:value-type="string" table:style-name="ce33">
            <text:p>國立臺灣歷史博物館</text:p>
          </table:table-cell>
          <table:table-cell office:value-type="string" table:style-name="ce34">
            <text:p>平面媒體</text:p>
          </table:table-cell>
          <table:table-cell office:value-type="string" table:style-name="ce35">
            <text:p>中華日報/生活手冊(農民曆)/廣告版</text:p>
          </table:table-cell>
          <table:table-cell office:value-type="string" table:style-name="ce33">
            <text:p>本館特展、教育推廣、門票優惠等</text:p>
          </table:table-cell>
          <table:table-cell office:value-type="float" office:value="35000" table:style-name="ce36">
            <text:p>35,000</text:p>
          </table:table-cell>
          <table:table-cell office:value-type="string" table:style-name="ce37">
            <text:p>103年12月-104年12月</text:p>
          </table:table-cell>
          <table:table-cell office:value-type="string" table:style-name="ce38">
            <text:p>三、適用預算法第62條之1之規定，標示「廣告」及「辦理機關」。</text:p>
          </table:table-cell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mthadm</dc:creator>
    <meta:creation-date>2018-06-06T01:23:01Z</meta:creation-date>
    <dc:date>2018-07-11T09:57:26Z</dc:date>
  </office:meta>
</office:document-meta>
</file>