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BFBFB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FBFB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FB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5.55625cm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4.73604166666667cm"/>
    </style:style>
    <style:style style:name="co44" style:family="table-column">
      <style:table-column-properties fo:break-before="auto" style:column-width="2.619375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6.1647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3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4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5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6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5" table:default-cell-style-name="ce1"/>
        <table:table-column table:style-name="co1" table:default-cell-style-name="ce1"/>
        <table:table-column table:style-name="co28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7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23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8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25" table:default-cell-style-name="ce1"/>
        <table:table-column table:style-name="co1" table:default-cell-style-name="ce1"/>
        <table:table-column table:style-name="co34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9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5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office:value-type="string" table:style-name="ce36">
            <text:p><text:span text:style-name="T2">平面媒體</text:span></text:p>
          </table:table-cell>
          <table:table-cell office:value-type="string" table:style-name="ce36">
            <text:p><text:span text:style-name="T2">中華日報</text:span>2018<text:span text:style-name="T2">生活手冊</text:span>/<text:span text:style-name="T2">半版黑白宣傳廣告頁</text:span></text:p>
          </table:table-cell>
          <table:table-cell office:value-type="string" table:style-name="ce37">
            <text:p><text:span text:style-name="T2">本館旅遊快訊、門票優惠、臺史博任意門</text:span>APP<text:span text:style-name="T2">宣傳</text:span>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34">
            <text:p>106<text:span text:style-name="T6">年</text:span>12<text:span text:style-name="T6">月</text:span>-107<text:span text:style-name="T6">年</text:span>12<text:span text:style-name="T6">月</text:span></text:p>
          </table:table-cell>
          <table:table-cell office:value-type="string" table:style-name="ce34">
            <text:p><text:span text:style-name="T6">三、適用預算法第</text:span>62<text:span text:style-name="T6">條之</text:span>1<text:span text:style-name="T6">之規定，標示「廣告」及「辦理機關」。</text:span>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10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1">
          <table:table-cell table:style-name="ce27"/>
          <table:table-cell office:value-type="string" table:style-name="ce27">
            <text:p><text:span text:style-name="T9">國立臺灣歷史博物館</text:span></text:p>
          </table:table-cell>
          <table:table-cell office:value-type="string" table:style-name="ce27">
            <text:p><text:span text:style-name="T9">網路媒體</text:span></text:p>
          </table:table-cell>
          <table:table-cell office:value-type="string" table:style-name="ce27">
            <text:p>Facebook<text:span text:style-name="T9">貼文合作推廣</text:span></text:p>
          </table:table-cell>
          <table:table-cell office:value-type="string" table:style-name="ce27">
            <text:p><text:span text:style-name="T9">特展推廣</text:span>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38">
            <text:p>106<text:span text:style-name="T17">年</text:span>10<text:span text:style-name="T17">月</text:span>1<text:span text:style-name="T17">日</text:span></text:p>
          </table:table-cell>
          <table:table-cell office:value-type="string" table:style-name="ce39">
            <text:p><text:span text:style-name="T6">三、適用預算法第</text:span>62<text:span text:style-name="T6">條之</text:span>1<text:span text:style-name="T6">之規定，標示「廣告」及「辦理機關」。</text:span></text:p>
          </table:table-cell>
          <table:table-cell table:number-columns-repeated="16376"/>
        </table:table-row>
        <table:table-row table:style-name="ro17">
          <table:table-cell table:style-name="ce35"/>
          <table:table-cell office:value-type="string" table:style-name="ce27">
            <text:p><text:span text:style-name="T9">國立臺灣歷史博物館</text:span></text:p>
          </table:table-cell>
          <table:table-cell office:value-type="string" table:style-name="ce27">
            <text:p><text:span text:style-name="T9">網路媒體</text:span></text:p>
          </table:table-cell>
          <table:table-cell office:value-type="string" table:style-name="ce27">
            <text:p>Yahoo<text:span text:style-name="T9">奇摩</text:span>/<text:span text:style-name="T9">首頁廣告</text:span></text:p>
          </table:table-cell>
          <table:table-cell office:value-type="string" table:style-name="ce27">
            <text:p><text:span text:style-name="T9">宣傳</text:span>106<text:span text:style-name="T9">年度臺灣文化日暨開館慶活動</text:span></text:p>
          </table:table-cell>
          <table:table-cell office:value-type="float" office:value="40000" table:style-name="ce33">
            <text:p>40,000<text:s/></text:p>
          </table:table-cell>
          <table:table-cell office:value-type="string" table:style-name="ce38">
            <text:p>106<text:span text:style-name="T17">年</text:span>10<text:span text:style-name="T17">月</text:span>2<text:span text:style-name="T17">日</text:span>-10<text:span text:style-name="T17">月</text:span>29<text:span text:style-name="T17">日</text:span></text:p>
          </table:table-cell>
          <table:table-cell office:value-type="string" table:style-name="ce39">
            <text:p><text:span text:style-name="T6">三、適用預算法第</text:span>62<text:span text:style-name="T6">條之</text:span>1<text:span text:style-name="T6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28"/>
          <table:table-cell table:style-name="ce29"/>
          <table:table-cell table:style-name="ce27"/>
          <table:table-cell table:style-name="ce28"/>
          <table:table-cell table:style-name="ce33"/>
          <table:table-cell table:style-name="ce31"/>
          <table:table-cell table:style-name="ce34"/>
          <table:table-cell table:number-columns-repeated="16376"/>
        </table:table-row>
        <table:table-row table:number-rows-repeated="3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32" table:default-cell-style-name="ce1"/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4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1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40">
            <text:p>國立臺灣歷史博物館</text:p>
          </table:table-cell>
          <table:table-cell table:style-name="ce41"/>
          <table:table-cell table:style-name="ce42"/>
          <table:table-cell table:style-name="ce40"/>
          <table:table-cell office:value-type="string" table:style-name="ce43">
            <text:p>本月無</text:p>
          </table:table-cell>
          <table:table-cell table:style-name="ce31"/>
          <table:table-cell table:style-name="ce34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34" table:default-cell-style-name="ce1"/>
        <table:table-column table:style-name="co44" table:default-cell-style-name="ce1"/>
        <table:table-column table:style-name="co35" table:default-cell-style-name="ce1"/>
        <table:table-column table:style-name="co45" table:default-cell-style-name="ce1"/>
        <table:table-column table:style-name="co1" table:default-cell-style-name="ce1"/>
        <table:table-column table:style-name="co25" table:default-cell-style-name="ce1"/>
        <table:table-column table:style-name="co46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5">
            <text:p>106<text:span text:style-name="T4">年度</text:span>1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8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9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office:value-type="string" table:style-name="ce28">
            <text:p><text:span text:style-name="T9">網路媒體</text:span></text:p>
          </table:table-cell>
          <table:table-cell office:value-type="string" table:style-name="ce28">
            <text:p>Facebook/<text:span text:style-name="T9">貼文觸及推廣</text:span></text:p>
          </table:table-cell>
          <table:table-cell office:value-type="string" table:style-name="ce28">
            <text:p>106<text:span text:style-name="T9">年度臺灣文化日暨開館慶活動</text:span>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31">
            <text:p>106<text:span text:style-name="T17">年</text:span>10<text:span text:style-name="T17">月</text:span>17<text:span text:style-name="T17">日</text:span>-106<text:span text:style-name="T17">年</text:span>11<text:span text:style-name="T17">月</text:span>14<text:span text:style-name="T17">日</text:span></text:p>
          </table:table-cell>
          <table:table-cell office:value-type="string" table:style-name="ce34">
            <text:p><text:span text:style-name="T6">三、適用預算法第</text:span>62<text:span text:style-name="T6">條之</text:span>1<text:span text:style-name="T6">之規定，標示「廣告」及「辦理機關」。</text:span>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mthadm</dc:creator>
    <meta:creation-date>2018-06-06T01:23:01Z</meta:creation-date>
    <dc:date>2018-07-11T09:51:24Z</dc:date>
  </office:meta>
</office:document-meta>
</file>