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BFBFB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FBFB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FB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3.86291666666667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6.1647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3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4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5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6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7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8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9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10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37" table:default-cell-style-name="ce1"/>
        <table:table-column table:style-name="co1" table:number-columns-repeated="3" table:default-cell-style-name="ce1"/>
        <table:table-column table:style-name="co3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1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9" table:default-cell-style-name="ce1"/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2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1<text:span text:style-name="T4">年度</text:span>1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7">
          <table:table-cell table:style-name="ce27"/>
          <table:table-cell office:value-type="string" table:style-name="ce33">
            <text:p>國立臺灣歷史博物館</text:p>
          </table:table-cell>
          <table:table-cell office:value-type="string" table:style-name="ce34">
            <text:p>平面媒體</text:p>
          </table:table-cell>
          <table:table-cell office:value-type="string" table:style-name="ce35">
            <text:p>中華日報/生活手冊(農民曆)/內頁廣告</text:p>
          </table:table-cell>
          <table:table-cell office:value-type="string" table:style-name="ce33">
            <text:p>本館特展、教育推廣、門票優惠等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7">
            <text:p>101年12月-102年12月</text:p>
          </table:table-cell>
          <table:table-cell office:value-type="string" table:style-name="ce38">
            <text:p>三、適用預算法第62條之1之規定，標示「廣告」及「辦理機關」。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mthadm</dc:creator>
    <meta:creation-date>2018-06-06T01:23:01Z</meta:creation-date>
    <dc:date>2018-07-11T09:56:40Z</dc:date>
  </office:meta>
</office:document-meta>
</file>