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bookmark text:name="_GoBack"/><text:span text:style-name="T2">利害關係人申請公職人員迴避申請書（範例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余筱婷</dc:creator>
    <meta:editing-cycles>3</meta:editing-cycles>
    <meta:print-date>2018-10-15T07:26:00</meta:print-date>
    <meta:creation-date>2018-12-11T08:51:00</meta:creation-date>
    <dc:date>2018-12-11T08:51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6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