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公職人員利益衝突</text:span><text:bookmark-start text:name="_GoBack"/><text:span text:style-name="T1">自行迴避通知單</text:span><text:bookmark-end text:name="_GoBack"/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余筱婷</dc:creator>
    <meta:editing-cycles>2</meta:editing-cycles>
    <meta:print-date>2018-10-15T07:26:00</meta:print-date>
    <meta:creation-date>2018-12-11T08:50:00</meta:creation-date>
    <dc:date>2018-12-11T08:50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