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53cm" fo:margin-left="0cm" fo:margin-top="0cm" fo:margin-bottom="0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258cm"/>
    </style:style>
    <style:style style:name="表格1.E" style:family="table-column">
      <style:table-column-properties style:column-width="5.0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P7" style:family="paragraph" style:parent-style-name="Frame_20_contents">
      <style:paragraph-properties fo:line-height="0.847cm"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26cm" style:font-name-asian="標楷體1" style:font-size-asian="14pt" style:font-size-complex="14pt"/>
    </style:style>
    <style:style style:name="T5" style:family="text">
      <style:text-properties style:font-name="微軟正黑體" fo:font-size="14pt" style:font-name-asian="微軟正黑體1" style:font-size-asian="14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自然人受</text:span><draw:frame draw:style-name="fr1" text:anchor-type="char" svg:x="13.351cm" svg:y="0.011cm" svg:width="2.328cm" svg:height="1.058cm" draw:z-index="0"><draw:text-box><text:p text:style-name="P7"><text:span text:style-name="T5">附件4</text:span></text:p></draw:text-box></draw:frame><text:span text:style-name="T1">委託或邀請參與藝文活動證明書</text:span></text:p>
      <text:p text:style-name="P1"><text:span text:style-name="T1">（參考格式）</text:span></text:p>
      <text:p text:style-name="P2"><text:span text:style-name="T3">茲證明 <text:s text:c="13"/>君 受本單位委託或邀請參與下列藝文活動，確實因</text:span><text:span text:style-name="T4">嚴重特殊傳染性肺炎影響，導致活動取消、延期或其他影響舉辦之情形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3">項次</text:span></text:p>
          </table:table-cell>
          <table:table-cell table:style-name="表格1.A1" office:value-type="string">
            <text:p text:style-name="Standard"><text:span text:style-name="T3">活動名稱</text:span></text:p>
          </table:table-cell>
          <table:table-cell table:style-name="表格1.A1" office:value-type="string">
            <text:p text:style-name="Standard"><text:span text:style-name="T3">委託項目</text:span></text:p>
          </table:table-cell>
          <table:table-cell table:style-name="表格1.A1" office:value-type="string">
            <text:p text:style-name="Standard"><text:span text:style-name="T3">活動期間</text:span></text:p>
          </table:table-cell>
          <table:table-cell table:style-name="表格1.A1" office:value-type="string">
            <text:p text:style-name="Standard"><text:span text:style-name="T3">受影響情形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3">□取消</text:span></text:p>
            <text:p text:style-name="P5"><text:span text:style-name="T3">□延期</text:span></text:p>
            <text:p text:style-name="P5"><text:span text:style-name="T3">□其他，請說明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3">□取消</text:span></text:p>
            <text:p text:style-name="P5"><text:span text:style-name="T3">□延期</text:span></text:p>
            <text:p text:style-name="Standard"><text:span text:style-name="T3">□其他，請說明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3">□取消</text:span></text:p>
            <text:p text:style-name="P5"><text:span text:style-name="T3">□延期</text:span></text:p>
            <text:p text:style-name="Standard"><text:span text:style-name="T3">□其他，請說明：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本單位確定上述填寫內容為真實，並願接受文化部對本人之查核。</text:span></text:p>
      <text:p text:style-name="P4"/>
      <text:p text:style-name="Standard"><text:bookmark text:name="_GoBack"/><text:span text:style-name="T3">委託單位： <text:s text:c="2"/></text:span></text:p>
      <text:p text:style-name="Standard"><text:span text:style-name="T3">負責人姓名： <text:s text:c="21"/>蓋章：</text:span></text:p>
      <text:p text:style-name="Standard"><text:span text:style-name="T3">身分證統一編號： </text:span></text:p>
      <text:p text:style-name="Standard"><text:span text:style-name="T3">住 址：</text:span></text:p>
      <text:p text:style-name="Standard"><text:span text:style-name="T3">電 話：</text:span></text:p>
      <text:p text:style-name="P1"/>
      <text:p text:style-name="P3"><text:span text:style-name="T2">中華民國109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98cm" fo:margin-right="0cm" fo:text-indent="0cm" style:auto-text-indent="false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258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5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161cm" fo:margin-left="1.94cm" fo:margin-right="1.48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145cm" fo:margin-left="0cm" fo:margin-right="0cm" fo:margin-top="0.0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泓全</meta:initial-creator>
    <dc:creator>陳泓全</dc:creator>
    <meta:editing-cycles>3</meta:editing-cycles>
    <meta:print-date>2020-04-29T02:24:00</meta:print-date>
    <meta:creation-date>2020-04-30T08:31:00</meta:creation-date>
    <dc:date>2020-04-30T08:33:00</dc:date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9" meta:word-count="214" meta:character-count="276" meta:non-whitespace-character-count="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