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83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1.083cm"/>
    </style:style>
    <style:style style:name="表格1.J" style:family="table-column">
      <style:table-column-properties style:column-width="1.085cm"/>
    </style:style>
    <style:style style:name="表格1.L" style:family="table-column">
      <style:table-column-properties style:column-width="2.621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L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L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L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top="0.088cm" fo:margin-bottom="0.212cm" loext:contextual-spacing="false" fo:line-height="0.706cm" fo:text-align="justify" style:justify-single-word="false" style:page-number="auto"/>
    </style:style>
    <style:style style:name="T1" style:family="text">
      <style:text-properties fo:color="#000000" fo:font-size="14pt" style:font-size-asian="14pt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2pt"/>
    </style:style>
    <style:style style:name="T4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5" style:family="text">
      <style:text-properties style:font-name="標楷體" fo:font-size="13pt" style:font-name-asian="標楷體1" style:font-size-asian="13pt" style:font-name-complex="Gungsuh" style:font-size-complex="13pt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name-complex="Gungsuh"/>
    </style:style>
    <style:style style:name="T8" style:family="text">
      <style:text-properties style:font-name="標楷體" style:font-name-asian="標楷體1" style:font-name-complex="BiauKai"/>
    </style:style>
    <style:style style:name="T9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Gungsuh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text:anchor-type="char" svg:x="20.128cm" svg:y="-1.457cm" svg:width="5.362cm" svg:height="1.252cm" draw:z-index="0"><draw:text-box><text:p text:style-name="Frame_20_contents"><text:span text:style-name="T1">附件3全職員工清冊</text:span></text:p></draw:text-box></draw:frame><text:span text:style-name="T2">保險證號：　　　　　　　　　　單位名稱：</text:span></text:p>
      <text:p text:style-name="P1"><text:span text:style-name="T2">中華民國109年3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4">序號</text:span></text:p>
          </table:table-cell>
          <table:table-cell table:style-name="表格1.A1" table:number-rows-spanned="2" office:value-type="string">
            <text:p text:style-name="P1"><text:span text:style-name="T4">姓名</text:span></text:p>
          </table:table-cell>
          <table:table-cell table:style-name="表格1.A1" table:number-rows-spanned="2" office:value-type="string">
            <text:p text:style-name="P1"><text:span text:style-name="T4">身分證字號</text:span></text:p>
          </table:table-cell>
          <table:table-cell table:style-name="表格1.A1" table:number-rows-spanned="2" office:value-type="string">
            <text:p text:style-name="P1"><text:span text:style-name="T4">出生日期</text:span></text:p>
          </table:table-cell>
          <table:table-cell table:style-name="表格1.A1" table:number-rows-spanned="2" office:value-type="string">
            <text:p text:style-name="P1"><text:span text:style-name="T4">投保薪資</text:span></text:p>
          </table:table-cell>
          <table:table-cell table:style-name="表格1.A1" table:number-rows-spanned="2" office:value-type="string">
            <text:p text:style-name="P1"><text:span text:style-name="T4">最近</text:span></text:p>
            <text:p text:style-name="P1"><text:span text:style-name="T4">異動別</text:span></text:p>
          </table:table-cell>
          <table:table-cell table:style-name="表格1.A1" table:number-rows-spanned="2" office:value-type="string">
            <text:p text:style-name="P1"><text:span text:style-name="T4">最近</text:span></text:p>
            <text:p text:style-name="P1"><text:span text:style-name="T4">異動日期</text:span></text:p>
          </table:table-cell>
          <table:table-cell table:style-name="表格1.A1" table:number-rows-spanned="2" table:number-columns-spanned="3" office:value-type="string">
            <text:p text:style-name="P1"><text:span text:style-name="T4">特殊身</text:span><text:span text:style-name="T5">分</text:span><text:span text:style-name="T4">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保費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個人負擔</text:span></text:p>
          </table:table-cell>
          <table:table-cell table:style-name="表格1.A1" office:value-type="string">
            <text:p text:style-name="P1"><text:span text:style-name="T4">單位負擔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1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"><text:span text:style-name="T2">2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"><text:span text:style-name="T2">3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"><text:span text:style-name="T2">4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1"><text:span text:style-name="T2">5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"><text:span text:style-name="T2">6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text:span text:style-name="T2">7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1"><text:span text:style-name="T2">8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  <table:table-cell table:style-name="表格1.L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1"><text:span text:style-name="T2">9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  <table:table-cell table:style-name="表格1.L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1"><text:span text:style-name="T2">10</text:span>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1"><text:span text:style-name="T2">11</text:span>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  <table:table-cell table:style-name="表格1.L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1"><text:span text:style-name="T2">12</text:span>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office:value-type="string">
            <text:p text:style-name="P3"/>
          </table:table-cell>
          <table:table-cell table:style-name="表格1.L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1"><text:span text:style-name="T2">13</text:span>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  <table:table-cell table:style-name="表格1.K15" office:value-type="string">
            <text:p text:style-name="P3"/>
          </table:table-cell>
          <table:table-cell table:style-name="表格1.L15" office:value-type="string">
            <text:p text:style-name="P3"/>
          </table:table-cell>
        </table:table-row>
        <table:table-row table:style-name="表格1.16">
          <table:table-cell table:style-name="表格1.A16" office:value-type="string">
            <text:p text:style-name="P1"><text:span text:style-name="T2">14</text:span>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  <table:table-cell table:style-name="表格1.K16" office:value-type="string">
            <text:p text:style-name="P3"/>
          </table:table-cell>
          <table:table-cell table:style-name="表格1.L16" office:value-type="string">
            <text:p text:style-name="P3"/>
          </table:table-cell>
        </table:table-row>
      </table:table>
      <text:p text:style-name="P5"><text:span text:style-name="T6">註1：表格得依實際情形自行擴充。</text:span></text:p>
      <text:p text:style-name="P5"><text:span text:style-name="T6">註2：本清冊應僅表列</text:span><text:span text:style-name="T9">全</text:span><text:span text:style-name="T10">職</text:span><text:span text:style-name="T9">員工</text:span><text:span text:style-name="T6">。</text:span></text:p>
      <text:p text:style-name="P5"><text:span text:style-name="T6">註3：特殊身</text:span><text:span text:style-name="T7">分</text:span><text:span text:style-name="T6">別若為部分工時工作者，</text:span><text:span text:style-name="T8">將不計入</text:span><text:span text:style-name="T6">補貼金額之計算。</text:span></text:p>
      <text:p text:style-name="P1"><text:span text:style-name="T2"><text:s text:c="10"/></text:span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language="en" fo:country="US"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02cm" fo:margin-left="2.401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1.482cm" fo:margin-left="1.305cm" fo:margin-right="1.482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dc:creator>陳泓全</dc:creator>
    <meta:editing-cycles>3</meta:editing-cycles>
    <meta:print-date>2020-04-28T11:43:00</meta:print-date>
    <meta:creation-date>2020-04-30T08:43:00</meta:creation-date>
    <dc:date>2020-04-30T08:43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146" meta:character-count="173" meta:non-whitespace-character-count="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