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/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3" style:family="paragraph" style:parent-style-name="Standard">
      <style:paragraph-properties fo:margin-left="2.087cm" fo:margin-right="0cm" fo:margin-top="0.318cm" fo:margin-bottom="0cm" loext:contextual-spacing="false" fo:text-align="justify" style:justify-single-word="false" fo:text-indent="-1.27cm" style:auto-text-indent="false"/>
    </style:style>
    <style:style style:name="P4" style:family="paragraph" style:parent-style-name="Standard">
      <style:paragraph-properties fo:margin-left="2.184cm" fo:margin-right="0cm" fo:margin-top="0.318cm" fo:margin-bottom="0cm" loext:contextual-spacing="false" fo:text-align="justify" style:justify-single-word="false" fo:text-indent="-1.27cm" style:auto-text-indent="false"/>
    </style:style>
    <style:style style:name="P5" style:family="paragraph" style:parent-style-name="Standard">
      <style:paragraph-properties fo:margin-left="0cm" fo:margin-right="0cm" fo:line-height="0.635cm" fo:text-align="justify" style:justify-single-word="false" fo:text-indent="2.963cm" style:auto-text-indent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 style:master-page-name="Standard">
      <style:paragraph-properties fo:margin-top="0.318cm" fo:margin-bottom="0.318cm" loext:contextual-spacing="false" fo:line-height="0.635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margin-top="0.318cm" fo:margin-bottom="0.318cm" loext:contextual-spacing="false" fo:line-height="0.635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margin-left="0.914cm" fo:margin-right="0cm" fo:margin-top="0.318cm" fo:margin-bottom="0cm" loext:contextual-spacing="false" fo:text-align="justify" style:justify-single-word="false" fo:text-indent="0cm" style:auto-text-indent="false"/>
      <style:text-properties style:font-name="標楷體" style:font-name-asian="標楷體1" style:font-name-complex="Times New Roman1" style:font-size-complex="12pt"/>
    </style:style>
    <style:style style:name="P9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-0.847cm" style:auto-text-indent="false"/>
      <style:text-properties style:font-name="標楷體" style:font-name-asian="標楷體1" style:font-name-complex="Times New Roman1" style:font-size-complex="12pt"/>
    </style:style>
    <style:style style:name="P10" style:family="paragraph" style:parent-style-name="Standard">
      <style:paragraph-properties fo:margin-left="0.914cm" fo:margin-right="0cm" fo:margin-top="0.318cm" fo:margin-bottom="0cm" loext:contextual-spacing="false" fo:text-align="justify" style:justify-single-word="false" fo:text-indent="0.212cm" style:auto-text-indent="false"/>
      <style:text-properties style:font-name="標楷體" style:font-name-asian="標楷體1" style:font-name-complex="Times New Roman1" style:font-size-complex="12pt"/>
    </style:style>
    <style:style style:name="P11" style:family="paragraph" style:parent-style-name="Standard">
      <style:paragraph-properties fo:margin-left="4.343cm" fo:margin-right="0cm" fo:margin-top="0.318cm" fo:margin-bottom="0cm" loext:contextual-spacing="false" fo:text-align="justify" style:justify-single-word="false" fo:text-indent="-3.429cm" style:auto-text-indent="false"/>
      <style:text-properties style:font-name="標楷體" style:font-name-asian="標楷體1" style:font-name-complex="Times New Roman1" style:font-size-complex="12pt"/>
    </style:style>
    <style:style style:name="P12" style:family="paragraph" style:parent-style-name="Standard">
      <style:paragraph-properties fo:margin-left="1.058cm" fo:margin-right="0cm" fo:margin-top="0.318cm" fo:margin-bottom="0cm" loext:contextual-spacing="false" fo:text-align="justify" style:justify-single-word="false" fo:text-indent="-1.058cm" style:auto-text-indent="false"/>
      <style:text-properties style:font-name="標楷體" style:font-name-asian="標楷體1" style:font-name-complex="Times New Roman1" style:font-size-complex="12pt"/>
    </style:style>
    <style:style style:name="P13" style:family="paragraph" style:parent-style-name="Standard">
      <style:paragraph-properties fo:margin-left="1cm" fo:margin-right="0cm" fo:margin-top="0.635cm" fo:margin-bottom="0cm" loext:contextual-spacing="false" fo:text-align="justify" style:justify-single-word="false" fo:text-indent="0.004cm" style:auto-text-indent="false"/>
      <style:text-properties style:font-name="標楷體" style:font-name-asian="標楷體1" style:font-name-complex="Times New Roman1" style:font-size-complex="12pt"/>
    </style:style>
    <style:style style:name="P14" style:family="paragraph" style:parent-style-name="Standard">
      <style:paragraph-properties fo:margin-top="0.635cm" fo:margin-bottom="0cm" loext:contextual-spacing="false" fo:text-align="justify" style:justify-single-word="false"/>
      <style:text-properties style:font-name="標楷體" style:font-name-asian="標楷體1" style:font-name-complex="Times New Roman1" style:font-size-complex="12pt"/>
    </style:style>
    <style:style style:name="P15" style:family="paragraph" style:parent-style-name="Standard" style:list-style-name="WWNum1">
      <style:paragraph-properties fo:margin-top="0.635cm" fo:margin-bottom="0cm" loext:contextual-spacing="false" fo:text-align="justify" style:justify-single-word="false"/>
      <style:text-properties style:font-name="標楷體" style:font-name-asian="標楷體1" style:font-name-complex="Times New Roman1" style:font-size-complex="12pt"/>
    </style:style>
    <style:style style:name="P16" style:family="paragraph" style:parent-style-name="Standard">
      <style:paragraph-properties fo:margin-left="0.991cm" fo:margin-right="0cm" fo:margin-top="0.318cm" fo:margin-bottom="0cm" loext:contextual-spacing="false" fo:text-align="justify" style:justify-single-word="false" fo:text-indent="0cm" style:auto-text-indent="false"/>
      <style:text-properties style:font-name="標楷體" style:font-name-asian="標楷體1" style:font-name-complex="Times New Roman1" style:font-size-complex="12pt"/>
    </style:style>
    <style:style style:name="P17" style:family="paragraph" style:parent-style-name="Standard">
      <style:paragraph-properties fo:margin-left="2.087cm" fo:margin-right="0cm" fo:margin-top="0.318cm" fo:margin-bottom="0cm" loext:contextual-spacing="false" fo:text-align="justify" style:justify-single-word="false" fo:text-indent="-1.27cm" style:auto-text-indent="false"/>
      <style:text-properties style:font-name="標楷體" style:font-name-asian="標楷體1" style:font-name-complex="Times New Roman1" style:font-size-complex="12pt"/>
    </style:style>
    <style:style style:name="P18" style:family="paragraph" style:parent-style-name="Standard" style:list-style-name="WWNum1">
      <style:paragraph-properties fo:margin-left="1.69cm" fo:margin-right="0cm" fo:margin-top="0.635cm" fo:margin-bottom="0cm" loext:contextual-spacing="false" fo:text-align="justify" style:justify-single-word="false" fo:text-indent="-1.69cm" style:auto-text-indent="false"/>
      <style:text-properties style:font-name="標楷體" style:font-name-asian="標楷體1" style:font-name-complex="Times New Roman1" style:font-size-complex="12pt"/>
    </style:style>
    <style:style style:name="P19" style:family="paragraph" style:parent-style-name="Standard" style:list-style-name="WWNum1">
      <style:paragraph-properties fo:margin-left="1.69cm" fo:margin-right="0cm" fo:margin-top="0.635cm" fo:margin-bottom="0cm" loext:contextual-spacing="false" fo:text-align="justify" style:justify-single-word="false" fo:text-indent="-1.69cm" style:auto-text-indent="false">
        <style:tab-stops>
          <style:tab-stop style:position="2.117cm"/>
        </style:tab-stops>
      </style:paragraph-properties>
      <style:text-properties style:font-name="標楷體" style:font-name-asian="標楷體1" style:font-name-complex="Times New Roman1" style:font-size-complex="12pt"/>
    </style:style>
    <style:style style:name="P20" style:family="paragraph" style:parent-style-name="Standard">
      <style:paragraph-properties fo:margin-left="1.875cm" fo:margin-right="0cm" fo:margin-top="0.318cm" fo:margin-bottom="0cm" loext:contextual-spacing="false" fo:text-align="justify" style:justify-single-word="false" fo:text-indent="-1.058cm" style:auto-text-indent="false"/>
      <style:text-properties style:font-name="標楷體" style:font-name-asian="標楷體1" style:font-name-complex="Times New Roman1" style:font-size-complex="12pt"/>
    </style:style>
    <style:style style:name="P21" style:family="paragraph" style:parent-style-name="Standard">
      <style:paragraph-properties fo:margin-top="0.088cm" fo:margin-bottom="0cm" loext:contextual-spacing="false" fo:text-align="justify" style:justify-single-word="false"/>
      <style:text-properties style:font-name="標楷體" style:font-name-asian="標楷體1" style:font-name-complex="Times New Roman1" style:font-size-complex="12pt"/>
    </style:style>
    <style:style style:name="P22" style:family="paragraph" style:parent-style-name="Standard">
      <style:paragraph-properties fo:margin-left="2.184cm" fo:margin-right="0cm" fo:margin-top="0.318cm" fo:margin-bottom="0cm" loext:contextual-spacing="false" fo:text-align="justify" style:justify-single-word="false" fo:text-indent="-1.27cm" style:auto-text-indent="false"/>
      <style:text-properties style:font-name="標楷體" style:font-name-asian="標楷體1" style:font-name-complex="Times New Roman1" style:font-size-complex="12pt"/>
    </style:style>
    <style:style style:name="P23" style:family="paragraph" style:parent-style-name="Standard" style:list-style-name="WWNum1">
      <style:paragraph-properties fo:margin-left="2.117cm" fo:margin-right="0cm" fo:margin-top="0.635cm" fo:margin-bottom="0cm" loext:contextual-spacing="false" fo:text-align="justify" style:justify-single-word="false" fo:text-indent="-2.117cm" style:auto-text-indent="false">
        <style:tab-stops>
          <style:tab-stop style:position="2.117cm"/>
        </style:tab-stops>
      </style:paragraph-properties>
      <style:text-properties style:font-name="標楷體" style:font-name-asian="標楷體1" style:font-name-complex="Times New Roman1" style:font-size-complex="12pt"/>
    </style:style>
    <style:style style:name="P24" style:family="paragraph" style:parent-style-name="Standard">
      <style:paragraph-properties fo:margin-left="2.118cm" fo:margin-right="0cm" fo:margin-top="0.318cm" fo:margin-bottom="0cm" loext:contextual-spacing="false" fo:text-align="justify" style:justify-single-word="false" fo:text-indent="-1.801cm" style:auto-text-indent="false"/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text-indent="2.963cm" style:auto-text-indent="false"/>
      <style:text-properties style:font-name="Times New Roman" style:font-name-asian="標楷體1" style:font-name-complex="Times New Roman1" style:font-size-complex="12pt"/>
    </style:style>
    <style:style style:name="P26" style:family="paragraph" style:parent-style-name="Standard">
      <style:paragraph-properties fo:margin-left="0cm" fo:margin-right="0cm" fo:line-height="0.635cm" fo:text-align="justify" style:justify-single-word="false" fo:text-indent="2.963cm" style:auto-text-indent="false">
        <style:tab-stops>
          <style:tab-stop style:position="7.832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27" style:family="paragraph" style:parent-style-name="Standard">
      <style:paragraph-properties fo:margin-top="0cm" fo:margin-bottom="0.423cm" loext:contextual-spacing="false" fo:line-height="0.847cm" fo:text-align="center" style:justify-single-word="false" style:snap-to-layout-grid="false"/>
      <style:text-properties style:font-name="Times New Roman" fo:font-size="20pt" style:font-name-asian="標楷體1" style:font-size-asian="20pt" style:font-name-complex="Times New Roman1" style:font-size-complex="14pt"/>
    </style:style>
    <style:style style:name="T1" style:family="text">
      <style:text-properties style:font-name="標楷體" style:font-name-asian="標楷體1" style:font-name-complex="Times New Roman1" style:font-size-complex="12pt"/>
    </style:style>
    <style:style style:name="T2" style:family="text">
      <style:text-properties style:font-name="標楷體" style:font-name-asian="標楷體1" style:font-name-complex="Times New Roman1" style:font-size-complex="14pt" style:font-weight-complex="bold"/>
    </style:style>
    <style:style style:name="T3" style:family="text">
      <style:text-properties style:text-line-through-style="solid" style:text-line-through-type="single" style:font-name="標楷體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中正紀念堂管理處</text:p>
      <text:p text:style-name="P7">圖像單次非專屬授權契約書</text:p>
      <text:p text:style-name="P8">國立中正紀念堂管理處〈以下簡稱甲方〉為非專屬授權〈以下簡稱乙方〉基於</text:p>
      <text:p text:style-name="P8">□營利目的□非營利目的□開發衍生商品 使用甲方授權之圖像相關事宜，訂定本契約。其條款如下：</text:p>
      <text:p text:style-name="P9">第一條 契約標的及授權內容</text:p>
      <text:p text:style-name="P8">甲方以非專屬授權（non-exclusive licence）方式，授權乙方依約定方式使用甲方以下之圖像製作下列產品：</text:p>
      <text:p text:style-name="P8">（一）圖像/藏品編號：</text:p>
      <text:p text:style-name="P10">(二) 圖像/藏品名稱：</text:p>
      <text:p text:style-name="P8">（三）圖像張數：</text:p>
      <text:p text:style-name="P11">（四）產品名稱： </text:p>
      <text:p text:style-name="P11">（五）產品售價及生產數量：</text:p>
      <text:p text:style-name="P11">（六）利用地域及利用範圍：</text:p>
      <text:p text:style-name="P12">第二條 申請圖像授權應繳費用之計算及給付方式</text:p>
      <text:p text:style-name="P13">乙方應於本約簽訂同時，以現金或匯款方式，依「國立中正紀念堂管理處圖像授權使用暨收費規定」（含使用收費表），支付權利金新臺幣 <text:s text:c="8"/>元整，及保證金新臺幣 <text:s text:c="7"/>元整。經甲方確認未全額支付完畢，則本約自動解除失效，且乙方兩年內不得再就同一圖像或藏品申請使用授權。</text:p>
      <text:p text:style-name="P14">第三條 利用期限</text:p>
      <text:p text:style-name="P16">自 <text:s/>　　 年　　 <text:s text:c="2"/>月 　　 日 至 　　 年　　 <text:s text:c="2"/>月　　 <text:s text:c="2"/>日止。</text:p>
      <text:p text:style-name="P14">第四條 標示及送交查驗義務</text:p>
      <text:p text:style-name="P17">（一）乙方應依甲方審查通過之樣品（包括規格、大小、數量等）製作產品，並應依「國立中正紀念堂管理處圖像授權使用暨收費規定」及本約規定，於適當處註明原作者姓名、作品名稱，及「國立中正紀念堂管理處藏品(或圖像)」等字樣。</text:p>
      <text:p text:style-name="P3"><text:span text:style-name="T1">（二）乙方於樣品完成後，每款送交樣品或樣品圖檔ㄧ份供甲方查驗，經審查</text:span><text:span text:style-name="T3">合格</text:span><text:span text:style-name="T1">核可方得製作成品。</text:span></text:p>
      <text:p text:style-name="P3"><text:span text:style-name="T1">（三）乙方違反本條第一款之標示義務者，即屬重大違約事由﹔乙方除需支付本契約圖像權</text:span><text:soft-page-break/><text:span text:style-name="T1">利金總額10倍之約定違約金外，甲方並得主張乙方侵權及違約責任，且得立即終止本約。</text:span></text:p>
      <text:list xml:id="list1519821630122831826" text:style-name="WWNum1">
        <text:list-item>
          <text:p text:style-name="P18">圖像光碟之保管與返還義務</text:p>
        </text:list-item>
      </text:list>
      <text:p text:style-name="P17">（一）乙方應以善良管理人之注意，管理使用甲方交付之圖像，並確保其使用方式並無違反本契約所定授權使用方式。另就甲方交付之圖像，若有毀損或滅失等情形，乙方之保證金將由本處全數沒入外，對於其他超過保證金之損害，亦應負擔賠償責任。</text:p>
      <text:p text:style-name="P17">（二）甲方提供乙方之圖像光碟，乙方無論是否使用完畢，均應於收受日起三個月內歸還予甲方。於上述三個月內，若遇有契約解除或終止等情事者，應即於上開事由發生之日起三日內歸還，並即停止原依本約得行使之一切權利。</text:p>
      <text:list xml:id="list145144520161928" text:continue-numbering="true" text:style-name="WWNum1">
        <text:list-item>
          <text:p text:style-name="P18">使用本契約標的之範圍限制及再授權之禁止</text:p>
        </text:list-item>
      </text:list>
      <text:p text:style-name="P17">（一）非依甲方書面同意，乙方不得將其在本契約中之任何權利再授權（sub-licence）第三人為任何利用。</text:p>
      <text:p text:style-name="P17">（二）乙方使用本契約授權圖像，不得逾越本約授權之範圍與方式，否則即屬侵害甲方著作權及重大違約事由。</text:p>
      <text:p text:style-name="P17">（三）乙方應盡善良管理人注意義務，確保乙方及所屬員工、廠商、受託人等於使用本契約標的時，遵守本契約所定之授權範圍，並要求確保所屬員工、廠商、受託人視同自己之義務而遵守；倘上述任何人之一發生違反授權範圍之情事，視同乙方違反本契約義務，且乙方同意負擔連帶之侵權賠償責任。</text:p>
      <text:list xml:id="list145144830810931" text:continue-numbering="true" text:style-name="WWNum1">
        <text:list-item>
          <text:p text:style-name="P18">無擔保條款及訴訟協助義務</text:p>
        </text:list-item>
      </text:list>
      <text:p text:style-name="P20">(一) 除法律強制或禁止之規定者外，甲方不擔保本契約標的之合用性，亦不負任何物或權利之瑕疵擔保責任。</text:p>
      <text:p text:style-name="P20">(二) 乙方就本契約授權標的之使用，如發生第三人出面主張智慧財產權或其他權益之情事，乙方應配合甲方之指示，提供一切必要之協助，使甲方得保護其智慧財產權及其他合法權益；若乙方因而涉訟時，甲方亦應提供乙方相關智慧財產權資料及協助。</text:p>
      <text:p text:style-name="P20">(三) 就甲方之授權標的，如發生第三人侵權之情事，乙方應即將侵權事實及相關資訊提供予甲方，甲方得決定是否提起相關侵權主張或法律訴訟；就未來所得之一切賠償或和解金，則概歸甲方所有。</text:p>
      <text:list xml:id="list145144034441920" text:continue-numbering="true" text:style-name="WWNum1">
        <text:list-item>
          <text:p text:style-name="P18">因可歸責乙方事由所生損害及糾紛之處理</text:p>
        </text:list-item>
      </text:list>
      <text:p text:style-name="P13">乙方產品在銷售過程中，因產品瑕疵或其他可歸責於乙方之原因，致與第三人間產生法律糾紛時，乙方自行處理並負擔相關法律及賠償責任。如因此而致甲方涉訟或發生財產或非財產之損害時，乙方同意全額賠償甲方。</text:p>
      <text:list xml:id="list145144976831071" text:continue-numbering="true" text:style-name="WWNum1">
        <text:list-item>
          <text:p text:style-name="P18">契約權利義務之不可轉讓性</text:p>
        </text:list-item>
      </text:list>
      <text:p text:style-name="P13"><text:soft-page-break/>非經甲方事先之書面同意，乙方不得將本契約權利義務之全部或部份轉讓予他人；但因公司合併、分割、轉讓，且經甲方書面同意者，不在此限。</text:p>
      <text:list xml:id="list145145224152783" text:continue-numbering="true" text:style-name="WWNum1">
        <text:list-item>
          <text:p text:style-name="P18">智慧財產權維護及侵權糾紛之處理</text:p>
        </text:list-item>
      </text:list>
      <text:p text:style-name="P21"><text:s text:c="4"/>為保護甲方之智慧財產權，乙方應保證遵守以下事宜：</text:p>
      <text:p text:style-name="P22">（一）未經甲方之事先書面同意，乙方僅得於約定之使用目的範圍及產品數量內使用圖像；乙方除本於尊重著作權人權益進行使用外，並願遵守「國立中正紀念堂管理處圖像授權使用暨收費規定」，且保證絕不擅將圖檔出租、出售、轉讓、散布或交付他人，或為合約範圍以外之使用。乙方並應依著作權法及本約規定，善盡維護智慧財產權之責任。</text:p>
      <text:p text:style-name="P22">（二）乙方應依規定於圖檔利用期限內返還圖像光碟予甲方，並保證於利用期限屆滿後；將存於乙方電腦中之備份檔案全部刪除。</text:p>
      <text:p text:style-name="P22">（三）因可歸責於乙方之事由，致第三人取得圖檔時，乙方同意支付甲方權利金10倍之違約金，並同意賠償甲方所受之ㄧ切損害。</text:p>
      <text:list xml:id="list145144257413530" text:continue-numbering="true" text:style-name="WWNum1">
        <text:list-item>
          <text:p text:style-name="P19">違約責任</text:p>
        </text:list-item>
      </text:list>
      <text:p text:style-name="P4"><text:span text:style-name="T1">（一）除本約另有約定者外，乙方違反本契約任一規定時，甲方得通知乙方於一定期限內改善；如逾期乙方仍未改善或改善不全時，甲方得立即終止本契約，並得請求乙方賠償所生之一切損害，及相當於權利金1</text:span><text:span text:style-name="T2">0</text:span><text:span text:style-name="T1">倍之約定違約金。</text:span></text:p>
      <text:p text:style-name="P22">（二）乙方如另違反「國立中正紀念堂管理處圖像授權使用暨收費規定」時，甲方除得依該規定主張乙方相關責任外，日後並得拒絕乙方申請使用甲方圖像。</text:p>
      <text:list xml:id="list145144460254589" text:continue-numbering="true" text:style-name="WWNum1">
        <text:list-item>
          <text:p text:style-name="P23">合約增刪及合約條款一部無效之處理</text:p>
          <text:list>
            <text:list-item>
              <text:p text:style-name="P15">本約如有任何增刪修改之必要時，應由雙方以書面協議定之，並由雙方有代表權人簽名蓋章並附於本合約書之後，且應加蓋有效之騎縫章，方有效成為本合約之一部份。</text:p>
            </text:list-item>
            <text:list-item>
              <text:p text:style-name="P15">本合約任一條款，縱經有權之司法機關認定為無效，亦不影響本約其他條款或本約之效力；就該無效之條款，雙方同意另行協商訂定符合雙方原意之條文取代之。</text:p>
            </text:list-item>
          </text:list>
        </text:list-item>
        <text:list-item>
          <text:p text:style-name="P23">未盡事宜之處理</text:p>
        </text:list-item>
      </text:list>
      <text:p text:style-name="P13">本契約未盡事宜，雙方同意依「國立中正紀念堂管理處圖像授權使用暨收費規定」、民法、著作權法及誠實信用原則處理與協商解決。</text:p>
      <text:list xml:id="list145143859411423" text:continue-numbering="true" text:style-name="WWNum1">
        <text:list-item>
          <text:p text:style-name="P23">準據法及管轄法院</text:p>
        </text:list-item>
      </text:list>
      <text:p text:style-name="P13">本契約以中華民國法律為準據法，如有涉訟時，甲乙雙方同意以甲方所在地之地方法院為第一審管轄法院。</text:p>
      <text:list xml:id="list145145068367455" text:continue-numbering="true" text:style-name="WWNum1">
        <text:list-item>
          <text:p text:style-name="P23"><text:soft-page-break/>契約份數</text:p>
        </text:list-item>
      </text:list>
      <text:p text:style-name="P13">本契約正本兩份，雙方各執一份；副本兩份，亦由雙方各執一份為憑。</text:p>
      <text:p text:style-name="P24">立約人： </text:p>
      <text:p text:style-name="P1"/>
      <text:p text:style-name="P5">甲方：國立中正紀念堂管理處</text:p>
      <text:p text:style-name="P5">法定代表人：</text:p>
      <text:p text:style-name="P5">地址：臺北市中正區中山南路21號</text:p>
      <text:p text:style-name="P5">電話：（02）2343-1100 </text:p>
      <text:p text:style-name="P5">傳真：（02）2393-7444 </text:p>
      <text:p text:style-name="P5">統一編號：04137605 </text:p>
      <text:p text:style-name="P2"/>
      <text:p text:style-name="P2"/>
      <text:p text:style-name="P2"/>
      <text:p text:style-name="P2"/>
      <text:p text:style-name="P2"/>
      <text:p text:style-name="P5">乙方：</text:p>
      <text:p text:style-name="P26">代表人：<text:tab/></text:p>
      <text:p text:style-name="P5">地址：</text:p>
      <text:p text:style-name="P5">電話：</text:p>
      <text:p text:style-name="P5">傳真： </text:p>
      <text:p text:style-name="P5">統一編號：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7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聖德</meta:initial-creator>
    <meta:editing-cycles>4</meta:editing-cycles>
    <meta:creation-date>2016-05-30T08:40:00</meta:creation-date>
    <dc:date>2020-04-14T14:51:42.914000000</dc:date>
    <meta:editing-duration>PT1M59S</meta:editing-duration>
    <meta:generator>NDC_ODF_Application_Tools/1.0.3$Windows_x86 LibreOffice_project/8ad3e16aadc5e73175a2d44b1abec8638aa18880</meta:generator>
    <meta:document-statistic meta:table-count="0" meta:image-count="0" meta:object-count="0" meta:page-count="4" meta:paragraph-count="66" meta:word-count="2464" meta:character-count="2597" meta:non-whitespace-character-count="25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