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23BB5B8t00CID-WinCharSetFFFF" svg:font-family="TTE23BB5B8t00CID-WinCharSetFFFF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4.796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73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064cm" fo:margin-right="0cm" style:line-height-at-least="0cm" fo:text-align="justify" style:justify-single-word="false" fo:text-indent="-1.042cm" style:auto-text-indent="false"/>
    </style:style>
    <style:style style:name="P15" style:family="paragraph" style:parent-style-name="Standard">
      <style:paragraph-properties fo:margin-left="1.064cm" fo:margin-right="0cm" style:line-height-at-least="0cm" fo:text-align="center" style:justify-single-word="false" fo:text-indent="-1.0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64cm" fo:margin-right="0cm" style:line-height-at-least="0cm" fo:text-align="center" style:justify-single-word="false" fo:text-indent="-1.0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59cm" fo:margin-right="0cm" style:line-height-at-least="0cm" fo:text-align="justify" style:justify-single-word="false" fo:text-indent="-0.766cm" style:auto-text-indent="false"/>
    </style:style>
    <style:style style:name="P18" style:family="paragraph" style:parent-style-name="Standard">
      <style:paragraph-properties fo:margin-left="1.06cm" fo:margin-right="0cm" style:line-height-at-least="0cm" fo:text-align="justify" style:justify-single-word="false" fo:text-indent="-0.993cm" style:auto-text-indent="false"/>
    </style:style>
    <style:style style:name="P19" style:family="paragraph" style:parent-style-name="Standard">
      <style:paragraph-properties fo:margin-left="0.914cm" fo:margin-right="0cm" style:line-height-at-least="0cm" fo:text-align="center" style:justify-single-word="false" fo:text-indent="-0.893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504cm" fo:margin-right="0cm" style:line-height-at-least="0cm" fo:text-indent="-0.504cm" style:auto-text-indent="false"/>
    </style:style>
    <style:style style:name="P21" style:family="paragraph" style:parent-style-name="Standard">
      <style:paragraph-properties fo:margin-left="0.432cm" fo:margin-right="0cm" style:line-height-at-least="0cm" fo:text-indent="-0.432cm" style:auto-text-indent="false"/>
    </style:style>
    <style:style style:name="P22" style:family="paragraph" style:parent-style-name="Standard">
      <style:paragraph-properties fo:margin-left="0.732cm" fo:margin-right="0cm" style:line-height-at-least="0cm" fo:text-indent="-0.736cm" style:auto-text-indent="false"/>
    </style:style>
    <style:style style:name="P23" style:family="paragraph" style:parent-style-name="Standard">
      <style:paragraph-properties fo:margin-left="0.628cm" fo:margin-right="0cm" style:line-height-at-least="0cm" fo:text-indent="-0.631cm" style:auto-text-indent="false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.864cm" style:auto-text-indent="false" style:snap-to-layout-grid="false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.864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0.864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cm" fo:text-align="center" style:justify-single-word="false" fo:text-indent="0.86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889cm" style:auto-text-indent="false" style:snap-to-layout-grid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889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889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0.423cm" fo:margin-right="0cm" style:line-height-at-least="0cm" fo:text-align="justify" style:justify-single-word="false" fo:text-indent="0.395cm" style:auto-text-indent="false" style:snap-to-layout-grid="false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TTE23BB5B8t00CID-WinCharSetFFFF" style:font-size-complex="14pt"/>
    </style:style>
    <style:style style:name="T19" style:family="text">
      <style:text-properties style:font-name="標楷體" fo:font-size="14pt" fo:font-weight="bold" style:letter-kerning="false" style:font-name-asian="標楷體" style:font-size-asian="14pt" style:font-weight-asian="bold" style:font-name-complex="TTE23BB5B8t00CID-WinCharSetFFFF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中正紀念堂管理處圖書室閱覽</text:span></text:p>
      <text:p text:style-name="P4">預約申請表格</text:p>
      <text:p text:style-name="P1"><text:span text:style-name="T1">National Chiang Kai-</text:span><text:span text:style-name="T1">s</text:span><text:span text:style-name="T1">hek Memorial Hall</text:span><text:span text:style-name="T1"> </text:span><text:span text:style-name="T1">Library </text:span><text:span text:style-name="T1">R</text:span><text:span text:style-name="T1">eservation Form</text:span></text:p>
      <text:p text:style-name="P4"/>
      <text:p text:style-name="P2"><text:span text:style-name="T13">使用日期：</text:span><text:span text:style-name="T22">民國</text:span><text:span text:style-name="T24"> <text:s text:c="5"/></text:span><text:span text:style-name="T22">年</text:span><text:span text:style-name="T24"> <text:s text:c="5"/></text:span><text:span text:style-name="T22">月</text:span><text:span text:style-name="T24"> <text:s text:c="5"/></text:span><text:span text:style-name="T22">日</text:span></text:p>
      <text:p text:style-name="P2"><text:span text:style-name="T27">Reservation Date: </text:span><text:span text:style-name="T30"><text:s text:c="25"/></text:span><text:span text:style-name="T27"><text:s/>(</text:span><text:span text:style-name="T27">mm/dd/yyyy</text:span><text:span text:style-name="T27">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讀者姓名</text:p>
            <text:p text:style-name="P6">Reader’s Name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聯絡電話</text:p>
            <text:p text:style-name="P1"><text:span text:style-name="T27">P</text:span><text:span text:style-name="T27">hone Number</text:span>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申請單位</text:p>
            <text:p text:style-name="P1"><text:span text:style-name="T27">Organization Name</text:span>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電子郵件</text:p>
            <text:p text:style-name="P1"><text:span text:style-name="T27">E</text:span><text:span text:style-name="T27">-mail</text:span>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服務項目</text:p>
            <text:p text:style-name="P1"><text:span text:style-name="T27">S</text:span><text:span text:style-name="T27">ervice</text:span><text:span text:style-name="T27">s</text:span></text:p>
          </table:table-cell>
          <table:table-cell table:style-name="表格1.F1" table:number-columns-spanned="5" office:value-type="string">
            <text:p text:style-name="P2"><text:span text:style-name="T22">提供圖書、期刊、線上查詢、參考諮詢等服務。</text:span></text:p>
            <text:p text:style-name="P2"><text:span text:style-name="T27">B</text:span><text:span text:style-name="T27">ooks, journals, online search and reference service</text:span><text:span text:style-name="T27">s</text:span><text:span text:style-name="T27"> are availabl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閱覽(可複選)</text:p>
            <text:p text:style-name="P1"><text:span text:style-name="T27">R</text:span><text:span text:style-name="T27">equested Content (select all that apply)</text:span></text:p>
          </table:table-cell>
          <table:table-cell table:style-name="表格1.F1" table:number-columns-spanned="5" office:value-type="string">
            <text:p text:style-name="P2"><text:span text:style-name="T22">請勾選使用資料內容：□藝術 □蔣公 □本處資料 </text:span></text:p>
            <text:p text:style-name="P2"><text:span text:style-name="T27">P</text:span><text:span text:style-name="T27">lease select the category of information to be read: </text:span><text:span text:style-name="T22">□</text:span><text:span text:style-name="T27"> </text:span><text:span text:style-name="T27">Art</text:span><text:span text:style-name="T22"> □</text:span> <text:span text:style-name="T27">Chiang Kai-</text:span><text:span text:style-name="T27">s</text:span><text:span text:style-name="T27">hek</text:span><text:span text:style-name="T22"> □</text:span> <text:span text:style-name="T4">Information </text:span><text:span text:style-name="T4">on</text:span><text:span text:style-name="T4"> </text:span><text:span text:style-name="T27">National Chiang Kai-shek Memorial Hal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2">其他說明</text:span></text:p>
            <text:p text:style-name="P1"><text:span text:style-name="T27">O</text:span><text:span text:style-name="T27">ther Description</text:span>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備註</text:p>
            <text:p text:style-name="P1"><text:span text:style-name="T6">N</text:span><text:span text:style-name="T6">ote</text:span></text:p>
          </table:table-cell>
          <table:table-cell table:style-name="表格1.F1" table:number-columns-spanned="5" office:value-type="string">
            <text:p text:style-name="P13">不提供閱覽一般性雜誌、書刊、自習及閱報服務。</text:p>
            <text:p text:style-name="P2"><text:span text:style-name="T6">General magazines/publications, self-study and newspaper reading are </text:span><text:span text:style-name="T6">un</text:span><text:span text:style-name="T6">availabl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注意事項</text:p>
            <text:p text:style-name="P1"><text:span text:style-name="T6">N</text:span><text:span text:style-name="T6">otice</text:span></text:p>
          </table:table-cell>
          <table:table-cell table:style-name="表格1.F1" table:number-columns-spanned="5" office:value-type="string">
            <text:p text:style-name="P14"><text:span text:style-name="T15">(一)提供國內外人士使用，請備妥身分證明文件，至本處服務台申請。</text:span></text:p>
            <text:p text:style-name="P14"><text:span text:style-name="T15">(二)開放時間為平日開館時間(除國定假日外)，以現場、電話或網路申請預約。</text:span></text:p>
            <text:p text:style-name="P14"><text:span text:style-name="T15">(三)每次預約人數以上限20人為原則。</text:span></text:p>
            <text:p text:style-name="P14"><text:span text:style-name="T15">(四)其他臨時閉館</text:span><text:span text:style-name="T13">時間，將於本處網站最新消息公告。</text:span></text:p>
            <text:p text:style-name="P17"><text:span text:style-name="T6">(</text:span><text:span text:style-name="T6">1) Domestic or foreign visitors can use identification cards to make a reservation at </text:span><text:span text:style-name="T6">the </text:span><text:span text:style-name="T6">Information Desk of National Chiang Kai-shek Memorial Hall.</text:span></text:p>
            <text:p text:style-name="P17"><text:span text:style-name="T6">(2) The library is open during opening hours of National Chiang Kai-shek Memorial Hall (except national holidays). Reservation can be made in person, online or by phone.</text:span></text:p>
            <text:p text:style-name="P18"><text:span text:style-name="T6">(</text:span><text:span text:style-name="T6">3) The maximum number of visitors allowed at one time is 20.</text:span></text:p>
            <text:p text:style-name="P17"><text:span text:style-name="T6">(4) Please refer to the latest news on the website of National Chiang Kai-shek Memorial Hall for temporary closure information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5">承辦人簽章</text:p>
            <text:p text:style-name="P19">(由本處填寫)</text:p>
            <text:p text:style-name="P20"><text:span text:style-name="T27">S</text:span><text:span text:style-name="T27">ignature of Person in Charge</text:span></text:p>
            <text:p text:style-name="P21"><text:span text:style-name="T34">(</text:span><text:span text:style-name="T34">To be f</text:span><text:span text:style-name="T34">illed in by</text:span> <text:span text:style-name="T34">National Chiang Kai-</text:span><text:span text:style-name="T34">s</text:span><text:span text:style-name="T34">hek Memorial Hall)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5">主管簽章</text:p>
            <text:p text:style-name="P19">(由本處填寫)</text:p>
            <text:p text:style-name="P22"><text:span text:style-name="T27">Supervisor’s </text:span><text:span text:style-name="T27">S</text:span><text:span text:style-name="T27">ignature</text:span></text:p>
            <text:p text:style-name="P23"><text:span text:style-name="T34">(</text:span><text:span text:style-name="T34">To be f</text:span><text:span text:style-name="T34">illed in by</text:span> <text:span text:style-name="T34">National Chiang Kai-</text:span><text:span text:style-name="T34">s</text:span><text:span text:style-name="T34">hek Memorial Hall)</text:span></text:p>
          </table:table-cell>
          <table:covered-table-cell/>
          <table:table-cell table:style-name="表格1.F1" table:number-columns-spanned="2" office:value-type="string">
            <text:p text:style-name="P16"/>
          </table:table-cell>
          <table:covered-table-cell/>
        </table:table-row>
      </table:table>
      <text:p text:style-name="P27"/>
      <text:p text:style-name="P27">個人資料提供同意說明</text:p>
      <text:p text:style-name="P25">Consent to Disclose Personal Information</text:p>
      <text:p text:style-name="P25"/>
      <text:p text:style-name="P24"><text:span text:style-name="T15">當事人願意提供姓名、聯絡電話、電子郵件等個人資料，並同意本處蒐集、處理及利用其個人資料，僅用於本處圖書室申請預約及門禁管控之用。惟如不提供相關資料，恕無法開放本處圖書室閱覽申請，不便之處，敬請見諒。</text:span></text:p>
      <text:p text:style-name="P28"><text:span text:style-name="T9">Applicants agree to provide personal information including name, phone number and e-mail and give their consent to National Chiang Kai-shek Memorial Hall to collect</text:span><text:span text:style-name="T9">, </text:span><text:span text:style-name="T9">process</text:span><text:span text:style-name="T9">,</text:span><text:span text:style-name="T9"> and use their personal information for library reservation and access control only. No library reservation can be made if relevant information is not provided. We </text:span><text:span text:style-name="T9">apologize </text:span><text:span text:style-name="T9">for any inconvenience </text:span><text:span text:style-name="T9">this</text:span><text:span text:style-name="T9"> may cause.</text:span></text:p>
      <text:p text:style-name="P29"/>
      <text:p text:style-name="P29">當事人依個人資料保護法規定有向本處請求查詢、閱覽、複製、更正、刪除或停止蒐集、處理或利用個人資料等權利。</text:p>
      <text:p text:style-name="P31"><text:span text:style-name="T9">Applicant</text:span><text:span text:style-name="T9">s are</text:span><text:span text:style-name="T9"> entitled to make a request to National Chiang Kai-</text:span><text:span text:style-name="T9">s</text:span><text:span text:style-name="T9">hek Memorial Hall to inquire about, view, copy, correct, delete or stop collecting, processing or using </text:span><text:span text:style-name="T9">their </text:span><text:span text:style-name="T9">personal information according to </text:span><text:span text:style-name="T9">the </text:span><text:span text:style-name="T9">Personal Data Protection Act.</text:span></text:p>
      <text:p text:style-name="P30"/>
      <text:p text:style-name="P3"><text:span text:style-name="T18">填寫人簽名：</text:span><text:span text:style-name="T18">___________________</text:span></text:p>
      <text:p text:style-name="P3"><text:span text:style-name="T25">(由讀者填寫)</text:span></text:p>
      <text:p text:style-name="P3"><text:span text:style-name="T32">Applicant’s </text:span><text:span text:style-name="T32">S</text:span><text:span text:style-name="T32">ignature:</text:span><text:span text:style-name="T30"> <text:s text:c="12"/></text:span></text:p>
      <text:p text:style-name="P3"><text:span text:style-name="T34">(</text:span><text:span text:style-name="T34">Signed by the read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E23BB5B8t00CID-WinCharSetFFFF" svg:font-family="TTE23BB5B8t00CID-WinCharSetFFFF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紀念堂管理處圖書室</dc:title>
    <dc:subject/>
    <meta:keyword/>
    <dc:description/>
    <meta:initial-creator>cw122</meta:initial-creator>
    <meta:creation-date>2020-04-22T03:43:00</meta:creation-date>
    <dc:creator>王巧慧</dc:creator>
    <dc:date>2020-04-27T16:55:00</dc:date>
    <meta:print-date>2013-02-07T12:12:00</meta:print-date>
    <meta:editing-cycles>61</meta:editing-cycles>
    <meta:editing-duration>PT4H51M</meta:editing-duration>
    <meta:document-statistic meta:table-count="1" meta:image-count="0" meta:object-count="0" meta:page-count="2" meta:paragraph-count="55" meta:word-count="723" meta:character-count="2408" meta:non-whitespace-character-count="2094"/>
    <meta:generator>NDC_ODF_Application_Tools/2.0.3$Windows_X86_64 LibreOffice_project/1472acae6e38251b44b07e4fedb25fc989b2f3fb</meta:generator>
  </office:meta>
</office:document-meta>
</file>