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1" svg:font-family="BiauKa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002cm" fo:margin-top="0cm" fo:margin-bottom="0cm" table:align="center" style:writing-mode="lr-tb"/>
    </style:style>
    <style:style style:name="表格1.A" style:family="table-column">
      <style:table-column-properties style:column-width="7.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46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BiauKai" fo:font-size="14pt" style:font-name-asian="BiauKai1" style:font-size-asian="14pt" style:font-name-complex="BiauKai1" style:font-size-complex="14pt"/>
    </style:style>
    <style:style style:name="P4" style:family="paragraph" style:parent-style-name="Standard">
      <style:paragraph-properties fo:margin-top="0.088cm" fo:margin-bottom="0.212cm" loext:contextual-spacing="false" fo:line-height="166%" fo:text-align="center" style:justify-single-word="false"/>
    </style:style>
    <style:style style:name="P5" style:family="paragraph" style:parent-style-name="Standard">
      <style:paragraph-properties fo:margin-top="0.088cm" fo:margin-bottom="0.212cm" loext:contextual-spacing="false" fo:line-height="0.706cm" fo:text-align="justify" style:justify-single-word="false"/>
    </style:style>
    <style:style style:name="P6" style:family="paragraph" style:parent-style-name="Standard" style:master-page-name="Standard">
      <style:paragraph-properties fo:margin-top="0.088cm" fo:margin-bottom="0.212cm" loext:contextual-spacing="false" fo:line-height="166%" fo:text-align="justify" style:justify-single-word="false" style:page-number="auto"/>
    </style:style>
    <style:style style:name="P7" style:family="paragraph" style:parent-style-name="Standard">
      <style:paragraph-properties fo:margin-left="0cm" fo:margin-right="0.494cm" fo:margin-top="0.088cm" fo:margin-bottom="0.212cm" loext:contextual-spacing="false" fo:line-height="166%" fo:text-indent="0cm" style:auto-text-indent="false"/>
    </style:style>
    <style:style style:name="P8" style:family="paragraph" style:parent-style-name="Standard">
      <style:paragraph-properties fo:margin-left="1.33cm" fo:margin-right="0cm" fo:margin-top="0.212cm" fo:margin-bottom="0cm" loext:contextual-spacing="false" fo:line-height="183%" fo:text-indent="0cm" style:auto-text-indent="false"/>
      <style:text-properties style:font-name="BiauKai" fo:font-size="13pt" style:font-name-asian="BiauKai1" style:font-size-asian="13pt" style:font-name-complex="BiauKai1" style:font-size-complex="13pt"/>
    </style:style>
    <style:style style:name="P9" style:family="paragraph" style:parent-style-name="Standard">
      <style:paragraph-properties fo:margin-left="1.33cm" fo:margin-right="0cm" fo:margin-top="0.212cm" fo:margin-bottom="0cm" loext:contextual-spacing="false" fo:line-height="183%" fo:text-indent="0cm" style:auto-text-indent="false"/>
    </style:style>
    <style:style style:name="P10" style:family="paragraph" style:parent-style-name="Standard">
      <style:paragraph-properties fo:margin-left="1.33cm" fo:margin-right="0cm" fo:margin-top="0.423cm" fo:margin-bottom="0cm" loext:contextual-spacing="false" fo:line-height="183%" fo:text-indent="0cm" style:auto-text-indent="false"/>
      <style:text-properties style:font-name="BiauKai" style:font-name-complex="BiauKai1"/>
    </style:style>
    <style:style style:name="P11" style:family="paragraph" style:parent-style-name="Standard">
      <style:paragraph-properties fo:margin-left="1.33cm" fo:margin-right="0cm" fo:margin-top="0.423cm" fo:margin-bottom="0cm" loext:contextual-spacing="false" fo:line-height="183%" fo:text-indent="0cm" style:auto-text-indent="false"/>
      <style:text-properties style:font-name="BiauKai" style:font-name-asian="BiauKai1" style:font-name-complex="BiauKai1"/>
    </style:style>
    <style:style style:name="P12" style:family="paragraph" style:parent-style-name="Standard">
      <style:paragraph-properties fo:margin-left="0cm" fo:margin-right="0cm" fo:line-height="133%" fo:text-align="center" style:justify-single-word="false" fo:text-indent="0.847cm" style:auto-text-indent="false">
        <style:tab-stops>
          <style:tab-stop style:position="8.502cm"/>
          <style:tab-stop style:position="13.252cm"/>
        </style:tab-stops>
      </style:paragraph-properties>
      <style:text-properties style:font-name="BiauKai" style:font-name-asian="BiauKai1" style:font-name-complex="BiauKai1"/>
    </style:style>
    <style:style style:name="P13" style:family="paragraph" style:parent-style-name="Standard">
      <style:paragraph-properties fo:margin-left="0cm" fo:margin-right="0cm" fo:line-height="133%" fo:text-align="center" style:justify-single-word="false" fo:text-indent="0.847cm" style:auto-text-indent="false">
        <style:tab-stops>
          <style:tab-stop style:position="8.502cm"/>
        </style:tab-stops>
      </style:paragraph-properties>
      <style:text-properties style:font-name="BiauKai" fo:font-size="10pt" style:font-size-asian="10pt" style:font-name-complex="BiauKai1" style:font-size-complex="10pt"/>
    </style:style>
    <style:style style:name="P14" style:family="paragraph" style:parent-style-name="Standard">
      <style:paragraph-properties fo:margin-left="0cm" fo:margin-right="0cm" fo:line-height="133%" fo:text-align="center" style:justify-single-word="false" fo:text-indent="0.847cm" style:auto-text-indent="false">
        <style:tab-stops>
          <style:tab-stop style:position="8.502cm"/>
          <style:tab-stop style:position="13.252cm"/>
        </style:tab-stops>
      </style:paragraph-properties>
    </style:style>
    <style:style style:name="P15" style:family="paragraph" style:parent-style-name="Standard">
      <style:paragraph-properties fo:margin-left="0cm" fo:margin-right="0cm" fo:line-height="133%" fo:text-align="center" style:justify-single-word="false" fo:text-indent="0.847cm" style:auto-text-indent="false">
        <style:tab-stops>
          <style:tab-stop style:position="8.502cm"/>
        </style:tab-stops>
      </style:paragraph-properties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18" style:family="paragraph" style:parent-style-name="Frame_20_contents">
      <style:paragraph-properties fo:line-height="0.564cm"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/>
    </style:style>
    <style:style style:name="T2" style:family="text">
      <style:text-properties style:font-name="BiauKai" fo:font-size="14pt" fo:font-weight="bold" style:font-name-asian="BiauKai1" style:font-size-asian="14pt" style:font-weight-asian="bold" style:font-name-complex="BiauKai1" style:font-size-complex="14pt"/>
    </style:style>
    <style:style style:name="T3" style:family="text">
      <style:text-properties style:font-name="BiauKai" fo:font-size="14pt" style:font-name-asian="BiauKai1" style:font-size-asian="14pt" style:font-name-complex="BiauKai1" style:font-size-complex="14pt"/>
    </style:style>
    <style:style style:name="T4" style:family="text">
      <style:text-properties style:font-name="BiauKai" fo:font-size="13pt" style:font-name-asian="BiauKai1" style:font-size-asian="13pt" style:font-name-complex="BiauKai1" style:font-size-complex="13pt"/>
    </style:style>
    <style:style style:name="T5" style:family="text">
      <style:text-properties style:font-name="BiauKai" style:font-name-asian="BiauKai1" style:font-name-complex="BiauKai1"/>
    </style:style>
    <style:style style:name="T6" style:family="text">
      <style:text-properties style:font-name="BiauKai" fo:font-size="10pt" style:font-name-asian="BiauKai1" style:font-size-asian="10pt" style:font-name-complex="BiauKai1" style:font-size-complex="10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9696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text:anchor-type="char" svg:y="0.116cm" svg:width="5.98cm" svg:height="0.887cm" draw:z-index="2"><draw:text-box><text:p text:style-name="P18"><text:span text:style-name="T1">附件2-</text:span><text:span text:style-name="T2">單月自結營收報表</text:span></text:p></draw:text-box></draw:frame><text:span text:style-name="T2"><text:s/></text:span></text:p>
      <text:p text:style-name="P4"><text:span text:style-name="T3">_________________________________(事業名稱)</text:span></text:p>
      <text:p text:style-name="P4"><text:span text:style-name="T3">自結營收報表</text:span></text:p>
      <text:p text:style-name="P4"><text:span text:style-name="T3">中華民國_____年____月份</text:span></text:p>
      <text:p text:style-name="P7"><text:span text:style-name="T2"><text:s text:c="51"/></text:span><text:span text:style-name="T3">單位：新臺幣元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"><text:span text:style-name="T3">科目名稱</text:span></text:p>
          </table:table-cell>
          <table:table-cell table:style-name="表格1.A1" office:value-type="string">
            <text:p text:style-name="P1"><text:span text:style-name="T3">金額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營業收入</text:span></text:p>
          </table:table-cell>
          <table:table-cell table:style-name="表格1.B2" office:value-type="string">
            <text:p text:style-name="P3"/>
          </table:table-cell>
        </table:table-row>
      </table:table>
      <text:p text:style-name="P8"/>
      <text:p text:style-name="P8"/>
      <text:p text:style-name="P8"/>
      <text:p text:style-name="P9"><text:span text:style-name="T4">代表人：</text:span></text:p>
      <text:p text:style-name="P10"/>
      <text:p text:style-name="P10"/>
      <text:p text:style-name="P11"><draw:frame draw:style-name="fr2" text:anchor-type="char" svg:x="5.5cm" svg:y="0.46cm" svg:width="4.766cm" svg:height="4.357cm" draw:z-index="0"><draw:text-box><text:p text:style-name="P18"/></draw:text-box></draw:frame></text:p>
      <text:p text:style-name="P12"/>
      <text:p text:style-name="P12"><draw:frame draw:style-name="fr2" text:anchor-type="char" svg:x="10.405cm" svg:y="0.45cm" svg:width="2.769cm" svg:height="2.447cm" draw:z-index="1"><draw:text-box><text:p text:style-name="P18"/></draw:text-box></draw:frame></text:p>
      <text:p text:style-name="P12"/>
      <text:p text:style-name="P14"><text:span text:style-name="T5"><text:tab/></text:span></text:p>
      <text:p text:style-name="P12"/>
      <text:p text:style-name="P13"/>
      <text:p text:style-name="P15"><text:bookmark text:name="_GoBack"/><text:span text:style-name="T6">（請蓋事業印鑑章）(代表人簽名或蓋章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1" svg:font-family="BiauKa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98cm" fo:margin-right="0cm" fo:text-indent="0cm" style:auto-text-indent="false"/>
      <style:text-properties style:font-name="細明體" fo:font-family="細明體" style:font-family-generic="roman" style:font-pitch="variable" fo:font-size="14pt" fo:language="zh" fo:country="TW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細明體" fo:font-family="細明體" style:font-family-generic="roman" style:font-pitch="variable" fo:font-size="11pt" fo:language="zh" fo:country="TW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language-complex="zh" style:country-complex="TW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細明體" fo:font-family="細明體" style:font-family-generic="roman" style:font-pitch="variable" fo:font-size="14pt" fo:language="zh" fo:country="TW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font-weight="bold" style:font-name-asian="標楷體" style:font-family-asian="標楷體" style:font-family-generic-asian="system" style:font-pitch-asian="variable" style:font-weight-asian="bold" style:font-name-complex="F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4pt" fo:language="en" fo:country="US" style:font-size-asian="14pt"/>
    </style:style>
    <style:style style:name="ListLabel_20_6" style:display-name="ListLabel 6" style:family="text">
      <style:text-properties style:font-name-asian="標楷體" style:font-family-asian="標楷體" style:font-family-generic-asian="system" style:font-pitch-asian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language="en" fo:country="US"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588cm" fo:margin-left="2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258cm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5.3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402cm" fo:margin-left="2.401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482cm" fo:margin-bottom="1.161cm" fo:margin-left="1.94cm" fo:margin-right="1.48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45cm" fo:margin-left="0cm" fo:margin-right="0cm" fo:margin-top="0.04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泓全</meta:initial-creator>
    <dc:creator>陳泓全</dc:creator>
    <meta:editing-cycles>4</meta:editing-cycles>
    <meta:print-date>2020-04-28T11:43:00</meta:print-date>
    <meta:creation-date>2020-04-30T08:41:00</meta:creation-date>
    <dc:date>2020-04-30T08:48:00</dc:date>
    <meta:editing-duration>PT2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3" meta:word-count="73" meta:character-count="167" meta:non-whitespace-character-count="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