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8.6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ta1" style:family="table" style:master-page-name="PageStyle_5f_台電公司減免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電公司減免清單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填寫部會︰<text:span text:style-name="T1">文化部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受嚴重特殊傳染性肺炎影響產業台電公司優惠用戶減免清單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序</text:p>
            <text:p>號</text:p>
          </table:table-cell>
          <table:table-cell table:style-name="ce4" office:value-type="string" calcext:value-type="string">
            <text:p><text:span text:style-name="T1">電號</text:span><text:span text:style-name="T2">(11</text:span><text:span text:style-name="T2">碼</text:span><text:span text:style-name="T2">)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營利事業</text:p>
            <text:p>統一編號</text:p>
            <text:p><text:span text:style-name="T1">(無則免填)</text:span></text:p>
          </table:table-cell>
          <table:table-cell table:style-name="ce4" office:value-type="string" calcext:value-type="string">
            <text:p><text:span text:style-name="T1">營業人或機構</text:span></text:p>
            <text:p><text:span text:style-name="T1">名稱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負責人</text:span></text:p>
            <text:p><text:span text:style-name="T1">姓名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營業地址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聯絡電話</text:span></text:p>
            <text:p><text:span text:style-name="T1">(</text:span><text:span text:style-name="T2">必填</text:span><text:span text:style-name="T2">)</text:span></text:p>
          </table:table-cell>
          <table:table-cell table:style-name="ce7" table:number-columns-repeated="4"/>
          <table:table-cell table:number-columns-repeated="1013"/>
        </table:table-row>
        <table:table-row table:style-name="ro4" table:number-rows-repeated="1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電公司減免清單" style:display-name="PageStyle_台電公司減免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益綜</meta:initial-creator>
    <dc:creator>王瑞雯</dc:creator>
    <meta:creation-date>2020-04-30T02:59:18</meta:creation-date>
    <dc:date>2020-04-30T03:07:18</dc:date>
    <meta:generator>NDC_ODF_Application_Tools/2.0.2$Windows_X86_64 LibreOffice_project/c2aef257b421fc89732e65db8501f993adb40c83</meta:generator>
    <meta:document-statistic meta:table-count="1" meta:cell-count="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