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1.245cm" fo:line-height="0.882cm" fo:text-indent="-0.22cm" style:auto-text-indent="false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6cm" draw:visible-area-height="3.2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3"><text:span text:style-name="T3"><text:s text:c="7"/></text:span><text:span text:style-name="T1">本人參加「109年國立國父紀念館評選出版博碩士論文及專書」，論著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5"/>
      <text:p text:style-name="P5"/>
      <text:p text:style-name="P5">此致</text:p>
      <text:p text:style-name="P5">國立國父紀念館</text:p>
      <text:p text:style-name="P2"/>
      <text:p text:style-name="P2"/>
      <text:p text:style-name="P2"/>
      <text:p text:style-name="P6">立授權同意書人：(簽名或蓋章) <text:s text:c="13"/></text:p>
      <text:p text:style-name="P6">身分證件字號：</text:p>
      <text:p text:style-name="P6">通信地址：</text:p>
      <text:p text:style-name="P6">連絡電話：</text:p>
      <text:p text:style-name="P6">電子信箱：</text:p>
      <text:p text:style-name="P6"/>
      <text:p text:style-name="P5"/>
      <text:p text:style-name="P5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9-02-20T10:29:00</meta:creation-date>
    <dc:date>2020-05-01T15:52:13.816000000</dc:date>
    <meta:print-date>2015-09-09T10:55:00</meta:print-date>
    <meta:editing-cycles>5</meta:editing-cycles>
    <meta:generator>NDC_ODF_Application_Tools/1.0.2$Windows_x86 LibreOffice_project/b9665fcb621ce321d9f3ad4e8c71ed44881152a5</meta:generator>
    <meta:editing-duration>PT4M10S</meta:editing-duration>
    <meta:document-statistic meta:table-count="0" meta:image-count="0" meta:object-count="1" meta:page-count="1" meta:paragraph-count="13" meta:word-count="243" meta:character-count="349" meta:non-whitespace-character-count="268"/>
  </office:meta>
</office:document-meta>
</file>