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line-height="0.776cm"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style:text-autospace="none"/>
      <style:text-properties style:font-name="標楷體" fo:font-size="14pt" fo:font-weight="bold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/>
      <style:text-properties fo:font-size="16pt" style:font-name-asian="標楷體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fo:font-size="16pt" style:font-name-asian="標楷體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fo:color="#808080" style:font-name-asian="標楷體"/>
    </style:style>
    <style:style style:name="P13" style:family="paragraph" style:parent-style-name="Standard">
      <style:paragraph-properties fo:margin-left="4.939cm" fo:margin-right="0cm" fo:line-height="0.776cm" fo:text-indent="-4.939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5.433cm" fo:margin-right="0cm" style:line-height-at-least="0cm" fo:text-align="justify" style:justify-single-word="false" fo:text-indent="-5.43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5.644cm" fo:margin-right="0cm" fo:line-height="0.776cm" fo:text-indent="-5.64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95b6a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draw:opacity="50%" fo:padding="0.15cm" fo:border="2.49pt dashed #c0c0c0" style:flow-with-text="false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.15cm" fo:border="0.06pt dashed #000000" style:flow-with-text="false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非　本　人　帳　戶　切　結　書</text:p>
      <text:p text:style-name="P6"/>
      <text:p text:style-name="P7"/>
      <text:p text:style-name="P7">本人______________（甲方）申請文化部防疫及紓困振興補助費用，因_________________________ 無法使用本人帳戶，請同意撥入＿＿＿＿＿＿＿（乙方）之帳戶。</text:p>
      <text:p text:style-name="P9">以上敘述如有不實，甲乙雙方願負一切法律責任。</text:p>
      <text:p text:style-name="P9"/>
      <text:p text:style-name="P14">此致 <text:s/>文化部</text:p>
      <text:p text:style-name="P14"/>
      <text:p text:style-name="P8">撥款帳戶： </text:p>
      <text:p text:style-name="P2"><text:span text:style-name="T1">銀行/農會/郵局(填寫名稱及分行)：</text:span><text:span text:style-name="T2"> <text:s/>　　　　　　 <text:s text:c="9"/></text:span></text:p>
      <text:p text:style-name="P2"><text:span text:style-name="T1">帳號：</text:span><text:span text:style-name="T2"> <text:s text:c="23"/>　　　　　　 <text:s text:c="8"/></text:span><text:span text:style-name="T1"><text:s text:c="2"/></text:span></text:p>
      <text:p text:style-name="P2"><text:span text:style-name="T1">戶名：</text:span><text:span text:style-name="T2"> <text:s text:c="22"/>　　　　　　 <text:s text:c="9"/></text:span><text:span text:style-name="T1"><text:s/></text:span></text:p>
      <text:p text:style-name="P5">【請提供帳戶影本】</text:p>
      <text:p text:style-name="P13">　</text:p>
      <text:p text:style-name="P1"><draw:frame draw:style-name="fr1" draw:name="外框1" text:anchor-type="char" svg:x="0cm" svg:y="0.083cm" svg:width="8.276cm" svg:height="3.542cm" draw:z-index="0"><draw:text-box><text:p text:style-name="P8">甲方： <text:s text:c="9"/>（簽名及蓋章）</text:p><text:p text:style-name="P8">身分證字號：</text:p><text:p text:style-name="P8">戶籍地址：</text:p><text:p text:style-name="P8">電話：</text:p><text:p text:style-name="P4"/></draw:text-box></draw:frame></text:p>
      <text:p text:style-name="P8"/>
      <text:p text:style-name="P8"/>
      <text:p text:style-name="P8"><text:s text:c="20"/></text:p>
      <text:p text:style-name="P13"/>
      <text:p text:style-name="P15"><draw:frame draw:style-name="fr2" draw:name="1" text:anchor-type="char" svg:x="9.499cm" svg:y="-0.014cm" svg:width="7.355cm" svg:height="1.399cm" draw:z-index="4"><draw:text-box><text:p text:style-name="P12">甲方委託人與乙方為同一人，免填</text:p></draw:text-box></draw:frame><draw:frame draw:style-name="fr1" draw:name="2" text:anchor-type="char" svg:x="0cm" svg:y="0.012cm" svg:width="9.493cm" svg:height="3.754cm" draw:z-index="2"><draw:text-box><text:p text:style-name="P8">甲方委託人： <text:s text:c="9"/>（簽名及蓋章）</text:p><text:p text:style-name="P8">身分證字號：</text:p><text:p text:style-name="P8">戶籍地址：</text:p><text:p text:style-name="P8">電話：</text:p><text:p text:style-name="P4"/></draw:text-box></draw:frame>　　　　 <text:s text:c="16"/>　　　　</text:p>
      <text:p text:style-name="P8"/>
      <text:p text:style-name="P10"/>
      <text:p text:style-name="P10"/>
      <text:p text:style-name="P11"/>
      <text:p text:style-name="P3"><draw:frame draw:style-name="fr3" draw:name="3" text:anchor-type="char" svg:x="9.499cm" svg:y="0.233cm" svg:width="7.355cm" svg:height="5.768cm" draw:z-index="3"><draw:text-box><text:p text:style-name="Standard"/><text:p text:style-name="P4">(乙方身分證正反面影本黏貼處)</text:p><text:p text:style-name="P4">(請浮貼)</text:p></draw:text-box></draw:frame></text:p>
      <text:p text:style-name="P3"><draw:frame draw:style-name="fr4" draw:name="4" text:anchor-type="char" svg:x="0cm" svg:y="0.436cm" svg:width="8.117cm" svg:height="4.997cm" draw:z-index="1"><draw:text-box><text:p text:style-name="P8">乙方： <text:s text:c="9"/>（簽名及蓋章）</text:p><text:p text:style-name="P8">乙方與甲方之關係（稱謂）：</text:p><text:p text:style-name="P8">身分證字號：</text:p><text:p text:style-name="P8">戶籍地址：</text:p><text:p text:style-name="P8">電話：</text:p><text:p text:style-name="P4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_32__20_Dots_20_1_20_Dash" draw:display-name="2 Dots 1 Dash" draw:style="round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非　本　人　帳　戶　切　結　書</dc:title>
    <meta:initial-creator>sd</meta:initial-creator>
    <meta:creation-date>2018-09-05T08:09:00</meta:creation-date>
    <dc:date>2020-05-08T14:00:00.184000000</dc:date>
    <meta:print-date>2020-05-08T09:08:23.315000000</meta:print-date>
    <meta:editing-cycles>9</meta:editing-cycles>
    <meta:editing-duration>PT25M49S</meta:editing-duration>
    <meta:document-statistic meta:table-count="0" meta:image-count="0" meta:object-count="0" meta:page-count="1" meta:paragraph-count="29" meta:word-count="258" meta:character-count="496" meta:non-whitespace-character-count="295"/>
  </office:meta>
</office:document-meta>
</file>