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5.60916666666667cm" style:use-optimal-column-width="true"/>
    </style:style>
    <style:style style:name="co10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五_薪資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3" table:number-rows-spanned="1" table:style-name="ce7">
            <text:p>附件五、薪資清冊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9" table:number-rows-spanned="1" table:style-name="ce15">
            <text:p>中華民國109年3月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1">
            <text:p>員工姓名</text:p>
          </table:table-cell>
          <table:table-cell office:value-type="string" table:number-columns-spanned="1" table:number-rows-spanned="3" table:style-name="ce11">
            <text:p>身分證字號</text:p>
          </table:table-cell>
          <table:table-cell office:value-type="string" table:number-columns-spanned="3" table:number-rows-spanned="1" table:style-name="ce11">
            <text:p>薪資總額</text:p>
          </table:table-cell>
          <table:covered-table-cell table:number-columns-repeated="2"/>
          <table:table-cell office:value-type="string" table:number-columns-spanned="1" table:number-rows-spanned="2" table:style-name="ce11">
            <text:p>扣項(元)<text:span text:style-name="T1">(註)</text:span></text:p>
          </table:table-cell>
          <table:table-cell office:value-type="string" table:number-columns-spanned="1" table:number-rows-spanned="2" table:style-name="ce12">
            <text:p>實領薪資(元)</text:p>
            <text:p>(本欄自動計算不用填)</text:p>
          </table:table-cell>
          <table:table-cell office:value-type="string" table:number-columns-spanned="1" table:number-rows-spanned="2" table:style-name="ce12">
            <text:p>申請薪資補貼金額(元)</text:p>
            <text:p>(本欄自動計算不用填)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經常性薪資<text:span text:style-name="T2">(元)</text:span></text:p>
          </table:table-cell>
          <table:table-cell office:value-type="string" table:style-name="ce2">
            <text:p>加班費(元)</text:p>
          </table:table-cell>
          <table:table-cell office:value-type="string" table:style-name="ce3">
            <text:p>其他非經常性薪資(元)</text:p>
            <text:p>(非按月給付之固定津貼及獎金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=A+B+C-D</text:p>
          </table:table-cell>
          <table:table-cell office:value-type="string" table:style-name="ce4">
            <text:p>F=A*40% (<text:span text:style-name="T1">每位上限2萬元)</text:span>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鄭X華</text:p>
          </table:table-cell>
          <table:table-cell office:value-type="string" table:style-name="ce6">
            <text:p>A13XXXXXXX</text:p>
          </table:table-cell>
          <table:table-cell office:value-type="float" office:value="35779" table:style-name="ce5">
            <text:p>35779</text:p>
          </table:table-cell>
          <table:table-cell office:value-type="float" office:value="2090" table:style-name="ce5">
            <text:p>2090</text:p>
          </table:table-cell>
          <table:table-cell office:value-type="float" office:value="0" table:style-name="ce5">
            <text:p>0</text:p>
          </table:table-cell>
          <table:table-cell office:value-type="float" office:value="1263" table:style-name="ce5">
            <text:p>1263</text:p>
          </table:table-cell>
          <table:table-cell office:value-type="float" office:value="36606" table:formula="of:=SUM([.D6]+[.E6]+[.F6]-[.G6])" table:style-name="ce5">
            <text:p>36606</text:p>
          </table:table-cell>
          <table:table-cell office:value-type="float" office:value="14312" table:formula="of:=IF(ROUND([.D6]*0.4;0)&gt;20000;20000;ROUND([.D6]*0.4;0))" table:style-name="ce5">
            <text:p>14312</text:p>
          </table:table-cell>
          <table:table-cell office:value-type="string" table:style-name="ce1">
            <text:p>&lt;--範例請自行刪除</text:p>
          </table:table-cell>
          <table:table-cell table:number-columns-repeated="16374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7]+[.E7]+[.F7]-[.G7])" table:style-name="ce5">
            <text:p>0</text:p>
          </table:table-cell>
          <table:table-cell office:value-type="float" office:value="0" table:formula="of:=IF(ROUND([.D7]*0.4;0)&gt;20000;20000;ROUND([.D7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8]+[.E8]+[.F8]-[.G8])" table:style-name="ce5">
            <text:p>0</text:p>
          </table:table-cell>
          <table:table-cell office:value-type="float" office:value="0" table:formula="of:=IF(ROUND([.D8]*0.4;0)&gt;20000;20000;ROUND([.D8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9]+[.E9]+[.F9]-[.G9])" table:style-name="ce5">
            <text:p>0</text:p>
          </table:table-cell>
          <table:table-cell office:value-type="float" office:value="0" table:formula="of:=IF(ROUND([.D9]*0.4;0)&gt;20000;20000;ROUND([.D9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0]+[.E10]+[.F10]-[.G10])" table:style-name="ce5">
            <text:p>0</text:p>
          </table:table-cell>
          <table:table-cell office:value-type="float" office:value="0" table:formula="of:=IF(ROUND([.D10]*0.4;0)&gt;20000;20000;ROUND([.D10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1]+[.E11]+[.F11]-[.G11])" table:style-name="ce5">
            <text:p>0</text:p>
          </table:table-cell>
          <table:table-cell office:value-type="float" office:value="0" table:formula="of:=IF(ROUND([.D11]*0.4;0)&gt;20000;20000;ROUND([.D11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2]+[.E12]+[.F12]-[.G12])" table:style-name="ce5">
            <text:p>0</text:p>
          </table:table-cell>
          <table:table-cell office:value-type="float" office:value="0" table:formula="of:=IF(ROUND([.D12]*0.4;0)&gt;20000;20000;ROUND([.D12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3]+[.E13]+[.F13]-[.G13])" table:style-name="ce5">
            <text:p>0</text:p>
          </table:table-cell>
          <table:table-cell office:value-type="float" office:value="0" table:formula="of:=IF(ROUND([.D13]*0.4;0)&gt;20000;20000;ROUND([.D13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4]+[.E14]+[.F14]-[.G14])" table:style-name="ce5">
            <text:p>0</text:p>
          </table:table-cell>
          <table:table-cell office:value-type="float" office:value="0" table:formula="of:=IF(ROUND([.D14]*0.4;0)&gt;20000;20000;ROUND([.D14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5]+[.E15]+[.F15]-[.G15])" table:style-name="ce5">
            <text:p>0</text:p>
          </table:table-cell>
          <table:table-cell office:value-type="float" office:value="0" table:formula="of:=IF(ROUND([.D15]*0.4;0)&gt;20000;20000;ROUND([.D15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6]+[.E16]+[.F16]-[.G16])" table:style-name="ce5">
            <text:p>0</text:p>
          </table:table-cell>
          <table:table-cell office:value-type="float" office:value="0" table:formula="of:=IF(ROUND([.D16]*0.4;0)&gt;20000;20000;ROUND([.D16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7]+[.E17]+[.F17]-[.G17])" table:style-name="ce5">
            <text:p>0</text:p>
          </table:table-cell>
          <table:table-cell office:value-type="float" office:value="0" table:formula="of:=IF(ROUND([.D17]*0.4;0)&gt;20000;20000;ROUND([.D17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8]+[.E18]+[.F18]-[.G18])" table:style-name="ce5">
            <text:p>0</text:p>
          </table:table-cell>
          <table:table-cell office:value-type="float" office:value="0" table:formula="of:=IF(ROUND([.D18]*0.4;0)&gt;20000;20000;ROUND([.D18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19]+[.E19]+[.F19]-[.G19])" table:style-name="ce5">
            <text:p>0</text:p>
          </table:table-cell>
          <table:table-cell office:value-type="float" office:value="0" table:formula="of:=IF(ROUND([.D19]*0.4;0)&gt;20000;20000;ROUND([.D19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20]+[.E20]+[.F20]-[.G20])" table:style-name="ce5">
            <text:p>0</text:p>
          </table:table-cell>
          <table:table-cell office:value-type="float" office:value="0" table:formula="of:=IF(ROUND([.D20]*0.4;0)&gt;20000;20000;ROUND([.D20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21]+[.E21]+[.F21]-[.G21])" table:style-name="ce5">
            <text:p>0</text:p>
          </table:table-cell>
          <table:table-cell office:value-type="float" office:value="0" table:formula="of:=IF(ROUND([.D21]*0.4;0)&gt;20000;20000;ROUND([.D21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22]+[.E22]+[.F22]-[.G22])" table:style-name="ce5">
            <text:p>0</text:p>
          </table:table-cell>
          <table:table-cell office:value-type="float" office:value="0" table:formula="of:=IF(ROUND([.D22]*0.4;0)&gt;20000;20000;ROUND([.D22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23]+[.E23]+[.F23]-[.G23])" table:style-name="ce5">
            <text:p>0</text:p>
          </table:table-cell>
          <table:table-cell office:value-type="float" office:value="0" table:formula="of:=IF(ROUND([.D23]*0.4;0)&gt;20000;20000;ROUND([.D23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24]+[.E24]+[.F24]-[.G24])" table:style-name="ce5">
            <text:p>0</text:p>
          </table:table-cell>
          <table:table-cell office:value-type="float" office:value="0" table:formula="of:=IF(ROUND([.D24]*0.4;0)&gt;20000;20000;ROUND([.D24]*0.4;0))" table:style-name="ce5">
            <text:p>0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4" table:style-name="ce5"/>
          <table:table-cell office:value-type="float" office:value="0" table:formula="of:=SUM([.D25]+[.E25]+[.F25]-[.G25])" table:style-name="ce5">
            <text:p>0</text:p>
          </table:table-cell>
          <table:table-cell office:value-type="float" office:value="0" table:formula="of:=IF(ROUND([.D25]*0.4;0)&gt;20000;20000;ROUND([.D25]*0.4;0))" table:style-name="ce5">
            <text:p>0</text:p>
          </table:table-cell>
          <table:table-cell office:value-type="string" table:style-name="ce1">
            <text:p>&lt;---欄位不足請自行新增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3">
            <text:p>註1：表格得依實際情形自行擴充。</text:p>
            <text:p>註2：扣項包含：事病假、曠職扣薪、勞保、健保、勞工退休金自提、代扣所得稅等。</text:p>
            <text:p>註3：每一位員工之實領薪資應等於薪資轉帳證明中之金額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范益綜</dc:creator>
    <meta:creation-date>2020-04-20T07:49:21Z</meta:creation-date>
    <dc:date>2020-05-14T06:44:44Z</dc:date>
  </office:meta>
</office:document-meta>
</file>