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659in"/>
    </style:style>
    <style:style style:name="TableColumn4" style:family="table-column">
      <style:table-column-properties style:column-width="0.9972in"/>
    </style:style>
    <style:style style:name="TableColumn5" style:family="table-column">
      <style:table-column-properties style:column-width="2.9187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4763in"/>
    </style:style>
    <style:style style:name="Table2" style:family="table">
      <style:table-properties style:width="7.077in" fo:margin-left="0in" table:align="center"/>
    </style:style>
    <style:style style:name="TableRow9" style:family="table-row">
      <style:table-row-properties style:min-row-height="0.3465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576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479in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000000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861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000000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513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986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000000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-0.1715in" fo:text-indent="-0.51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0006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1625in"/>
    </style:style>
    <style:style style:name="TableColumn84" style:family="table-column">
      <style:table-column-properties style:column-width="2.2291in"/>
    </style:style>
    <style:style style:name="TableColumn85" style:family="table-column">
      <style:table-column-properties style:column-width="3.6854in"/>
    </style:style>
    <style:style style:name="Table82" style:family="table">
      <style:table-properties style:width="7.077in" fo:margin-left="0in" table:align="left"/>
    </style:style>
    <style:style style:name="TableRow86" style:family="table-row">
      <style:table-row-properties style:min-row-height="0.3708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90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6805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6805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6805in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left="0.2298in" fo:text-indent="-0.9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0in" fo:text-indent="-0.6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left="0in" fo:text-indent="-0.6881in">
        <style:tab-stops/>
      </style:paragraph-properties>
    </style:style>
  </office:automatic-styles>
  <office:body>
    <office:text text:use-soft-page-breaks="true">
      <text:p text:style-name="P1">文化部及所屬機關(構)公共設施維護管理情形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項次</text:p>
          </table:table-cell>
          <table:table-cell table:style-name="TableCell12" table:number-rows-spanned="2">
            <text:p text:style-name="P13">維護管理類別</text:p>
          </table:table-cell>
          <table:table-cell table:style-name="TableCell14" table:number-rows-spanned="2">
            <text:p text:style-name="P15">維護管理內容</text:p>
          </table:table-cell>
          <table:table-cell table:style-name="TableCell16" table:number-columns-spanned="2">
            <text:p text:style-name="P17">維護管理情形</text:p>
          </table:table-cell>
          <table:covered-table-cell/>
          <table:table-cell table:style-name="TableCell18" table:number-rows-spanned="2">
            <text:p text:style-name="P19">備註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是</text:p>
          </table:table-cell>
          <table:table-cell table:style-name="TableCell26">
            <text:p text:style-name="P27">否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 table:number-rows-spanned="4">
            <text:p text:style-name="P31">一</text:p>
          </table:table-cell>
          <table:table-cell table:style-name="TableCell32" table:number-rows-spanned="4">
            <text:p text:style-name="P33"><text:span text:style-name="T34">建築類</text:span></text:p>
          </table:table-cell>
          <table:table-cell table:style-name="TableCell35">
            <text:p text:style-name="P36">是否有維護管理規定或法規依據</text:p>
          </table:table-cell>
          <table:table-cell table:style-name="TableCell37">
            <text:p text:style-name="P38"><text:span text:style-name="T39">□</text:span></text:p>
          </table:table-cell>
          <table:table-cell table:style-name="TableCell40">
            <text:p text:style-name="P41">□</text:p>
          </table:table-cell>
          <table:table-cell table:style-name="TableCell42">
            <text:p text:style-name="P43">　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主管暨上級機關之督導及監督是否落實</text:p>
          </table:table-cell>
          <table:table-cell table:style-name="TableCell49">
            <text:p text:style-name="P50"><text:span text:style-name="T51">□</text:span>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二層管理機關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主辦機關之管理維護是否落實</text:p>
          </table:table-cell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>二層管理機關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是否有將維護管理資訊公開</text:p>
          </table:table-cell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　</text:p>
          </table:table-cell>
        </table:table-row>
      </table:table>
      <text:p text:style-name="P80"/>
      <text:p text:style-name="P81">一、法規依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項次</text:p>
          </table:table-cell>
          <table:table-cell table:style-name="TableCell89">
            <text:p text:style-name="P90">維護管理項目</text:p>
          </table:table-cell>
          <table:table-cell table:style-name="TableCell91">
            <text:p text:style-name="P92">維護管理法源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建築物公共安全檢查</text:p>
          </table:table-cell>
          <table:table-cell table:style-name="TableCell98">
            <text:list text:style-name="LFO1" text:continue-numbering="true">
              <text:list-item>
                <text:p text:style-name="P99">建築法第77條</text:p>
              </text:list-item>
              <text:list-item>
                <text:p text:style-name="P100">建築物公共安全檢查簽證及申報辦法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昇降設備</text:p>
          </table:table-cell>
          <table:table-cell table:style-name="TableCell106">
            <text:list text:style-name="LFO3" text:continue-numbering="true">
              <text:list-item>
                <text:p text:style-name="P107">建築法第77-4條</text:p>
              </text:list-item>
              <text:list-item>
                <text:p text:style-name="P108">建築物昇降設備設置及檢查管理辦法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消防安全設備</text:p>
          </table:table-cell>
          <table:table-cell table:style-name="TableCell114">
            <text:list text:style-name="LFO2" text:continue-numbering="true">
              <text:list-item>
                <text:p text:style-name="P115">消防法第9條</text:p>
              </text:list-item>
              <text:list-item>
                <text:p text:style-name="P116">消防安全設備檢修及申報辦法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高低壓電力設備</text:p>
          </table:table-cell>
          <table:table-cell table:style-name="TableCell122">
            <text:list text:style-name="LFO4" text:continue-numbering="true">
              <text:list-item>
                <text:p text:style-name="P123">電業法</text:p>
              </text:list-item>
              <text:list-item>
                <text:p text:style-name="P124">用電場所及專任電器技術人員管理規則</text:p>
              </text:list-item>
            </text:list>
          </table:table-cell>
        </table:table-row>
      </table:table>
      <text:p text:style-name="內文"/>
      <text:p text:style-name="P125">二、二層管理機關</text:p>
      <text:p text:style-name="P126"><text:s text:c="4"/><text:span text:style-name="T127"><text:s/></text:span><text:span text:style-name="T128">主管暨上級機關：</text:span><text:span text:style-name="T129">文化部</text:span><text:span text:style-name="T130">、主辦機關</text:span><text:span text:style-name="T131">：</text:span><text:span text:style-name="T132">所屬機關（構)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佩筠</meta:initial-creator>
    <dc:creator>徐佩筠</dc:creator>
    <meta:creation-date>2020-06-03T00:46:00Z</meta:creation-date>
    <dc:date>2020-06-03T00:46:00Z</dc:date>
    <meta:print-date>2020-06-03T00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