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 loext:padding="0cm" loext:border="0.51pt solid #000000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 style:master-page-name="Converted1">
      <style:paragraph-properties fo:text-align="center" style:justify-single-word="false" style:page-number="1" fo:break-before="page"/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-0.002cm" style:auto-text-indent="false" style:snap-to-layout-grid="false"/>
    </style:style>
    <style:style style:name="P11" style:family="paragraph" style:parent-style-name="Header">
      <style:paragraph-properties>
        <style:tab-stops>
          <style:tab-stop style:position="2.434cm"/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Contents_20_2">
      <style:paragraph-properties>
        <style:tab-stops>
          <style:tab-stop style:position="1.251cm"/>
          <style:tab-stop style:position="2.117cm"/>
          <style:tab-stop style:position="14.633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.251cm"/>
          <style:tab-stop style:position="2.54cm"/>
          <style:tab-stop style:position="14.633cm" style:type="right" style:leader-style="dotted" style:leader-text="."/>
        </style:tab-stops>
      </style:paragraph-properties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List_20_Paragraph" style:list-style-name="WWNum25">
      <style:paragraph-properties fo:margin-left="0.63cm" fo:margin-right="0cm" fo:line-height="150%" fo:text-align="justify" style:justify-single-word="false" fo:text-indent="-0.63cm" style:auto-text-indent="false" style:snap-to-layout-grid="false"/>
    </style:style>
    <style:style style:name="P17" style:family="paragraph" style:parent-style-name="List_20_Paragraph" style:list-style-name="WWNum25">
      <style:paragraph-properties fo:margin-left="0.63cm" fo:margin-right="0cm" fo:margin-top="0.318cm" fo:margin-bottom="0cm" loext:contextual-spacing="false" fo:line-height="150%" fo:text-align="justify" style:justify-single-word="false" fo:text-indent="-0.63cm" style:auto-text-indent="false" style:snap-to-layout-grid="false"/>
    </style:style>
    <style:style style:name="P18" style:family="paragraph" style:parent-style-name="List_20_Paragraph">
      <style:paragraph-properties fo:margin-left="1cm" fo:margin-right="0cm" fo:line-height="150%" fo:text-align="justify" style:justify-single-word="false" fo:text-indent="0cm" style:auto-text-indent="false" style:snap-to-layout-grid="false"/>
    </style:style>
    <style:style style:name="P19" style:family="paragraph" style:parent-style-name="List_20_Paragraph">
      <style:paragraph-properties fo:margin-left="1cm" fo:margin-right="0cm" fo:margin-top="0.318cm" fo:margin-bottom="0cm" loext:contextual-spacing="false" fo:line-height="150%" fo:text-align="justify" style:justify-single-word="false" fo:text-indent="0cm" style:auto-text-indent="false" style:snap-to-layout-grid="false"/>
    </style:style>
    <style:style style:name="P20" style:family="paragraph" style:parent-style-name="List_20_Paragraph">
      <style:paragraph-properties fo:margin-left="0.998cm" fo:margin-right="0cm" fo:line-height="150%" fo:text-align="justify" style:justify-single-word="false" fo:text-indent="0cm" style:auto-text-indent="false" style:snap-to-layout-grid="false"/>
    </style:style>
    <style:style style:name="P21" style:family="paragraph" style:parent-style-name="List_20_Paragraph">
      <style:paragraph-properties fo:margin-left="0.751cm" fo:margin-right="0cm" fo:line-height="150%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2" style:family="text">
      <style:text-properties style:font-name="標楷體" fo:font-size="12pt" style:font-name-asian="標楷體1" style:font-size-asian="12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text:display="true"/>
    </style:style>
    <style:style style:name="T8" style:family="text">
      <style:text-properties style:use-window-font-color="true" style:font-name="標楷體" fo:font-size="14pt" style:font-name-asian="標楷體1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1"/>
      <text:p text:style-name="P1"/>
      <text:p text:style-name="P1"/>
      <text:p text:style-name="P1"/>
      <text:p text:style-name="P5"><text:span text:style-name="T1">紙本藝FUN券</text:span></text:p>
      <text:p text:style-name="P5"><text:span text:style-name="T1">Q&amp;A 問答集</text:span></text:p>
      <text:p text:style-name="P5"><text:span text:style-name="T1">【民眾篇】</text:span></text:p>
      <text:p text:style-name="P2"/>
      <text:p text:style-name="P9"><text:span text:style-name="T3">紙本藝FUN券 Q&amp;A</text:span></text:p>
      <text:p text:style-name="P6"><text:span text:style-name="T3">【民眾篇】</text:span></text:p>
      <text:section text:style-name="Sect1" text:name="TextSection">
        <text:p text:style-name="P6"><text:span text:style-name="T3"/></text:p>
        <text:table-of-content text:style-name="Sect1" text:protected="true" text:name="目次1">
          <text:table-of-content-source text:outline-level="3" text:use-index-marks="false">
            <text:index-title-template text:style-name="Contents_20_Heading">
</text:index-title-template>
            <text:table-of-content-entry-template text:outline-level="1" text:style-name="Contents_20_1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2" text:style-name="Contents_20_2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3" text:style-name="Contents_20_3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4" text:style-name="Contents_20_4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5" text:style-name="Contents_20_5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6" text:style-name="Contents_20_6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7" text:style-name="Contents_20_7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8" text:style-name="Contents_20_8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9" text:style-name="Contents_20_9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10" text:style-name="Contents_20_10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</text:table-of-content-source>
          <text:index-body>
            <text:p text:style-name="Contents_20_2"><text:a xlink:type="simple" xlink:href="#_Toc49876754" text:style-name="Index_20_Link" text:visited-style-name="Index_20_Link"><text:span text:style-name="T4">一、</text:span></text:a><text:a xlink:type="simple" xlink:href="#_Toc49876754" text:style-name="Index_20_Link" text:visited-style-name="Index_20_Link"><text:span text:style-name="T6"><text:tab/></text:span></text:a><text:a xlink:type="simple" xlink:href="#_Toc49876754" text:style-name="Index_20_Link" text:visited-style-name="Index_20_Link"><text:span text:style-name="T4">紙本藝FUN券是什麼？</text:span></text:a><text:a xlink:type="simple" xlink:href="#_Toc49876754" text:style-name="Index_20_Link" text:visited-style-name="Index_20_Link"><text:span text:style-name="T7"><text:tab/>1</text:span></text:a></text:p>
            <text:p text:style-name="Contents_20_2"><text:a xlink:type="simple" xlink:href="#_Toc49876755" text:style-name="Index_20_Link" text:visited-style-name="Index_20_Link"><text:span text:style-name="T4">二、</text:span></text:a><text:a xlink:type="simple" xlink:href="#_Toc49876755" text:style-name="Index_20_Link" text:visited-style-name="Index_20_Link"><text:span text:style-name="T6"><text:tab/></text:span></text:a><text:a xlink:type="simple" xlink:href="#_Toc49876755" text:style-name="Index_20_Link" text:visited-style-name="Index_20_Link"><text:span text:style-name="T4">紙本藝FUN券和振興三倍券可以同時使用嗎？</text:span></text:a><text:a xlink:type="simple" xlink:href="#_Toc49876755" text:style-name="Index_20_Link" text:visited-style-name="Index_20_Link"><text:span text:style-name="T7"><text:tab/>1</text:span></text:a></text:p>
            <text:p text:style-name="Contents_20_2"><text:a xlink:type="simple" xlink:href="#_Toc49876756" text:style-name="Index_20_Link" text:visited-style-name="Index_20_Link"><text:span text:style-name="T4">三、</text:span></text:a><text:a xlink:type="simple" xlink:href="#_Toc49876756" text:style-name="Index_20_Link" text:visited-style-name="Index_20_Link"><text:span text:style-name="T6"><text:tab/></text:span></text:a><text:a xlink:type="simple" xlink:href="#_Toc49876756" text:style-name="Index_20_Link" text:visited-style-name="Index_20_Link"><text:span text:style-name="T4">誰可以註冊申請紙本藝FUN券？</text:span></text:a><text:a xlink:type="simple" xlink:href="#_Toc49876756" text:style-name="Index_20_Link" text:visited-style-name="Index_20_Link"><text:span text:style-name="T7"><text:tab/>1</text:span></text:a></text:p>
            <text:p text:style-name="Contents_20_2"><text:a xlink:type="simple" xlink:href="#_Toc49876757" text:style-name="Index_20_Link" text:visited-style-name="Index_20_Link"><text:span text:style-name="T4">四、</text:span></text:a><text:a xlink:type="simple" xlink:href="#_Toc49876757" text:style-name="Index_20_Link" text:visited-style-name="Index_20_Link"><text:span text:style-name="T6"><text:tab/></text:span></text:a><text:a xlink:type="simple" xlink:href="#_Toc49876757" text:style-name="Index_20_Link" text:visited-style-name="Index_20_Link"><text:span text:style-name="T4">為何紙本藝FUN券申請資格有年齡限制？</text:span></text:a><text:a xlink:type="simple" xlink:href="#_Toc49876757" text:style-name="Index_20_Link" text:visited-style-name="Index_20_Link"><text:span text:style-name="T7"><text:tab/>1</text:span></text:a></text:p>
            <text:p text:style-name="Contents_20_2"><text:a xlink:type="simple" xlink:href="#_Toc49876758" text:style-name="Index_20_Link" text:visited-style-name="Index_20_Link"><text:span text:style-name="T4">五、</text:span></text:a><text:a xlink:type="simple" xlink:href="#_Toc49876758" text:style-name="Index_20_Link" text:visited-style-name="Index_20_Link"><text:span text:style-name="T6"><text:tab/></text:span></text:a><text:a xlink:type="simple" xlink:href="#_Toc49876758" text:style-name="Index_20_Link" text:visited-style-name="Index_20_Link"><text:span text:style-name="T4">何時可以註冊申請紙本藝FUN券呢？如何申請呢？</text:span></text:a><text:a xlink:type="simple" xlink:href="#_Toc49876758" text:style-name="Index_20_Link" text:visited-style-name="Index_20_Link"><text:span text:style-name="T7"><text:tab/>1</text:span></text:a></text:p>
            <text:p text:style-name="Contents_20_2"><text:a xlink:type="simple" xlink:href="#_Toc49876759" text:style-name="Index_20_Link" text:visited-style-name="Index_20_Link"><text:span text:style-name="T4">六、</text:span></text:a><text:a xlink:type="simple" xlink:href="#_Toc49876759" text:style-name="Index_20_Link" text:visited-style-name="Index_20_Link"><text:span text:style-name="T6"><text:tab/></text:span></text:a><text:a xlink:type="simple" xlink:href="#_Toc49876759" text:style-name="Index_20_Link" text:visited-style-name="Index_20_Link"><text:span text:style-name="T4">什麼是登記識別碼？</text:span></text:a><text:a xlink:type="simple" xlink:href="#_Toc49876759" text:style-name="Index_20_Link" text:visited-style-name="Index_20_Link"><text:span text:style-name="T7"><text:tab/>2</text:span></text:a></text:p>
            <text:p text:style-name="Contents_20_2"><text:a xlink:type="simple" xlink:href="#_Toc49876760" text:style-name="Index_20_Link" text:visited-style-name="Index_20_Link"><text:span text:style-name="T4">七、</text:span></text:a><text:a xlink:type="simple" xlink:href="#_Toc49876760" text:style-name="Index_20_Link" text:visited-style-name="Index_20_Link"><text:span text:style-name="T6"><text:tab/></text:span></text:a><text:a xlink:type="simple" xlink:href="#_Toc49876760" text:style-name="Index_20_Link" text:visited-style-name="Index_20_Link"><text:span text:style-name="T4">如果忘記登記識別碼，可以在哪裡查詢？</text:span></text:a><text:a xlink:type="simple" xlink:href="#_Toc49876760" text:style-name="Index_20_Link" text:visited-style-name="Index_20_Link"><text:span text:style-name="T7"><text:tab/>2</text:span></text:a></text:p>
            <text:p text:style-name="Contents_20_2"><text:a xlink:type="simple" xlink:href="#_Toc49876761" text:style-name="Index_20_Link" text:visited-style-name="Index_20_Link"><text:span text:style-name="T4">八、</text:span></text:a><text:a xlink:type="simple" xlink:href="#_Toc49876761" text:style-name="Index_20_Link" text:visited-style-name="Index_20_Link"><text:span text:style-name="T6"><text:tab/></text:span></text:a><text:a xlink:type="simple" xlink:href="#_Toc49876761" text:style-name="Index_20_Link" text:visited-style-name="Index_20_Link"><text:span text:style-name="T4">請問使用健保卡註冊是否會有個資安全問題？</text:span></text:a><text:a xlink:type="simple" xlink:href="#_Toc49876761" text:style-name="Index_20_Link" text:visited-style-name="Index_20_Link"><text:span text:style-name="T7"><text:tab/>2</text:span></text:a></text:p>
            <text:p text:style-name="Contents_20_2"><text:a xlink:type="simple" xlink:href="#_Toc49876762" text:style-name="Index_20_Link" text:visited-style-name="Index_20_Link"><text:span text:style-name="T4">九、</text:span></text:a><text:a xlink:type="simple" xlink:href="#_Toc49876762" text:style-name="Index_20_Link" text:visited-style-name="Index_20_Link"><text:span text:style-name="T6"><text:tab/></text:span></text:a><text:a xlink:type="simple" xlink:href="#_Toc49876762" text:style-name="Index_20_Link" text:visited-style-name="Index_20_Link"><text:span text:style-name="T4">登記成功後，如果想新增或修改聯繫資料？要如何修改呢？</text:span></text:a><text:a xlink:type="simple" xlink:href="#_Toc49876762" text:style-name="Index_20_Link" text:visited-style-name="Index_20_Link"><text:span text:style-name="T7"><text:tab/>2</text:span></text:a></text:p>
            <text:p text:style-name="Contents_20_2"><text:a xlink:type="simple" xlink:href="#_Toc49876763" text:style-name="Index_20_Link" text:visited-style-name="Index_20_Link"><text:span text:style-name="T4">十、</text:span></text:a><text:a xlink:type="simple" xlink:href="#_Toc49876763" text:style-name="Index_20_Link" text:visited-style-name="Index_20_Link"><text:span text:style-name="T6"><text:tab/></text:span></text:a><text:a xlink:type="simple" xlink:href="#_Toc49876763" text:style-name="Index_20_Link" text:visited-style-name="Index_20_Link"><text:span text:style-name="T4">何時會抽出紙本藝FUN券呢？</text:span></text:a><text:a xlink:type="simple" xlink:href="#_Toc49876763" text:style-name="Index_20_Link" text:visited-style-name="Index_20_Link"><text:span text:style-name="T7"><text:tab/>3</text:span></text:a></text:p>
            <text:p text:style-name="P13"><text:a xlink:type="simple" xlink:href="#_Toc49876764" text:style-name="Index_20_Link" text:visited-style-name="Index_20_Link"><text:span text:style-name="T4">十一、</text:span></text:a><text:a xlink:type="simple" xlink:href="#_Toc49876764" text:style-name="Index_20_Link" text:visited-style-name="Index_20_Link"><text:span text:style-name="T6"><text:tab/></text:span></text:a><text:a xlink:type="simple" xlink:href="#_Toc49876764" text:style-name="Index_20_Link" text:visited-style-name="Index_20_Link"><text:span text:style-name="T4">抽籤後會如何通知中籤資訊？</text:span></text:a><text:a xlink:type="simple" xlink:href="#_Toc49876764" text:style-name="Index_20_Link" text:visited-style-name="Index_20_Link"><text:span text:style-name="T7"><text:tab/>3</text:span></text:a></text:p>
            <text:p text:style-name="P13"><text:a xlink:type="simple" xlink:href="#_Toc49876765" text:style-name="Index_20_Link" text:visited-style-name="Index_20_Link"><text:span text:style-name="T4">十二、</text:span></text:a><text:a xlink:type="simple" xlink:href="#_Toc49876765" text:style-name="Index_20_Link" text:visited-style-name="Index_20_Link"><text:span text:style-name="T6"><text:tab/></text:span></text:a><text:a xlink:type="simple" xlink:href="#_Toc49876765" text:style-name="Index_20_Link" text:visited-style-name="Index_20_Link"><text:span text:style-name="T4">紙本藝FUN券什麼時候可以開始領券及消費？可以領到何時呢？</text:span></text:a><text:a xlink:type="simple" xlink:href="#_Toc49876765" text:style-name="Index_20_Link" text:visited-style-name="Index_20_Link"><text:span text:style-name="T7"><text:tab/>3</text:span></text:a></text:p>
            <text:p text:style-name="P13"><text:a xlink:type="simple" xlink:href="#_Toc49876766" text:style-name="Index_20_Link" text:visited-style-name="Index_20_Link"><text:span text:style-name="T4">十三、</text:span></text:a><text:a xlink:type="simple" xlink:href="#_Toc49876766" text:style-name="Index_20_Link" text:visited-style-name="Index_20_Link"><text:span text:style-name="T6"><text:tab/></text:span></text:a><text:a xlink:type="simple" xlink:href="#_Toc49876766" text:style-name="Index_20_Link" text:visited-style-name="Index_20_Link"><text:span text:style-name="T4">中籤者如何領取紙本藝FUN券？</text:span></text:a><text:a xlink:type="simple" xlink:href="#_Toc49876766" text:style-name="Index_20_Link" text:visited-style-name="Index_20_Link"><text:span text:style-name="T7"><text:tab/>3</text:span></text:a></text:p>
            <text:p text:style-name="P13"><text:a xlink:type="simple" xlink:href="#_Toc49876767" text:style-name="Index_20_Link" text:visited-style-name="Index_20_Link"><text:span text:style-name="T4">十四、</text:span></text:a><text:a xlink:type="simple" xlink:href="#_Toc49876767" text:style-name="Index_20_Link" text:visited-style-name="Index_20_Link"><text:span text:style-name="T6"><text:tab/></text:span></text:a><text:a xlink:type="simple" xlink:href="#_Toc49876767" text:style-name="Index_20_Link" text:visited-style-name="Index_20_Link"><text:span text:style-name="T4">紙本藝FUN券可以用到何時呢？</text:span></text:a><text:a xlink:type="simple" xlink:href="#_Toc49876767" text:style-name="Index_20_Link" text:visited-style-name="Index_20_Link"><text:span text:style-name="T7"><text:tab/>3</text:span></text:a></text:p>
            <text:p text:style-name="P13"><text:a xlink:type="simple" xlink:href="#_Toc49876768" text:style-name="Index_20_Link" text:visited-style-name="Index_20_Link"><text:span text:style-name="T4">十五、</text:span></text:a><text:a xlink:type="simple" xlink:href="#_Toc49876768" text:style-name="Index_20_Link" text:visited-style-name="Index_20_Link"><text:span text:style-name="T6"><text:tab/></text:span></text:a><text:a xlink:type="simple" xlink:href="#_Toc49876768" text:style-name="Index_20_Link" text:visited-style-name="Index_20_Link"><text:span text:style-name="T4">如何使用紙本藝FUN券消費呢？</text:span></text:a><text:a xlink:type="simple" xlink:href="#_Toc49876768" text:style-name="Index_20_Link" text:visited-style-name="Index_20_Link"><text:span text:style-name="T7"><text:tab/>3</text:span></text:a></text:p>
            <text:p text:style-name="P13"><text:a xlink:type="simple" xlink:href="#_Toc49876769" text:style-name="Index_20_Link" text:visited-style-name="Index_20_Link"><text:span text:style-name="T4">十六、</text:span></text:a><text:a xlink:type="simple" xlink:href="#_Toc49876769" text:style-name="Index_20_Link" text:visited-style-name="Index_20_Link"><text:span text:style-name="T6"><text:tab/></text:span></text:a><text:a xlink:type="simple" xlink:href="#_Toc49876769" text:style-name="Index_20_Link" text:visited-style-name="Index_20_Link"><text:span text:style-name="T4">有哪些店家適用紙本藝FUN券呢？</text:span></text:a><text:a xlink:type="simple" xlink:href="#_Toc49876769" text:style-name="Index_20_Link" text:visited-style-name="Index_20_Link"><text:span text:style-name="T7"><text:tab/>3</text:span></text:a></text:p>
            <text:p text:style-name="P13"><text:a xlink:type="simple" xlink:href="#_Toc49876770" text:style-name="Index_20_Link" text:visited-style-name="Index_20_Link"><text:span text:style-name="T4">十七、</text:span></text:a><text:a xlink:type="simple" xlink:href="#_Toc49876770" text:style-name="Index_20_Link" text:visited-style-name="Index_20_Link"><text:span text:style-name="T6"><text:tab/></text:span></text:a><text:a xlink:type="simple" xlink:href="#_Toc49876770" text:style-name="Index_20_Link" text:visited-style-name="Index_20_Link"><text:span text:style-name="T4">紙本藝FUN券的面額是多少，可以找零嗎？</text:span></text:a><text:a xlink:type="simple" xlink:href="#_Toc49876770" text:style-name="Index_20_Link" text:visited-style-name="Index_20_Link"><text:span text:style-name="T7"><text:tab/>4</text:span></text:a></text:p>
            <text:p text:style-name="P13"><text:a xlink:type="simple" xlink:href="#_Toc49876771" text:style-name="Index_20_Link" text:visited-style-name="Index_20_Link"><text:span text:style-name="T4">十八、</text:span></text:a><text:a xlink:type="simple" xlink:href="#_Toc49876771" text:style-name="Index_20_Link" text:visited-style-name="Index_20_Link"><text:span text:style-name="T6"><text:tab/></text:span></text:a><text:a xlink:type="simple" xlink:href="#_Toc49876771" text:style-name="Index_20_Link" text:visited-style-name="Index_20_Link"><text:span text:style-name="T4">紙本藝FUN券用了一半不小心遺失了，可再申請補發嗎?</text:span></text:a><text:a xlink:type="simple" xlink:href="#_Toc49876771" text:style-name="Index_20_Link" text:visited-style-name="Index_20_Link"><text:span text:style-name="T7"><text:tab/>4</text:span></text:a></text:p>
            <text:p text:style-name="P13"><text:a xlink:type="simple" xlink:href="#_Toc49876772" text:style-name="Index_20_Link" text:visited-style-name="Index_20_Link"><text:span text:style-name="T4">十九、</text:span></text:a><text:a xlink:type="simple" xlink:href="#_Toc49876772" text:style-name="Index_20_Link" text:visited-style-name="Index_20_Link"><text:span text:style-name="T6"><text:tab/></text:span></text:a><text:a xlink:type="simple" xlink:href="#_Toc49876772" text:style-name="Index_20_Link" text:visited-style-name="Index_20_Link"><text:span text:style-name="T4">紙本藝FUN券被不小心洗衣服時毀了/汙損，還可以用嗎?可以再申請補發嗎?</text:span></text:a><text:a xlink:type="simple" xlink:href="#_Toc49876772" text:style-name="Index_20_Link" text:visited-style-name="Index_20_Link"><text:span text:style-name="T7"><text:tab/>4</text:span></text:a></text:p>
            <text:p text:style-name="P13"><text:a xlink:type="simple" xlink:href="#_Toc49876773" text:style-name="Index_20_Link" text:visited-style-name="Index_20_Link"><text:span text:style-name="T4">二十、</text:span></text:a><text:a xlink:type="simple" xlink:href="#_Toc49876773" text:style-name="Index_20_Link" text:visited-style-name="Index_20_Link"><text:span text:style-name="T6"><text:tab/></text:span></text:a><text:a xlink:type="simple" xlink:href="#_Toc49876773" text:style-name="Index_20_Link" text:visited-style-name="Index_20_Link"><text:span text:style-name="T4">如何於紙本藝FUN券活動網站簡易查詢是否中籤或是消費紀錄呢？</text:span></text:a><text:a xlink:type="simple" xlink:href="#_Toc49876773" text:style-name="Index_20_Link" text:visited-style-name="Index_20_Link"><text:span text:style-name="T7"><text:tab/>4</text:span></text:a></text:p>
            <text:p text:style-name="P14"><text:a xlink:type="simple" xlink:href="#_Toc49876774" text:style-name="Index_20_Link" text:visited-style-name="Index_20_Link"><text:span text:style-name="T4">二十一、</text:span></text:a><text:a xlink:type="simple" xlink:href="#_Toc49876774" text:style-name="Index_20_Link" text:visited-style-name="Index_20_Link"><text:span text:style-name="T6"><text:tab/></text:span></text:a><text:a xlink:type="simple" xlink:href="#_Toc49876774" text:style-name="Index_20_Link" text:visited-style-name="Index_20_Link"><text:span text:style-name="T4">紙本藝FUN券有什麼使用限制嗎？</text:span></text:a><text:a xlink:type="simple" xlink:href="#_Toc49876774" text:style-name="Index_20_Link" text:visited-style-name="Index_20_Link"><text:span text:style-name="T7"><text:tab/>4</text:span></text:a></text:p>
            <text:p text:style-name="P14"><text:soft-page-break/><text:a xlink:type="simple" xlink:href="#_Toc49876775" text:style-name="Index_20_Link" text:visited-style-name="Index_20_Link"><text:span text:style-name="T4">二十二、</text:span></text:a><text:a xlink:type="simple" xlink:href="#_Toc49876775" text:style-name="Index_20_Link" text:visited-style-name="Index_20_Link"><text:span text:style-name="T6"><text:tab/></text:span></text:a><text:a xlink:type="simple" xlink:href="#_Toc49876775" text:style-name="Index_20_Link" text:visited-style-name="Index_20_Link"><text:span text:style-name="T4">紙本藝FUN券可否在藝文展演預購票券平台上使用？</text:span></text:a><text:a xlink:type="simple" xlink:href="#_Toc49876775" text:style-name="Index_20_Link" text:visited-style-name="Index_20_Link"><text:span text:style-name="T7"><text:tab/>5</text:span></text:a></text:p>
            <text:p text:style-name="P14"><text:a xlink:type="simple" xlink:href="#_Toc49876776" text:style-name="Index_20_Link" text:visited-style-name="Index_20_Link"><text:span text:style-name="T4">二十三、</text:span></text:a><text:a xlink:type="simple" xlink:href="#_Toc49876776" text:style-name="Index_20_Link" text:visited-style-name="Index_20_Link"><text:span text:style-name="T6"><text:tab/></text:span></text:a><text:a xlink:type="simple" xlink:href="#_Toc49876776" text:style-name="Index_20_Link" text:visited-style-name="Index_20_Link"><text:span text:style-name="T4">使用紙本藝FUN券消費如果想退貨，怎麼辦？會收手續費嗎？</text:span></text:a><text:a xlink:type="simple" xlink:href="#_Toc49876776" text:style-name="Index_20_Link" text:visited-style-name="Index_20_Link"><text:span text:style-name="T7"><text:tab/>5</text:span></text:a></text:p>
            <text:p text:style-name="P14"><text:a xlink:type="simple" xlink:href="#_Toc49876777" text:style-name="Index_20_Link" text:visited-style-name="Index_20_Link"><text:span text:style-name="T4">二十四、</text:span></text:a><text:a xlink:type="simple" xlink:href="#_Toc49876777" text:style-name="Index_20_Link" text:visited-style-name="Index_20_Link"><text:span text:style-name="T6"><text:tab/></text:span></text:a><text:a xlink:type="simple" xlink:href="#_Toc49876777" text:style-name="Index_20_Link" text:visited-style-name="Index_20_Link"><text:span text:style-name="T4">紙本藝FUN券可以送給別人用嗎？</text:span></text:a><text:a xlink:type="simple" xlink:href="#_Toc49876777" text:style-name="Index_20_Link" text:visited-style-name="Index_20_Link"><text:span text:style-name="T7"><text:tab/>5</text:span></text:a></text:p>
            <text:p text:style-name="P14"><text:a xlink:type="simple" xlink:href="#_Toc49876778" text:style-name="Index_20_Link" text:visited-style-name="Index_20_Link"><text:span text:style-name="T4">二十五、</text:span></text:a><text:a xlink:type="simple" xlink:href="#_Toc49876778" text:style-name="Index_20_Link" text:visited-style-name="Index_20_Link"><text:span text:style-name="T6"><text:tab/></text:span></text:a><text:a xlink:type="simple" xlink:href="#_Toc49876778" text:style-name="Index_20_Link" text:visited-style-name="Index_20_Link"><text:span text:style-name="T4">紙本藝FUN券是否會有盜用及出現偽券之狀況？</text:span></text:a><text:a xlink:type="simple" xlink:href="#_Toc49876778" text:style-name="Index_20_Link" text:visited-style-name="Index_20_Link"><text:span text:style-name="T7"><text:tab/>5</text:span></text:a></text:p>
            <text:p text:style-name="P14"><text:a xlink:type="simple" xlink:href="#_Toc49876779" text:style-name="Index_20_Link" text:visited-style-name="Index_20_Link"><text:span text:style-name="T4">二十六、</text:span></text:a><text:a xlink:type="simple" xlink:href="#_Toc49876779" text:style-name="Index_20_Link" text:visited-style-name="Index_20_Link"><text:span text:style-name="T6"><text:tab/></text:span></text:a><text:a xlink:type="simple" xlink:href="#_Toc49876779" text:style-name="Index_20_Link" text:visited-style-name="Index_20_Link"><text:span text:style-name="T4">有積欠健保費能否持健保卡領取紙本藝FUN券？</text:span></text:a><text:a xlink:type="simple" xlink:href="#_Toc49876779" text:style-name="Index_20_Link" text:visited-style-name="Index_20_Link"><text:span text:style-name="T7"><text:tab/>6</text:span></text:a></text:p>
            <text:p text:style-name="P14"><text:a xlink:type="simple" xlink:href="#_Toc49876780" text:style-name="Index_20_Link" text:visited-style-name="Index_20_Link"><text:span text:style-name="T4">二十七、</text:span></text:a><text:a xlink:type="simple" xlink:href="#_Toc49876780" text:style-name="Index_20_Link" text:visited-style-name="Index_20_Link"><text:span text:style-name="T6"><text:tab/></text:span></text:a><text:a xlink:type="simple" xlink:href="#_Toc49876780" text:style-name="Index_20_Link" text:visited-style-name="Index_20_Link"><text:span text:style-name="T4">健保卡遺失已補領，後來又找到還可以再用嗎？</text:span></text:a><text:a xlink:type="simple" xlink:href="#_Toc49876780" text:style-name="Index_20_Link" text:visited-style-name="Index_20_Link"><text:span text:style-name="T7"><text:tab/>6</text:span></text:a></text:p>
            <text:p text:style-name="P14"><text:a xlink:type="simple" xlink:href="#_Toc49876781" text:style-name="Index_20_Link" text:visited-style-name="Index_20_Link"><text:span text:style-name="T4">二十八、</text:span></text:a><text:a xlink:type="simple" xlink:href="#_Toc49876781" text:style-name="Index_20_Link" text:visited-style-name="Index_20_Link"><text:span text:style-name="T6"><text:tab/></text:span></text:a><text:a xlink:type="simple" xlink:href="#_Toc49876781" text:style-name="Index_20_Link" text:visited-style-name="Index_20_Link"><text:span text:style-name="T4">若符合紙本藝FUN券申請資格，但沒有健保卡可以申請註冊嗎？</text:span></text:a><text:a xlink:type="simple" xlink:href="#_Toc49876781" text:style-name="Index_20_Link" text:visited-style-name="Index_20_Link"><text:span text:style-name="T7"><text:tab/>6</text:span></text:a></text:p>
            <text:p text:style-name="P14"><text:a xlink:type="simple" xlink:href="#_Toc49876782" text:style-name="Index_20_Link" text:visited-style-name="Index_20_Link"><text:span text:style-name="T4">二十九、</text:span></text:a><text:a xlink:type="simple" xlink:href="#_Toc49876782" text:style-name="Index_20_Link" text:visited-style-name="Index_20_Link"><text:span text:style-name="T6"><text:tab/></text:span></text:a><text:a xlink:type="simple" xlink:href="#_Toc49876782" text:style-name="Index_20_Link" text:visited-style-name="Index_20_Link"><text:span text:style-name="T4">親人已完成紙本藝FU</text:span></text:a><text:bookmark text:name="_GoBack"/><text:a xlink:type="simple" xlink:href="#_Toc49876782" text:style-name="Index_20_Link" text:visited-style-name="Index_20_Link"><text:span text:style-name="T4">N券註冊、中籤後，卻不幸身亡，是否可以領取?</text:span></text:a><text:a xlink:type="simple" xlink:href="#_Toc49876782" text:style-name="Index_20_Link" text:visited-style-name="Index_20_Link"><text:span text:style-name="T7"><text:tab/>6</text:span></text:a></text:p>
            <text:p text:style-name="P13"><text:a xlink:type="simple" xlink:href="#_Toc49876783" text:style-name="Index_20_Link" text:visited-style-name="Index_20_Link"><text:span text:style-name="T4">三十、</text:span></text:a><text:a xlink:type="simple" xlink:href="#_Toc49876783" text:style-name="Index_20_Link" text:visited-style-name="Index_20_Link"><text:span text:style-name="T6"><text:tab/></text:span></text:a><text:a xlink:type="simple" xlink:href="#_Toc49876783" text:style-name="Index_20_Link" text:visited-style-name="Index_20_Link"><text:span text:style-name="T4">如果有使用紙本藝FUN券的問題可以問誰？</text:span></text:a><text:a xlink:type="simple" xlink:href="#_Toc49876783" text:style-name="Index_20_Link" text:visited-style-name="Index_20_Link"><text:span text:style-name="T7"><text:tab/>6</text:span></text:a></text:p>
            <text:section text:style-name="Sect1" text:name="區段1">
              <text:p text:style-name="P3"/>
            </text:section>
          </text:index-body>
        </text:table-of-content>
      </text:section>
      <text:section text:style-name="Sect1" text:name="區段2">
        <text:p text:style-name="P4"/>
        <text:p text:style-name="P7"><text:span text:style-name="T3">紙本藝FUN券 Q&amp;A</text:span></text:p>
        <text:p text:style-name="P6"><text:bookmark-start text:name="_Toc48681453"/><text:span text:style-name="T3">【民眾篇】</text:span><text:bookmark-end text:name="_Toc48681453"/></text:p>
        <text:list xml:id="list2475442448" text:style-name="WWNum25">
          <text:list-item>
            <text:h text:style-name="P16" text:outline-level="2"><text:bookmark-start text:name="_Toc48681454"/><text:bookmark-start text:name="_Toc49876754"/><text:span text:style-name="T5">紙本藝FUN券是什麼？</text:span><text:bookmark-end text:name="_Toc48681454"/><text:bookmark-end text:name="_Toc49876754"/><text:span text:style-name="T5"> </text:span></text:h>
          </text:list-item>
        </text:list>
        <text:p text:style-name="P18"><text:span text:style-name="T4">繼第一波數位藝FUN券後，本部以「文化平權」為原則落實智慧型手機弱勢使用族群之藝文消費等社會參與需求，再推出60萬份600元的紙本藝FUN券。</text:span></text:p>
        <text:list xml:id="list170710491055842" text:continue-numbering="true" text:style-name="WWNum25">
          <text:list-item>
            <text:h text:style-name="P17" text:outline-level="2"><text:bookmark-start text:name="_Toc48681467"/><text:bookmark-start text:name="_Toc48681455"/><text:bookmark-start text:name="_Toc49876755"/><text:span text:style-name="T5">紙本藝FUN券和振興三倍券可以同時使用嗎？</text:span><text:bookmark-end text:name="_Toc48681467"/><text:bookmark-end text:name="_Toc49876755"/></text:h>
          </text:list-item>
        </text:list>
        <text:p text:style-name="P18"><text:span text:style-name="T4">可以同時使用。可使用紙本藝FUN券的店家一定能使用振興三倍券。</text:span></text:p>
        <text:list xml:id="list170711454746903" text:continue-numbering="true" text:style-name="WWNum25">
          <text:list-item>
            <text:h text:style-name="P17" text:outline-level="2"><text:bookmark-start text:name="_Toc49876756"/><text:span text:style-name="T5">誰可以註冊申請紙本藝FUN券？</text:span><text:bookmark-end text:name="_Toc49876756"/><text:bookmark-end text:name="_Toc48681455"/></text:h>
          </text:list-item>
        </text:list>
        <text:p text:style-name="P18"><text:span text:style-name="T4">沒有抽中第一波數位藝FUN券之18歲以下（民國91年1月1日以後出生）、65歲以上（民國44年12月31日以前出生）民眾或是身心障礙朋友(註冊當下已領有有效之身障證明)皆可登記註冊抽籤。</text:span></text:p>
        <text:list xml:id="list170710398533827" text:continue-numbering="true" text:style-name="WWNum25">
          <text:list-item>
            <text:h text:style-name="P17" text:outline-level="2"><text:bookmark-start text:name="_Toc48681457"/><text:bookmark-start text:name="_Toc49876757"/><text:span text:style-name="T5">為何紙本藝FUN券申請資格有年齡限制？</text:span><text:bookmark-end text:name="_Toc48681457"/><text:bookmark-end text:name="_Toc49876757"/><text:span text:style-name="T5"> </text:span></text:h>
          </text:list-item>
        </text:list>
        <text:p text:style-name="P10"><text:span text:style-name="T4">第一波數位藝FUN券發行200萬份，登記註冊逾300萬人，65歲以上者有17萬人；18歲以下者有28萬人；19-64歲有262萬人，佔比百分之85。18歲以下、65歲以上註冊人數遠少於青壯年人口。爰為促進18歲以下、65歲以上等智慧型手機弱勢使用族群之藝文消費等社會參與需求，故特別規劃第二波紙本藝FUN券。</text:span></text:p>
        <text:list xml:id="list170709447192751" text:continue-numbering="true" text:style-name="WWNum25">
          <text:list-item>
            <text:h text:style-name="P17" text:outline-level="2"><text:bookmark-start text:name="_Toc48681459"/><text:bookmark-start text:name="_Toc49876758"/><text:span text:style-name="T5">何時可以註冊申請紙本藝FUN券呢？如何申請呢？</text:span><text:bookmark-end text:name="_Toc48681459"/><text:bookmark-end text:name="_Toc49876758"/></text:h>
          </text:list-item>
        </text:list>
        <text:p text:style-name="P18"><text:span text:style-name="T4">登記註冊時間自民國109年8月31日上午9點至109年9月6日晚上9點，分為兩種申請方式：</text:span></text:p>
        <text:p text:style-name="P18"><text:span text:style-name="T4">(一)可持健保卡至四大超商的事務機登記註冊(每日上午9點至晚上9點)</text:span></text:p>
        <text:p text:style-name="P18"><text:soft-page-break/><text:span text:style-name="T4">(二)可自備讀卡機至紙本藝FUN券無障礙活動網站使用健保卡登記註冊(全日24小時皆可註冊)</text:span></text:p>
        <text:list xml:id="list170709716578778" text:continue-numbering="true" text:style-name="WWNum25">
          <text:list-item>
            <text:h text:style-name="P17" text:outline-level="2"><text:bookmark-start text:name="_Toc49876759"/><text:bookmark-start text:name="_Toc48681460"/><text:span text:style-name="T5">什麼是登記識別碼？</text:span><text:bookmark-end text:name="_Toc49876759"/></text:h>
          </text:list-item>
        </text:list>
        <text:p text:style-name="P19"><text:bookmark-start text:name="_Toc49151496"/><text:span text:style-name="T4">登記識別碼為每位登記註冊者取得的3位識別號碼，可至紙本藝FUN券無障礙網站輸入身分證字號與登記識別碼查詢登記結果、抽籤結果與消費紀錄。在四大超商註冊者，可在超商事務機印出的小白單上查看；在紙本藝FUN券活動網站註冊者，網頁會於完成註冊後顯示，可截圖備忘或複製留存。領券後亦可於紙本藝FUN券上查看。</text:span><text:bookmark-end text:name="_Toc49151496"/></text:p>
        <text:list xml:id="list170711482685535" text:continue-numbering="true" text:style-name="WWNum25">
          <text:list-item>
            <text:h text:style-name="P17" text:outline-level="2"><text:bookmark-start text:name="_Toc49876760"/><text:span text:style-name="T5">如果忘記登記識別碼，可以在哪裡查詢？</text:span><text:bookmark-end text:name="_Toc49876760"/></text:h>
          </text:list-item>
        </text:list>
        <text:p text:style-name="P19"><text:span text:style-name="T4">如忘記登記識別碼，有三個方式可以查詢(1)登記註冊期間可至超商事務機再次插卡印出小白單，小白單上印有登記識別碼、(2)可隨時至紙本藝FUN券活動網站利用健保卡與讀卡機插卡查詢登記識別碼、(3)領券後可於紙本藝FUN券上查看登記識別碼。</text:span></text:p>
        <text:list xml:id="list170711323199821" text:continue-numbering="true" text:style-name="WWNum25">
          <text:list-item>
            <text:h text:style-name="P17" text:outline-level="2"><text:bookmark-start text:name="_Toc49876761"/><text:span text:style-name="T5">請問使用健保卡註冊是否會有個資安全問題？</text:span><text:bookmark-end text:name="_Toc49876761"/><text:bookmark-end text:name="_Toc48681460"/></text:h>
          </text:list-item>
        </text:list>
        <text:p text:style-name="P18"><text:span text:style-name="T4">個資僅供本次紙本藝FUN券活動辨識申請資格及聯繫使用，並不會讀取其他個資，且將於活動結束後銷毀，請放心。</text:span></text:p>
        <text:list xml:id="list170711258739180" text:continue-numbering="true" text:style-name="WWNum25">
          <text:list-item>
            <text:h text:style-name="P17" text:outline-level="2"><text:bookmark-start text:name="_Toc48681462"/><text:bookmark-start text:name="_Toc49876762"/><text:span text:style-name="T5">登記成功後，如果想新增或修改聯繫資料？要如何修改呢？</text:span><text:bookmark-end text:name="_Toc48681462"/><text:bookmark-end text:name="_Toc49876762"/></text:h>
          </text:list-item>
        </text:list>
        <text:p text:style-name="P18"><text:bookmark-start text:name="_Toc48681463"/><text:bookmark-start text:name="_Toc48681464"/><text:bookmark-start text:name="_Toc48681461"/><text:span text:style-name="T4">登記註冊期間可以修改。若使用超商事務機註冊，可至超商依註冊流程修改聯繫方式；若使用紙本藝FUN券活動網站註冊，可點選「點我登記抽籤或修改資料」按鈕進行修改。民國109年9月6日晚上9點後就不再開放修改聯繫資訊。</text:span></text:p>
        <text:list xml:id="list170710974463868" text:continue-numbering="true" text:style-name="WWNum25">
          <text:list-item>
            <text:h text:style-name="P17" text:outline-level="2"><text:bookmark-start text:name="_Toc49876763"/><text:span text:style-name="T5">何時會抽出紙本藝FUN券呢？</text:span><text:bookmark-end text:name="_Toc49876763"/><text:bookmark-end text:name="_Toc48681463"/><text:span text:style-name="T5"> </text:span></text:h>
          </text:list-item>
        </text:list>
        <text:p text:style-name="P18"><text:span text:style-name="T4">民國109年9月8日中午12點將公開抽出紙本藝FUN券得主。</text:span></text:p>
        <text:list xml:id="list170710192379258" text:continue-numbering="true" text:style-name="WWNum25">
          <text:list-item>
            <text:h text:style-name="P17" text:outline-level="2"><text:bookmark-start text:name="_Toc49876764"/><text:span text:style-name="T5">抽籤後會如何通知中籤資訊？</text:span><text:bookmark-end text:name="_Toc49876764"/></text:h>
          </text:list-item>
        </text:list>
        <text:p text:style-name="P18"><text:soft-page-break/><text:span text:style-name="T4">抽中之民眾將收到中籤簡訊或Email通知。也可至紙本藝FUN券活動網站(1)插入健保卡查詢或(2)輸入身分證字號及登記識別碼查詢。</text:span></text:p>
        <text:list xml:id="list170709445011586" text:continue-numbering="true" text:style-name="WWNum25">
          <text:list-item>
            <text:h text:style-name="P17" text:outline-level="2"><text:bookmark-start text:name="_Toc49876765"/><text:span text:style-name="T5">紙本藝FUN券什麼時候可以開始領券及消費？可以領到何時呢？</text:span><text:bookmark-end text:name="_Toc49876765"/><text:span text:style-name="T5"> </text:span></text:h>
          </text:list-item>
        </text:list>
        <text:p text:style-name="P18"><text:span text:style-name="T4">領券期間：民國109年9月9日到110年2月28日，每日上午9點到晚上9點。</text:span></text:p>
        <text:p text:style-name="P18"><text:span text:style-name="T4">消費期間：民國109年9月9日早上9點到110年2月28日晚上11點59分。</text:span></text:p>
        <text:list xml:id="list170709457238240" text:continue-numbering="true" text:style-name="WWNum25">
          <text:list-item>
            <text:h text:style-name="P17" text:outline-level="2"><text:bookmark-start text:name="_Toc49876766"/><text:span text:style-name="T5">中籤者如何領取紙本藝FUN券？</text:span><text:bookmark-end text:name="_Toc49876766"/></text:h>
          </text:list-item>
        </text:list>
        <text:p text:style-name="P18"><text:span text:style-name="T4">持健保卡至四大超商事務機插卡列印小白單，持小白單無須繳費即可至櫃臺向店員領取紙本藝FUN券。</text:span></text:p>
        <text:list xml:id="list170709843399212" text:continue-numbering="true" text:style-name="WWNum25">
          <text:list-item>
            <text:h text:style-name="P17" text:outline-level="2"><text:bookmark-start text:name="_Toc49876767"/><text:bookmark-end text:name="_Toc48681461"/><text:span text:style-name="T5">紙本藝FUN券可以用到何時呢？</text:span><text:bookmark-end text:name="_Toc49876767"/></text:h>
          </text:list-item>
        </text:list>
        <text:p text:style-name="P18"><text:span text:style-name="T4">最晚須於民國110年2月28日晚上11點59分前使用完畢，逾期失效。</text:span></text:p>
        <text:list xml:id="list170710684698420" text:continue-numbering="true" text:style-name="WWNum25">
          <text:list-item>
            <text:h text:style-name="P17" text:outline-level="2"><text:bookmark-start text:name="_Toc49876768"/><text:span text:style-name="T5">如何使用紙本藝FUN券消費呢？</text:span><text:bookmark-end text:name="_Toc49876768"/></text:h>
          </text:list-item>
        </text:list>
        <text:p text:style-name="P18"><text:span text:style-name="T4">可出示紙本藝FUN券正本予店家掃描QRcode或條碼進行付款。</text:span></text:p>
        <text:list xml:id="list170710567560033" text:continue-numbering="true" text:style-name="WWNum25">
          <text:list-item>
            <text:h text:style-name="P17" text:outline-level="2"><text:bookmark-start text:name="_Toc49876769"/><text:span text:style-name="T5">有哪些店家適用紙本藝FUN券呢？</text:span><text:bookmark-end text:name="_Toc49876769"/><text:bookmark-end text:name="_Toc48681464"/></text:h>
          </text:list-item>
        </text:list>
        <text:p text:style-name="P18"><text:span text:style-name="T4">博物館、地方文化館、社區營造場域、文化資產保存場域、工藝創作銷售場域、音樂、藝文展演空間、文創園區、文創聚落、市集、展會、書店(含出版社)、唱片行、樂器行、電影院、藝文展演預購票券平台，或是藝文事業、團體及工作者(有證照之街頭藝人)，藝FUN券適用店家皆可以紙本藝FUN券消費。民眾亦可至藝FUN券活動網站/查詢店家(</text:span><text:a xlink:type="simple" xlink:href="https://artsfungo.moc.gov.tw/promote_s/public/store" text:style-name="ListLabel_20_14" text:visited-style-name="ListLabel_20_14"><text:span text:style-name="Internet_20_link"><text:span text:style-name="T8">https://artsfungo.moc.gov.tw/promote_s/public/store</text:span></text:span></text:a><text:span text:style-name="T4">)查詢。</text:span></text:p>
        <text:list xml:id="list170710986626339" text:continue-numbering="true" text:style-name="WWNum25">
          <text:list-item>
            <text:h text:style-name="P17" text:outline-level="2"><text:bookmark-start text:name="_Toc48681458"/><text:bookmark-start text:name="_Toc48681465"/><text:bookmark-start text:name="_Toc49876770"/><text:soft-page-break/><text:span text:style-name="T5">紙本藝FUN券的面額是多少，可以找零嗎？</text:span><text:bookmark-end text:name="_Toc48681458"/><text:bookmark-end text:name="_Toc49876770"/></text:h>
          </text:list-item>
        </text:list>
        <text:p text:style-name="P18"><text:span text:style-name="T4">紙本藝FUN券為一張紙本票券，上面印有100元、200元與300元的QR Code各1個，總共600元；不可找零。</text:span></text:p>
        <text:list xml:id="list170710647707497" text:continue-numbering="true" text:style-name="WWNum25">
          <text:list-item>
            <text:h text:style-name="P17" text:outline-level="2"><text:bookmark-start text:name="_Toc49876771"/><text:bookmark-start text:name="_Toc48681472"/><text:bookmark-end text:name="_Toc48681465"/><text:span text:style-name="T5">紙本藝FUN券用了一半不小心遺失了，可再申請補發嗎?</text:span><text:bookmark-end text:name="_Toc49876771"/><text:bookmark-end text:name="_Toc48681472"/></text:h>
          </text:list-item>
        </text:list>
        <text:p text:style-name="P18"><text:span text:style-name="T4">請妥善保管紙本藝FUN券，若毀損或遺失無法再申請補發。</text:span></text:p>
        <text:list xml:id="list170710422566570" text:continue-numbering="true" text:style-name="WWNum25">
          <text:list-item>
            <text:h text:style-name="P17" text:outline-level="2"><text:bookmark-start text:name="_Toc49876772"/><text:bookmark-start text:name="_Toc48681473"/><text:span text:style-name="T5">紙本藝FUN券被不小心洗衣服時毀了/汙損，還可以用嗎?可以再申請補發嗎?</text:span><text:bookmark-end text:name="_Toc49876772"/><text:span text:style-name="T5"> </text:span><text:bookmark-end text:name="_Toc48681473"/></text:h>
          </text:list-item>
        </text:list>
        <text:p text:style-name="P18"><text:span text:style-name="T4">請妥善保管紙本藝FUN券，若毀損或遺失無法再申請補發。若無損及紙本藝FUN券 QR Code，則可繼續交易。</text:span></text:p>
        <text:list xml:id="list170710302858698" text:continue-numbering="true" text:style-name="WWNum25">
          <text:list-item>
            <text:h text:style-name="P17" text:outline-level="2"><text:bookmark-start text:name="_Toc48681466"/><text:bookmark-start text:name="_Toc49876773"/><text:span text:style-name="T5">如何於紙本藝FUN券活動網站簡易查詢是否中籤或是消費紀錄呢？</text:span><text:bookmark-end text:name="_Toc48681466"/><text:bookmark-end text:name="_Toc49876773"/></text:h>
          </text:list-item>
        </text:list>
        <text:p text:style-name="P18"><text:span text:style-name="T4">如需查詢抽籤結果及消費紀錄，可以兩個方式至紙本藝FUN券活動網站查詢，(1)登錄身分證字號與登記識別碼及(2)以健保卡身分驗證方式查詢。</text:span></text:p>
        <text:list xml:id="list170711214684043" text:continue-numbering="true" text:style-name="WWNum25">
          <text:list-item>
            <text:h text:style-name="P17" text:outline-level="2"><text:bookmark-start text:name="_Toc48681469"/><text:bookmark-start text:name="_Toc49876774"/><text:span text:style-name="T5">紙本藝FUN券有什麼使用限制嗎？</text:span><text:bookmark-end text:name="_Toc48681469"/><text:bookmark-end text:name="_Toc49876774"/></text:h>
          </text:list-item>
        </text:list>
        <text:p text:style-name="P20"><text:span text:style-name="T4">藝 FUN 券主要目的是為了促進民眾進行藝文消費，所以不可將藝 FUN 券另外兌換成等值之現金、商品禮券、現金禮券，或其他以電子、磁力、光學等形式儲存為金錢價值之使用，亦不得用於扣抵藝文展演預購票券因退、換票所產生之手續費。</text:span></text:p>
        <text:list xml:id="list170711065700523" text:continue-numbering="true" text:style-name="WWNum25">
          <text:list-item>
            <text:h text:style-name="P17" text:outline-level="2"><text:bookmark-start text:name="_Toc48681470"/><text:bookmark-start text:name="_Toc49876775"/><text:span text:style-name="T5">紙本藝FUN券可否在藝文展演預購票券平台上使用？</text:span><text:bookmark-end text:name="_Toc48681470"/><text:bookmark-end text:name="_Toc49876775"/></text:h>
          </text:list-item>
        </text:list>
        <text:p text:style-name="P18"><text:span text:style-name="T4">可以。於藝文展演預購票券平台購票時，選擇使用藝FUN券並輸入身分證號與登記識別碼後，選擇欲抵用之紙本藝FUN券金額，即可完成抵用。</text:span></text:p>
        <text:list xml:id="list170710334350369" text:continue-numbering="true" text:style-name="WWNum25">
          <text:list-item>
            <text:h text:style-name="P17" text:outline-level="2"><text:bookmark-start text:name="_Toc48681471"/><text:bookmark-start text:name="_Toc49876776"/><text:span text:style-name="T5">使用紙本藝FUN券消費如果想退貨，怎麼辦？會收手續費嗎？</text:span><text:bookmark-end text:name="_Toc48681471"/><text:bookmark-end text:name="_Toc49876776"/><text:span text:style-name="T5"> </text:span></text:h>
          </text:list-item>
        </text:list>
        <text:p text:style-name="P18"><text:soft-page-break/><text:span text:style-name="T4">使用紙本藝FUN券消費可以退貨:(1)於實體店面消費如需退貨，請提供身分證號予店家，以辦理使用者消費紀錄退券手續。 (2)於藝文預購票券平台消費如需退票，須點選退票鈕，但紙本藝FUN券不得用於扣抵藝文展演預購票券因退、換票所產生之手續費，手續費因平台而異。退貨後民眾可至紙本藝FUN券活動網站查詢該筆退貨記錄。</text:span></text:p>
        <text:list xml:id="list170710265689577" text:continue-numbering="true" text:style-name="WWNum25">
          <text:list-item>
            <text:h text:style-name="P17" text:outline-level="2"><text:bookmark-start text:name="_Toc48681474"/><text:bookmark-start text:name="_Toc49876777"/><text:span text:style-name="T5">紙本藝FUN券可以送給別人用嗎？</text:span><text:bookmark-end text:name="_Toc48681474"/><text:bookmark-end text:name="_Toc49876777"/></text:h>
          </text:list-item>
        </text:list>
        <text:p text:style-name="P18"><text:span text:style-name="T4">紙本藝FUN券本意為擴大藝文消費，振興藝文產業發展，紙本並無記名，但仍希望民眾可以自己使用，一起挺藝文，參與及感受藝文的美好。</text:span></text:p>
        <text:list xml:id="list170710965578053" text:continue-numbering="true" text:style-name="WWNum25">
          <text:list-item>
            <text:h text:style-name="P17" text:outline-level="2"><text:bookmark-start text:name="_Toc48681475"/><text:bookmark-start text:name="_Toc49876778"/><text:span text:style-name="T5">紙本藝FUN券是否會有盜用及出現偽券之狀況？</text:span><text:bookmark-end text:name="_Toc48681475"/><text:bookmark-end text:name="_Toc49876778"/></text:h>
          </text:list-item>
        </text:list>
        <text:p text:style-name="P18"><text:span text:style-name="T4">請民眾與店家注意要掃描紙本藝FUN券正本，勿使用及掃描手機翻拍之紙本藝FUN券及影印版紙本藝FUN券。紙本藝FUN券上每一個QRcode為專屬QRcode，偽造之QRcode將會無法讀取及交易。</text:span></text:p>
        <text:list xml:id="list170710385409104" text:continue-numbering="true" text:style-name="WWNum25">
          <text:list-item>
            <text:h text:style-name="P17" text:outline-level="2"><text:bookmark-start text:name="_Toc48681476"/><text:bookmark-start text:name="_Toc49876779"/><text:span text:style-name="T5">有積欠健保費能否持健保卡領取紙本藝FUN券？</text:span><text:bookmark-end text:name="_Toc48681476"/><text:bookmark-end text:name="_Toc49876779"/></text:h>
          </text:list-item>
        </text:list>
        <text:p text:style-name="P20"><text:span text:style-name="T4">如民眾有積欠健保費仍然可以持健保卡領取，惟積欠的健保費請儘速繳納或辦理分期。</text:span></text:p>
        <text:list xml:id="list170710200853849" text:continue-numbering="true" text:style-name="WWNum25">
          <text:list-item>
            <text:h text:style-name="P17" text:outline-level="2"><text:bookmark-start text:name="_Toc48681477"/><text:bookmark-start text:name="_Toc49876780"/><text:span text:style-name="T5">健保卡遺失已補領，後來又找到還可以再用嗎？</text:span><text:bookmark-end text:name="_Toc48681477"/><text:bookmark-end text:name="_Toc49876780"/></text:h>
          </text:list-item>
        </text:list>
        <text:p text:style-name="P20"><text:span text:style-name="T4">申請健保卡遺失換補發時，當新健保卡製作後原遺失卡會自動註銷，該遺失卡無法再使用。</text:span></text:p>
        <text:list xml:id="list170711414018393" text:continue-numbering="true" text:style-name="WWNum25">
          <text:list-item>
            <text:h text:style-name="P17" text:outline-level="2"><text:bookmark-start text:name="_Toc48681478"/><text:bookmark-start text:name="_Toc49876781"/><text:span text:style-name="T5">若符合紙本藝FUN券申請資格，但沒有健保卡可以申請註冊嗎？</text:span><text:bookmark-end text:name="_Toc48681478"/><text:bookmark-end text:name="_Toc49876781"/></text:h>
          </text:list-item>
        </text:list>
        <text:p text:style-name="P20"><text:span text:style-name="T4">因為需由健保卡辨別紙本藝FUN券申請資格，因此沒有健保卡則無法申請註冊。</text:span></text:p>
        <text:list xml:id="list170710274022302" text:continue-numbering="true" text:style-name="WWNum25">
          <text:list-item>
            <text:h text:style-name="P17" text:outline-level="2"><text:bookmark-start text:name="_Toc48681479"/><text:bookmark-start text:name="_Toc49876782"/><text:soft-page-break/><text:span text:style-name="T5">親人已完成紙本藝FUN券註冊、中籤後，卻不幸身亡，是否可以領取?</text:span><text:bookmark-end text:name="_Toc48681479"/><text:bookmark-end text:name="_Toc49876782"/></text:h>
          </text:list-item>
        </text:list>
        <text:p text:style-name="P20"><text:span text:style-name="T4">紙本藝FUN券與振興三倍券的原則一致，若親人完成紙本藝FUN券註冊且具中籤資格後不幸過世，其家屬在健保卡未註銷前仍可至超商插卡領券。</text:span></text:p>
        <text:list xml:id="list170710962660318" text:continue-numbering="true" text:style-name="WWNum25">
          <text:list-item>
            <text:h text:style-name="P17" text:outline-level="2"><text:bookmark-start text:name="_Toc48681480"/><text:bookmark-start text:name="_Toc49876783"/><text:span text:style-name="T5">如果有使用紙本藝FUN券的問題可以問誰？</text:span><text:bookmark-end text:name="_Toc48681480"/><text:bookmark-end text:name="_Toc49876783"/></text:h>
          </text:list-item>
        </text:list>
        <text:p text:style-name="P20"><text:span text:style-name="T4">客服專線：（02）7745-7979</text:span></text:p>
        <text:p text:style-name="P20"><text:span text:style-name="T4">客服信箱：artsfungo2@tradevan.com.tw</text:span></text:p>
        <text:p text:style-name="P21"><text:span text:style-name="T4"><text:s/>服務時段：早上8:30至下午6:30（週一至週日）。</text:span></text:p>
        <text:p text:style-name="P21"><text:span text:style-name="T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9/6(日)延長服務至晚上9:00</text:span></text:p>
        <text:p text:style-name="P21"><text:span text:style-name="T4"><text:tab/><text:tab/>服務期間：民國109年8月25日至民國110年2月28日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0.847cm">
        <style:tab-stops>
          <style:tab-stop style:position="1.693cm"/>
          <style:tab-stop style:position="14.633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254cm" fo:margin-right="0cm" fo:line-height="0.917cm" fo:text-indent="0.004cm" style:auto-text-indent="false">
        <style:tab-stops>
          <style:tab-stop style:position="1.251cm"/>
          <style:tab-stop style:position="14.633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2" style:display-name="ListLabel 2" style:family="text">
      <style:text-properties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ListLabel_20_3" style:display-name="ListLabel 3" style:family="text">
      <style:text-properties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ListLabel_20_4" style:display-name="ListLabel 4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5" style:display-name="ListLabel 5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6" style:display-name="ListLabel 6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7" style:display-name="ListLabel 7" style:family="text">
      <style:text-properties style:use-window-font-color="true" fo:language="en" fo:country="US"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language="en" fo:country="US" fo:font-weight="normal" style:font-weight-asian="normal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4pt" fo:language="en" fo:country="US" fo:font-weight="bold" style:font-weight-asian="bold"/>
    </style:style>
    <style:style style:name="ListLabel_20_14" style:display-name="ListLabel 14" style:family="text">
      <style:text-properties style:use-window-font-color="true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434cm"/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109年9月1日版</text:span></text:p>
        <text:p text:style-name="MP2"/>
      </style:header>
      <style:footer>
        <text:p text:style-name="MP3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ext:p text:style-name="MP1"><text:span text:style-name="MT1"><text:tab/><text:tab/><text:tab/>109年9月1日版</text:span></text:p>
        <text:p text:style-name="MP2"/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冠伶</meta:initial-creator>
    <dc:creator>范姜瑧</dc:creator>
    <meta:editing-cycles>10</meta:editing-cycles>
    <meta:print-date>2020-09-01T09:47:00</meta:print-date>
    <meta:creation-date>2020-09-01T07:46:00</meta:creation-date>
    <dc:date>2020-09-01T10:19:00</dc:date>
    <meta:editing-duration>PT1H16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0" meta:paragraph-count="106" meta:word-count="3486" meta:character-count="4017" meta:non-whitespace-character-count="3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