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text-properties style:font-name="標楷體" fo:font-size="36pt" fo:font-weight="bold" style:font-name-asian="標楷體1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 style:master-page-name="Converted1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0.002cm" style:auto-text-indent="false" style:snap-to-layout-grid="false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249cm" fo:margin-right="0cm" fo:margin-top="0.318cm" fo:margin-bottom="0cm" loext:contextual-spacing="false" fo:line-height="150%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998cm" fo:margin-right="0cm" fo:line-height="150%" fo:text-align="justify" style:justify-single-word="false" fo:text-indent="0cm" style:auto-text-indent="false" style:snap-to-layout-grid="false"/>
    </style:style>
    <style:style style:name="P13" style:family="paragraph" style:parent-style-name="Standard" style:master-page-name="Converted2">
      <style:paragraph-properties fo:text-align="center" style:justify-single-word="false" style:page-number="1"/>
    </style:style>
    <style:style style:name="P14" style:family="paragraph" style:parent-style-name="List_20_Paragraph" style:list-style-name="WWNum28">
      <style:paragraph-properties fo:line-height="150%" style:snap-to-layout-grid="false"/>
    </style:style>
    <style:style style:name="P15" style:family="paragraph" style:parent-style-name="List_20_Paragraph" style:list-style-name="WWNum28">
      <style:paragraph-properties fo:line-height="150%" fo:text-align="justify" style:justify-single-word="false" style:snap-to-layout-grid="false"/>
    </style:style>
    <style:style style:name="P16" style:family="paragraph" style:parent-style-name="List_20_Paragraph" style:list-style-name="WWNum28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17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 style:snap-to-layout-grid="false"/>
    </style:style>
    <style:style style:name="P18" style:family="paragraph" style:parent-style-name="List_20_Paragraph">
      <style:paragraph-properties fo:margin-left="1cm" fo:margin-right="0cm" fo:line-height="150%" fo:text-align="justify" style:justify-single-word="false" fo:text-indent="0.266cm" style:auto-text-indent="false" style:snap-to-layout-grid="false"/>
    </style:style>
    <style:style style:name="P19" style:family="paragraph" style:parent-style-name="Header">
      <style:paragraph-properties>
        <style:tab-stops>
          <style:tab-stop style:position="2.434cm"/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text:display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1"/>
      <text:p text:style-name="P1"/>
      <text:p text:style-name="P2"/>
      <text:p text:style-name="P3"><text:span text:style-name="T1">紙本藝FUN券</text:span></text:p>
      <text:p text:style-name="P3"><text:span text:style-name="T1">Q&amp;A 問答集</text:span></text:p>
      <text:p text:style-name="P3"><text:span text:style-name="T1">【店家篇】</text:span></text:p>
      <text:p text:style-name="P8"><text:span text:style-name="T3">紙本藝FUN券 Q&amp;A</text:span></text:p>
      <text:p text:style-name="P4"><text:span text:style-name="T3">【店家篇】</text:span></text:p>
      <text:section text:style-name="Sect1" text:name="TextSection">
        <text:p text:style-name="P4"><text:span text:style-name="T3"/></text:p>
        <text:table-of-content text:style-name="Sect1" text:protected="true" text:name="目次1">
          <text:table-of-content-source text:outline-level="3" text:use-index-marks="false">
            <text:index-title-template text:style-name="Contents_20_Heading">
</text:index-title-template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Contents_20_2"><text:a xlink:type="simple" xlink:href="#_Toc49936216" text:style-name="Index_20_Link" text:visited-style-name="Index_20_Link"><text:span text:style-name="T4">一、</text:span></text:a><text:a xlink:type="simple" xlink:href="#_Toc49936216" text:style-name="Index_20_Link" text:visited-style-name="Index_20_Link"><text:span text:style-name="T6"><text:tab/></text:span></text:a><text:a xlink:type="simple" xlink:href="#_Toc49936216" text:style-name="Index_20_Link" text:visited-style-name="Index_20_Link"><text:span text:style-name="T4">請問店家註冊的申請期間為？</text:span></text:a><text:a xlink:type="simple" xlink:href="#_Toc49936216" text:style-name="Index_20_Link" text:visited-style-name="Index_20_Link"><text:span text:style-name="T7"><text:tab/>1</text:span></text:a></text:p>
            <text:p text:style-name="Contents_20_2"><text:a xlink:type="simple" xlink:href="#_Toc49936217" text:style-name="Index_20_Link" text:visited-style-name="Index_20_Link"><text:span text:style-name="T4">二、</text:span></text:a><text:a xlink:type="simple" xlink:href="#_Toc49936217" text:style-name="Index_20_Link" text:visited-style-name="Index_20_Link"><text:span text:style-name="T6"><text:tab/></text:span></text:a><text:a xlink:type="simple" xlink:href="#_Toc49936217" text:style-name="Index_20_Link" text:visited-style-name="Index_20_Link"><text:span text:style-name="T4">請問如何可以成為紙本藝FUN券適用店家呢？</text:span></text:a><text:a xlink:type="simple" xlink:href="#_Toc49936217" text:style-name="Index_20_Link" text:visited-style-name="Index_20_Link"><text:span text:style-name="T7"><text:tab/>1</text:span></text:a></text:p>
            <text:p text:style-name="Contents_20_2"><text:a xlink:type="simple" xlink:href="#_Toc49936218" text:style-name="Index_20_Link" text:visited-style-name="Index_20_Link"><text:span text:style-name="T4">三、</text:span></text:a><text:a xlink:type="simple" xlink:href="#_Toc49936218" text:style-name="Index_20_Link" text:visited-style-name="Index_20_Link"><text:span text:style-name="T6"><text:tab/></text:span></text:a><text:a xlink:type="simple" xlink:href="#_Toc49936218" text:style-name="Index_20_Link" text:visited-style-name="Index_20_Link"><text:span text:style-name="T4">請問店家如何使用紙本藝FUN券結帳呢？</text:span></text:a><text:a xlink:type="simple" xlink:href="#_Toc49936218" text:style-name="Index_20_Link" text:visited-style-name="Index_20_Link"><text:span text:style-name="T7"><text:tab/>1</text:span></text:a></text:p>
            <text:p text:style-name="Contents_20_2"><text:a xlink:type="simple" xlink:href="#_Toc49936219" text:style-name="Index_20_Link" text:visited-style-name="Index_20_Link"><text:span text:style-name="T4">四、</text:span></text:a><text:a xlink:type="simple" xlink:href="#_Toc49936219" text:style-name="Index_20_Link" text:visited-style-name="Index_20_Link"><text:span text:style-name="T6"><text:tab/></text:span></text:a><text:a xlink:type="simple" xlink:href="#_Toc49936219" text:style-name="Index_20_Link" text:visited-style-name="Index_20_Link"><text:span text:style-name="T4">使用紙本藝FUN券如果想退貨，能否退還？如何退還？</text:span></text:a><text:a xlink:type="simple" xlink:href="#_Toc49936219" text:style-name="Index_20_Link" text:visited-style-name="Index_20_Link"><text:span text:style-name="T7"><text:tab/>1</text:span></text:a></text:p>
            <text:p text:style-name="Contents_20_2"><text:a xlink:type="simple" xlink:href="#_Toc49936220" text:style-name="Index_20_Link" text:visited-style-name="Index_20_Link"><text:span text:style-name="T4">五、</text:span></text:a><text:a xlink:type="simple" xlink:href="#_Toc49936220" text:style-name="Index_20_Link" text:visited-style-name="Index_20_Link"><text:span text:style-name="T6"><text:tab/></text:span></text:a><text:a xlink:type="simple" xlink:href="#_Toc49936220" text:style-name="Index_20_Link" text:visited-style-name="Index_20_Link"><text:span text:style-name="T4">紙本藝FUN券如何請款？</text:span></text:a><text:a xlink:type="simple" xlink:href="#_Toc49936220" text:style-name="Index_20_Link" text:visited-style-name="Index_20_Link"><text:span text:style-name="T7"><text:tab/>1</text:span></text:a></text:p>
            <text:p text:style-name="Contents_20_2"><text:a xlink:type="simple" xlink:href="#_Toc49936221" text:style-name="Index_20_Link" text:visited-style-name="Index_20_Link"><text:span text:style-name="T4">六、</text:span></text:a><text:a xlink:type="simple" xlink:href="#_Toc49936221" text:style-name="Index_20_Link" text:visited-style-name="Index_20_Link"><text:span text:style-name="T6"><text:tab/></text:span></text:a><text:a xlink:type="simple" xlink:href="#_Toc49936221" text:style-name="Index_20_Link" text:visited-style-name="Index_20_Link"><text:span text:style-name="T4">如果有紙本藝FUN券相關問題，可以問誰？</text:span></text:a><text:a xlink:type="simple" xlink:href="#_Toc49936221" text:style-name="Index_20_Link" text:visited-style-name="Index_20_Link"><text:span text:style-name="T7"><text:tab/>1</text:span></text:a></text:p>
            <text:p text:style-name="P5"><text:bookmark text:name="_GoBack"/></text:p>
          </text:index-body>
        </text:table-of-content>
      </text:section>
      <text:p text:style-name="P13"><text:span text:style-name="T3">紙本藝FUN券 Q&amp;A</text:span></text:p>
      <text:p text:style-name="P4"><text:bookmark-start text:name="_Toc48681453"/><text:span text:style-name="T3">【店家篇】</text:span><text:bookmark-end text:name="_Toc48681453"/></text:p>
      <text:list xml:id="list1164939856" text:style-name="WWNum28">
        <text:list-item>
          <text:h text:style-name="P14" text:outline-level="2"><text:bookmark-start text:name="_Toc49936216"/><text:span text:style-name="T5">請問店家註冊的申請期間為？</text:span><text:bookmark-end text:name="_Toc49936216"/></text:h>
        </text:list-item>
      </text:list>
      <text:p text:style-name="P9"><text:span text:style-name="T4">店家到民國110年2月28日前皆可註冊，已註冊的店家將自動延至110年2月28日。</text:span></text:p>
      <text:list xml:id="list170743342620340" text:continue-numbering="true" text:style-name="WWNum28">
        <text:list-item>
          <text:h text:style-name="P16" text:outline-level="2"><text:bookmark-start text:name="_Toc49936217"/><text:span text:style-name="T5">請問如何可以成為紙本藝FUN券適用店家呢？</text:span><text:bookmark-end text:name="_Toc49936217"/></text:h>
        </text:list-item>
      </text:list>
      <text:p text:style-name="P9"><text:span text:style-name="T4">於藝FUN券平台網頁或是在手機下載APP，輸入店家基本資料、銀行帳戶(需為負責人或是店家名稱)及各適用類別申請應檢附文件後，經本部審查通過，即可成為適用店家。</text:span></text:p>
      <text:list xml:id="list170743256454537" text:continue-numbering="true" text:style-name="WWNum28">
        <text:list-item>
          <text:h text:style-name="P16" text:outline-level="2"><text:bookmark-start text:name="_Toc49936218"/><text:span text:style-name="T5">請問店家如何使用紙本藝FUN券結帳呢？</text:span><text:bookmark-end text:name="_Toc49936218"/></text:h>
        </text:list-item>
      </text:list>
      <text:p text:style-name="P10"><text:span text:style-name="T4">店家需用藝FUN券APP掃描紙本藝FUN券上的QRcode或以POS槍掃描條碼進行結帳。</text:span></text:p>
      <text:list xml:id="list170741968601182" text:continue-numbering="true" text:style-name="WWNum28">
        <text:list-item>
          <text:h text:style-name="P16" text:outline-level="2"><text:bookmark-start text:name="_Toc49936219"/><text:span text:style-name="T5">使用紙本藝FUN券如果想退貨，能否退還？如何退還？</text:span><text:bookmark-end text:name="_Toc49936219"/></text:h>
        </text:list-item>
      </text:list>
      <text:p text:style-name="P11"><text:span text:style-name="T4">可以，需至藝FUN券系統點選紙本退券，輸入欲退貨民眾之身分證字號後，點選該筆消費紀錄進行退券，退券後店家可於帳務查詢看到該筆退券紀錄，民眾亦可於紙本藝fun券官網查詢退券紀錄。</text:span></text:p>
      <text:list xml:id="list170743191937686" text:continue-numbering="true" text:style-name="WWNum28">
        <text:list-item>
          <text:h text:style-name="P16" text:outline-level="2"><text:bookmark-start text:name="_Toc49936220"/><text:span text:style-name="T5">紙本藝FUN券如何請款？</text:span><text:bookmark-end text:name="_Toc49936220"/></text:h>
        </text:list-item>
      </text:list>
      <text:p text:style-name="P10"><text:span text:style-name="T4">第一波數位藝FUN券與紙本藝FUN券收到的貨款將會一起結算。採天天對帳，週週請款。</text:span></text:p>
      <text:list xml:id="list170742585804243" text:continue-numbering="true" text:style-name="WWNum28">
        <text:list-item>
          <text:h text:style-name="P15" text:outline-level="2"><text:bookmark-start text:name="_Toc49936221"/><text:span text:style-name="T5">如果有紙本藝FUN券相關問題，可以問誰？</text:span><text:bookmark-end text:name="_Toc49936221"/></text:h>
        </text:list-item>
      </text:list>
      <text:p text:style-name="P17"><text:span text:style-name="T4">客服專線：（02）7745-7979</text:span></text:p>
      <text:p text:style-name="P10"><text:span text:style-name="T4">客服信箱：artsfungo2@tradevan.com.tw</text:span></text:p>
      <text:p text:style-name="P12"><text:span text:style-name="T4"><text:s/>服務時段：早上8:30至下午6:30（週一至週日）。</text:span></text:p>
      <text:p text:style-name="P17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9/6(日)延長服務至晚上9:00</text:span></text:p>
      <text:p text:style-name="P18"><text:span text:style-name="T4"><text:tab/>服務期間：民國109年8月25日至民國110年2月28日。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847cm">
        <style:tab-stops>
          <style:tab-stop style:position="1.693cm"/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" style:display-name="ListLabel 2" style:family="text"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ListLabel_20_3" style:display-name="ListLabel 3" style:family="text"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ListLabel_20_4" style:display-name="ListLabel 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5" style:display-name="ListLabel 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6" style:display-name="ListLabel 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7" style:display-name="ListLabel 7" style:family="text">
      <style:text-properties style:use-window-font-color="true" fo:language="en" fo:country="US"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language="en" fo:country="US" fo:font-weight="normal" style:font-weight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434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/text:p>
        <text:p text:style-name="MP2"/>
      </style:header>
      <style:footer>
        <text:p text:style-name="MP3"/>
        <text:p text:style-name="Footer"/>
      </style:footer>
    </style:master-page>
    <style:master-page style:name="Converted1" style:page-layout-name="Mpm1">
      <style:header>
        <text:p text:style-name="MP1"><text:span text:style-name="MT1"><text:tab/><text:tab/><text:tab/>109年9月1日版</text:span></text:p>
        <text:p text:style-name="MP2"/>
      </style:header>
      <style:footer>
        <text:p text:style-name="Footer"/>
      </style:footer>
    </style:master-page>
    <style:master-page style:name="Converted2" style:page-layout-name="Mpm1">
      <style:header>
        <text:p text:style-name="MP1"><text:span text:style-name="MT1"><text:tab/><text:tab/><text:tab/>109年9月1日版</text:span>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伶</meta:initial-creator>
    <dc:creator>范姜瑧</dc:creator>
    <meta:editing-cycles>7</meta:editing-cycles>
    <meta:print-date>2020-09-01T08:59:00</meta:print-date>
    <meta:creation-date>2020-09-01T08:06:00</meta:creation-date>
    <dc:date>2020-09-02T02:50:00</dc:date>
    <meta:editing-duration>PT2H9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4" meta:paragraph-count="33" meta:word-count="612" meta:character-count="788" meta:non-whitespace-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