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1" style:font-size-asian="24pt" style:font-weight-asian="bold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cm" loext:contextual-spacing="false" fo:line-height="0.494cm" fo:orphans="2" fo:widows="2" style:page-number="auto"/>
    </style:style>
    <style:style style:name="P5" style:family="paragraph" style:parent-style-name="Standard">
      <style:paragraph-properties fo:margin-left="-1.249cm" fo:margin-right="-0.998cm" fo:line-height="1.34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249cm" fo:margin-right="-0.998cm" fo:line-height="1.341cm" fo:text-align="start" style:justify-single-word="false" fo:text-indent="0cm" style:auto-text-indent="false"/>
    </style:style>
    <style:style style:name="P7" style:family="paragraph" style:parent-style-name="Standard">
      <style:paragraph-properties fo:margin-left="-1.249cm" fo:margin-right="-0.998cm" fo:line-height="1.341cm" fo:text-align="justify" style:justify-single-word="false" fo:text-indent="0cm" style:auto-text-indent="false"/>
      <style:text-properties style:font-name="標楷體" fo:font-size="26pt" style:font-name-asian="標楷體1" style:font-size-asian="26pt"/>
    </style:style>
    <style:style style:name="P8" style:family="paragraph" style:parent-style-name="Standard">
      <style:paragraph-properties fo:margin-left="-1.249cm" fo:margin-right="-0.998cm" fo:line-height="1.341cm" fo:text-align="justify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fo:color="#0070c0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附件：自然人(中央認定保存者、傳習結業藝生、傳統匠師)委託民間團體代申請同意書(參考格式)</text:span></text:p>
      <text:p text:style-name="P1"/>
      <text:p text:style-name="P2"><text:span text:style-name="T2">自然人委託民間團體代申請同意書</text:span></text:p>
      <text:p text:style-name="P1"/>
      <text:p text:style-name="P5"><text:span text:style-name="T4">本人___________同意___________（民間團體名稱）向貴部申請「文化部辦理受嚴重特殊傳染性肺炎影響後藝文振興計畫補助」，不再向貴部及其他政府機關申請相同性質與計畫內容之補助。</text:span></text:p>
      <text:p text:style-name="P5"><text:span text:style-name="T4"><text:s text:c="4"/>本人確知若有重複申請之情形，文化部將撤銷補助，並將影響未來向文化部申請補助之權益。</text:span></text:p>
      <text:p text:style-name="P7"/>
      <text:p text:style-name="P5"><text:span text:style-name="T3">此致 文化部 </text:span></text:p>
      <text:p text:style-name="P8"/>
      <text:p text:style-name="P5"><text:span text:style-name="T5">立切結書人 ： <text:s text:c="8"/>（簽名或蓋章）</text:span></text:p>
      <text:p text:style-name="P5"><text:span text:style-name="T5">身分證字號： </text:span></text:p>
      <text:p text:style-name="P5"><text:span text:style-name="T5">電話： </text:span></text:p>
      <text:p text:style-name="P5"><text:span text:style-name="T5">地址： </text:span></text:p>
      <text:p text:style-name="P8"/>
      <text:p text:style-name="P6"><text:span text:style-name="T5">中華民國 <text:s text:c="3"/>年 <text:s text:c="3"/>月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洪芷如</dc:creator>
    <meta:editing-cycles>2</meta:editing-cycles>
    <meta:print-date>2020-04-29T02:24:00</meta:print-date>
    <meta:creation-date>2020-11-27T08:11:00</meta:creation-date>
    <dc:date>2020-11-27T08:11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213" meta:character-count="263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