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family-generic="roman" style:font-pitch="variable" style:font-charset="x-symbol"/>
    <style:font-face style:name="Wingdings 21" svg:font-family="'Wingdings 2'" style:font-family-generic="roman" style:font-pitch="variable" style:font-charset="x-symbol"/>
    <style:font-face style:name="Lucida Sans1" svg:font-family="'Lucida Sans'" style:font-family-generic="swiss"/>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標楷體" svg:font-family="標楷體" style:font-family-generic="roman" style:font-pitch="variable"/>
    <style:font-face style:name="華康中楷體" svg:font-family="華康中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Wingdings 22"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中楷體1" svg:font-family="華康中楷體" style:font-family-generic="system" style:font-pitch="variable"/>
  </office:font-face-decls>
  <office:automatic-styles>
    <style:style style:name="P1" style:family="paragraph" style:parent-style-name="List_20_Paragraph" style:master-page-name="Standard">
      <style:paragraph-properties fo:margin-left="1.251cm" fo:margin-right="0cm" fo:line-height="0.811cm" fo:text-align="center" style:justify-single-word="false" fo:orphans="2" fo:widows="2" fo:text-indent="-1.251cm" style:auto-text-indent="false" style:page-number="1">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 style:family="paragraph" style:parent-style-name="Footer">
      <style:paragraph-properties fo:padding="0cm" fo:border="none"/>
    </style:style>
    <style:style style:name="P3" style:family="paragraph" style:parent-style-name="Standard">
      <style:paragraph-properties fo:line-height="0.529cm"/>
    </style:style>
    <style:style style:name="P4" style:family="paragraph" style:parent-style-name="Standard">
      <style:paragraph-properties fo:line-height="0.529cm" fo:text-align="justify" style:justify-single-word="false" style:snap-to-layout-grid="false"/>
    </style:style>
    <style:style style:name="P5" style:family="paragraph" style:parent-style-name="Standard">
      <style:paragraph-properties fo:margin-left="0cm" fo:margin-right="0cm" fo:line-height="0.529cm" fo:text-align="justify" style:justify-single-word="false" fo:text-indent="0.988cm" style:auto-text-indent="false" style:snap-to-layout-grid="false"/>
    </style:style>
    <style:style style:name="P6" style:family="paragraph" style:parent-style-name="Standard">
      <style:paragraph-properties fo:margin-left="0cm" fo:margin-right="0cm" fo:line-height="0.529cm" fo:text-indent="0.988cm" style:auto-text-indent="false" style:snap-to-layout-grid="false"/>
    </style:style>
    <style:style style:name="P7" style:family="paragraph" style:parent-style-name="Standard">
      <style:paragraph-properties fo:margin-left="1.997cm" fo:margin-right="0cm" fo:line-height="0.529cm" fo:text-align="justify" style:justify-single-word="false" fo:text-indent="-0.587cm" style:auto-text-indent="false" style:snap-to-layout-grid="false"/>
    </style:style>
    <style:style style:name="P8" style:family="paragraph" style:parent-style-name="Standard">
      <style:paragraph-properties fo:margin-left="0.423cm" fo:margin-right="0cm" fo:line-height="0.529cm" fo:text-align="justify" style:justify-single-word="false" fo:text-indent="0.988cm" style:auto-text-indent="false" style:snap-to-layout-grid="false"/>
    </style:style>
    <style:style style:name="P9" style:family="paragraph" style:parent-style-name="Standard">
      <style:paragraph-properties fo:margin-left="0cm" fo:margin-right="0cm" fo:line-height="0.529cm" fo:text-indent="1.976cm" style:auto-text-indent="false" style:snap-to-layout-grid="false"/>
    </style:style>
    <style:style style:name="P10" style:family="paragraph" style:parent-style-name="Standard">
      <style:paragraph-properties fo:margin-left="0.841cm" fo:margin-right="0cm" fo:line-height="0.529cm" fo:text-align="justify" style:justify-single-word="false" fo:text-indent="-1.092cm" style:auto-text-indent="false" style:snap-to-layout-grid="false"/>
    </style:style>
    <style:style style:name="P11" style:family="paragraph" style:parent-style-name="Standard">
      <style:paragraph-properties fo:margin-left="0.873cm" fo:margin-right="-0.25cm" fo:line-height="0.529cm" fo:text-align="justify" style:justify-single-word="false" fo:text-indent="-0.87cm" style:auto-text-indent="false" style:snap-to-layout-grid="false"/>
    </style:style>
    <style:style style:name="P12" style:family="paragraph" style:parent-style-name="Standard">
      <style:paragraph-properties fo:margin-left="6.35cm" fo:margin-right="2.256cm" fo:margin-top="0.318cm" fo:margin-bottom="0cm" loext:contextual-spacing="false" fo:line-height="0.529cm" fo:text-indent="0cm" style:auto-text-indent="false" style:snap-to-layout-grid="false"/>
    </style:style>
    <style:style style:name="P13" style:family="paragraph" style:parent-style-name="Standard">
      <style:paragraph-properties fo:margin-left="6.35cm" fo:margin-right="0cm" fo:line-height="0.529cm" fo:text-indent="0cm" style:auto-text-indent="false" style:snap-to-layout-grid="false"/>
    </style:style>
    <style:style style:name="P14" style:family="paragraph" style:parent-style-name="Standard">
      <style:paragraph-properties fo:margin-top="0.635cm" fo:margin-bottom="0cm" loext:contextual-spacing="false" fo:line-height="0.529cm" fo:text-align="center" style:justify-single-word="false" style:snap-to-layout-grid="false"/>
    </style:style>
    <style:style style:name="P15" style:family="paragraph" style:parent-style-name="Frame_20_contents">
      <style:paragraph-properties fo:text-align="center" style:justify-single-word="false"/>
    </style:style>
    <style:style style:name="T1" style:family="text">
      <style:text-properties style:font-name="標楷體" fo:font-size="18pt" style:font-name-asian="標楷體1" style:font-size-asian="18pt"/>
    </style:style>
    <style:style style:name="T2" style:family="text">
      <style:text-properties fo:color="#000000" style:font-name="標楷體" fo:font-size="24pt" fo:font-weight="bold" style:font-name-asian="標楷體1" style:font-size-asian="24pt" style:font-weight-asian="bold" style:font-size-complex="26pt" style:font-weight-complex="bold"/>
    </style:style>
    <style:style style:name="T3" style:family="text">
      <style:text-properties fo:color="#000000" style:font-name="標楷體" fo:font-size="14pt" style:font-name-asian="標楷體1" style:font-size-asian="14pt" style:language-asian="zh" style:country-asian="HK" style:font-size-complex="14pt" style:font-weight-complex="bold"/>
    </style:style>
    <style:style style:name="T4" style:family="text">
      <style:text-properties fo:color="#000000" style:font-name="標楷體" fo:font-size="14pt" style:font-name-asian="標楷體1" style:font-size-asian="14pt" style:language-asian="zh" style:country-asian="HK" style:font-size-complex="14pt"/>
    </style:style>
    <style:style style:name="T5" style:family="text">
      <style:text-properties fo:color="#000000" style:font-name="標楷體" fo:font-size="14pt" style:font-name-asian="標楷體1" style:font-size-asian="14pt" style:font-size-complex="14pt" style:font-weight-complex="bold"/>
    </style:style>
    <style:style style:name="T6" style:family="text">
      <style:text-properties fo:color="#000000" style:font-name="標楷體" fo:font-size="14pt" style:font-name-asian="標楷體1" style:font-size-asian="14pt" style:font-size-complex="14pt"/>
    </style:style>
    <style:style style:name="T7" style:family="text">
      <style:text-properties fo:color="#000000" style:font-name="標楷體" fo:font-size="14pt" style:letter-kerning="false" style:font-name-asian="標楷體1" style:font-size-asian="14pt" style:font-name-complex="標楷體1" style:font-size-complex="14pt"/>
    </style:style>
    <style:style style:name="T8" style:family="text">
      <style:text-properties fo:color="#000000" style:font-name="標楷體" fo:font-size="14pt" style:text-underline-style="solid" style:text-underline-width="auto" style:text-underline-color="font-color" style:font-name-asian="標楷體1" style:font-size-asian="14pt" style:font-size-complex="14pt"/>
    </style:style>
    <style:style style:name="T9" style:family="text">
      <style:text-properties fo:color="#000000" style:font-name="Webdings" fo:font-size="14pt" style:font-name-asian="Webdings1" style:font-size-asian="14pt" style:font-name-complex="Webdings1" style:font-size-complex="14pt" style:font-weight-complex="bold"/>
    </style:style>
    <style:style style:name="T10" style:family="text">
      <style:text-properties fo:color="#000000" style:font-name="Wingdings 21" fo:font-size="14pt" style:font-name-asian="Wingdings 22" style:font-size-asian="14pt" style:font-name-complex="Wingdings 22" style:font-size-complex="14pt" style:font-weight-complex="bold"/>
    </style:style>
    <style:style style:name="T11" style:family="text">
      <style:text-properties fo:color="#000000" style:font-name="Wingdings 2" fo:font-size="14pt" style:letter-kerning="false" style:font-name-asian="新細明體" style:font-size-asian="14pt" style:font-name-complex="Wingdings 22" style:font-size-complex="14pt"/>
    </style:style>
    <style:style style:name="T12" style:family="text"/>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51pt solid #000000"/>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start text:name="_GoBack"/><draw:frame draw:style-name="fr1" text:anchor-type="char" svg:x="13.889cm" svg:y="-0.796cm" svg:width="3.201cm" svg:height="1.508cm" draw:z-index="0"><draw:text-box><text:p text:style-name="P15"><text:span text:style-name="T1">附件二</text:span></text:p></draw:text-box></draw:frame><text:bookmark-end text:name="_GoBack"/><text:span text:style-name="T2">切 結 書</text:span></text:p>
      <text:p text:style-name="P4"><text:span text:style-name="T3">一、</text:span><text:span text:style-name="T5">本</text:span><text:span text:style-name="T3">事</text:span><text:span text:style-name="T5">業因受嚴重特殊傳染性肺炎影響而發生營運困難，茲申請：</text:span></text:p>
      <text:p text:style-name="P5"><text:span text:style-name="T5">□舊有貸款展延</text:span></text:p>
      <text:p text:style-name="P5"><text:span text:style-name="T5">□</text:span><text:span text:style-name="T3">營運資金(</text:span><text:span text:style-name="T5">員工薪資及租金)貸款</text:span></text:p>
      <text:p text:style-name="P5"><text:span text:style-name="T5">□振興資金貸款</text:span></text:p>
      <text:p text:style-name="P5"><text:span text:style-name="T5">□振興資金-小額貸款</text:span></text:p>
      <text:p text:style-name="P4"><text:span text:style-name="T3">二</text:span><text:span text:style-name="T5">、</text:span><text:span text:style-name="T3">本事業(以下擇一勾選)</text:span></text:p>
      <text:p text:style-name="P5"><text:span text:style-name="T5">□109年___至____月連續2個月之月平均營業額為_____________仟元；或</text:span></text:p>
      <text:p text:style-name="P5"><text:span text:style-name="T5">□109年_____月營業額為_____________仟元；</text:span></text:p>
      <text:p text:style-name="P5"><text:span text:style-name="T5">□110年___至____月連續2個月之月平均營業額為_____________仟元；或</text:span></text:p>
      <text:p text:style-name="P5"><text:span text:style-name="T5">□110年_____月營業額為_____________仟元；</text:span></text:p>
      <text:p text:style-name="P5"><text:span text:style-name="T5">較(以下擇一勾選)</text:span></text:p>
      <text:p text:style-name="P7"><text:span text:style-name="T5">□110年___至____月連續2個月之月平均營業額為_____________仟元，減少______%。</text:span></text:p>
      <text:p text:style-name="P8"><text:span text:style-name="T5">□110年____月營業額__________仟元，減少______%。</text:span></text:p>
      <text:p text:style-name="P7"><text:span text:style-name="T5">□109年___至____月連續2個月之月平均營業額為_____________仟元，減少______%。</text:span></text:p>
      <text:p text:style-name="P8"><text:span text:style-name="T5">□109年____月營業額__________仟元，減少______%。</text:span></text:p>
      <text:p text:style-name="P8"><text:span text:style-name="T5">□108年下半年之月平均營業額__________仟元，減少______%。</text:span></text:p>
      <text:p text:style-name="P8"><text:span text:style-name="T5">□108年同期月平均營業額__________仟元，減少_______%。</text:span></text:p>
      <text:p text:style-name="P8"><text:span text:style-name="T5">□107年同期月平均營業額__________仟元，減少_______%。</text:span></text:p>
      <text:p text:style-name="P5"><text:span text:style-name="T5">□其他經主管機關認定之期間之營業額減少達15%。(說明：_____________)</text:span></text:p>
      <text:p text:style-name="P4"><text:span text:style-name="T3">三、本事業檢附佐證資料:</text:span></text:p>
      <text:p text:style-name="P6"><text:span text:style-name="T9"></text:span><text:span text:style-name="T5">1.營業人銷售額與稅額申報書 </text:span></text:p>
      <text:p text:style-name="P6"><text:span text:style-name="T9"></text:span><text:span text:style-name="T5">2.財務報表(</text:span><text:span text:style-name="T10"></text:span><text:span text:style-name="T5">會計師簽證報告</text:span><text:span text:style-name="T10"></text:span><text:span text:style-name="T5">報稅報表</text:span><text:span text:style-name="T10"></text:span><text:span text:style-name="T5">自編報表)</text:span></text:p>
      <text:p text:style-name="P6"><text:span text:style-name="T9"></text:span><text:span text:style-name="T5">3.資金往來明細(</text:span><text:span text:style-name="T10"></text:span><text:span text:style-name="T5">銀行存摺 </text:span><text:span text:style-name="T10"></text:span><text:span text:style-name="T5">對帳單 </text:span><text:span text:style-name="T10"></text:span><text:span text:style-name="T5">送貨單 </text:span><text:span text:style-name="T11"></text:span><text:span text:style-name="T7">發票明細表</text:span></text:p>
      <text:p text:style-name="P9"><text:span text:style-name="T10"></text:span><text:span text:style-name="T5">其他____________)</text:span></text:p>
      <text:p text:style-name="P6"><text:span text:style-name="T9"></text:span><text:span text:style-name="T5">4.</text:span><text:span text:style-name="T3">經濟部</text:span><text:span text:style-name="T5">或文化部</text:span><text:span text:style-name="T3">委託輔導單位開立證明</text:span></text:p>
      <text:p text:style-name="P6"><text:span text:style-name="T9"></text:span><text:span text:style-name="T5">5.稅務行業標準分類代碼：</text:span><text:span text:style-name="T6">__________________(必填)</text:span></text:p>
      <text:p text:style-name="P6"><text:span text:style-name="T9"></text:span><text:span text:style-name="T5">6.其</text:span><text:span text:style-name="T6">他證明文件(說明：_________________________________)</text:span></text:p>
      <text:p text:style-name="P10"><text:span text:style-name="T5"><text:s/></text:span><text:span text:style-name="T3">四</text:span><text:span text:style-name="T5">、</text:span><text:span text:style-name="T3">本事業聲明依據</text:span><text:span text:style-name="T5">「文化部對受嚴重特殊傳染性肺炎影響發生營運困難產業事業紓困振興利息補貼作業須知」規定，提供</text:span><text:span text:style-name="T3">真</text:span><text:span text:style-name="T5">實</text:span><text:span text:style-name="T3">資料且未</text:span><text:span text:style-name="T5">重複申請其他同性質</text:span><text:span text:style-name="T3">之</text:span><text:span text:style-name="T5">專案</text:span><text:span text:style-name="T3">利息</text:span><text:span text:style-name="T5">補貼。</text:span></text:p>
      <text:p text:style-name="P11"><text:span text:style-name="T3">五、</text:span><text:span text:style-name="T6">本</text:span><text:span text:style-name="T4">事業</text:span><text:span text:style-name="T6">承諾</text:span><text:span text:style-name="T4">於</text:span><text:span text:style-name="T3">營運資金</text:span><text:span text:style-name="T5">貸款利息補貼期間，不得對員工實施減班休息、減薪或裁員等減損員工權益之行為，亦不得解散、歇業或有其他主管機關公告之情事；並於利息補貼期間按月提供承貸金融機構其員工投保名冊及實際薪資撥款清冊等。</text:span></text:p>
      <text:p text:style-name="P11"><text:span text:style-name="T5">六、本事業承諾，文化部、文策院、經理銀行或承貸銀行得隨時派員前往瞭解貸款運用情形，本事業不得規避、妨礙或拒絕。</text:span></text:p>
      <text:p text:style-name="P11"><text:span text:style-name="T5">七</text:span><text:span text:style-name="T3">、</text:span><text:span text:style-name="T6">本</text:span><text:span text:style-name="T4">事</text:span><text:span text:style-name="T6">業若有不實情事，願承擔所有法律責任，</text:span><text:span text:style-name="T4">並繳回</text:span><text:span text:style-name="T6">已領取之所有優惠</text:span><text:span text:style-name="T4">。</text:span></text:p>
      <text:p text:style-name="P3"><text:span text:style-name="T6">此致 <text:s text:c="12"/></text:span><text:span text:style-name="T4">金融機構:</text:span><text:span text:style-name="T8"> <text:s text:c="22"/></text:span></text:p>
      <text:p text:style-name="P12"><text:span text:style-name="T6">申請</text:span><text:span text:style-name="T4">事業</text:span><text:span text:style-name="T6">：</text:span></text:p>
      <text:p text:style-name="P13"><text:span text:style-name="T6">負 責 人：　 <text:s text:c="18"/>(請蓋大小章)</text:span></text:p>
      <text:p text:style-name="P14"><text:span text:style-name="T6">中華民國 <text:s text:c="7"/>年 <text:s text:c="4"/>　月　 <text:s text:c="4"/>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 svg:font-family="Webdings" style:font-family-generic="roman" style:font-pitch="variable" style:font-charset="x-symbol"/>
    <style:font-face style:name="Wingdings 21" svg:font-family="'Wingdings 2'" style:font-family-generic="roman" style:font-pitch="variable" style:font-charset="x-symbol"/>
    <style:font-face style:name="Lucida Sans1" svg:font-family="'Lucida Sans'" style:font-family-generic="swiss"/>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標楷體" svg:font-family="標楷體" style:font-family-generic="roman" style:font-pitch="variable"/>
    <style:font-face style:name="華康中楷體" svg:font-family="華康中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Wingdings 22"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中楷體1" svg:font-family="華康中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line-height-at-least="0.635cm" fo:text-align="center" style:justify-single-word="false" style:vertical-align="baseline"/>
      <style:text-properties style:font-name="華康中楷體" fo:font-family="華康中楷體" style:font-family-generic="roman" style:font-pitch="variable" fo:font-size="10pt" style:letter-kerning="false" style:font-name-asian="華康中楷體1" style:font-family-asian="華康中楷體" style:font-family-generic-asian="system" style:font-pitch-asian="variable" style:font-size-asian="10pt"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annotation_20_text" style:display-name="annotation text" style:family="paragraph" style:parent-style-name="Standard" style:default-outline-level=""/>
    <style:style style:name="Date" style:family="paragraph" style:parent-style-name="Standard" style:next-style-name="Standard" style:default-outline-level="">
      <style:paragraph-properties fo:text-align="end" style:justify-single-word="fals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日期_20_字元" style:display-name="日期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本文_20_字元" style:display-name="本文 字元" style:family="text" style:parent-style-name="Default_20_Paragraph_20_Font">
      <style:text-properties style:font-name="華康中楷體" fo:font-family="華康中楷體" style:font-family-generic="roman" style:font-pitch="variable" fo:font-size="10pt" style:letter-kerning="false" style:font-name-asian="華康中楷體1" style:font-family-asian="華康中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fo:color="#0066f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847cm" fo:margin-left="1.482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847cm" fo:margin-left="2.849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3.695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54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389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6.2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7.08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92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775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62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text:start-value="9">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801cm" fo:margin-bottom="1cm" fo:margin-left="1.801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draw:text-box fo:min-height="0cm" fo:min-width="0.041cm"><text:p text:style-name="MP1"><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施惠蘋</dc:creator>
    <meta:editing-cycles>2</meta:editing-cycles>
    <meta:print-date>2021-06-04T10:34:00</meta:print-date>
    <meta:creation-date>2021-06-04T10:35:00</meta:creation-date>
    <dc:date>2021-06-04T10:35:00</dc:date>
    <meta:editing-duration>P0D</meta:editing-duration>
    <meta:generator>NDC_ODF_Application_Tools/2.0.2$Windows_X86_64 LibreOffice_project/c2aef257b421fc89732e65db8501f993adb40c83</meta:generator>
    <meta:document-statistic meta:table-count="0" meta:image-count="0" meta:object-count="0" meta:page-count="1" meta:paragraph-count="38" meta:word-count="774" meta:character-count="1171" meta:non-whitespace-character-count="10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