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" svg:font-family="Courie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38cm" fo:margin-left="-0.203cm" fo:margin-top="0cm" fo:margin-bottom="0cm" table:align="left" style:writing-mode="lr-tb"/>
    </style:style>
    <style:style style:name="表格1.A" style:family="table-column">
      <style:table-column-properties style:column-width="8.991cm"/>
    </style:style>
    <style:style style:name="表格1.B" style:family="table-column">
      <style:table-column-properties style:column-width="8.248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646cm" fo:keep-together="auto"/>
    </style:style>
    <style:style style:name="表格2" style:family="table">
      <style:table-properties style:width="17.244cm" fo:margin-left="-0.199cm" fo:margin-top="0cm" fo:margin-bottom="0cm" table:align="left" style:writing-mode="lr-tb"/>
    </style:style>
    <style:style style:name="表格2.A" style:family="table-column">
      <style:table-column-properties style:column-width="2.93cm"/>
    </style:style>
    <style:style style:name="表格2.B" style:family="table-column">
      <style:table-column-properties style:column-width="5.634cm"/>
    </style:style>
    <style:style style:name="表格2.C" style:family="table-column">
      <style:table-column-properties style:column-width="1.429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0.48cm"/>
    </style:style>
    <style:style style:name="表格2.F" style:family="table-column">
      <style:table-column-properties style:column-width="4.773cm"/>
    </style:style>
    <style:style style:name="表格2.1" style:family="table-row">
      <style:table-row-properties style:min-row-height="0.84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0.921cm" fo:keep-together="auto"/>
    </style:style>
    <style:style style:name="表格2.8" style:family="table-row">
      <style:table-row-properties style:min-row-height="8.846cm" fo:keep-together="auto"/>
    </style:style>
    <style:style style:name="表格2.9" style:family="table-row">
      <style:table-row-properties style:min-row-height="1.245cm" fo:keep-together="auto"/>
    </style:style>
    <style:style style:name="表格2.10" style:family="table-row">
      <style:table-row-properties style:min-row-height="2.503cm" fo:keep-together="auto"/>
    </style:style>
    <style:style style:name="表格2.11" style:family="table-row">
      <style:table-row-properties style:min-row-height="2.36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標楷體" fo:font-size="16pt" fo:font-weight="bold" officeooo:paragraph-rsid="0017e188" style:font-name-asian="標楷體4" style:font-size-asian="16pt" style:font-weight-asian="bold" style:font-name-complex="細明體" style:font-size-complex="16pt"/>
    </style:style>
    <style:style style:name="P4" style:family="paragraph" style:parent-style-name="Standard">
      <style:text-properties fo:color="#000000" style:font-name="標楷體1" fo:font-size="14pt" style:font-name-asian="標楷體1" style:font-size-asian="14pt" style:font-name-complex="細明體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1" fo:font-size="14pt" style:font-name-asian="標楷體1" style:font-size-asian="14pt" style:font-name-complex="細明體" style:font-size-complex="14pt"/>
    </style:style>
    <style:style style:name="P6" style:family="paragraph" style:parent-style-name="Standard">
      <style:text-properties fo:color="#000000" style:font-name="標楷體1" fo:font-size="14pt" style:font-name-asian="標楷體1" style:font-size-asian="14pt" style:language-asian="zh" style:country-asian="HK" style:font-name-complex="細明體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1" fo:font-size="14pt" style:font-name-asian="標楷體1" style:font-size-asian="14pt" style:language-asian="zh" style:country-asian="HK" style:font-name-complex="細明體" style:font-size-complex="14pt"/>
    </style:style>
    <style:style style:name="P8" style:family="paragraph" style:parent-style-name="Standard">
      <style:text-properties fo:color="#000000" style:font-name="標楷體1" fo:font-size="14pt" style:font-name-asian="標楷體1" style:font-size-asian="14pt" style:font-name-complex="Times New Roman" style:font-size-complex="14pt" style:font-weight-complex="bold"/>
    </style:style>
    <style:style style:name="P9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285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text-properties style:font-name="標楷體1" fo:font-size="14pt" style:font-name-asian="標楷體1" style:font-size-asian="14pt" style:font-name-complex="細明體" style:font-size-complex="14pt"/>
    </style:style>
    <style:style style:name="P13" style:family="paragraph" style:parent-style-name="Standard">
      <style:paragraph-properties fo:margin-left="1.995cm" fo:margin-right="0cm" fo:line-height="0.882cm" fo:text-align="justify" style:justify-single-word="false" fo:text-indent="-1.496cm" style:auto-text-indent="false"/>
    </style:style>
    <style:style style:name="P14" style:family="paragraph" style:parent-style-name="Standard">
      <style:paragraph-properties fo:margin-left="1.995cm" fo:margin-right="0cm" fo:line-height="0.882cm" fo:text-align="justify" style:justify-single-word="false" fo:text-indent="-1.496cm" style:auto-text-indent="false"/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P15" style:family="paragraph" style:parent-style-name="Text_20_body">
      <style:paragraph-properties fo:margin-top="0.199cm" fo:margin-bottom="0cm" loext:contextual-spacing="false" fo:line-height="150%"/>
      <style:text-properties fo:font-size="14pt" style:font-name-asian="標楷體1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199cm" fo:margin-bottom="0cm" loext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fo:font-size="14pt" officeooo:rsid="001fa328" officeooo:paragraph-rsid="001fa328" style:font-name-asian="標楷體1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style:page-number="auto" fo:background-color="transparent" style:writing-mode="lr-tb"/>
    </style:style>
    <style:style style:name="P18" style:family="paragraph" style:parent-style-name="Text_20_body" style:master-page-name="">
      <loext:graphic-properties draw:fill="none"/>
      <style:paragraph-properties fo:margin-left="1.499cm" fo:margin-right="0cm" fo:margin-top="0.199cm" fo:margin-bottom="0cm" loext:contextual-spacing="false" fo:line-height="150%" fo:text-align="start" style:justify-single-word="false" fo:orphans="0" fo:widows="0" fo:text-indent="0cm" style:auto-text-indent="false" style:page-number="auto" fo:background-color="transparent" style:writing-mode="lr-tb"/>
      <style:text-properties fo:font-size="14pt" officeooo:rsid="001fa328" officeooo:paragraph-rsid="001fa328" style:font-name-asian="標楷體1" style:font-size-asian="14pt" style:font-size-complex="14pt"/>
    </style:style>
    <style:style style:name="P19" style:family="paragraph" style:parent-style-name="Text_20_body">
      <loext:graphic-properties draw:fill="none"/>
      <style:paragraph-properties fo:margin-left="1.499cm" fo:margin-right="0cm" fo:margin-top="0.199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fo:font-size="14pt" officeooo:rsid="001fa328" officeooo:paragraph-rsid="001fa328" style:font-name-asian="標楷體1" style:font-size-asian="14pt" style:font-size-complex="14pt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標楷體1" fo:font-size="14pt" style:font-name-asian="標楷體1" style:font-size-asian="14pt" style:font-size-complex="14pt"/>
    </style:style>
    <style:style style:name="P21" style:family="paragraph" style:parent-style-name="cjk">
      <style:paragraph-properties fo:margin-left="0.43cm" fo:margin-right="0cm" fo:text-indent="-0.427cm" style:auto-text-indent="false"/>
      <style:text-properties officeooo:paragraph-rsid="0016fd40"/>
    </style:style>
    <style:style style:name="P22" style:family="paragraph" style:parent-style-name="Standard">
      <style:paragraph-properties fo:margin-left="1.995cm" fo:margin-right="0cm" fo:margin-top="0cm" fo:margin-bottom="0cm" loext:contextual-spacing="false" fo:line-height="150%" fo:text-align="justify" style:justify-single-word="false" fo:text-indent="-1.995cm" style:auto-text-indent="false"/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P23" style:family="paragraph" style:parent-style-name="Standard">
      <style:paragraph-properties fo:margin-left="1.995cm" fo:margin-right="0cm" fo:margin-top="0.3cm" fo:margin-bottom="0cm" loext:contextual-spacing="false" fo:line-height="150%" fo:text-align="justify" style:justify-single-word="false" fo:text-indent="-1.995cm" style:auto-text-indent="false"/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P24" style:family="paragraph" style:parent-style-name="Standard">
      <style:paragraph-properties fo:margin-left="1.249cm" fo:margin-right="0cm" fo:line-height="0.882cm" fo:text-align="justify" style:justify-single-word="false" fo:text-indent="-1.249cm" style:auto-text-indent="false"/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P25" style:family="paragraph" style:parent-style-name="Standard">
      <style:paragraph-properties fo:margin-left="1.748cm" fo:margin-right="0cm" fo:line-height="0.882cm" fo:text-align="justify" style:justify-single-word="false" fo:text-indent="-1.249cm" style:auto-text-indent="false"/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P26" style:family="paragraph" style:parent-style-name="Standard">
      <style:paragraph-properties fo:margin-left="0.623cm" fo:margin-right="0cm" fo:text-indent="0cm" style:auto-text-indent="false"/>
      <style:text-properties fo:color="#000000" style:font-name="標楷體1" fo:font-size="14pt" style:font-name-asian="標楷體1" style:font-size-asian="14pt" style:font-name-complex="Times New Roman" style:font-size-complex="14pt" style:font-weight-complex="bold"/>
    </style:style>
    <style:style style:name="P27" style:family="paragraph" style:parent-style-name="Standard">
      <style:paragraph-properties fo:margin-top="0.199cm" fo:margin-bottom="0.199cm" loext:contextual-spacing="false" fo:text-align="end" style:justify-single-word="false"/>
      <style:text-properties style:font-name="標楷體1" fo:font-size="14pt" officeooo:paragraph-rsid="0016fd40" style:font-name-asian="標楷體1" style:font-size-asian="14pt" style:font-size-complex="14pt"/>
    </style:style>
    <style:style style:name="P28" style:family="paragraph" style:parent-style-name="Standard">
      <style:paragraph-properties fo:margin-top="0.25cm" fo:margin-bottom="0.25cm" loext:contextual-spacing="false" fo:line-height="150%" fo:orphans="2" fo:widows="2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Standard">
      <style:paragraph-properties fo:margin-top="0.25cm" fo:margin-bottom="0.25cm" loext:contextual-spacing="false" fo:line-height="150%" fo:text-align="center" style:justify-single-word="false" fo:orphans="2" fo:widows="2"/>
      <style:text-properties style:font-name="標楷體1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.25cm" fo:margin-bottom="0.25cm" loext:contextual-spacing="false" fo:line-height="150%" fo:text-align="center" style:justify-single-word="false" fo:orphans="2" fo:widows="2"/>
      <style:text-properties style:font-name="標楷體1" fo:font-size="14pt" style:letter-kerning="false" style:font-name-asian="標楷體1" style:font-size-asian="14pt" style:font-name-complex="新細明體1" style:font-size-complex="14pt"/>
    </style:style>
    <style:style style:name="P31" style:family="paragraph" style:parent-style-name="Standard">
      <style:paragraph-properties fo:margin-top="0.25cm" fo:margin-bottom="0.25cm" loext:contextual-spacing="false" fo:line-height="150%" fo:text-align="center" style:justify-single-word="false" fo:orphans="2" fo:widows="2"/>
      <style:text-properties fo:color="#000000" style:font-name="標楷體1" fo:font-size="14pt" style:letter-kerning="false" style:font-name-asian="標楷體1" style:font-size-asian="14pt" style:font-name-complex="新細明體1" style:font-size-complex="14pt"/>
    </style:style>
    <style:style style:name="P32" style:family="paragraph" style:parent-style-name="Standard">
      <style:paragraph-properties fo:margin-top="0.25cm" fo:margin-bottom="0.25cm" loext:contextual-spacing="false" fo:line-height="150%" fo:text-align="center" style:justify-single-word="false" fo:orphans="2" fo:widows="2"/>
      <style:text-properties fo:color="#000000" style:font-name="標楷體1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33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P34" style:family="paragraph" style:parent-style-name="Standard" style:master-page-name="">
      <loext:graphic-properties draw:fill="none"/>
      <style:paragraph-properties fo:margin-left="2.799cm" fo:margin-right="0cm" fo:line-height="0.882cm" fo:text-align="justify" style:justify-single-word="false" fo:orphans="0" fo:widows="0" fo:text-indent="-0.7cm" style:auto-text-indent="false" style:page-number="auto" fo:background-color="transparent" style:writing-mode="lr-tb"/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P35" style:family="paragraph" style:parent-style-name="Standard">
      <loext:graphic-properties draw:fill="none"/>
      <style:paragraph-properties fo:margin-left="2.799cm" fo:margin-right="0cm" fo:line-height="0.882cm" fo:text-align="justify" style:justify-single-word="false" fo:orphans="0" fo:widows="0" fo:text-indent="-0.7cm" style:auto-text-indent="false" fo:background-color="transparent" style:writing-mode="lr-tb"/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P36" style:family="paragraph" style:parent-style-name="Standard" style:master-page-name="">
      <loext:graphic-properties draw:fill="none"/>
      <style:paragraph-properties fo:margin-left="2cm" fo:margin-right="0cm" fo:line-height="0.882cm" fo:text-align="justify" style:justify-single-word="false" fo:orphans="0" fo:widows="0" fo:text-indent="-1.499cm" style:auto-text-indent="false" style:page-number="auto" fo:background-color="transparent" style:writing-mode="lr-tb"/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P37" style:family="paragraph" style:parent-style-name="Standard">
      <style:paragraph-properties fo:line-height="100%" fo:text-align="center" style:justify-single-word="false" fo:break-before="page" style:snap-to-layout-grid="false">
        <style:tab-stops>
          <style:tab-stop style:position="12.383cm"/>
        </style:tab-stops>
      </style:paragraph-properties>
      <style:text-properties officeooo:paragraph-rsid="0016fd40"/>
    </style:style>
    <style:style style:name="P38" style:family="paragraph" style:parent-style-name="Standard">
      <style:paragraph-properties fo:text-align="center" style:justify-single-word="false" fo:break-before="page"/>
      <style:text-properties fo:color="#000000" style:font-name="標楷體" fo:font-size="16pt" fo:font-weight="bold" officeooo:paragraph-rsid="0016fd40" style:font-name-asian="標楷體4" style:font-size-asian="16pt" style:font-weight-asian="bold" style:font-name-complex="細明體" style:font-size-complex="16pt"/>
    </style:style>
    <style:style style:name="P39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標楷體1" fo:font-size="14pt" style:font-name-asian="標楷體1" style:font-size-asian="14pt" style:font-size-complex="14pt"/>
    </style:style>
    <style:style style:name="P40" style:family="paragraph" style:parent-style-name="Text_20_body" style:list-style-name="WWNum15" style:master-page-name="">
      <loext:graphic-properties draw:fill="none"/>
      <style:paragraph-properties fo:margin-left="1cm" fo:margin-right="0cm" fo:margin-top="0.199cm" fo:margin-bottom="0cm" loext:contextual-spacing="false" fo:line-height="150%" fo:text-align="start" style:justify-single-word="false" fo:orphans="0" fo:widows="0" fo:text-indent="-1cm" style:auto-text-indent="false" style:page-number="auto" fo:background-color="transparent" style:writing-mode="lr-tb"/>
      <style:text-properties fo:font-size="14pt" style:font-name-asian="標楷體1" style:font-size-asian="14pt" style:font-size-complex="14pt"/>
    </style:style>
    <style:style style:name="P41" style:family="paragraph" style:parent-style-name="Text_20_body" style:list-style-name="WWNum15">
      <loext:graphic-properties draw:fill="none"/>
      <style:paragraph-properties fo:margin-left="1cm" fo:margin-right="0cm" fo:margin-top="0.199cm" fo:margin-bottom="0cm" loext:contextual-spacing="false" fo:line-height="150%" fo:text-align="start" style:justify-single-word="false" fo:orphans="0" fo:widows="0" fo:text-indent="-1cm" style:auto-text-indent="false" fo:background-color="transparent" style:writing-mode="lr-tb"/>
      <style:text-properties fo:font-size="14pt" style:font-name-asian="標楷體1" style:font-size-asian="14pt" style:font-size-complex="14pt"/>
    </style:style>
    <style:style style:name="P42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1" fo:font-size="18pt" fo:font-weight="bold" style:font-name-asian="標楷體1" style:font-size-asian="18pt" style:font-weight-asian="bold" style:font-name-complex="細明體" style:font-size-complex="18pt" style:font-weight-complex="bold"/>
    </style:style>
    <style:style style:name="P43" style:family="paragraph" style:parent-style-name="Standard" style:list-style-name="WWNum1">
      <loext:graphic-properties draw:fill="none"/>
      <style:paragraph-properties fo:margin-left="1cm" fo:margin-right="0cm" style:line-spacing="0.265cm" fo:text-align="justify" style:justify-single-word="false" fo:orphans="0" fo:widows="0" fo:text-indent="-1cm" style:auto-text-indent="false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44" style:family="paragraph" style:parent-style-name="Standard" style:list-style-name="WWNum1" style:master-page-name="">
      <loext:graphic-properties draw:fill="none"/>
      <style:paragraph-properties fo:margin-left="1cm" fo:margin-right="0cm" style:line-spacing="0.265cm" fo:text-align="justify" style:justify-single-word="false" fo:orphans="0" fo:widows="0" fo:text-indent="-1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45" style:family="paragraph" style:parent-style-name="Standard" style:list-style-name="WWNum1" style:master-page-name="">
      <loext:graphic-properties draw:fill="none"/>
      <style:paragraph-properties fo:margin-left="1cm" fo:margin-right="0cm" style:line-spacing="0.265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style:font-name="標楷體1" fo:font-size="14pt" fo:font-weight="normal" style:font-name-asian="標楷體1" style:font-size-asian="14pt" style:font-weight-asian="normal" style:font-name-complex="細明體" style:font-size-complex="14pt" style:font-weight-complex="normal"/>
    </style:style>
    <style:style style:name="P46" style:family="paragraph" style:parent-style-name="Standard" style:list-style-name="WWNum1" style:master-page-name="">
      <loext:graphic-properties draw:fill="none"/>
      <style:paragraph-properties fo:margin-left="1cm" fo:margin-right="0cm" style:line-spacing="0.265cm" fo:text-align="justify" style:justify-single-word="false" fo:orphans="0" fo:widows="0" fo:text-indent="-1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47" style:family="paragraph" style:parent-style-name="Standard" style:list-style-name="WWNum1" style:master-page-name="">
      <loext:graphic-properties draw:fill="none"/>
      <style:paragraph-properties fo:margin-left="1cm" fo:margin-right="0cm" style:line-spacing="0.265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48" style:family="paragraph" style:parent-style-name="Standard" style:list-style-name="WWNum1" style:master-page-name="">
      <loext:graphic-properties draw:fill="none"/>
      <style:paragraph-properties fo:margin-left="1cm" fo:margin-right="0cm" style:line-spacing="0.265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49" style:family="paragraph" style:parent-style-name="Standard" style:list-style-name="WWNum1" style:master-page-name="">
      <loext:graphic-properties draw:fill="none"/>
      <style:paragraph-properties fo:margin-left="1cm" fo:margin-right="0cm" style:line-spacing="0.265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style:font-name="標楷體1" fo:font-size="14pt" fo:font-weight="normal" style:font-name-asian="標楷體1" style:font-size-asian="14pt" style:font-weight-asian="normal" style:font-name-complex="細明體" style:font-size-complex="14pt" style:font-weight-complex="normal"/>
    </style:style>
    <style:style style:name="P50" style:family="paragraph" style:parent-style-name="Standard" style:list-style-name="WWNum1" style:master-page-name="">
      <loext:graphic-properties draw:fill="none"/>
      <style:paragraph-properties fo:margin-left="1cm" fo:margin-right="0cm" style:line-spacing="0.265cm" fo:text-align="justify" style:justify-single-word="false" fo:orphans="0" fo:widows="0" fo:text-indent="-1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1" style:family="paragraph" style:parent-style-name="Standard" style:list-style-name="WWNum1" style:master-page-name="">
      <loext:graphic-properties draw:fill="none"/>
      <style:paragraph-properties fo:margin-left="1cm" fo:margin-right="0cm" style:line-spacing="0.265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style:font-name="標楷體1" fo:font-size="14pt" fo:font-weight="normal" style:font-name-asian="標楷體1" style:font-size-asian="14pt" style:font-weight-asian="normal" style:font-name-complex="細明體" style:font-size-complex="14pt" style:font-weight-complex="normal"/>
    </style:style>
    <style:style style:name="P52" style:family="paragraph" style:parent-style-name="Standard" style:list-style-name="WWNum1" style:master-page-name="">
      <loext:graphic-properties draw:fill="none"/>
      <style:paragraph-properties fo:margin-left="1cm" fo:margin-right="0cm" style:line-spacing="0.265cm" fo:text-align="justify" style:justify-single-word="false" fo:orphans="0" fo:widows="0" fo:text-indent="-1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3" style:family="paragraph" style:parent-style-name="Standard" style:list-style-name="WWNum2">
      <loext:graphic-properties draw:fill="none"/>
      <style:paragraph-properties fo:margin-left="2.499cm" fo:margin-right="0cm" style:line-spacing="0.265cm" fo:text-align="justify" style:justify-single-word="false" fo:orphans="0" fo:widows="0" fo:text-indent="-1.499cm" style:auto-text-indent="false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4" style:family="paragraph" style:parent-style-name="Standard" style:list-style-name="WWNum6">
      <loext:graphic-properties draw:fill="none"/>
      <style:paragraph-properties fo:margin-left="2.499cm" fo:margin-right="0cm" style:line-spacing="0.265cm" fo:text-align="justify" style:justify-single-word="false" fo:orphans="0" fo:widows="0" fo:text-indent="-1.499cm" style:auto-text-indent="false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5" style:family="paragraph" style:parent-style-name="Standard" style:list-style-name="WWNum4">
      <loext:graphic-properties draw:fill="none"/>
      <style:paragraph-properties fo:margin-left="2.499cm" fo:margin-right="0cm" style:line-spacing="0.265cm" fo:text-align="justify" style:justify-single-word="false" fo:orphans="0" fo:widows="0" fo:text-indent="-1.499cm" style:auto-text-indent="false" fo:background-color="transparent" style:writing-mode="lr-tb"/>
      <style:text-properties fo:color="#000000" style:font-name="標楷體1" fo:font-size="14pt" fo:font-weight="normal" style:font-name-asian="標楷體1" style:font-size-asian="14pt" style:font-weight-asian="normal" style:font-name-complex="細明體" style:font-size-complex="14pt" style:font-weight-complex="normal"/>
    </style:style>
    <style:style style:name="P56" style:family="paragraph" style:parent-style-name="Standard" style:list-style-name="WWNum2" style:master-page-name="">
      <loext:graphic-properties draw:fill="none"/>
      <style:paragraph-properties fo:margin-left="2.499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7" style:family="paragraph" style:parent-style-name="Standard" style:list-style-name="WWNum2" style:master-page-name="">
      <loext:graphic-properties draw:fill="none"/>
      <style:paragraph-properties fo:margin-left="2.499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8" style:family="paragraph" style:parent-style-name="Standard" style:list-style-name="WWNum2" style:master-page-name="">
      <loext:graphic-properties draw:fill="none"/>
      <style:paragraph-properties fo:margin-left="2.499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9" style:family="paragraph" style:parent-style-name="Standard" style:list-style-name="WWNum4" style:master-page-name="">
      <loext:graphic-properties draw:fill="none"/>
      <style:paragraph-properties fo:margin-left="2.499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60" style:family="paragraph" style:parent-style-name="Standard" style:list-style-name="WWNum6" style:master-page-name="">
      <loext:graphic-properties draw:fill="none"/>
      <style:paragraph-properties fo:margin-left="2.499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61" style:family="paragraph" style:parent-style-name="Standard" style:list-style-name="WWNum1">
      <loext:graphic-properties draw:fill="none"/>
      <style:paragraph-properties fo:margin-left="1.499cm" fo:margin-right="0cm" style:line-spacing="0.265cm" fo:text-align="justify" style:justify-single-word="false" fo:orphans="0" fo:widows="0" fo:text-indent="-1.499cm" style:auto-text-indent="false" fo:background-color="transparent" style:writing-mode="lr-tb"/>
      <style:text-properties fo:color="#000000" style:font-name="標楷體1" fo:font-size="14pt" fo:font-weight="normal" officeooo:paragraph-rsid="0017e188" style:font-name-asian="標楷體1" style:font-size-asian="14pt" style:language-asian="zh" style:country-asian="TW" style:font-weight-asian="normal" style:font-name-complex="細明體" style:font-size-complex="14pt" style:font-weight-complex="normal"/>
    </style:style>
    <style:style style:name="P62" style:family="paragraph" style:parent-style-name="Standard" style:list-style-name="WWNum1" style:master-page-name="">
      <loext:graphic-properties draw:fill="none"/>
      <style:paragraph-properties fo:margin-left="1.499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63" style:family="paragraph" style:parent-style-name="Standard" style:list-style-name="WWNum1" style:master-page-name="">
      <loext:graphic-properties draw:fill="none"/>
      <style:paragraph-properties fo:margin-left="1.499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64" style:family="paragraph" style:parent-style-name="Standard" style:list-style-name="WWNum1" style:master-page-name="">
      <loext:graphic-properties draw:fill="none"/>
      <style:paragraph-properties fo:margin-left="1.499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65" style:family="paragraph" style:parent-style-name="Standard" style:list-style-name="WWNum1" style:master-page-name="">
      <loext:graphic-properties draw:fill="none"/>
      <style:paragraph-properties fo:margin-left="1.499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style:font-name-asian="標楷體1" style:font-size-asian="14pt" style:language-asian="zh" style:country-asian="TW" style:font-weight-asian="normal" style:font-size-complex="14pt" style:font-weight-complex="normal"/>
    </style:style>
    <style:style style:name="P66" style:family="paragraph" style:parent-style-name="Standard" style:list-style-name="WWNum6">
      <loext:graphic-properties draw:fill="none"/>
      <style:paragraph-properties fo:margin-left="3cm" fo:margin-right="0cm" style:line-spacing="0.265cm" fo:text-align="justify" style:justify-single-word="false" fo:orphans="0" fo:widows="0" fo:text-indent="-1.499cm" style:auto-text-indent="false" fo:background-color="transparent" style:writing-mode="lr-tb"/>
      <style:text-properties style:font-name="標楷體1" fo:font-size="14pt" fo:font-weight="normal" officeooo:paragraph-rsid="001637a7" style:font-name-asian="標楷體1" style:font-size-asian="14pt" style:font-weight-asian="normal" style:font-size-complex="14pt" style:font-weight-complex="normal"/>
    </style:style>
    <style:style style:name="P67" style:family="paragraph" style:parent-style-name="Standard" style:list-style-name="WWNum6" style:master-page-name="">
      <loext:graphic-properties draw:fill="none"/>
      <style:paragraph-properties fo:margin-left="3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officeooo:paragraph-rsid="001637a7" style:font-name-asian="標楷體1" style:font-size-asian="14pt" style:font-weight-asian="normal" style:font-name-complex="細明體" style:font-size-complex="14pt" style:font-weight-complex="normal"/>
    </style:style>
    <style:style style:name="P68" style:family="paragraph" style:parent-style-name="Standard">
      <style:paragraph-properties style:line-spacing="0.265cm" fo:text-align="end" style:justify-single-word="false" style:writing-mode="lr-tb"/>
      <style:text-properties fo:color="#000000" style:font-name="標楷體1" fo:font-size="10pt" fo:font-weight="normal" officeooo:rsid="002583e3" officeooo:paragraph-rsid="002583e3" style:font-name-asian="標楷體1" style:font-size-asian="10pt" style:font-weight-asian="normal" style:font-name-complex="細明體" style:font-size-complex="10pt" style:font-weight-complex="normal"/>
    </style:style>
    <style:style style:name="P69" style:family="paragraph" style:parent-style-name="List_20_Paragraph" style:list-style-name="WWNum14">
      <style:paragraph-properties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70" style:family="paragraph" style:parent-style-name="List_20_Paragraph" style:list-style-name="WWNum10">
      <loext:graphic-properties draw:fill="none"/>
      <style:paragraph-properties fo:margin-left="2.499cm" fo:margin-right="0cm" style:line-spacing="0.265cm" fo:text-align="justify" style:justify-single-word="false" fo:orphans="0" fo:widows="0" fo:text-indent="-1.499cm" style:auto-text-indent="false" fo:background-color="transparent" style:writing-mode="lr-tb"/>
      <style:text-properties style:font-name="標楷體1" fo:font-size="14pt" fo:font-weight="normal" officeooo:paragraph-rsid="00141f32" style:font-name-asian="標楷體1" style:font-size-asian="14pt" style:font-weight-asian="normal" style:font-size-complex="14pt" style:font-weight-complex="normal"/>
    </style:style>
    <style:style style:name="P71" style:family="paragraph" style:parent-style-name="List_20_Paragraph" style:list-style-name="WWNum10" style:master-page-name="">
      <loext:graphic-properties draw:fill="none"/>
      <style:paragraph-properties fo:margin-left="2.499cm" fo:margin-right="0cm" style:line-spacing="0.26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fo:font-weight="normal" officeooo:paragraph-rsid="00141f32" style:font-name-asian="標楷體1" style:font-size-asian="14pt" style:font-weight-asian="normal" style:font-size-complex="14pt" style:font-weight-complex="normal"/>
    </style:style>
    <style:style style:name="P7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4pt" style:font-name-asian="標楷體4" style:font-size-asian="14pt" style:font-name-complex="細明體" style:font-size-complex="14pt"/>
    </style:style>
    <style:style style:name="T4" style:family="text">
      <style:text-properties fo:color="#000000" style:font-name="標楷體" fo:font-size="14pt" style:font-name-asian="標楷體4" style:font-size-asian="14pt" style:language-asian="zh" style:country-asian="HK" style:font-name-complex="細明體" style:font-size-complex="14pt"/>
    </style:style>
    <style:style style:name="T5" style:family="text">
      <style:text-properties fo:color="#000000" style:font-name="標楷體" fo:font-size="14pt" officeooo:rsid="0018144d" style:font-name-asian="標楷體2" style:font-size-asian="14pt" style:font-name-complex="細明體" style:font-size-complex="14pt"/>
    </style:style>
    <style:style style:name="T6" style:family="text">
      <style:text-properties fo:color="#000000" style:font-name="標楷體" fo:font-size="14pt" fo:font-weight="normal" style:font-name-asian="標楷體4" style:font-size-asian="14pt" style:font-weight-asian="normal" style:font-name-complex="細明體" style:font-size-complex="14pt" style:font-weight-complex="normal"/>
    </style:style>
    <style:style style:name="T7" style:family="text">
      <style:text-properties fo:color="#000000" style:font-name="標楷體" style:font-name-asian="標楷體4" style:font-name-complex="細明體"/>
    </style:style>
    <style:style style:name="T8" style:family="text">
      <style:text-properties fo:color="#000000" style:font-name="標楷體" style:language-asian="zh" style:country-asian="HK"/>
    </style:style>
    <style:style style:name="T9" style:family="text">
      <style:text-properties fo:color="#000000" style:font-name="標楷體" style:language-asian="zh" style:country-asian="HK" style:font-name-complex="細明體"/>
    </style:style>
    <style:style style:name="T10" style:family="text">
      <style:text-properties fo:color="#000000" style:font-name="標楷體" style:font-name-complex="細明體"/>
    </style:style>
    <style:style style:name="T11" style:family="text">
      <style:text-properties fo:color="#000000" style:font-name="Calibri" fo:font-size="16pt" fo:font-weight="bold" style:font-name-asian="標楷體4" style:font-size-asian="16pt" style:font-weight-asian="bold" style:font-size-complex="16pt"/>
    </style:style>
    <style:style style:name="T12" style:family="text">
      <style:text-properties fo:color="#000000" style:font-name-complex="細明體"/>
    </style:style>
    <style:style style:name="T13" style:family="text">
      <style:text-properties fo:color="#000000" style:language-asian="zh" style:country-asian="HK" style:font-name-complex="細明體"/>
    </style:style>
    <style:style style:name="T14" style:family="text">
      <style:text-properties fo:color="#000000" style:language-asian="zh" style:country-asian="HK" style:font-name-complex="標楷體4"/>
    </style:style>
    <style:style style:name="T15" style:family="text">
      <style:text-properties fo:color="#000000" style:language-asian="zh" style:country-asian="HK" style:font-name-complex="Times New Roman" style:font-weight-complex="bold"/>
    </style:style>
    <style:style style:name="T16" style:family="text">
      <style:text-properties fo:color="#000000" style:font-name-complex="標楷體4"/>
    </style:style>
    <style:style style:name="T17" style:family="text">
      <style:text-properties fo:color="#000000" style:language-asian="zh" style:country-asian="TW" style:font-name-complex="細明體"/>
    </style:style>
    <style:style style:name="T18" style:family="text">
      <style:text-properties fo:color="#000000" style:font-name="標楷體2" fo:font-size="14pt" officeooo:rsid="0018144d" style:font-name-asian="標楷體2" style:font-size-asian="14pt" style:font-name-complex="標楷體2" style:font-size-complex="14pt"/>
    </style:style>
    <style:style style:name="T19" style:family="text">
      <style:text-properties fo:color="#000000" style:letter-kerning="false" style:font-name-complex="新細明體1"/>
    </style:style>
    <style:style style:name="T20" style:family="text">
      <style:text-properties fo:color="#000000" style:letter-kerning="false" style:language-asian="zh" style:country-asian="HK" style:font-name-complex="新細明體1"/>
    </style:style>
    <style:style style:name="T21" style:family="text">
      <style:text-properties fo:color="#000000" style:letter-kerning="false" style:language-asian="zh" style:country-asian="HK" style:font-name-complex="新細明體1" style:font-weight-complex="bold"/>
    </style:style>
    <style:style style:name="T22" style:family="text">
      <style:text-properties fo:color="#000000" style:letter-kerning="false" style:font-name-complex="Calibri1"/>
    </style:style>
    <style:style style:name="T23" style:family="text">
      <style:text-properties fo:color="#000000" style:font-name-complex="Times New Roman" style:font-weight-complex="bold"/>
    </style:style>
    <style:style style:name="T24" style:family="text">
      <style:text-properties style:font-name="標楷體" fo:font-size="12pt" style:font-name-asian="標楷體4" style:font-size-asian="12pt" style:language-asian="zh" style:country-asian="HK" style:font-size-complex="14pt"/>
    </style:style>
    <style:style style:name="T25" style:family="text">
      <style:text-properties fo:font-size="12pt" style:font-size-asian="12pt" style:language-asian="zh" style:country-asian="HK" style:font-size-complex="14pt"/>
    </style:style>
    <style:style style:name="T26" style:family="text">
      <style:text-properties fo:font-size="16pt" fo:font-weight="bold" style:font-name-asian="標楷體4" style:font-size-asian="16pt" style:font-weight-asian="bold" style:font-size-complex="16pt" style:font-weight-complex="bold"/>
    </style:style>
    <style:style style:name="T27" style:family="text">
      <style:text-properties fo:font-size="16pt" fo:font-weight="bold" style:font-name-asian="標楷體4" style:font-size-asian="16pt" style:language-asian="zh" style:country-asian="HK" style:font-weight-asian="bold" style:font-size-complex="16pt" style:font-weight-complex="bold"/>
    </style:style>
    <style:style style:name="T28" style:family="text">
      <style:text-properties style:font-name-complex="細明體"/>
    </style:style>
    <style:style style:name="T29" style:family="text">
      <style:text-properties style:language-asian="zh" style:country-asian="HK"/>
    </style:style>
    <style:style style:name="T30" style:family="text">
      <style:text-properties style:language-asian="zh" style:country-asian="HK" style:font-name-complex="細明體"/>
    </style:style>
    <style:style style:name="T31" style:family="text">
      <style:text-properties officeooo:rsid="001e2a2b" style:font-name-asian="標楷體2"/>
    </style:style>
    <style:style style:name="T32" style:family="text">
      <style:text-properties officeooo:rsid="001e2a2b" style:font-name-asian="標楷體2" style:language-asian="zh" style:country-asian="TW"/>
    </style:style>
    <style:style style:name="T33" style:family="text">
      <style:text-properties style:letter-kerning="false" style:font-name-complex="Calibri1"/>
    </style:style>
    <style:style style:name="T34" style:family="text">
      <style:text-properties style:letter-kerning="false" style:language-asian="zh" style:country-asian="HK" style:font-name-complex="Calibri1"/>
    </style:style>
    <style:style style:name="T35" style:family="text">
      <style:text-properties style:language-asian="zh" style:country-asian="TW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國立國父紀念館圖像使用授權要點</text:p>
      <text:p text:style-name="P68">中華民國110年6月2日國館研字第1103000573號令訂定</text:p>
      <text:list xml:id="list912821424448750429" text:style-name="WWNum1">
        <text:list-item>
          <text:p text:style-name="P44"><text:span text:style-name="T12">國立國父紀念館（以下簡稱本館）為促進文化創意產業之發展，基於</text:span><text:span text:style-name="T13">教育文化推廣、</text:span><text:span text:style-name="T12">開發</text:span><text:span text:style-name="T13">衍生</text:span><text:span text:style-name="T12">商品等</text:span><text:span text:style-name="T28">目的</text:span><text:span text:style-name="T12">，依文化部公有文化創意資產利用辦法第五條規定，訂定本要點。</text:span></text:p>
        </text:list-item>
        <text:list-item>
          <text:p text:style-name="P45">本要點名詞定義如下：</text:p>
        </text:list-item>
      </text:list>
      <text:list xml:id="list4336199532071499980" text:style-name="WWNum2">
        <text:list-item>
          <text:p text:style-name="P56"><text:span text:style-name="T12">圖像：指本館</text:span><text:span text:style-name="T13">擁有著作財產權或得授權第三人使用之圖像。</text:span></text:p>
        </text:list-item>
        <text:list-item>
          <text:p text:style-name="P56"><text:span text:style-name="T12">授權使用費：基於</text:span><text:span text:style-name="T13">本要點規定</text:span><text:span text:style-name="T12">及</text:span><text:span text:style-name="T13">申請</text:span><text:span text:style-name="T12">使用方式，申請人所應支付本館之費用。 </text:span></text:p>
        </text:list-item>
        <text:list-item>
          <text:p text:style-name="P56"><text:span text:style-name="T13">衍生商品</text:span><text:span text:style-name="T12">：</text:span><text:span text:style-name="T13">以營利為目的</text:span><text:span text:style-name="T12">，</text:span><text:span text:style-name="T13">使用圖像進行研發、設計後所產生之文創商品</text:span><text:span text:style-name="T12">，非屬「國立國父紀念館圖像授權使用收費標準表」（</text:span><text:span text:style-name="T13">如附件一</text:span><text:span text:style-name="T12">）</text:span><text:span text:style-name="T13">表</text:span><text:span text:style-name="T12">列（一）至（</text:span><text:span text:style-name="T13">六</text:span><text:span text:style-name="T12">）</text:span><text:span text:style-name="T13">款</text:span><text:span text:style-name="T12">者。</text:span></text:p>
        </text:list-item>
        <text:list-item>
          <text:p text:style-name="P53"><text:span text:style-name="T13">公共財</text:span><text:span text:style-name="T12">：</text:span><text:span text:style-name="T13">著作財產權已消滅之物件。</text:span></text:p>
        </text:list-item>
      </text:list>
      <text:list xml:id="list144626765586775" text:continue-list="list912821424448750429" text:style-name="WWNum1">
        <text:list-item>
          <text:p text:style-name="P44"><text:span text:style-name="T13">授權方式為</text:span><text:span text:style-name="T12">非專屬授權，</text:span><text:span text:style-name="T13">且</text:span><text:span text:style-name="T12">申請人</text:span><text:span text:style-name="T16">僅得於本</text:span><text:span text:style-name="T14">館</text:span><text:span text:style-name="T16">同意授權之範圍內</text:span><text:span text:style-name="T14">使用</text:span><text:span text:style-name="T16">本</text:span><text:span text:style-name="T14">館</text:span><text:span text:style-name="T16">圖像</text:span><text:span text:style-name="T12">。</text:span></text:p>
        </text:list-item>
        <text:list-item>
          <text:p text:style-name="P47"><text:span text:style-name="T12">申請及使用本館</text:span><text:span text:style-name="T13">圖像</text:span><text:span text:style-name="T12">，應支付授權使用費，其金額依「國立國父紀念館圖像授權使用收費標準表」（</text:span><text:span text:style-name="T13">如附件一</text:span><text:span text:style-name="T12">）計算。</text:span></text:p>
        </text:list-item>
        <text:list-item>
          <text:p text:style-name="P47"><text:span text:style-name="T13">境外單位或個人</text:span><text:span text:style-name="T14">依本要點提出之申請案，其應繳納之費用依附件收費標準表所定金額乘以</text:span><text:span text:style-name="T13">一</text:span><text:span text:style-name="T14">點五倍，再折算成美金計算；外幣匯率須以臺灣銀行即期賣出匯率計算。</text:span></text:p>
        </text:list-item>
        <text:list-item>
          <text:p text:style-name="P45">申請程序：</text:p>
        </text:list-item>
      </text:list>
      <text:list xml:id="list7081319783903452243" text:style-name="WWNum10">
        <text:list-item>
          <text:p text:style-name="P71">申請人應填具<text:span text:style-name="T13">申請表（如附件二），向本館提出申請。</text:span></text:p>
        </text:list-item>
        <text:list-item>
          <text:p text:style-name="P70">申請用途<text:span text:style-name="T13">為非衍生商品</text:span><text:span text:style-name="T12">：經本館審核同意，</text:span><text:span text:style-name="T13">通知</text:span><text:span text:style-name="T12">申請人</text:span><text:span text:style-name="T13">繳交授權使用費</text:span><text:span text:style-name="T12">，</text:span><text:span text:style-name="T13">並簽署申請人切結書</text:span><text:span text:style-name="T12">（</text:span><text:span text:style-name="T13">如附件三</text:span><text:span text:style-name="T12">）</text:span><text:span text:style-name="T13">交付本館。</text:span></text:p>
        </text:list-item>
        <text:list-item>
          <text:p text:style-name="P70"><text:span text:style-name="T17">申請用途</text:span><text:span text:style-name="T13">為衍生商品</text:span><text:span text:style-name="T17">：經本館</text:span><text:span text:style-name="T13">初</text:span><text:span text:style-name="T17">審同意，</text:span><text:span text:style-name="T13">通知申請人簽署切結書</text:span><text:span text:style-name="T17">（</text:span><text:span text:style-name="T13">如附件三</text:span><text:span text:style-name="T17">），</text:span><text:span text:style-name="T13">並提交設計樣稿或書圖進行複審</text:span><text:span text:style-name="T17">；</text:span><text:span text:style-name="T13">經複審同意</text:span><text:span text:style-name="T17">，</text:span><text:span text:style-name="T13">通知</text:span><text:span text:style-name="T17">申請人</text:span><text:span text:style-name="T13">辦理專案議約。</text:span></text:p>
        </text:list-item>
      </text:list>
      <text:list xml:id="list144627046891473" text:continue-list="list144626765586775" text:style-name="WWNum1">
        <text:list-item>
          <text:p text:style-name="P44"><text:span text:style-name="T12">申請人申請使用圖像，本館應予審核；若有下列情事之一者，</text:span><text:span text:style-name="T13">得</text:span><text:span text:style-name="T12">予拒絕：</text:span></text:p>
        </text:list-item>
      </text:list>
      <text:list xml:id="list676771502151748719" text:style-name="WWNum4">
        <text:list-item>
          <text:p text:style-name="P59"><text:soft-page-break/><text:span text:style-name="T12">申請所涉</text:span><text:span text:style-name="T28">物件</text:span><text:span text:style-name="T12">，屬國家珍貴文化創意資產，依法令規定限制其利用者。</text:span></text:p>
        </text:list-item>
        <text:list-item>
          <text:p text:style-name="P55">申請圖像之使用方式或目的，違反法律或法律所授權之命令者。</text:p>
        </text:list-item>
        <text:list-item>
          <text:p text:style-name="P55">申請圖像之使用方式或目的，違反公共秩序或善良風俗者。</text:p>
        </text:list-item>
        <text:list-item>
          <text:p text:style-name="P55">申請圖像之使用方式或目的，有侵害他人權利之虞者。</text:p>
        </text:list-item>
        <text:list-item>
          <text:p text:style-name="P55">申請圖像之使用方式或目的，超出本館所得授權之範圍者。</text:p>
        </text:list-item>
        <text:list-item>
          <text:p text:style-name="P55">其他本館認不宜使用之情形者。</text:p>
        </text:list-item>
      </text:list>
      <text:list xml:id="list144627132091318" text:continue-list="list144627046891473" text:style-name="WWNum1">
        <text:list-item>
          <text:p text:style-name="P45">申請人因申請而取得本館圖像，應以善良管理人之注意，保管與使用之。</text:p>
        </text:list-item>
        <text:list-item>
          <text:p text:style-name="P43"><text:span text:style-name="T12">申請人應於其</text:span><text:span text:style-name="T13">利用圖像之</text:span><text:span text:style-name="T12">成果如商品、報告等，在所使用圖像之上、側邊或其他適當之處，明確記載以下事項：</text:span></text:p>
        </text:list-item>
      </text:list>
      <text:list xml:id="list1002929323506531173" text:style-name="WWNum6">
        <text:list-item>
          <text:p text:style-name="P60"><text:span text:style-name="T30">圖像</text:span><text:span text:style-name="T28">/物件原作者。</text:span></text:p>
        </text:list-item>
        <text:list-item>
          <text:p text:style-name="P54"><text:span text:style-name="T30">圖像</text:span><text:span text:style-name="T28">/物</text:span><text:span text:style-name="T12">件名稱。</text:span></text:p>
        </text:list-item>
        <text:list-item>
          <text:p text:style-name="P54"><text:span text:style-name="T12">「國立國父紀念館授權</text:span><text:span text:style-name="T13">圖像</text:span><text:span text:style-name="T12">」</text:span><text:span text:style-name="T13">或</text:span><text:span text:style-name="T12">「國立國父紀念館</text:span><text:span text:style-name="T13">典藏</text:span><text:span text:style-name="T12">」之文字；若以英文或其他文字發行，應以英文「National Dr. Sun Yat-sen Memorial Hall」揭示本館名稱。</text:span></text:p>
        </text:list-item>
      </text:list>
      <text:list xml:id="list144627320350181" text:continue-list="list144627132091318" text:style-name="WWNum1">
        <text:list-item>
          <text:p text:style-name="P44"><text:span text:style-name="T13">申請人因申請取得並利</text:span><text:span text:style-name="T12">用本館</text:span><text:span text:style-name="T13">圖像</text:span><text:span text:style-name="T12">，應於完成後一個月內，依「國立國父紀念館圖像授權使用收費標準表」</text:span><text:span text:style-name="T13">載明之</text:span><text:span text:style-name="T12">數量</text:span><text:span text:style-name="T13">繳交成品</text:span><text:span text:style-name="T12">。</text:span></text:p>
        </text:list-item>
        <text:list-item>
          <text:p text:style-name="P62"><text:span text:style-name="T12">申請人使用本館圖像，若有</text:span><text:span text:style-name="T13">違反本要點規定之</text:span><text:span text:style-name="T12">情事，</text:span><text:span text:style-name="T13">或</text:span><text:span text:style-name="T12">其他足生損害本館權益之事實或行為者，本館得終止授權，已繳交之費用不予退還，</text:span><text:span text:style-name="T13">並</text:span><text:span text:style-name="T12">得請求損害賠償。</text:span></text:p>
        </text:list-item>
        <text:list-item>
          <text:p text:style-name="P62"><text:span text:style-name="T13">下列情形經本館審核同意者</text:span><text:span text:style-name="T12">，</text:span><text:span text:style-name="T13">不收取授權使用費</text:span><text:span text:style-name="T12">：</text:span></text:p>
        </text:list-item>
      </text:list>
      <text:list xml:id="list144627656086826" text:continue-list="list1002929323506531173" text:style-name="WWNum6">
        <text:list-item text:start-value="1">
          <text:p text:style-name="P67">非營利目的使用。</text:p>
        </text:list-item>
        <text:list-item>
          <text:p text:style-name="P66"><text:span text:style-name="T12">圖像</text:span><text:span text:style-name="T13">所涉物件為公共財</text:span><text:span text:style-name="T17">。</text:span></text:p>
        </text:list-item>
        <text:list-item>
          <text:p text:style-name="P66">其他<text:span text:style-name="T13">經審核同意者。</text:span></text:p>
        </text:list-item>
      </text:list>
      <text:list xml:id="list144628491286373" text:continue-list="list144627320350181" text:style-name="WWNum1">
        <text:list-item>
          <text:p text:style-name="P62"><text:span text:style-name="T12">本要點</text:span><text:span text:style-name="T13">有關申請用途、衍生商品、使用目的、所涉物件等之認定</text:span><text:span text:style-name="T12">，</text:span><text:span text:style-name="T13">依本館審核結果為準。</text:span></text:p>
        </text:list-item>
        <text:list-item>
          <text:p text:style-name="P65"><text:span text:style-name="T7">各級</text:span><text:span text:style-name="T13">政府機關（構）、公立學校、或物件原作者申請使用圖像</text:span><text:span text:style-name="T12">，</text:span><text:span text:style-name="T13">不適用本要點</text:span><text:span text:style-name="T12">，</text:span><text:span text:style-name="T13">另以專案審核辦理。</text:span></text:p>
        </text:list-item>
        <text:list-item>
          <text:p text:style-name="P61">本要點未規定者，依其他法令之規定。 </text:p>
        </text:list-item>
      </text:list>
      <text:p text:style-name="P3"><draw:frame text:anchor-type="paragraph" draw:z-index="0" draw:name="形狀1" draw:style-name="gr1" draw:text-style-name="P73" svg:width="2.146cm" svg:height="0.847cm" svg:x="-0.183cm" svg:y="-0.282cm"><draw:text-box><text:p text:style-name="P72"><text:span text:style-name="T36">附件一</text:span></text:p></draw:text-box></draw:frame><text:soft-page-break/>國立國父紀念館圖像授權使用收費標準表</text:p>
      <text:p text:style-name="P17"><text:span text:style-name="T6">一、收費標準</text:span><text:span text:style-name="T3"> <text:s text:c="32"/></text:span><text:span text:style-name="T5">（計費單位：新臺幣</text:span><text:span text:style-name="T18">∕元</text:span><text:span text:style-name="T5">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申請用途</text:p>
          </table:table-cell>
          <table:table-cell table:style-name="表格1.A1" office:value-type="string">
            <text:p text:style-name="P32">收費標準</text:p>
          </table:table-cell>
        </table:table-row>
        <table:table-row table:style-name="表格1.2">
          <table:table-cell table:style-name="表格1.A1" office:value-type="string">
            <text:p text:style-name="P28"><text:span text:style-name="T19">(</text:span><text:span text:style-name="T20">一</text:span><text:span text:style-name="T19">)印刷出版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28"><text:span text:style-name="T22">1.</text:span><text:span text:style-name="T20">海報、月曆、郵票</text:span><text:span text:style-name="T19">、明信片</text:span><text:span text:style-name="T20">或卡片</text:span></text:p>
          </table:table-cell>
          <table:table-cell table:style-name="表格1.A1" office:value-type="string">
            <text:p text:style-name="P29"><text:span text:style-name="T22">5,000</text:span><text:span text:style-name="T33">／</text:span><text:span text:style-name="T20">每張</text:span><text:span text:style-name="T19">／</text:span><text:span text:style-name="T20">每版</text:span><text:span text:style-name="T19">（</text:span><text:span text:style-name="T20">刷</text:span><text:span text:style-name="T19">）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22">2.</text:span><text:span text:style-name="T33">雜</text:span><text:span text:style-name="T20">誌</text:span><text:span text:style-name="T19">（</text:span><text:span text:style-name="T20">封面、封底</text:span><text:span text:style-name="T19">）</text:span></text:p>
          </table:table-cell>
          <table:table-cell table:style-name="表格1.A1" office:value-type="string">
            <text:p text:style-name="P29"><text:span text:style-name="T22">4,000</text:span><text:span text:style-name="T33">／</text:span><text:span text:style-name="T20">每張</text:span><text:span text:style-name="T19">／</text:span><text:span text:style-name="T20">每版</text:span><text:span text:style-name="T19">（</text:span><text:span text:style-name="T20">刷</text:span><text:span text:style-name="T19">）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22">3.</text:span><text:span text:style-name="T20">雜誌</text:span><text:span text:style-name="T19">（</text:span><text:span text:style-name="T20">非封面、封底</text:span><text:span text:style-name="T19">）</text:span></text:p>
          </table:table-cell>
          <table:table-cell table:style-name="表格1.A1" office:value-type="string">
            <text:p text:style-name="P29"><text:span text:style-name="T22">2,000</text:span><text:span text:style-name="T33">／</text:span><text:span text:style-name="T20">每張</text:span><text:span text:style-name="T19">／</text:span><text:span text:style-name="T20">每版</text:span><text:span text:style-name="T19">（</text:span><text:span text:style-name="T20">刷</text:span><text:span text:style-name="T19">）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22">4.</text:span><text:span text:style-name="T20">報紙</text:span></text:p>
          </table:table-cell>
          <table:table-cell table:style-name="表格1.A1" office:value-type="string">
            <text:p text:style-name="P29"><text:span text:style-name="T22">1,000</text:span><text:span text:style-name="T33">／</text:span><text:span text:style-name="T20">每張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22">5.</text:span><text:span text:style-name="T20">圖書</text:span><text:span text:style-name="T19">（</text:span><text:span text:style-name="T20">封面、封底</text:span><text:span text:style-name="T19">）</text:span></text:p>
          </table:table-cell>
          <table:table-cell table:style-name="表格1.A1" office:value-type="string">
            <text:p text:style-name="P29"><text:span text:style-name="T22">2,000</text:span><text:span text:style-name="T33">／</text:span><text:span text:style-name="T20">每張</text:span><text:span text:style-name="T19">／</text:span><text:span text:style-name="T20">每版</text:span><text:span text:style-name="T19">（</text:span><text:span text:style-name="T20">刷</text:span><text:span text:style-name="T19">）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22">6.</text:span><text:span text:style-name="T20">圖書</text:span><text:span text:style-name="T19">（</text:span><text:span text:style-name="T20">非封面、封底</text:span><text:span text:style-name="T19">）</text:span></text:p>
          </table:table-cell>
          <table:table-cell table:style-name="表格1.A1" office:value-type="string">
            <text:p text:style-name="P29"><text:span text:style-name="T22">1,000</text:span><text:span text:style-name="T33">／</text:span><text:span text:style-name="T20">每張</text:span><text:span text:style-name="T19">／</text:span><text:span text:style-name="T20">每版</text:span><text:span text:style-name="T19">（</text:span><text:span text:style-name="T20">刷</text:span><text:span text:style-name="T19">）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22">7.</text:span><text:span text:style-name="T20">教科書</text:span><text:span text:style-name="T19">（</text:span><text:span text:style-name="T20">封面、封底</text:span><text:span text:style-name="T19">）</text:span></text:p>
          </table:table-cell>
          <table:table-cell table:style-name="表格1.A1" office:value-type="string">
            <text:p text:style-name="P29"><text:span text:style-name="T22">1,000</text:span><text:span text:style-name="T33">／</text:span><text:span text:style-name="T20">每張</text:span><text:span text:style-name="T19">／</text:span><text:span text:style-name="T20">每版</text:span><text:span text:style-name="T19">（</text:span><text:span text:style-name="T20">刷</text:span><text:span text:style-name="T19">）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22">8.</text:span><text:span text:style-name="T20">教科書</text:span><text:span text:style-name="T19">（</text:span><text:span text:style-name="T20">非封面、封底</text:span><text:span text:style-name="T19">）</text:span></text:p>
          </table:table-cell>
          <table:table-cell table:style-name="表格1.A1" office:value-type="string">
            <text:p text:style-name="P29"><text:span text:style-name="T22">500</text:span><text:span text:style-name="T33">／</text:span><text:span text:style-name="T20">每張</text:span><text:span text:style-name="T19">／</text:span><text:span text:style-name="T20">每版</text:span><text:span text:style-name="T19">（</text:span><text:span text:style-name="T20">刷</text:span><text:span text:style-name="T19">）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19">(二)</text:span><text:span text:style-name="T20">多媒體出版</text:span></text:p>
          </table:table-cell>
          <table:table-cell table:style-name="表格1.A1" office:value-type="string">
            <text:p text:style-name="P29"><text:span text:style-name="T22">1,500</text:span><text:span text:style-name="T33">／</text:span><text:span text:style-name="T20">每張</text:span><text:span text:style-name="T19">／</text:span><text:span text:style-name="T20">每版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19">(三)</text:span><text:span text:style-name="T20">公開傳輸</text:span><text:span text:style-name="T19">、網路瀏覽</text:span></text:p>
          </table:table-cell>
          <table:table-cell table:style-name="表格1.A1" office:value-type="string">
            <text:p text:style-name="P29"><text:span text:style-name="T22">1,000</text:span><text:span text:style-name="T34">／每張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19">(四)</text:span><text:span text:style-name="T20">公開播送</text:span></text:p>
          </table:table-cell>
          <table:table-cell table:style-name="表格1.A1" office:value-type="string">
            <text:p text:style-name="P29"><text:span text:style-name="T22">1,000</text:span><text:span text:style-name="T33">／</text:span><text:span text:style-name="T20">每張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19">(五)</text:span><text:span text:style-name="T21">廣告</text:span></text:p>
          </table:table-cell>
          <table:table-cell table:style-name="表格1.A1" office:value-type="string">
            <text:p text:style-name="P29"><text:span text:style-name="T22">5,000</text:span><text:span text:style-name="T34">／每張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19">(六)</text:span><text:span text:style-name="T20">大型輸出展示</text:span></text:p>
          </table:table-cell>
          <table:table-cell table:style-name="表格1.A1" office:value-type="string">
            <text:p text:style-name="P29"><text:span text:style-name="T22">5,000</text:span><text:span text:style-name="T33">／</text:span><text:span text:style-name="T20">每張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9">(七)開發</text:span><text:span text:style-name="T20">衍生</text:span><text:span text:style-name="T19">商品</text:span></text:p>
          </table:table-cell>
          <table:table-cell table:style-name="表格1.A1" office:value-type="string">
            <text:p text:style-name="P29"><text:span text:style-name="T22">6,000</text:span><text:span text:style-name="T33">／</text:span><text:span text:style-name="T20">每張</text:span></text:p>
          </table:table-cell>
        </table:table-row>
      </table:table>
      <text:p text:style-name="P23">註1：授權期間為一年。</text:p>
      <text:p text:style-name="P22">註2：申請用途非屬上開表列項目者，本館得類推適用辦理。</text:p>
      <text:p text:style-name="P33">註3：申請用途為上開表列「印刷出版」及「多媒體出版」者，須提供<text:span text:style-name="T35">三</text:span>份成品予本館存參；用途為<text:span text:style-name="T31">「</text:span><text:span text:style-name="T32">開發衍生商品</text:span><text:span text:style-name="T31">」</text:span>者，另給予本館成品數量百分之二回饋。</text:p>
      <text:p text:style-name="P24"><text:soft-page-break/>二、說明：</text:p>
      <text:p text:style-name="P13"><text:span text:style-name="T4">（一）衍生商品：以營利為目的，使用圖像進行研發、設計後所產生之文創商品，非屬上開表列（一）至（六）款</text:span><text:bookmark text:name="_GoBack"/><text:span text:style-name="T4">者。</text:span></text:p>
      <text:p text:style-name="P25">（二）公共財：著作財產權已消滅之物件。</text:p>
      <text:p text:style-name="P14">（三）申請圖像開發衍生商品，本館得邀請原作者參與設計樣稿或書圖審核，經審核通過後並簽訂契約後，續進行商品開發。</text:p>
      <text:p text:style-name="P25">（四）本館行政規費、工本費、郵費不包括在內。</text:p>
      <text:p text:style-name="P14">（五）下列情形經審核同意者，本館不收取授權使用費，惟仍須參照前揭標準表附註載明之數量繳交成果：</text:p>
      <text:p text:style-name="P34"><text:span text:style-name="T35">1.</text:span>非營利目的使用。</text:p>
      <text:p text:style-name="P34"><text:span text:style-name="T35">2.</text:span>圖像所涉物件為公共財。</text:p>
      <text:p text:style-name="P35"><text:span text:style-name="T35">3.</text:span>其他經審核同意者。</text:p>
      <text:p text:style-name="P36">（六）前揭申請用途、衍生商品、使用目的、所涉物件等之認定，依本館審核結果為準。</text:p>
      <text:p text:style-name="P2"/>
      <text:p text:style-name="P38"><draw:frame text:anchor-type="paragraph" draw:z-index="1" draw:name="形狀1" draw:style-name="gr1" draw:text-style-name="P73" svg:width="2.146cm" svg:height="0.847cm" svg:x="-0.183cm" svg:y="-0.282cm"><draw:text-box><text:p text:style-name="P72"><text:span text:style-name="T36">附件二</text:span></text:p></draw:text-box></draw:frame>國立國父紀念館圖像使用申請表</text:p>
      <text:p text:style-name="P27"><text:span text:style-name="T12">申請</text:span><text:span text:style-name="T13">案號</text:span><text:span text:style-name="T12">： <text:s text:c="1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<text:span text:style-name="T13">圖像</text:span><text:span text:style-name="T12">/物件名稱</text:span>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使用期間</text:p>
          </table:table-cell>
          <table:table-cell table:style-name="表格2.A1" table:number-columns-spanned="5" office:value-type="string">
            <text:p text:style-name="P4">自 <text:s text:c="4"/>年 <text:s text:c="3"/>月 <text:s text:c="4"/>日 <text:s text:c="4"/>至 <text:s text:c="4"/>年 <text:s text:c="4"/>月 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申請人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6">聯絡人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電話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4">行動電話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電子郵件</text:p>
          </table:table-cell>
          <table:table-cell table:style-name="表格2.A1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T13">聯絡</text:span><text:span text:style-name="T12">地址</text:span>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使用目的</text:p>
          </table:table-cell>
          <table:table-cell table:style-name="表格2.A1" table:number-columns-spanned="5" office:value-type="string">
            <text:p text:style-name="P10"><text:span text:style-name="T23">□</text:span><text:span text:style-name="T15">營利</text:span><text:span text:style-name="T23">　　　　　　　　　　□</text:span><text:span text:style-name="T15">非</text:span><text:span text:style-name="T12">營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6">申請用途</text:p>
          </table:table-cell>
          <table:table-cell table:style-name="表格2.A1" table:number-columns-spanned="5" office:value-type="string">
            <text:p text:style-name="P20"><text:span text:style-name="T23">□</text:span><text:span text:style-name="T1">印刷出版</text:span></text:p>
            <text:p text:style-name="P26">□海報、月曆、郵票、明信片或卡片</text:p>
            <text:p text:style-name="P26">□雜誌（□封面、封底　□非封面、封底）</text:p>
            <text:p text:style-name="P26">□報紙</text:p>
            <text:p text:style-name="P26">□圖書（□封面、封底　□非封面、封底）</text:p>
            <text:p text:style-name="P26">□教科書（□封面、封底　□非封面、封底）</text:p>
            <text:p text:style-name="P8">□多媒體出版</text:p>
            <text:p text:style-name="P8">□公開傳輸、網路瀏覽　　　　　　　　</text:p>
            <text:p text:style-name="P8">□公開播送　</text:p>
            <text:p text:style-name="P8">□廣告　　　　　　　　　　</text:p>
            <text:p text:style-name="P8">□大型輸出展示</text:p>
            <text:p text:style-name="P8">□開發衍生商品</text:p>
            <text:p text:style-name="P9"><text:span text:style-name="T23">□</text:span><text:span text:style-name="T12">其他：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2">申請人簽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10"><text:span text:style-name="T12">申請</text:span><text:span text:style-name="T13">日期</text:span></text:p>
          </table:table-cell>
          <table:covered-table-cell/>
          <table:table-cell table:style-name="表格2.A1" office:value-type="string">
            <text:p text:style-name="P39"><text:span text:style-name="T29">年</text:span> <text:s text:c="2"/><text:span text:style-name="T29">月</text:span> <text:s text:c="2"/><text:span text:style-name="T29">日</text:span></text:p>
          </table:table-cell>
        </table:table-row>
        <table:table-row table:style-name="表格2.10">
          <table:table-cell table:style-name="表格2.A1" office:value-type="string">
            <text:p text:style-name="P5">附件</text:p>
          </table:table-cell>
          <table:table-cell table:style-name="表格2.A1" table:number-columns-spanned="5" office:value-type="string">
            <text:p text:style-name="P10"><text:span text:style-name="T23">□</text:span><text:span text:style-name="T15">簡要說明</text:span><text:span text:style-name="T23">（</text:span><text:span text:style-name="T15">非衍生商品</text:span><text:span text:style-name="T23">）</text:span></text:p>
            <text:p text:style-name="P11"><text:span text:style-name="T23">□</text:span><text:span text:style-name="T12">提案計畫書（</text:span><text:span text:style-name="T13">開發衍生商品</text:span><text:span text:style-name="T12">）</text:span></text:p>
            <text:p text:style-name="P11"><text:span text:style-name="T23">□</text:span><text:span text:style-name="T12">其他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5">備註</text:p>
          </table:table-cell>
          <table:table-cell table:style-name="表格2.A1" table:number-columns-spanned="5" office:value-type="string">
            <text:list xml:id="list4250655775891558578" text:style-name="WWNum14">
              <text:list-item>
                <text:p text:style-name="P69"><text:span text:style-name="T15">申請前請詳閱</text:span><text:span text:style-name="T23">國立國父紀念館圖像使用授權要點</text:span><text:span text:style-name="T15">。</text:span></text:p>
              </text:list-item>
              <text:list-item>
                <text:p text:style-name="P69"><text:span text:style-name="T15">所載內容或文件資料不全者</text:span><text:span text:style-name="T23">，</text:span><text:span text:style-name="T15">本館得通知申請人補正。</text:span></text:p>
              </text:list-item>
              <text:list-item>
                <text:p text:style-name="P69"><text:span text:style-name="T15">如有疑問請電洽</text:span><text:span text:style-name="T23">（02）27588008</text:span><text:span text:style-name="T15">轉分機</text:span><text:span text:style-name="T23">722</text:span><text:span text:style-name="T15">研究典藏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25">✽</text:span><text:span text:style-name="T24">申請人同意國立國父紀念館得為法定職務之必要範圍內，為個人資料之蒐集、處理及利用，並依法提供個資權利保障。申請人得請求查詢、閱覽、製給複製本，請求補充或更正，請求停止蒐集、處理及利用，請求刪除。惟國立國父紀念館得因執行業務之需要拒絕之。</text:span></text:p>
      <text:p text:style-name="P37"><draw:frame text:anchor-type="paragraph" draw:z-index="2" draw:name="形狀1" draw:style-name="gr1" draw:text-style-name="P73" svg:width="2.146cm" svg:height="0.847cm" svg:x="-0.183cm" svg:y="-0.282cm"><draw:text-box><text:p text:style-name="P72"><text:span text:style-name="T36">附件三</text:span></text:p></draw:text-box></draw:frame><text:span text:style-name="T27">國立國父紀念館</text:span><text:span text:style-name="T26">圖像</text:span><text:span text:style-name="T27">使用</text:span><text:span text:style-name="T11">申請人切結書</text:span></text:p>
      <text:p text:style-name="P15"><text:span text:style-name="T2">為申請國立國父紀念館圖像使用</text:span><text:span text:style-name="T8">授權</text:span><text:span text:style-name="T2">乙案，本人/本公司/單位同意遵守下列條款，並向國立國父紀念館切結。</text:span></text:p>
      <text:list xml:id="list8107116805349031501" text:style-name="WWNum15">
        <text:list-item>
          <text:p text:style-name="P40"><text:span text:style-name="T2">申請</text:span><text:span text:style-name="T8">人</text:span><text:span text:style-name="T2">/公司/單位：</text:span></text:p>
        </text:list-item>
        <text:list-item>
          <text:p text:style-name="P41"><text:span text:style-name="T8">圖像</text:span><text:span text:style-name="T2">名稱：　　　　　　　　　　　</text:span><text:span text:style-name="T10">（</text:span><text:span text:style-name="T9">藏品登錄號</text:span><text:span text:style-name="T10">：　　　　　）</text:span></text:p>
        </text:list-item>
        <text:list-item>
          <text:p text:style-name="P41">申請數量： <text:s text:c="4"/>件。（清單如附件）</text:p>
        </text:list-item>
        <text:list-item>
          <text:p text:style-name="P41">申請用途：</text:p>
        </text:list-item>
        <text:list-item>
          <text:p text:style-name="P41"><text:span text:style-name="T8">使用期間</text:span><text:span text:style-name="T2">：</text:span><text:span text:style-name="T10">自　　　年　　　月　　　日至　　　年　　　月　　日。</text:span></text:p>
        </text:list-item>
        <text:list-item>
          <text:p text:style-name="P41"><text:span text:style-name="T2">同意遵守「</text:span><text:span text:style-name="T10">國立國父紀念館圖像使用授權要點</text:span><text:span text:style-name="T2">」之規定辦理，若有違反前述規定或其他法規之情事，相關責任由申請人自行負責。</text:span></text:p>
        </text:list-item>
        <text:list-item>
          <text:p text:style-name="P41"><text:span text:style-name="T2">授權之</text:span><text:span text:style-name="T8">圖像</text:span><text:span text:style-name="T2">僅限本人/本公司/單位</text:span><text:span text:style-name="T8">、</text:span><text:span text:style-name="T2">本次申請</text:span><text:span text:style-name="T8">使</text:span><text:span text:style-name="T2">用，不轉作其他目的之用途</text:span><text:span text:style-name="T8">。使用期間若有備份任何數位圖檔</text:span><text:span text:style-name="T2">，</text:span><text:span text:style-name="T8">使用完畢即全數刪除。</text:span></text:p>
        </text:list-item>
        <text:list-item>
          <text:p text:style-name="P41"><text:span text:style-name="T2">國立國父紀念館倘依規定終止授權時，申請人應立即停止相關</text:span><text:span text:style-name="T8">圖像</text:span><text:span text:style-name="T2">之</text:span><text:span text:style-name="T8">任何</text:span><text:span text:style-name="T2">利用，包括不得繼續重製、公開發行、公開傳輸、公開播送、公開演出等。</text:span></text:p>
        </text:list-item>
        <text:list-item>
          <text:p text:style-name="P41"><text:span text:style-name="T2">若有任何未經國立國父紀念館同意之利用行為，以侵權論，並願自負一切法律責任</text:span><text:span text:style-name="T8">。</text:span></text:p>
        </text:list-item>
      </text:list>
      <text:p text:style-name="P15">此 <text:s/>致</text:p>
      <text:p text:style-name="P15">國立國父紀念館</text:p>
      <text:p text:style-name="P18">申請人/身分證字號（簽章）：</text:p>
      <text:p text:style-name="P18">公司/單位（用印）：</text:p>
      <text:p text:style-name="P19">聯絡電話：</text:p>
      <text:p text:style-name="P19">通訊地址：</text:p>
      <text:p text:style-name="P16">切結日期：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" svg:font-family="Courie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" fo:font-family="Courier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text-line-through-style="solid" style:text-line-through-type="sing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style:text-line-through-style="none" style:text-line-through-type="none"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4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29cm" fo:margin-left="2.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9cm" style:writing-mode="lr-tb" style:layout-grid-color="#c0c0c0" style:layout-grid-lines="39" style:layout-grid-base-height="0.42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 Gentle</meta:initial-creator>
    <meta:editing-cycles>14</meta:editing-cycles>
    <meta:print-date>2021-05-10T03:39:00</meta:print-date>
    <meta:creation-date>2021-05-18T01:54:00</meta:creation-date>
    <dc:date>2021-06-17T14:46:26.233000000</dc:date>
    <meta:editing-duration>PT59M5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6" meta:paragraph-count="141" meta:word-count="2794" meta:character-count="3142" meta:non-whitespace-character-count="2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