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6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503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356cm" fo:keep-together="auto"/>
    </style:style>
    <style:style style:name="表格1.5" style:family="table-row">
      <style:table-row-properties style:min-row-height="0.534cm" fo:keep-together="auto"/>
    </style:style>
    <style:style style:name="表格1.6" style:family="table-row">
      <style:table-row-properties style:min-row-height="1.154cm" fo:keep-together="auto"/>
    </style:style>
    <style:style style:name="表格1.7" style:family="table-row">
      <style:table-row-properties style:min-row-height="1.877cm" fo:keep-together="auto"/>
    </style:style>
    <style:style style:name="表格1.8" style:family="table-row">
      <style:table-row-properties style:min-row-height="2.23cm" fo:keep-together="auto"/>
    </style:style>
    <style:style style:name="表格1.9" style:family="table-row">
      <style:table-row-properties style:min-row-height="3.653cm" fo:keep-together="auto"/>
    </style:style>
    <style:style style:name="表格1.10" style:family="table-row">
      <style:table-row-properties style:min-row-height="1.482cm" fo:keep-together="auto"/>
    </style:style>
    <style:style style:name="表格1.12" style:family="table-row">
      <style:table-row-properties style:min-row-height="0.774cm" fo:keep-together="auto"/>
    </style:style>
    <style:style style:name="表格2" style:family="table">
      <style:table-properties style:width="25.495cm" fo:margin-left="0cm" fo:margin-top="0cm" fo:margin-bottom="0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2.085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247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4.004cm"/>
    </style:style>
    <style:style style:name="表格2.H" style:family="table-column">
      <style:table-column-properties style:column-width="2.748cm"/>
    </style:style>
    <style:style style:name="表格2.J" style:family="table-column">
      <style:table-column-properties style:column-width="3.261cm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="0.5pt solid #000000"/>
    </style:style>
    <style:style style:name="表格2.J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J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J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J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="0.5pt solid #000000"/>
    </style:style>
    <style:style style:name="表格2.J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J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564cm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Times New Roman" style:font-name-complex="Times New Roman1"/>
    </style:style>
    <style:style style:name="P3" style:family="paragraph" style:parent-style-name="Standard">
      <style:paragraph-properties fo:line-height="0.882cm" fo:orphans="2" fo:widows="2"/>
      <style:text-properties style:font-name="Times New Roman" style:font-name-complex="Times New Roman1"/>
    </style:style>
    <style:style style:name="P4" style:family="paragraph" style:parent-style-name="Standard">
      <style:paragraph-properties fo:line-height="0.706cm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0.564cm" style:vertical-align="baseline">
        <style:tab-stops>
          <style:tab-stop style:position="8.502cm"/>
          <style:tab-stop style:position="13.252cm"/>
        </style:tab-stops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82cm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882cm" fo:orphans="2" fo:widows="2"/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P14" style:family="paragraph" style:parent-style-name="Standard" style:master-page-name="Standard">
      <style:paragraph-properties fo:orphans="2" fo:widows="2" style:page-number="auto"/>
      <style:text-properties style:font-name="Times New Roman" style:font-name-complex="Times New Roman1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fo:line-height="0.706cm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line-height="0.67cm"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3pt"/>
    </style:style>
    <style:style style:name="P22" style:family="paragraph" style:parent-style-name="Standard">
      <style:paragraph-properties fo:line-height="133%" fo:text-align="center" style:justify-single-word="false">
        <style:tab-stops>
          <style:tab-stop style:position="8.502cm"/>
        </style:tab-stops>
      </style:paragraph-properties>
      <style:text-properties style:font-name="Times New Roman" style:font-name-asian="標楷體1" style:font-name-complex="Times New Roman1"/>
    </style:style>
    <style:style style:name="P23" style:family="paragraph" style:parent-style-name="Standard">
      <style:paragraph-properties fo:line-height="0.706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24" style:family="paragraph" style:parent-style-name="Standard">
      <style:paragraph-properties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line-height="133%" fo:text-align="center" style:justify-single-word="false">
        <style:tab-stops>
          <style:tab-stop style:position="8.502cm"/>
        </style:tab-stops>
      </style:paragraph-properties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133%" fo:text-align="end" style:justify-single-word="false">
        <style:tab-stops>
          <style:tab-stop style:position="8.502cm"/>
          <style:tab-stop style:position="13.252cm"/>
        </style:tab-stops>
      </style:paragraph-properties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9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name-complex="Times New Roman1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1" style:font-size-asian="11pt" style:font-name-complex="Times New Roman1" style:font-size-complex="13pt"/>
    </style:style>
    <style:style style:name="P31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32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line-height="0.882cm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line-height="0.882cm" fo:text-align="start" style:justify-single-word="false"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line-height="0.882cm" fo:orphans="2" fo:widows="2"/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P36" style:family="paragraph" style:parent-style-name="Standard">
      <style:paragraph-properties fo:margin-left="0.305cm" fo:margin-right="0cm" fo:line-height="0.706cm" fo:text-indent="-0.305cm" style:auto-text-indent="false"/>
      <style:text-properties style:font-name="Times New Roman" style:font-name-asian="標楷體1"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0.706cm" fo:text-indent="0.305cm" style:auto-text-indent="false"/>
      <style:text-properties style:font-name="Times New Roman" style:font-name-asian="標楷體1" style:font-name-complex="Times New Roman1" style:font-size-complex="12pt"/>
    </style:style>
    <style:style style:name="P38" style:family="paragraph" style:parent-style-name="Standard">
      <style:paragraph-properties fo:margin-left="0.556cm" fo:margin-right="0cm" fo:line-height="0.706cm" fo:text-indent="-0.25cm" style:auto-text-indent="false"/>
      <style:text-properties style:font-name="Times New Roman" style:font-name-asian="標楷體1" style:font-name-complex="Times New Roman1" style:font-size-complex="12pt"/>
    </style:style>
    <style:style style:name="P39" style:family="paragraph" style:parent-style-name="Standard">
      <style:paragraph-properties fo:margin-left="1.304cm" fo:margin-right="0cm" fo:line-height="0.67cm" fo:text-align="justify" style:justify-single-word="false" fo:orphans="2" fo:widows="2" fo:text-indent="-0.75cm" style:auto-text-indent="false"/>
      <style:text-properties style:font-name="Times New Roman" style:font-name-asian="標楷體1" style:font-name-complex="Times New Roman1"/>
    </style:style>
    <style:style style:name="P40" style:family="paragraph" style:parent-style-name="Standard">
      <style:paragraph-properties fo:margin-left="1.304cm" fo:margin-right="0cm" fo:line-height="0.67cm" fo:text-align="justify" style:justify-single-word="false" fo:orphans="2" fo:widows="2" fo:text-indent="-0.744cm" style:auto-text-indent="false"/>
      <style:text-properties style:font-name="Times New Roman" style:font-name-asian="標楷體1" style:font-name-complex="Times New Roman1"/>
    </style:style>
    <style:style style:name="P41" style:family="paragraph" style:parent-style-name="Standard">
      <style:paragraph-properties fo:margin-left="1.203cm" fo:margin-right="0cm" fo:line-height="0.67cm" fo:text-align="justify" style:justify-single-word="false" fo:orphans="2" fo:widows="2" fo:text-indent="-0.644cm" style:auto-text-indent="false"/>
      <style:text-properties style:font-name="Times New Roman" style:font-name-asian="標楷體1" style:font-name-complex="Times New Roman1"/>
    </style:style>
    <style:style style:name="P42" style:family="paragraph" style:parent-style-name="Standard">
      <style:paragraph-properties fo:margin-left="0.847cm" fo:margin-right="0cm" fo:line-height="0.67cm" fo:text-align="justify" style:justify-single-word="false" fo:orphans="2" fo:widows="2" fo:text-indent="-0.847cm" style:auto-text-indent="false"/>
      <style:text-properties style:font-name="Times New Roman" style:font-name-asian="標楷體1" style:font-name-complex="Times New Roman1"/>
    </style:style>
    <style:style style:name="P43" style:family="paragraph" style:parent-style-name="Standard">
      <style:paragraph-properties fo:margin-left="0.699cm" fo:margin-right="0cm" fo:line-height="0.67cm" fo:text-align="justify" style:justify-single-word="false" fo:orphans="2" fo:widows="2" fo:text-indent="-0.644cm" style:auto-text-indent="false"/>
      <style:text-properties style:font-name="Times New Roman" style:font-name-asian="標楷體1" style:font-name-complex="Times New Roman1"/>
    </style:style>
    <style:style style:name="P44" style:family="paragraph" style:parent-style-name="Standard" style:master-page-name="Converted1">
      <style:paragraph-properties fo:line-height="133%" style:page-number="auto">
        <style:tab-stops>
          <style:tab-stop style:position="8.502cm"/>
        </style:tab-stops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45" style:family="paragraph" style:parent-style-name="Standard">
      <style:paragraph-properties fo:margin-top="0.088cm" fo:margin-bottom="0.212cm" loext:contextual-spacing="false"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margin-left="1.251cm" fo:margin-right="0cm" fo:text-indent="-1.251cm" style:auto-text-indent="false" style:snap-to-layout-grid="false"/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1.33cm" fo:margin-right="0cm" fo:margin-top="0.212cm" fo:margin-bottom="0cm" loext:contextual-spacing="false" fo:line-height="0.776cm" fo:text-indent="6.616cm" style:auto-text-indent="false"/>
      <style:text-properties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P48" style:family="paragraph" style:parent-style-name="Standard">
      <style:paragraph-properties fo:margin-left="0cm" fo:margin-right="0.706cm" fo:line-height="0.564cm" fo:text-align="end" style:justify-single-word="false" fo:text-indent="0.847cm" style:auto-text-indent="false" style:vertical-align="baseline">
        <style:tab-stops>
          <style:tab-stop style:position="8.502cm"/>
          <style:tab-stop style:position="13.252cm"/>
        </style:tab-stops>
      </style:paragraph-properties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49" style:family="paragraph" style:parent-style-name="Standard" style:master-page-name="Converted2">
      <style:paragraph-properties fo:orphans="2" fo:widows="2" style:page-number="auto"/>
      <style:text-properties style:font-name="Times New Roman" style:font-name-complex="Times New Roman1"/>
    </style:style>
    <style:style style:name="P50" style:family="paragraph" style:parent-style-name="Standard">
      <style:paragraph-properties fo:margin-left="0cm" fo:margin-right="0cm" fo:line-height="0.882cm" fo:text-align="center" style:justify-single-word="false" fo:text-indent="0.847cm" style:auto-text-indent="false" style:vertical-align="baseline">
        <style:tab-stops>
          <style:tab-stop style:position="8.502cm"/>
          <style:tab-stop style:position="13.252cm"/>
        </style:tab-stops>
      </style:paragraph-properties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51" style:family="paragraph" style:parent-style-name="Frame_20_contents">
      <style:paragraph-properties fo:text-align="center" style:justify-single-word="false"/>
      <style:text-properties fo:color="#000000" style:font-name="標楷體" style:font-name-asian="標楷體1"/>
    </style:style>
    <style:style style:name="P52" style:family="paragraph" style:parent-style-name="Frame_20_contents">
      <style:text-properties style:font-name="標楷體" style:font-name-asian="標楷體1" style:font-size-complex="12pt"/>
    </style:style>
    <style:style style:name="P53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officeooo:rsid="0015f0fc"/>
    </style:style>
    <style:style style:name="T6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969696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draw:frame draw:style-name="fr1" draw:name="外框1" text:anchor-type="char" svg:x="8.648cm" svg:y="-1.607cm" svg:width="8.975cm" svg:height="0.953cm" draw:z-index="0"><draw:text-box><text:p text:style-name="P51">附件2-1：受中央政府命令停業事業申請表</text:p></draw:text-box></draw:frame>文化部對受嚴重特殊傳染性肺炎影響發生營運困難產業事業</text:p>
            <text:p text:style-name="P15">補助申請表</text:p>
            <text:p text:style-name="P15">(受中央政府命令停業事業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團隊/</text:p>
            <text:p text:style-name="P4">公司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7">營利事業統一編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7">投保單位保險證號</text:p>
          </table:table-cell>
          <table:table-cell table:style-name="表格1.A1" office:value-type="string">
            <text:p text:style-name="P4">（請填寫公司完整且正確之投保單位保險證號。若無保險證號者，其規模以一人計）</text:p>
          </table:table-cell>
        </table:table-row>
        <table:table-row table:style-name="表格1.5">
          <table:table-cell table:style-name="表格1.A1" office:value-type="string">
            <text:p text:style-name="P4">設立地址/</text:p>
            <text:p text:style-name="P4">通訊地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4">姓名: </text:p>
            <text:p text:style-name="P4">身分證統一編號：</text:p>
            <text:p text:style-name="P4">電話/手機:</text:p>
            <text:p text:style-name="P4">E-mail:</text:p>
          </table:table-cell>
        </table:table-row>
        <table:table-row table:style-name="表格1.7"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4">姓名: <text:s text:c="20"/>電話/手機:</text:p>
            <text:p text:style-name="P4">E-mail:</text:p>
          </table:table-cell>
        </table:table-row>
        <table:table-row table:style-name="表格1.8">
          <table:table-cell table:style-name="表格1.A1" office:value-type="string">
            <text:p text:style-name="P17">主要營業項目</text:p>
          </table:table-cell>
          <table:table-cell table:style-name="表格1.A1" office:value-type="string">
            <text:p text:style-name="P4">說明（請於150字內說明）</text:p>
          </table:table-cell>
        </table:table-row>
        <table:table-row table:style-name="表格1.9">
          <table:table-cell table:style-name="表格1.A1" office:value-type="string">
            <text:p text:style-name="P4">申請類型</text:p>
          </table:table-cell>
          <table:table-cell table:style-name="表格1.A1" office:value-type="string">
            <text:p text:style-name="P23">請就下列受中央政府命令停業場所選取一項主要類別：</text:p>
            <text:p text:style-name="P17">□展覽場 <text:s text:c="2"/></text:p>
            <text:p text:style-name="P17">□電影片映演場所(戲院、電影院) <text:s text:c="5"/></text:p>
            <text:p text:style-name="P17">□展演場所(音樂廳、表演廳、博物館、美術館、陳列館、史蹟資料館、紀念館等)</text:p>
            <text:p text:style-name="P4">□其他類似場所</text:p>
          </table:table-cell>
        </table:table-row>
        <table:table-row table:style-name="表格1.10">
          <table:table-cell table:style-name="表格1.A1" office:value-type="string">
            <text:p text:style-name="P4">申請文件</text:p>
          </table:table-cell>
          <table:table-cell table:style-name="表格1.A1" office:value-type="string">
            <text:p text:style-name="P4">□申請表（附件2-1受中央政府命令停業事業申請表）</text:p>
            <text:p text:style-name="P4">□中華民國國民身分證正反面影本或其他身分證明影本。</text:p>
            <text:p text:style-name="P4">□設立登記或立案證書影本。</text:p>
            <text:p text:style-name="P36">□110年4月雇用人員情形：請提供110年4月30日之事業員工清冊(附件2-2)，得以下列文件之一證明：</text:p>
            <text:p text:style-name="P37"><text:soft-page-break/>1.勞保投保單位被保險人名冊。</text:p>
            <text:p text:style-name="P37">2.110年4月薪資清冊。</text:p>
            <text:p text:style-name="P37">3.其他證明文件。</text:p>
            <text:p text:style-name="P38">4.若雇用人員包含持有我國發給外僑永久居留證之外國人，應同時檢附永久居留證正反面影本及工作許可證明影本。</text:p>
            <text:p text:style-name="P4">□銀行存摺封面影本</text:p>
            <text:p text:style-name="P18">□受中央政府命令停業及依規定核發員工薪資補貼切結書(附件2-3)</text:p>
          </table:table-cell>
        </table:table-row>
        <table:table-row table:style-name="表格1.10">
          <table:table-cell table:style-name="表格1.A1" office:value-type="string">
            <text:p text:style-name="P17">雇用人數</text:p>
          </table:table-cell>
          <table:table-cell table:style-name="表格1.A1" office:value-type="string">
            <text:p text:style-name="P4">110年4月30日雇用全職員工數共_____人；受中央政府命令停業以致薪資未達基本工資之全職員工數________人。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0">聲明事項：</text:p>
            <text:p text:style-name="P20">一、本事業瞭解本申請須知內容，並願意受其拘束。</text:p>
            <text:p text:style-name="P20">二、本事業同意下列事項：</text:p>
            <text:p text:style-name="P39">(一)<text:tab/>不可有解散或歇業、不可違反勞工相關法律且情節重大，即受勞動主管機關裁處，且裁罰金額累計逾50萬元之情事。</text:p>
            <text:p text:style-name="P40">(二)不可重複受領其他政府機關之紓困補貼。</text:p>
            <text:p text:style-name="P40">(三)離職員工不得達以下各款人數：</text:p>
            <text:p text:style-name="P40">1.員工人數未滿200人者，離職員工人數逾員工人數1/6。</text:p>
            <text:p text:style-name="P40">2.員工人數200人以上未滿500人者，離職員工人數逾員工人數1/8。</text:p>
            <text:p text:style-name="P40">3.員工人數500人以上者，離職員工人數逾員工人數1/10。</text:p>
            <text:p text:style-name="P40">(四)不得有依產業創新條例第46條之1規定公告之工業區閒置土地清冊之土地所有權人，但不含屬閒置土地繼受人經認定於法定期間有積極建廠事實者。</text:p>
            <text:p text:style-name="P41">(五)不得有工廠管理輔導法第28條之1第1項規定之新增未登記工廠。</text:p>
            <text:p text:style-name="P42">三、本事業有下列各款情形之一者，文化部得撤銷或廢止補貼，並追回已撥付之全部或一部款項：</text:p>
            <text:p text:style-name="P41">(一)同一申請事實重複申請</text:p>
            <text:p text:style-name="P41">(二)提供虛偽不實之文件、資料或對重要事實隱匿 </text:p>
            <text:p text:style-name="P41">(三)違反核准處分之附款</text:p>
            <text:p text:style-name="P41">(四)違反本辦法規定</text:p>
            <text:p text:style-name="P43">四、以上所提說明均為屬實，如有虛偽不實，願依相關法令規定辦理。</text:p>
          </table:table-cell>
          <table:covered-table-cell/>
        </table:table-row>
      </table:table>
      <text:p text:style-name="P5"/>
      <text:p text:style-name="P5"><draw:frame draw:style-name="fr2" draw:name="1" text:anchor-type="char" svg:x="11.698cm" svg:y="0.639cm" svg:width="0.953cm" svg:height="1.005cm" draw:z-index="1"><draw:text-box><text:p text:style-name="P1"/></draw:text-box></draw:frame><draw:frame draw:style-name="fr2" draw:name="2" text:anchor-type="char" svg:x="8.788cm" svg:y="0.03cm" svg:width="2.196cm" svg:height="1.905cm" draw:z-index="2"><draw:text-box><text:p text:style-name="P1"/></draw:text-box></draw:frame>申請事業： <text:s text:c="35"/></text:p>
      <text:p text:style-name="P5"><text:s text:c="32"/></text:p>
      <text:p text:style-name="P27">（請蓋事業印鑑章）(代表人簽名或蓋章)<text:bookmark text:name="_GoBack"/></text:p>
      <text:p text:style-name="P25">中華民國110年 <text:s text:c="5"/>月 <text:s text:c="9"/>日</text:p>
      <text:p text:style-name="P44"><draw:frame draw:style-name="fr3" draw:name="3" text:anchor-type="char" svg:x="15.078cm" svg:y="-1.367cm" svg:width="10.541cm" svg:height="1.252cm" draw:z-index="3"><draw:text-box><text:p text:style-name="P52">附件2-2：受中央政府命令停業事業-全職員工清冊</text:p></draw:text-box></draw:frame></text:p>
      <text:p text:style-name="P45">保險證號：　　　　　　　　　　單位名稱：</text:p>
      <text:p text:style-name="P26">中華民國110年4月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table:number-rows-spanned="2" office:value-type="string">
            <text:p text:style-name="P28">序號</text:p>
          </table:table-cell>
          <table:table-cell table:style-name="表格2.A1" table:number-rows-spanned="2" office:value-type="string">
            <text:p text:style-name="P28">姓名（中文/英文）</text:p>
          </table:table-cell>
          <table:table-cell table:style-name="表格2.A1" table:number-rows-spanned="2" office:value-type="string">
            <text:p text:style-name="P30">身分證統一編號/永久居留證統一證號</text:p>
          </table:table-cell>
          <table:table-cell table:style-name="表格2.A1" table:number-rows-spanned="2" office:value-type="string">
            <text:p text:style-name="P28">出生日期</text:p>
          </table:table-cell>
          <table:table-cell table:style-name="表格2.A1" table:number-columns-spanned="3" office:value-type="string">
            <text:p text:style-name="P28">薪資總額</text:p>
          </table:table-cell>
          <table:covered-table-cell/>
          <table:covered-table-cell/>
          <table:table-cell table:style-name="表格2.A1" table:number-rows-spanned="2" office:value-type="string">
            <text:p text:style-name="P28">扣項(元)(註)</text:p>
            <text:p text:style-name="P28">D</text:p>
          </table:table-cell>
          <table:table-cell table:style-name="表格2.A1" table:number-rows-spanned="2" office:value-type="string">
            <text:p text:style-name="P28">實領薪資(元)</text:p>
            <text:p text:style-name="P21">E=A+B+C-D</text:p>
          </table:table-cell>
          <table:table-cell table:style-name="表格2.A1" table:number-rows-spanned="2" office:value-type="string">
            <text:p text:style-name="P28">申請薪資補貼金額(元)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經常性薪資(元)A</text:p>
          </table:table-cell>
          <table:table-cell table:style-name="表格2.A1" office:value-type="string">
            <text:p text:style-name="P29">加班費(元)B</text:p>
          </table:table-cell>
          <table:table-cell table:style-name="表格2.A1" office:value-type="string">
            <text:p text:style-name="P8"><text:span text:style-name="T4">其他非經常性薪資(元)</text:span><text:span text:style-name="T3">(非按月給付之固定津貼及獎金)C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1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26">2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  <table:table-cell table:style-name="表格2.H4" office:value-type="string">
            <text:p text:style-name="P6"/>
          </table:table-cell>
          <table:table-cell table:style-name="表格2.I4" office:value-type="string">
            <text:p text:style-name="P6"/>
          </table:table-cell>
          <table:table-cell table:style-name="表格2.J4" office:value-type="string"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26">3</text:p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6"/>
          </table:table-cell>
          <table:table-cell table:style-name="表格2.J5" office:value-type="string">
            <text:p text:style-name="P6"/>
          </table:table-cell>
        </table:table-row>
        <table:table-row table:style-name="表格2.6">
          <table:table-cell table:style-name="表格2.A6" office:value-type="string">
            <text:p text:style-name="P26">4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  <table:table-cell table:style-name="表格2.H6" office:value-type="string">
            <text:p text:style-name="P6"/>
          </table:table-cell>
          <table:table-cell table:style-name="表格2.I6" office:value-type="string">
            <text:p text:style-name="P6"/>
          </table:table-cell>
          <table:table-cell table:style-name="表格2.J6" office:value-type="string">
            <text:p text:style-name="P6"/>
          </table:table-cell>
        </table:table-row>
        <table:table-row table:style-name="表格2.7">
          <table:table-cell table:style-name="表格2.A7" office:value-type="string">
            <text:p text:style-name="P26">5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  <table:table-cell table:style-name="表格2.J7" office:value-type="string">
            <text:p text:style-name="P6"/>
          </table:table-cell>
        </table:table-row>
        <table:table-row table:style-name="表格2.8">
          <table:table-cell table:style-name="表格2.A8" office:value-type="string">
            <text:p text:style-name="P26">6</text:p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H8" office:value-type="string">
            <text:p text:style-name="P6"/>
          </table:table-cell>
          <table:table-cell table:style-name="表格2.I8" office:value-type="string">
            <text:p text:style-name="P6"/>
          </table:table-cell>
          <table:table-cell table:style-name="表格2.J8" office:value-type="string">
            <text:p text:style-name="P6"/>
          </table:table-cell>
        </table:table-row>
      </table:table>
      <text:p text:style-name="P19">註1：表格得依實際情形自行擴充。</text:p>
      <text:p text:style-name="P9"><text:span text:style-name="T1">註2：本清冊之</text:span><text:span text:style-name="T2">員工，提案時應以110年4月30日之投保全職員工人數認定，不含部分工時者。</text:span></text:p>
      <text:p text:style-name="P46">註3：若員工為外國籍，請於身分證統一編號欄位填寫永久居留證統一證號，並檢附我國發給外僑永久居留證正反面影本及工作許可證明影本。</text:p>
      <text:p text:style-name="P19"><draw:frame draw:style-name="fr2" draw:name="4" text:anchor-type="char" svg:x="18.057cm" svg:y="0.437cm" svg:width="3.069cm" svg:height="1.958cm" draw:z-index="5"><draw:text-box><text:p text:style-name="P1"/></draw:text-box></draw:frame>註4：扣項包含：事病假、曠職扣薪、勞保、健保、勞工退休金自提、代扣所得稅等。</text:p>
      <text:p text:style-name="P19"><text:s/></text:p>
      <text:p text:style-name="P47"><draw:frame draw:style-name="fr2" draw:name="5" text:anchor-type="char" svg:x="22.687cm" svg:y="0.22cm" svg:width="0.741cm" svg:height="0.873cm" draw:z-index="4"><draw:text-box><text:p text:style-name="P1"/></draw:text-box></draw:frame>代表人：</text:p>
      <text:p text:style-name="P7"/>
      <text:p text:style-name="P48">（請蓋事業印章）(代表人簽名或蓋章)</text:p>
      <text:p text:style-name="P7"/>
      <text:p text:style-name="P22">中華民國110年 <text:s text:c="5"/>月 <text:s text:c="9"/>日</text:p>
      <text:p text:style-name="P49"><draw:frame draw:style-name="fr1" draw:name="6" text:anchor-type="char" svg:x="6.604cm" svg:y="-1.042cm" svg:width="9.647cm" svg:height="0.953cm" draw:z-index="6"><draw:text-box><text:p text:style-name="P53">附件2-3：受中央政府命令停業事業-切結書</text:p></draw:text-box></draw:frame></text:p>
      <text:p text:style-name="P3"/>
      <text:p text:style-name="P10"><text:s text:c="2"/>切 <text:s/>結 <text:s/>書</text:p>
      <text:p text:style-name="P10"/>
      <text:p text:style-name="P11">本事業屬中央政府公告應停業之艱困事業，於停業期間，支付全職員工薪資計______人，並承諾將受領補貼款按每人4萬元之基準發予全職員工；且於領取補貼款後15日內，檢送4萬元發予全職員工之證明至文化部。</text:p>
      <text:p text:style-name="P11"/>
      <text:p text:style-name="P12">並承諾隨時配合主辦單位或執行單位之查核及檢送相關資料；若有不實或未檢附相關文件，事業須無條件返還已領取之本補貼款項。</text:p>
      <text:p text:style-name="P13"/>
      <text:p text:style-name="P13">註：應發予而未發予者，恐觸犯刑法侵占罪。</text:p>
      <text:p text:style-name="P13"/>
      <text:p text:style-name="P12"/>
      <text:p text:style-name="P12">本事業上開切結事項均屬實。</text:p>
      <text:p text:style-name="P12"/>
      <text:p text:style-name="P12"><draw:frame draw:style-name="fr2" draw:name="7" text:anchor-type="char" svg:x="7.611cm" svg:y="0.265cm" svg:width="4.766cm" svg:height="3.621cm" draw:z-index="8"><draw:text-box><text:p text:style-name="P1"/></draw:text-box></draw:frame></text:p>
      <text:p text:style-name="P12"><draw:frame draw:style-name="fr2" draw:name="8" text:anchor-type="char" svg:x="13.488cm" svg:y="0.947cm" svg:width="2.769cm" svg:height="1.937cm" draw:z-index="7"><draw:text-box><text:p text:style-name="P1"/></draw:text-box></draw:frame>立切結書事業：</text:p>
      <text:p text:style-name="P12">負責人：</text:p>
      <text:p text:style-name="P12">公司(營利事業)統一編號：</text:p>
      <text:p text:style-name="P50"><text:s text:c="49"/>（請蓋事業印章）(代表人簽名或蓋章)</text:p>
      <text:p text:style-name="P12">地址：</text:p>
      <text:p text:style-name="P12"/>
      <text:p text:style-name="P12"/>
      <text:p text:style-name="P34">中華民國110年 <text:s text:c="4"/>月 <text:s text:c="5"/>日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801cm" fo:margin-bottom="1.75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left="0cm" fo:margin-right="0cm" fo:margin-top="0.9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2</text:page-number></text:span></text:p>
        <text:p text:style-name="Footer"/>
      </style:footer>
    </style:master-page>
    <style:master-page style:name="Converted1" style:page-layout-name="Mpm2">
      <style:footer>
        <text:p text:style-name="Footer"><text:span text:style-name="page_20_number"><text:page-number text:select-page="current">3</text:page-number></text:span></text:p>
        <text:p text:style-name="Footer"/>
      </style:footer>
    </style:master-page>
    <style:master-page style:name="Converted2" style:page-layout-name="Mpm1">
      <style:footer>
        <text:p text:style-name="Footer"><text:span text:style-name="page_20_number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芷如</meta:initial-creator>
    <meta:editing-cycles>3</meta:editing-cycles>
    <meta:print-date>2021-06-28T01:18:00</meta:print-date>
    <meta:creation-date>2021-06-29T07:28:00</meta:creation-date>
    <dc:date>2021-06-29T17:42:05.275000000</dc:date>
    <meta:editing-duration>PT25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106" meta:word-count="1622" meta:character-count="1938" meta:non-whitespace-character-count="1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