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51in" text:min-label-width="0.3888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/>
    </style:style>
    <style:style style:name="P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4" style:family="table-column">
      <style:table-column-properties style:column-width="1.2805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Column16" style:family="table-column">
      <style:table-column-properties style:column-width="1.5791in" style:use-optimal-column-width="false"/>
    </style:style>
    <style:style style:name="TableColumn17" style:family="table-column">
      <style:table-column-properties style:column-width="2.1618in" style:use-optimal-column-width="false"/>
    </style:style>
    <style:style style:name="Table13" style:family="table">
      <style:table-properties style:width="6.793in" fo:margin-left="0in" table:align="center"/>
    </style:style>
    <style:style style:name="TableRow18" style:family="table-row">
      <style:table-row-properties style:min-row-height="0.3326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23" style:family="table-row">
      <style:table-row-properties style:min-row-height="0.4812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33" style:family="table-row">
      <style:table-row-properties style:min-row-height="0.2104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39" style:family="table-row">
      <style:table-row-properties style:min-row-height="0.4541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P44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P50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TableRow51" style:family="table-row">
      <style:table-row-properties style:min-row-height="0.6361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 fo:margin-left="0.216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line-height="0.2777in" fo:margin-left="0.216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TableRow57" style:family="table-row">
      <style:table-row-properties style:min-row-height="0.8756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77" style:parent-style-name="內文" style:family="paragraph">
      <style:paragraph-properties fo:line-height="0.2777in" fo:margin-left="0.1534in" fo:text-indent="-0.153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ableRow87" style:family="table-row">
      <style:table-row-properties style:min-row-height="0.6631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93" style:family="table-row">
      <style:table-row-properties style:min-row-height="0.5805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ableRow109" style:family="table-row">
      <style:table-row-properties style:min-row-height="0.4652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text-align="justify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4.89375in" svg:y="-0.36181in" svg:width="1.76042in" svg:height="0.34931in" style:rel-width="scale" style:rel-height="scale"><draw:text-box><text:p text:style-name="P5">附件1-申請表</text:p></draw:text-box><svg:title/><svg:desc/></draw:frame></text:span><text:span text:style-name="T6">文化部及所屬機關（構）文化場館因應嚴重特殊傳染性肺炎疫情影響租金</text:span><text:span text:style-name="T7">、權利金</text:span><text:span text:style-name="T8">及規費</text:span><text:span text:style-name="T9">減免</text:span><text:span text:style-name="T10">（或補貼）</text:span><text:span text:style-name="T11">申請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者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立案日期</text:p>
          </table:table-cell>
          <table:table-cell table:style-name="TableCell26">
            <text:p text:style-name="P27"/>
          </table:table-cell>
          <table:table-cell table:style-name="TableCell28">
            <text:p text:style-name="P29">立案字號或</text:p>
            <text:p text:style-name="P30">營利事業統一編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設立地址/</text:p>
            <text:p text:style-name="P36">通訊地址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負責人</text:p>
          </table:table-cell>
          <table:table-cell table:style-name="TableCell42" table:number-columns-spanned="3">
            <text:p text:style-name="P43">姓名: <text:s text:c="20"/>電話/手機:</text:p>
            <text:p text:style-name="P44">E-mail: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絡人</text:p>
          </table:table-cell>
          <table:table-cell table:style-name="TableCell48" table:number-columns-spanned="3">
            <text:p text:style-name="P49">姓名: <text:s text:c="20"/>電話/手機:</text:p>
            <text:p text:style-name="P50">E-mail: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申請樣態</text:p>
          </table:table-cell>
          <table:table-cell table:style-name="TableCell54" table:number-columns-spanned="3">
            <text:p text:style-name="P55">□營業金額減少未逾百分之五十</text:p>
            <text:p text:style-name="P56">□營業金額減少超過百分之五十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申請文件</text:p>
          </table:table-cell>
          <table:table-cell table:style-name="TableCell60" table:number-columns-spanned="3">
            <text:p text:style-name="P61"><text:span text:style-name="T62">□申請表一式</text:span><text:span text:style-name="T63">2</text:span><text:span text:style-name="T64">份</text:span></text:p>
            <text:p text:style-name="P65">□負責人中華民國國民身分證或其他身分證明影本</text:p>
            <text:p text:style-name="P66">□設立登記或立案證書影本（自然人免附）</text:p>
            <text:p text:style-name="P67"><text:span text:style-name="T68">□繳費收據或其他繳費證明影本</text:span><text:span text:style-name="T69">（</text:span><text:span text:style-name="T70">無者</text:span><text:span text:style-name="T71">免附）</text:span></text:p>
            <text:p text:style-name="P72"><text:span text:style-name="T73">□領（收）據</text:span><text:span text:style-name="T74">（</text:span><text:span text:style-name="T75">無者</text:span><text:span text:style-name="T76">免附）</text:span></text:p>
            <text:p text:style-name="P77"><text:span text:style-name="T78">□相關佐證資料（</text:span><text:span text:style-name="T79">申請本須知第肆點第一項第二、三款者，</text:span><text:span text:style-name="T80">應檢附足以證明與</text:span><text:span text:style-name="T81">108</text:span><text:span text:style-name="T82">年度同期營業金額減少幅度之文件，如</text:span><text:span text:style-name="T83">108</text:span><text:span text:style-name="T84">年度</text:span><text:span text:style-name="T85">同期未有營業事實者，得以最近一期營業金額代替；並請依營運受衝擊樣態擇附其他佐證資料</text:span><text:span text:style-name="T86">）。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申請減免（或補貼）金額</text:p>
          </table:table-cell>
          <table:table-cell table:style-name="TableCell90" table:number-columns-spanned="3">
            <text:p text:style-name="P91">___________萬__________元</text:p>
            <text:p text:style-name="P92">（無者免填）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受影響事由</text:p>
            <text:p text:style-name="P96">與申請內容</text:p>
          </table:table-cell>
          <table:table-cell table:style-name="TableCell97" table:number-columns-spanned="3">
            <text:p text:style-name="P98"><text:span text:style-name="T99">一、依據「OOOO契約書」第O條第O款</text:span><text:span text:style-name="T100">(無者免填)</text:span></text:p>
            <text:p text:style-name="P101">二、受疫情衝擊情形說明</text:p>
            <text:p text:style-name="P102"><text:span text:style-name="T103">三、申請租金、權利金</text:span><text:span text:style-name="T104">及規費等相關費用</text:span><text:span text:style-name="T105">減</text:span><text:span text:style-name="T106">免</text:span><text:span text:style-name="T107">（或補貼）</text:span><text:span text:style-name="T108">等事宜說明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以上所提說明均為屬實，如有虛偽不實，願依相關法令規定辦理。</text:p>
          </table:table-cell>
          <table:covered-table-cell/>
          <table:covered-table-cell/>
          <table:covered-table-cell/>
        </table:table-row>
      </table:table>
      <text:p text:style-name="P112">申請人： <text:s text:c="25"/>（簽名或蓋章）</text:p>
      <text:p text:style-name="P113"><text:span text:style-name="T114">中華民國</text:span><text:span text:style-name="T115"><text:s text:c="9"/></text:span><text:span text:style-name="T116">年 <text:s text:c="8"/>月</text:span><text:span text:style-name="T117"><text:s text:c="9"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第條" style:display-name="第１條" style:family="paragraph" style:parent-style-name="內文">
      <style:paragraph-properties fo:widows="2" fo:orphans="2" fo:line-height="0.2638in" fo:margin-left="0.7875in" fo:text-indent="-0.7875in">
        <style:tab-stops/>
      </style:paragraph-properties>
      <style:text-properties style:font-name="細明體" style:font-name-asian="細明體" style:font-name-complex="Times New Roman" fo:font-size="11pt" style:font-size-asian="11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51in" text:min-label-width="0.3888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1.2479in" fo:margin-bottom="0.1972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8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曹資穎</meta:initial-creator>
    <dc:creator>jenny</dc:creator>
    <meta:creation-date>2021-06-19T06:52:00Z</meta:creation-date>
    <dc:date>2021-06-19T06:52:00Z</dc:date>
    <meta:print-date>2020-04-09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