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84cm" fo:margin-left="0cm" fo:margin-top="0cm" fo:margin-bottom="0cm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746cm"/>
    </style:style>
    <style:style style:name="表格1.C" style:family="table-column">
      <style:table-column-properties style:column-width="2.067cm"/>
    </style:style>
    <style:style style:name="表格1.D" style:family="table-column">
      <style:table-column-properties style:column-width="1.877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0.871cm"/>
    </style:style>
    <style:style style:name="表格1.G" style:family="table-column">
      <style:table-column-properties style:column-width="2.258cm"/>
    </style:style>
    <style:style style:name="表格1.H" style:family="table-column">
      <style:table-column-properties style:column-width="3.4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8.202cm" fo:margin-left="-1.199cm" fo:margin-top="0cm" fo:margin-bottom="0cm" table:align="left" style:writing-mode="lr-tb"/>
    </style:style>
    <style:style style:name="表格2.A" style:family="table-column">
      <style:table-column-properties style:column-width="3.247cm"/>
    </style:style>
    <style:style style:name="表格2.B" style:family="table-column">
      <style:table-column-properties style:column-width="5.131cm"/>
    </style:style>
    <style:style style:name="表格2.C" style:family="table-column">
      <style:table-column-properties style:column-width="4.369cm"/>
    </style:style>
    <style:style style:name="表格2.D" style:family="table-column">
      <style:table-column-properties style:column-width="5.452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051cm" fo:keep-together="auto"/>
    </style:style>
    <style:style style:name="表格2.3" style:family="table-row">
      <style:table-row-properties style:min-row-height="1.016cm" fo:keep-together="auto"/>
    </style:style>
    <style:style style:name="表格2.4" style:family="table-row">
      <style:table-row-properties style:min-row-height="0.534cm" fo:keep-together="auto"/>
    </style:style>
    <style:style style:name="表格2.5" style:family="table-row">
      <style:table-row-properties style:min-row-height="1.154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2.806cm" fo:keep-together="auto"/>
    </style:style>
    <style:style style:name="表格2.9" style:family="table-row">
      <style:table-row-properties style:min-row-height="3.704cm" fo:keep-together="auto"/>
    </style:style>
    <style:style style:name="表格2.10" style:family="table-row">
      <style:table-row-properties style:min-row-height="5.223cm" fo:keep-together="auto"/>
    </style:style>
    <style:style style:name="表格2.11" style:family="table-row">
      <style:table-row-properties style:min-row-height="10.222cm" fo:keep-together="auto"/>
    </style:style>
    <style:style style:name="表格2.12" style:family="table-row">
      <style:table-row-properties style:min-row-height="0.7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776cm" fo:orphans="2" fo:widows="2"/>
    </style:style>
    <style:style style:name="P6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line-height="133%">
        <style:tab-stops>
          <style:tab-stop style:position="8.502cm"/>
        </style:tab-stops>
      </style:paragraph-properties>
      <style:text-properties style:font-name="標楷體" fo:font-size="10pt" style:font-name-asian="標楷體1" style:font-size-asian="10pt" style:font-name-complex="BiauKai" style:font-size-complex="10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line-height="133%">
        <style:tab-stops>
          <style:tab-stop style:position="8.502cm"/>
        </style:tab-stops>
      </style:paragraph-properties>
    </style:style>
    <style:style style:name="P10" style:family="paragraph" style:parent-style-name="Standard">
      <style:paragraph-properties fo:line-height="133%" fo:text-align="center" style:justify-single-word="false">
        <style:tab-stops>
          <style:tab-stop style:position="8.502cm"/>
        </style:tab-stops>
      </style:paragraph-properties>
    </style:style>
    <style:style style:name="P11" style:family="paragraph" style:parent-style-name="Standard">
      <style:paragraph-properties fo:margin-left="0.355cm" fo:margin-right="0cm" fo:line-height="0.706cm" fo:text-indent="-0.351cm" style:auto-text-indent="false"/>
    </style:style>
    <style:style style:name="P12" style:family="paragraph" style:parent-style-name="Standard">
      <style:paragraph-properties fo:margin-left="1.053cm" fo:margin-right="0cm" fo:line-height="0.776cm" fo:orphans="2" fo:widows="2" fo:text-indent="-1.053cm" style:auto-text-indent="false"/>
    </style:style>
    <style:style style:name="P13" style:family="paragraph" style:parent-style-name="Standard">
      <style:paragraph-properties fo:margin-left="0cm" fo:margin-right="0cm" fo:line-height="0.776cm" fo:orphans="2" fo:widows="2" fo:text-indent="0.554cm" style:auto-text-indent="false"/>
    </style:style>
    <style:style style:name="P14" style:family="paragraph" style:parent-style-name="Standard">
      <style:paragraph-properties fo:margin-left="0cm" fo:margin-right="0cm" fo:line-height="133%" fo:text-align="center" style:justify-single-word="false" fo:text-indent="0.847cm" style:auto-text-indent="false">
        <style:tab-stops>
          <style:tab-stop style:position="8.502cm"/>
          <style:tab-stop style:position="13.252cm"/>
        </style:tab-stops>
      </style:paragraph-properties>
      <style:text-properties style:font-name="標楷體" style:font-name-asian="標楷體1" style:font-name-complex="BiauKai"/>
    </style:style>
    <style:style style:name="P15" style:family="paragraph" style:parent-style-name="Standard">
      <style:paragraph-properties fo:margin-left="0cm" fo:margin-right="0cm" fo:line-height="133%" fo:text-align="center" style:justify-single-word="false" fo:text-indent="0.847cm" style:auto-text-indent="false">
        <style:tab-stops>
          <style:tab-stop style:position="8.502cm"/>
          <style:tab-stop style:position="13.252cm"/>
        </style:tab-stops>
      </style:paragraph-properties>
    </style:style>
    <style:style style:name="P16" style:family="paragraph" style:parent-style-name="Standard" style:master-page-name="Standard">
      <style:paragraph-properties style:page-number="1"/>
    </style:style>
    <style:style style:name="P17" style:family="paragraph" style:parent-style-name="List_20_Paragraph" style:list-style-name="WWNum1">
      <style:paragraph-properties fo:margin-left="1.069cm" fo:margin-right="0cm" fo:line-height="0.706cm" fo:text-indent="-1.069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外框內容">
      <style:paragraph-properties fo:line-height="0.564cm" fo:text-align="center" style:justify-single-word="false"/>
    </style:style>
    <style:style style:name="P20" style:family="paragraph" style:parent-style-name="No_20_Spacing">
      <style:paragraph-properties fo:line-height="0.776cm"/>
    </style:style>
    <style:style style:name="P21" style:family="paragraph" style:parent-style-name="No_20_Spacing" style:list-style-name="WWNum1">
      <style:paragraph-properties fo:line-height="0.776cm"/>
    </style:style>
    <style:style style:name="P22" style:family="paragraph" style:parent-style-name="No_20_Spacing">
      <style:paragraph-properties fo:line-height="0.776cm"/>
      <style:text-properties style:font-name="Calibri" fo:font-size="11pt" style:font-name-asian="新細明體" style:font-size-asian="11pt" style:font-name-complex="Tahoma"/>
    </style:style>
    <style:style style:name="P23" style:family="paragraph" style:parent-style-name="No_20_Spacing">
      <style:paragraph-properties fo:line-height="0.776cm"/>
      <style:text-properties style:font-name="Times New Roman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style:font-name="標楷體" style:font-name-asian="標楷體1" style:font-name-complex="BiauKai"/>
    </style:style>
    <style:style style:name="T7" style:family="text">
      <style:text-properties style:font-name="標楷體" fo:font-size="10pt" style:font-name-asian="標楷體1" style:font-size-asian="10pt" style:font-name-complex="BiauKai" style:font-size-complex="10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1pt" style:font-name-asian="標楷體1" style:font-size-asian="11pt" style:font-name-complex="Times New Roman1"/>
    </style:style>
    <style:style style:name="T12" style:family="text">
      <style:text-properties style:font-name="Times New Roman" fo:font-weight="bold" style:font-name-asian="標楷體1" style:font-weight-asian="bold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9696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GoBack"/><text:span text:style-name="T1">附件：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5">文化部辦理受嚴重特殊傳染性肺炎影響表演藝術事業營運</text:span></text:p>
            <text:p text:style-name="P1"><text:span text:style-name="T5">補助申請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<text:span text:style-name="T10">單位名稱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<text:span text:style-name="T10">立案日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<text:span text:style-name="T10">營利事業統一編號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2"><text:span text:style-name="T10">設立地址/</text:span></text:p>
            <text:p text:style-name="P2"><text:span text:style-name="T10">通訊地址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<text:span text:style-name="T10">負責人</text:span></text:p>
            <text:p text:style-name="P4"/>
          </table:table-cell>
          <table:table-cell table:style-name="表格2.A1" table:number-columns-spanned="3" office:value-type="string">
            <text:p text:style-name="P2"><text:span text:style-name="T10">姓名： <text:s text:c="19"/></text:span></text:p>
            <text:p text:style-name="P2"><text:span text:style-name="T10">身分證字號：</text:span></text:p>
            <text:p text:style-name="P2"><text:span text:style-name="T10">電話/手機：</text:span></text:p>
            <text:p text:style-name="P2"><text:span text:style-name="T10">E-mail：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"><text:span text:style-name="T10">聯絡人/聯絡方式</text:span></text:p>
          </table:table-cell>
          <table:table-cell table:style-name="表格2.A1" table:number-columns-spanned="3" office:value-type="string">
            <text:p text:style-name="P2"><text:span text:style-name="T10">姓名： <text:s text:c="20"/></text:span></text:p>
            <text:p text:style-name="P2"><text:span text:style-name="T10">電話/手機：</text:span></text:p>
            <text:p text:style-name="P2"><text:span text:style-name="T10">E-mail：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"><text:span text:style-name="T10">匯款帳號</text:span></text:p>
          </table:table-cell>
          <table:table-cell table:style-name="表格2.A1" table:number-columns-spanned="3" office:value-type="string">
            <text:p text:style-name="P2"><text:span text:style-name="T10">銀行名稱：</text:span></text:p>
            <text:p text:style-name="P2"><text:span text:style-name="T10">分行名稱：</text:span></text:p>
            <text:p text:style-name="P2"><text:span text:style-name="T10">帳號：</text:span></text:p>
            <text:p text:style-name="P2"><text:span text:style-name="T10">帳戶名稱：</text:span></text:p>
            <text:p text:style-name="P2"><text:span text:style-name="T10">(請附銀行存摺封面影本)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"><text:span text:style-name="T10">申請類別</text:span></text:p>
          </table:table-cell>
          <table:table-cell table:style-name="表格2.A1" table:number-columns-spanned="3" office:value-type="string">
            <text:p text:style-name="P2"><text:span text:style-name="T8">請就下列項目選取一項主要類別： </text:span></text:p>
            <text:p text:style-name="P2"><text:span text:style-name="T10">□音樂、戲劇、舞蹈等</text:span></text:p>
            <text:p text:style-name="P2"><text:span text:style-name="T10">□流行音樂</text:span></text:p>
            <text:p text:style-name="P2"><text:span text:style-name="T10">□傳統藝術-具文化資產身分</text:span></text:p>
            <text:p text:style-name="P2"><text:span text:style-name="T10">□傳統藝術-不具文化資產身分</text:span>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"><text:span text:style-name="T10">申請文件</text:span></text:p>
          </table:table-cell>
          <table:table-cell table:style-name="表格2.A1" table:number-columns-spanned="3" office:value-type="string">
            <text:p text:style-name="P2"><text:span text:style-name="T10">□負責人之中華民國國民身分證影本或其他身分證明影本</text:span></text:p>
            <text:p text:style-name="P2"><text:span text:style-name="T10">□設立登記或立案證書影本</text:span></text:p>
            <text:p text:style-name="P11"><text:span text:style-name="T10">□</text:span><text:span text:style-name="T3">受疫情影響致活動取消或延期相關佐證資料，如人員確診或為密切接觸者需居家隔離之相關證明、場館因人員確診而清潔消毒閉館之相關證明、活動行銷資訊或其他可供證明者；申請營運支出補貼者，應提出可供證明之相關資料。</text:span></text:p>
            <text:p text:style-name="P11"><text:span text:style-name="T10">□</text:span><text:span text:style-name="T3">活動如期辦理，惟受疫情影響觀眾入場意願或有退票事實者，應提出相關退票證明、售票情形說明。</text:span></text:p>
          </table:table-cell>
          <table:covered-table-cell/>
          <table:covered-table-cell/>
        </table:table-row>
        <text:soft-page-break/>
        <table:table-row table:style-name="表格2.10">
          <table:table-cell table:style-name="表格2.A1" table:number-rows-spanned="2" office:value-type="string">
            <text:p text:style-name="P3"><text:span text:style-name="T10">申請說明</text:span></text:p>
          </table:table-cell>
          <table:table-cell table:style-name="表格2.A1" table:number-columns-spanned="3" office:value-type="string">
            <text:list xml:id="list3970640137857797653" text:style-name="WWNum1">
              <text:list-item>
                <text:p text:style-name="P17"><text:span text:style-name="T10">受疫情影響情形說明：</text:span></text:p>
              </text:list-item>
            </text:list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3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office:value-type="string">
                  <text:p text:style-name="P20"><text:span text:style-name="T11">編號</text:span></text:p>
                </table:table-cell>
                <table:table-cell table:style-name="表格1.A1" office:value-type="string">
                  <text:p text:style-name="P20"><text:span text:style-name="T11">活動(節目)名稱</text:span></text:p>
                </table:table-cell>
                <table:table-cell table:style-name="表格1.A1" office:value-type="string">
                  <text:p text:style-name="P20"><text:span text:style-name="T11">項目</text:span></text:p>
                </table:table-cell>
                <table:table-cell table:style-name="表格1.A1" office:value-type="string">
                  <text:p text:style-name="P20"><text:span text:style-name="T11">單價(元)</text:span></text:p>
                </table:table-cell>
                <table:table-cell table:style-name="表格1.A1" office:value-type="string">
                  <text:p text:style-name="P20"><text:span text:style-name="T11">數量</text:span></text:p>
                </table:table-cell>
                <table:table-cell table:style-name="表格1.A1" office:value-type="string">
                  <text:p text:style-name="P20"><text:span text:style-name="T11">單位</text:span></text:p>
                </table:table-cell>
                <table:table-cell table:style-name="表格1.A1" office:value-type="string">
                  <text:p text:style-name="P20"><text:span text:style-name="T11">合計金額(元)</text:span></text:p>
                </table:table-cell>
                <table:table-cell table:style-name="表格1.A1" office:value-type="string">
                  <text:p text:style-name="P20"><text:span text:style-name="T11">說明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0"><text:span text:style-name="T11">1</text:span></text:p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</table:table-row>
              <table:table-row table:style-name="表格1.1">
                <table:table-cell table:style-name="表格1.A1" office:value-type="string">
                  <text:p text:style-name="P20"><text:span text:style-name="T11">2</text:span></text:p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</table:table-row>
              <table:table-row table:style-name="表格1.1">
                <table:table-cell table:style-name="表格1.A1" office:value-type="string">
                  <text:p text:style-name="P20"><text:span text:style-name="T11">3</text:span></text:p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</table:table-row>
              <table:table-row table:style-name="表格1.1">
                <table:table-cell table:style-name="表格1.A1" office:value-type="string">
                  <text:p text:style-name="P20"><text:span text:style-name="T11">4</text:span></text:p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</table:table-row>
              <table:table-row table:style-name="表格1.1"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</table:table-row>
              <table:table-row table:style-name="表格1.1"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</table:table-row>
              <table:table-row table:style-name="表格1.1"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</table:table-row>
            </table:table>
            <text:list xml:id="list190619436910372" text:continue-numbering="true" text:style-name="WWNum1">
              <text:list-item>
                <text:p text:style-name="P21"><text:span text:style-name="T10">已支出之營運成本項目說明(如場地及設備租金、製作等費用)，如有已支出之單據影本並請檢附。</text:span></text:p>
              </text:list-item>
            </text:list>
            <text:p text:style-name="P23"/>
            <text:p text:style-name="P20"><text:span text:style-name="T10">總計受影響活動(節目)共___場次，合計總金額___元</text:span></text:p>
          </table:table-cell>
          <table:covered-table-cell/>
          <table:covered-table-cell/>
        </table:table-row>
        <table:table-row table:style-name="表格2.12">
          <table:table-cell table:style-name="表格2.A1" table:number-columns-spanned="4" office:value-type="string">
            <text:p text:style-name="P5"><text:span text:style-name="T12">聲明事項：</text:span></text:p>
            <text:p text:style-name="P5"><text:span text:style-name="T12">一、本事業瞭解本申請須知內容，並願意受其拘束。</text:span></text:p>
            <text:p text:style-name="P12"><text:span text:style-name="T12">二、本事業有下列各款情形之一者，文化部得撤銷或廢止補助，並追回已撥付之全部或一部款項：</text:span></text:p>
            <text:p text:style-name="P13"><text:span text:style-name="T12">(一)同一申請事實重複申請。</text:span></text:p>
            <text:p text:style-name="P13"><text:span text:style-name="T12">(二)提供虛偽不實之文件、資料或對重要事實隱匿。</text:span></text:p>
            <text:p text:style-name="P13"><text:span text:style-name="T12">(三)違反核准處分之附款。</text:span></text:p>
            <text:p text:style-name="P13"><text:span text:style-name="T12">(四)違反本辦法規定。</text:span></text:p>
            <text:p text:style-name="P5"><text:span text:style-name="T12">三、以上所提說明均為屬實，如有虛偽不實，願依相關法令規定辦理。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8"><text:span text:style-name="T2">申請事業</text:span><text:span text:style-name="T9">(團體)</text:span><text:span text:style-name="T2">： <text:s text:c="35"/></text:span></text:p>
      <text:p text:style-name="P8"><draw:frame draw:style-name="fr1" text:anchor-type="char" svg:x="5.117cm" svg:y="0.021cm" svg:width="3.493cm" svg:height="3.36cm" draw:z-index="1"><draw:text-box><text:p text:style-name="P19"/></draw:text-box></draw:frame><text:span text:style-name="T2"> <text:s text:c="31"/></text:span></text:p>
      <text:p text:style-name="P14"><draw:frame draw:style-name="fr1" text:anchor-type="char" svg:x="10.409cm" svg:y="0.198cm" svg:width="1.614cm" svg:height="1.482cm" draw:z-index="0"><draw:text-box><text:p text:style-name="P19"/></draw:text-box></draw:frame><text:soft-page-break/></text:p>
      <text:p text:style-name="P14"/>
      <text:p text:style-name="P15"><text:span text:style-name="T6"><text:tab/></text:span></text:p>
      <text:p text:style-name="P7"/>
      <text:p text:style-name="P9"><text:span text:style-name="T7">（請蓋事業印鑑章）(代表人簽名或蓋章)</text:span></text:p>
      <text:p text:style-name="P10"><text:span text:style-name="T2">中華民國111年 <text:s text:c="5"/>月 <text:s text:c="9"/>日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外框內容" style:family="paragraph" style:parent-style-name="Standard" style:default-outline-level="">
      <style:text-properties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芷如</meta:initial-creator>
    <dc:creator>洪芷如</dc:creator>
    <meta:editing-cycles>3</meta:editing-cycles>
    <meta:print-date>2022-05-04T09:22:00</meta:print-date>
    <meta:creation-date>2022-05-13T10:13:00</meta:creation-date>
    <dc:date>2022-05-13T10:20:00</dc:date>
    <meta:editing-duration>PT8M</meta:editing-duration>
    <meta:generator>NDC_ODF_Application_Tools/1.0.2$Windows_x86 LibreOffice_project/b9665fcb621ce321d9f3ad4e8c71ed44881152a5</meta:generator>
    <meta:document-statistic meta:table-count="2" meta:image-count="0" meta:object-count="0" meta:page-count="3" meta:paragraph-count="64" meta:word-count="703" meta:character-count="846" meta:non-whitespace-character-count="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