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KaiShu-SB-Estd-BF" svg:font-family="DFKaiShu-SB-Estd-BF, 'Malgun Gothic Semilight'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華康粗明體(P)" svg:font-family="華康粗明體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54cm"/>
    </style:style>
    <style:style style:name="表格1.1" style:family="table-row">
      <style:table-row-properties style:min-row-height="2.663cm" fo:keep-together="auto"/>
    </style:style>
    <style:style style:name="表格1.A1" style:family="table-cell">
      <style:table-cell-properties style:vertical-align="top"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19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7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683cm" fo:keep-together="auto"/>
    </style:style>
    <style:style style:name="表格1.A4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="0cm" fo:border-left="0.7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916cm" fo:keep-together="auto"/>
    </style:style>
    <style:style style:name="表格1.A5" style:family="table-cell">
      <style:table-cell-properties style:vertical-align="top" fo:padding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="0cm" fo:border-left="0.7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836cm" fo:keep-together="auto"/>
    </style:style>
    <style:style style:name="表格1.A6" style:family="table-cell">
      <style:table-cell-properties style:vertical-align="middle" fo:padding="0cm" fo:border-left="1.5pt solid #000000" fo:border-right="1.5pt solid #000000" fo:border-top="0.75pt solid #000000" fo:border-bottom="0.5pt solid #000000" style:writing-mode="lr-tb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833cm" fo:keep-together="auto"/>
    </style:style>
    <style:style style:name="表格1.B8" style:family="table-cell">
      <style:table-cell-properties style:vertical-align="top" fo:padding="0cm" fo:border-left="0.7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39cm" fo:keep-together="auto"/>
    </style:style>
    <style:style style:name="表格1.C11" style:family="table-cell">
      <style:table-cell-properties style:vertical-align="top" fo:padding="0cm" fo:border-left="0.7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882cm" style:text-autospace="none"/>
    </style:style>
    <style:style style:name="P2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text-autospace="none"/>
      <style:text-properties style:font-name="標楷體" fo:font-size="18pt" fo:language="none" fo:country="none" fo:font-weight="bold" style:letter-kerning="false" style:font-name-asian="標楷體" style:font-size-asian="18pt" style:language-asian="none" style:country-asian="none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orphans="2" fo:widows="2"/>
      <style:text-properties fo:font-size="26pt" fo:language="none" fo:country="none" fo:font-weight="bold" style:letter-kerning="true" style:font-name-asian="標楷體" style:font-size-asian="26pt" style:language-asian="none" style:country-asian="none" style:font-weight-asian="bold" style:font-size-complex="26pt" style:font-weight-complex="bold"/>
    </style:style>
    <style:style style:name="P10" style:family="paragraph" style:parent-style-name="Standard">
      <style:paragraph-properties fo:margin-left="0cm" fo:margin-right="0.326cm" fo:line-height="0.776cm" fo:text-align="center" style:justify-single-word="false" fo:text-indent="0cm" style:auto-text-indent="false"/>
      <style:text-properties style:font-name="標楷體" fo:font-size="18pt" fo:font-weight="bold" style:letter-kerning="false" style:font-name-asian="標楷體" style:font-size-asian="18pt" style:font-weight-asian="bold" style:font-name-complex="微軟正黑體1" style:font-size-complex="18pt"/>
    </style:style>
    <style:style style:name="P11" style:family="paragraph" style:parent-style-name="Standard" style:master-page-name="Standard">
      <style:paragraph-properties fo:margin-left="0cm" fo:margin-right="0.326cm" fo:line-height="0.776cm" fo:text-align="center" style:justify-single-word="false" fo:text-indent="0cm" style:auto-text-indent="false" style:page-number="auto"/>
    </style:style>
    <style:style style:name="P12" style:family="paragraph" style:parent-style-name="內文_20__28_Web_29_">
      <style:paragraph-properties fo:margin-top="0cm" fo:margin-bottom="0cm" loext:contextual-spacing="false"/>
    </style:style>
    <style:style style:name="P13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14" style:family="paragraph" style:parent-style-name="內文_20__28_Web_29_">
      <style:paragraph-properties fo:margin-top="0cm" fo:margin-bottom="0cm" loext:contextual-spacing="false" fo:line-height="0.423cm" fo:text-align="center" style:justify-single-word="false"/>
    </style:style>
    <style:style style:name="P15" style:family="paragraph" style:parent-style-name="內文_20__28_Web_29_">
      <style:paragraph-properties fo:margin-top="0cm" fo:margin-bottom="0cm" loext:contextual-spacing="false" fo:line-height="0.423cm" fo:text-align="justify" style:justify-single-word="false"/>
    </style:style>
    <style:style style:name="P16" style:family="paragraph" style:parent-style-name="內文_20__28_Web_29_">
      <style:paragraph-properties fo:margin-top="0cm" fo:margin-bottom="0cm" loext:contextual-spacing="false" fo:line-height="0.423cm" fo:text-align="center" style:justify-single-word="false"/>
      <style:text-properties fo:color="#000000" style:font-name="Times New Roman" fo:font-size="11pt" style:letter-kerning="true" style:font-name-asian="標楷體" style:font-size-asian="11pt" style:font-name-complex="Times New Roman" style:font-size-complex="11pt"/>
    </style:style>
    <style:style style:name="P17" style:family="paragraph" style:parent-style-name="內文_20__28_Web_29_">
      <style:paragraph-properties fo:margin-top="0cm" fo:margin-bottom="0cm" loext:contextual-spacing="false"/>
      <style:text-properties fo:color="#000000" style:font-name="Times New Roman" style:letter-kerning="true" style:font-name-asian="標楷體" style:font-name-complex="Times New Roman"/>
    </style:style>
    <style:style style:name="P18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style:letter-kerning="true" style:font-name-asian="標楷體" style:font-name-complex="Times New Roman"/>
    </style:style>
    <style:style style:name="P19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style:letter-kerning="true" style:font-name-asian="標楷體" style:font-name-complex="Times New Roman" style:font-size-complex="10.5pt"/>
    </style:style>
    <style:style style:name="P20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Times New Roman" style:letter-kerning="true" style:font-name-asian="標楷體" style:font-name-complex="Times New Roman" style:font-size-complex="10.5pt"/>
    </style:style>
    <style:style style:name="P21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style:letter-kerning="true" style:font-name-asian="標楷體" style:font-name-complex="Times New Roman" style:font-size-complex="10.5pt"/>
    </style:style>
    <style:style style:name="P22" style:family="paragraph" style:parent-style-name="內文_20__28_Web_29_">
      <style:paragraph-properties fo:margin-top="0cm" fo:margin-bottom="0cm" loext:contextual-spacing="false"/>
      <style:text-properties fo:color="#000000" style:font-name="Times New Roman" fo:font-size="10.5pt" style:letter-kerning="true" style:font-name-asian="標楷體" style:font-size-asian="10.5pt" style:font-name-complex="Times New Roman" style:font-size-complex="10.5pt"/>
    </style:style>
    <style:style style:name="P23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0.5pt" style:letter-kerning="true" style:font-name-asian="標楷體" style:font-size-asian="10.5pt" style:font-name-complex="Times New Roman" style:font-size-complex="10.5pt"/>
    </style:style>
    <style:style style:name="P24" style:family="paragraph" style:parent-style-name="內文_20__28_Web_29_">
      <style:paragraph-properties fo:margin-top="0cm" fo:margin-bottom="0cm" loext:contextual-spacing="false" fo:line-height="0.459cm"/>
      <style:text-properties fo:color="#000000" style:font-name="Times New Roman" fo:font-size="10.5pt" style:letter-kerning="true" style:font-name-asian="標楷體" style:font-size-asian="10.5pt" style:font-name-complex="Times New Roman" style:font-size-complex="10.5pt"/>
    </style:style>
    <style:style style:name="P25" style:family="paragraph" style:parent-style-name="內文_20__28_Web_29_">
      <style:paragraph-properties fo:margin-top="0cm" fo:margin-bottom="0cm" loext:contextual-spacing="false" fo:text-align="justify" style:justify-single-word="false"/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6" style:family="paragraph" style:parent-style-name="內文_20__28_Web_29_">
      <style:paragraph-properties fo:margin-top="0cm" fo:margin-bottom="0cm" loext:contextual-spacing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微軟正黑體1"/>
    </style:style>
    <style:style style:name="P30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31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able_20_Paragraph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able_20_Paragraph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able_20_Paragraph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able_20_Paragraph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able_20_Paragraph">
      <style:paragraph-properties fo:line-height="0.56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able_20_Paragraph">
      <style:paragraph-properties fo:line-height="0.564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9" style:family="paragraph" style:parent-style-name="Table_20_Paragraph">
      <style:paragraph-properties fo:line-height="0.564cm"/>
    </style:style>
    <style:style style:name="P40" style:family="paragraph" style:parent-style-name="Table_20_Paragraph" style:list-style-name="WW8Num43">
      <style:paragraph-properties fo:line-height="0.564cm"/>
    </style:style>
    <style:style style:name="P41" style:family="paragraph" style:parent-style-name="Table_20_Paragraph">
      <style:paragraph-properties fo:line-height="0.564cm" fo:text-align="center" style:justify-single-word="false"/>
    </style:style>
    <style:style style:name="P42" style:family="paragraph" style:parent-style-name="Table_20_Paragraph">
      <style:paragraph-properties fo:line-height="0.564cm" fo:text-align="end" style:justify-single-word="false"/>
    </style:style>
    <style:style style:name="P43" style:family="paragraph" style:parent-style-name="Table_20_Paragraph">
      <style:paragraph-properties fo:margin-top="0.014cm" fo:margin-bottom="0cm" loext:contextual-spacing="false" fo:line-height="0.847cm"/>
    </style:style>
    <style:style style:name="P44" style:family="paragraph" style:parent-style-name="Table_20_Paragraph">
      <style:paragraph-properties fo:margin-left="-0.002cm" fo:margin-right="0cm" fo:margin-top="0.014cm" fo:margin-bottom="0cm" loext:contextual-spacing="false" fo:line-height="0.847cm" fo:text-align="center" style:justify-single-word="false" fo:text-indent="-0.071cm" style:auto-text-indent="false"/>
    </style:style>
    <style:style style:name="P45" style:family="paragraph" style:parent-style-name="Table_20_Paragraph">
      <style:paragraph-properties fo:margin-left="11.058cm" fo:margin-right="0cm" fo:margin-top="0.014cm" fo:margin-bottom="0cm" loext:contextual-spacing="false" fo:line-height="0.847cm" fo:text-indent="0cm" style:auto-text-indent="false"/>
    </style:style>
    <style:style style:name="P46" style:family="paragraph" style:parent-style-name="Table_20_Paragraph">
      <style:paragraph-properties fo:margin-left="0.635cm" fo:margin-right="0cm" fo:line-height="0.564cm" fo:text-indent="0cm" style:auto-text-indent="false"/>
    </style:style>
    <style:style style:name="P47" style:family="paragraph" style:parent-style-name="臺本文">
      <style:paragraph-properties fo:line-height="0.776cm" fo:text-align="end" style:justify-single-word="false"/>
    </style:style>
    <style:style style:name="P48" style:family="paragraph" style:parent-style-name="臺本文">
      <style:paragraph-properties fo:line-height="0.776cm" fo:text-align="start" style:justify-single-word="false"/>
    </style:style>
    <style:style style:name="P49" style:family="paragraph" style:parent-style-name="臺本文">
      <style:paragraph-properties fo:line-height="100%" fo:text-align="start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0" style:family="paragraph" style:parent-style-name="臺本文" style:list-style-name="">
      <style:paragraph-properties fo:line-height="0.776cm" fo:text-align="start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1" style:family="paragraph" style:parent-style-name="臺本文">
      <style:paragraph-properties fo:line-height="100%" fo:text-align="start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weight-complex="bold"/>
    </style:style>
    <style:style style:name="P52" style:family="paragraph" style:parent-style-name="臺本文">
      <style:paragraph-properties fo:line-height="0.776cm" fo:text-align="end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weight-complex="bold"/>
    </style:style>
    <style:style style:name="P53" style:family="paragraph" style:parent-style-name="臺本文">
      <style:paragraph-properties fo:line-height="0.776cm" fo:text-align="end" style:justify-single-word="false" fo:break-before="page"/>
    </style:style>
    <style:style style:name="P54" style:family="paragraph" style:parent-style-name="臺本文">
      <style:paragraph-properties fo:line-height="0.776cm" fo:text-align="start" style:justify-single-word="false" fo:break-before="page"/>
      <style:text-properties style:font-name="標楷體" fo:font-size="10pt" style:letter-kerning="false" style:font-name-asian="標楷體" style:font-size-asian="10pt" style:font-name-complex="微軟正黑體1" style:font-size-complex="10pt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清單段落" style:list-style-name="WW8Num27">
      <style:paragraph-properties fo:line-height="0.882cm"/>
    </style:style>
    <style:style style:name="P57" style:family="paragraph" style:parent-style-name="清單段落" style:list-style-name="WW8Num36">
      <style:paragraph-properties fo:line-height="0.882cm"/>
    </style:style>
    <style:style style:name="P58" style:family="paragraph" style:parent-style-name="清單段落" style:list-style-name="WW8Num39">
      <style:paragraph-properties fo:line-height="0.882cm"/>
    </style:style>
    <style:style style:name="P59" style:family="paragraph" style:parent-style-name="清單段落" style:list-style-name="WW8Num42">
      <style:paragraph-properties fo:line-height="0.882cm"/>
    </style:style>
    <style:style style:name="P60" style:family="paragraph" style:parent-style-name="清單段落" style:list-style-name="WW8Num27">
      <style:paragraph-properties fo:line-height="0.882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清單段落" style:list-style-name="WW8Num39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清單段落" style:list-style-name="WW8Num18">
      <style:paragraph-properties fo:margin-left="1.752cm" fo:margin-right="0cm" fo:line-height="0.882cm" fo:text-indent="-1.154cm" style:auto-text-indent="false"/>
    </style:style>
    <style:style style:name="P63" style:family="paragraph" style:parent-style-name="清單段落" style:list-style-name="WW8Num45">
      <style:paragraph-properties fo:margin-left="1.752cm" fo:margin-right="0cm" fo:line-height="0.882cm" fo:text-indent="-1.154cm" style:auto-text-indent="false"/>
    </style:style>
    <style:style style:name="P64" style:family="paragraph" style:parent-style-name="清單段落" style:list-style-name="WW8Num28">
      <style:paragraph-properties fo:margin-left="1.752cm" fo:margin-right="0cm" fo:line-height="0.882cm" fo:text-indent="-1.154cm" style:auto-text-indent="false"/>
    </style:style>
    <style:style style:name="P65" style:family="paragraph" style:parent-style-name="清單段落" style:list-style-name="WW8Num45">
      <style:paragraph-properties fo:margin-left="1.752cm" fo:margin-right="0cm" fo:line-height="0.882cm" fo:text-indent="-1.15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清單段落" style:list-style-name="WW8Num42">
      <style:paragraph-properties fo:margin-left="1.752cm" fo:margin-right="0cm" fo:line-height="0.882cm" fo:text-indent="-1.15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清單段落" style:list-style-name="WW8Num28">
      <style:paragraph-properties fo:margin-left="1.752cm" fo:margin-right="0cm" fo:line-height="0.882cm" fo:text-indent="-1.15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清單段落" style:list-style-name="WW8Num6">
      <style:paragraph-properties fo:margin-left="2.117cm" fo:margin-right="0cm" fo:line-height="0.882cm" fo:text-indent="-1.11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清單段落">
      <style:paragraph-properties fo:margin-left="0.598cm" fo:margin-right="0cm" fo:line-height="0.882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>
      <loext:graphic-properties draw:fill="none" draw:fill-color="#ffffff"/>
      <style:paragraph-properties style:writing-mode="lr-tb"/>
    </style:style>
    <style:style style:name="P71" style:family="paragraph">
      <style:paragraph-properties fo:text-align="center" style:writing-mode="lr-tb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P73" style:family="paragraph">
      <style:paragraph-properties fo:margin-top="0cm" fo:margin-bottom="0cm" fo:text-align="center" style:writing-mode="lr-tb"/>
    </style:style>
    <style:style style:name="P74" style:family="paragraph">
      <loext:graphic-properties draw:fill="none" draw:fill-color="#ffffff"/>
      <style:paragraph-properties fo:margin-top="0cm" fo:margin-bottom="0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false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微軟正黑體1" style:font-size-complex="18pt"/>
    </style:style>
    <style:style style:name="T6" style:family="text">
      <style:text-properties style:font-name="標楷體" fo:font-size="18pt" fo:font-weight="bold" style:letter-kerning="false" style:font-name-asian="標楷體" style:font-size-asian="18pt" style:font-weight-asian="bold" style:font-name-complex="微軟正黑體1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style:font-name-asian="標楷體" style:font-name-complex="微軟正黑體1"/>
    </style:style>
    <style:style style:name="T12" style:family="text">
      <style:text-properties style:font-name="標楷體" style:font-name-asian="標楷體" style:font-name-complex="微軟正黑體1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0pt" style:letter-kerning="false" style:font-name-asian="標楷體" style:font-size-asian="10pt" style:font-name-complex="微軟正黑體1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微軟正黑體1" style:font-size-complex="10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微軟正黑體1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微軟正黑體1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5" style:family="text">
      <style:text-properties style:font-name="標楷體" fo:font-size="17pt" fo:font-weight="bold" style:letter-kerning="false" style:font-name-asian="標楷體" style:font-size-asian="17pt" style:font-weight-asian="bold" style:font-name-complex="微軟正黑體1" style:font-size-complex="17pt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3pt" style:font-name-asian="標楷體" style:font-size-asian="13pt" style:font-name-complex="標楷體"/>
    </style:style>
    <style:style style:name="T41" style:family="text">
      <style:text-properties style:font-name-complex="標楷體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52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53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54" style:family="text">
      <style:text-properties fo:color="#000000" style:font-name="Times New Roman" style:letter-kerning="true" style:font-name-asian="標楷體" style:font-name-complex="Times New Roman"/>
    </style:style>
    <style:style style:name="T55" style:family="text">
      <style:text-properties fo:color="#000000" style:font-name="Times New Roman" style:letter-kerning="true" style:font-name-asian="標楷體" style:font-name-complex="Times New Roman"/>
    </style:style>
    <style:style style:name="T56" style:family="text">
      <style:text-properties fo:color="#000000" style:font-name="Times New Roman" style:letter-kerning="true" style:font-name-asian="標楷體" style:font-name-complex="Times New Roman" style:font-size-complex="10.5pt"/>
    </style:style>
    <style:style style:name="T57" style:family="text">
      <style:text-properties fo:color="#000000" style:font-name="Times New Roman" fo:font-size="10.5pt" style:letter-kerning="true" style:font-name-asian="標楷體" style:font-size-asian="10.5pt" style:font-name-complex="Times New Roman" style:font-size-complex="10.5pt"/>
    </style:style>
    <style:style style:name="T58" style:family="text">
      <style:text-properties fo:color="#000000" style:font-name="Times New Roman" fo:font-size="10.5pt" style:letter-kerning="true" style:font-name-asian="標楷體" style:font-size-asian="10.5pt" style:font-name-complex="Times New Roman" style:font-size-complex="10.5pt"/>
    </style:style>
    <style:style style:name="T59" style:family="text">
      <style:text-properties fo:color="#000000" style:font-name="Times New Roman" fo:font-size="11pt" style:letter-kerning="true" style:font-name-asian="標楷體" style:font-size-asian="11pt" style:font-name-complex="Times New Roman" style:font-size-complex="11pt"/>
    </style:style>
    <style:style style:name="T60" style:family="text">
      <style:text-properties style:letter-kerning="true" style:font-size-complex="26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color="#000000" style:font-name="標楷體" fo:font-size="10.5pt" fo:language="en" fo:country="US" style:letter-kerning="true" style:font-name-asian="標楷體" style:font-size-asian="10.5pt" style:language-asian="zh" style:country-asian="TW" style:font-name-complex="標楷體" style:font-size-complex="10.5pt" style:language-complex="ar" style:country-complex="SA"/>
    </style:style>
    <style:style style:name="T63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0.74pt dashe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0.998cm" fo:min-width="0.6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1.076cm" fo:min-width="0.7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tb-rl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min-height="0.91cm" fo:min-width="0.79cm" fo:padding-top="0.153cm" fo:padding-bottom="0.153cm" fo:padding-left="0.309cm" fo:padding-right="0.309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635cm" fo:min-width="1.97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0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文化部文化事務財團法人申請辦理不動產之處分</text:span></text:p>
      <text:p text:style-name="P10">作業流程</text:p>
      <text:p text:style-name="P47"><text:span text:style-name="T16">1</text:span><text:span text:style-name="T16">11</text:span><text:span text:style-name="T16">年3月11日核定</text:span></text:p>
      <text:p text:style-name="P1"><text:span text:style-name="T18"><text:s text:c="4"/></text:span><text:span text:style-name="T19">依財團法人法第</text:span><text:span text:style-name="T19">45</text:span><text:span text:style-name="T19">條第</text:span><text:span text:style-name="T19">2</text:span><text:span text:style-name="T19">項第</text:span><text:span text:style-name="T19">4</text:span><text:span text:style-name="T19">款規定：「下列重要事項，應經董事會特別決議，並陳報主管機關許可後行之：四、不動產之處分或設定負擔」</text:span><text:span text:style-name="T21">為使本部主管文化事務財團法人通過特別決議擬辦理不動產之處分，向本部申請許可時有所依循，爰訂定本作業流程（附件一）。</text:span></text:p>
      <text:list xml:id="list1267906622" text:style-name="WW8Num27">
        <text:list-item>
          <text:p text:style-name="P60">董事會議程序：</text:p>
        </text:list-item>
      </text:list>
      <text:list xml:id="list1311688114" text:style-name="WW8Num18">
        <text:list-item>
          <text:p text:style-name="P62"><text:span text:style-name="T44">應於會議</text:span><text:span text:style-name="T44">召開之日起</text:span><text:span text:style-name="T44">十日前，將議</text:span><text:span text:style-name="T44">案內容</text:span><text:span text:style-name="T44">通知全體董事，並函報本部。</text:span></text:p>
        </text:list-item>
        <text:list-item>
          <text:p text:style-name="P62"><text:span text:style-name="T44">特別</text:span><text:span text:style-name="T44">決議應有三分之二以上董事之出席，以</text:span><text:span text:style-name="T44">出席</text:span><text:span text:style-name="T44">董事過半數之同意。</text:span></text:p>
        </text:list-item>
      </text:list>
      <text:list xml:id="list95114180857939" text:continue-list="list1267906622" text:style-name="WW8Num27">
        <text:list-item>
          <text:p text:style-name="P60">應檢送文件：</text:p>
        </text:list-item>
      </text:list>
      <text:list xml:id="list2714511506" text:style-name="WW8Num45">
        <text:list-item>
          <text:p text:style-name="P65">通過不動產之處分案之董事會議紀錄（含簽到簿）。</text:p>
        </text:list-item>
        <text:list-item>
          <text:p text:style-name="P63"><text:span text:style-name="T44">不動產之處分計畫書(如附件二)：含擬出售金額、計畫用途、買方資訊、不動產處分清冊。</text:span></text:p>
        </text:list-item>
        <text:list-item>
          <text:p text:style-name="P63"><text:span text:style-name="T44">買賣相關文件（例如契約書草案、意向書、承諾書等）。</text:span></text:p>
        </text:list-item>
        <text:list-item>
          <text:p text:style-name="P63"><text:span text:style-name="T44">不動產價值評估資訊（例如不動產估價報告或實價登錄證明文件等）。</text:span></text:p>
        </text:list-item>
        <text:list-item>
          <text:p text:style-name="P65">財產清冊、不動產處分標的之所有權狀影本或土地登記謄本、捐助章程、法人登記證書等。</text:p>
        </text:list-item>
      </text:list>
      <text:list xml:id="list95114540030483" text:continue-list="list95114180857939" text:style-name="WW8Num27">
        <text:list-item>
          <text:p text:style-name="P56"><text:span text:style-name="T42">文件審查：</text:span></text:p>
        </text:list-item>
      </text:list>
      <text:list xml:id="list1784869937" text:style-name="WW8Num28">
        <text:list-item>
          <text:p text:style-name="P67">程序審查：</text:p>
        </text:list-item>
      </text:list>
      <text:list xml:id="list1533387333" text:style-name="WW8Num36">
        <text:list-item>
          <text:p text:style-name="P57"><text:span text:style-name="T44">依財團法人法第</text:span><text:span text:style-name="T44">45</text:span><text:span text:style-name="T44">條規定，不動產之處分程序為「經董事會特別決議後函報本部許可」、「</text:span><text:span text:style-name="T44">10</text:span><text:span text:style-name="T44">日前通知各董事及函知本部」、「不得以臨時動議提出」。</text:span></text:p>
        </text:list-item>
        <text:list-item>
          <text:p text:style-name="P57"><text:span text:style-name="T44">審查結果：程序符合，進行實質審查；程序不符或不通過，本部函復不予許可。</text:span></text:p>
        </text:list-item>
      </text:list>
      <text:list xml:id="list95112690878976" text:continue-list="list1784869937" text:style-name="WW8Num28">
        <text:list-item>
          <text:p text:style-name="P67">實質審查：</text:p>
        </text:list-item>
      </text:list>
      <text:list xml:id="list4235473393" text:style-name="WW8Num39">
        <text:list-item>
          <text:p text:style-name="P58"><text:span text:style-name="T44">審查重點：不動產處分計畫是否符合法人實際運作需要及相關規定、未損及法人利益及未違反財團法人法相關規定，審查項目如下：</text:span></text:p>
        </text:list-item>
      </text:list>
      <text:list xml:id="list1876410278" text:style-name="WW8Num6">
        <text:list-item>
          <text:p text:style-name="P68">不動產處分計畫是否符合法人實際運作需要及相關規定。</text:p>
        </text:list-item>
        <text:list-item>
          <text:p text:style-name="P68"><text:soft-page-break/>不動產處分所得價金是否未損及法人利益。</text:p>
        </text:list-item>
        <text:list-item>
          <text:p text:style-name="P68">買賣雙方是否為關係人交易。</text:p>
        </text:list-item>
        <text:list-item>
          <text:p text:style-name="P68">買賣雙方如為關係人交易，是否檢附關係人揭露之說明資料。</text:p>
        </text:list-item>
        <text:list-item>
          <text:p text:style-name="P68">如為關係人交易，是否踐行利益迴避程序。</text:p>
        </text:list-item>
      </text:list>
      <text:list xml:id="list95113150462815" text:continue-list="list4235473393" text:style-name="WW8Num39">
        <text:list-item>
          <text:p text:style-name="P61">如有文件缺漏或須補充說明，本部得函請申請財團法人限期補正資料。</text:p>
        </text:list-item>
      </text:list>
      <text:list xml:id="list95113327889310" text:continue-list="list95112690878976" text:style-name="WW8Num28">
        <text:list-item>
          <text:p text:style-name="P64"><text:span text:style-name="T42">審查結果：</text:span><text:span text:style-name="T44">審查不通過，本部函復不予許可；審查通過，本部函復許可。</text:span></text:p>
        </text:list-item>
      </text:list>
      <text:list xml:id="list95112864354332" text:continue-list="list95114540030483" text:style-name="WW8Num27">
        <text:list-item>
          <text:p text:style-name="P60">續辦事項：</text:p>
        </text:list-item>
      </text:list>
      <text:p text:style-name="P69">不動產之處分所得價金扣除稅款及手續費用，剩餘全部款項：</text:p>
      <text:list xml:id="list2121997451" text:style-name="WW8Num42">
        <text:list-item>
          <text:p text:style-name="P59"><text:span text:style-name="T44">如列入法院登記基金，法人於買賣交易完成後，續依財團法人法第</text:span><text:span text:style-name="T44">12</text:span><text:span text:style-name="T44">條規定辦理財產變更登記事宜；</text:span></text:p>
        </text:list-item>
        <text:list-item>
          <text:p text:style-name="P66">如不列入法院登記基金，法人於買賣交易完成後，將買賣契約書影本及財產存放說明相關資料函報本部。</text:p>
        </text:list-item>
      </text:list>
      <text:p text:style-name="P53"><text:span text:style-name="T33">附件一、</text:span><text:span text:style-name="T35">文化事務財團法人申請辦理不動產之處分</text:span><text:span text:style-name="T33">作業</text:span><text:span text:style-name="T33">流程圖</text:span><text:span text:style-name="T7"> <text:s text:c="22"/></text:span><text:span text:style-name="T16"><text:s/>1</text:span><text:span text:style-name="T16">11</text:span><text:span text:style-name="T16">年3月11日核定</text:span></text:p>
      <text:p text:style-name="P6"><draw:frame draw:style-name="fr1" draw:name="外框1" text:anchor-type="char" svg:x="3.879cm" svg:y="0.67cm" svg:width="2.84cm" draw:z-index="8"><draw:text-box fo:min-height="0cm"><text:p text:style-name="P13"><text:span text:style-name="T54">會議議程</text:span></text:p></draw:text-box></draw:frame></text:p>
      <text:p text:style-name="P51"><draw:frame draw:style-name="fr2" draw:name="外框2" text:anchor-type="char" svg:x="3.928cm" svg:y="0.863cm" svg:width="2.653cm" draw:z-index="10"><draw:text-box fo:min-height="0cm"><text:p text:style-name="P16">於10日前</text:p><text:p text:style-name="P14"><text:span text:style-name="T54">通知本部</text:span></text:p></draw:text-box></draw:frame><draw:frame draw:style-name="fr3" draw:name="外框3" text:anchor-type="char" svg:x="13.665cm" svg:y="0.445cm" svg:width="5.546cm" svg:height="3.971cm" draw:z-index="9"><draw:text-box><text:p text:style-name="P7"><text:span text:style-name="T36">財團法人法第</text:span><text:span text:style-name="T36">45</text:span><text:span text:style-name="T36">條</text:span></text:p><text:p text:style-name="P4"/><text:p text:style-name="P5">第二項</text:p><text:p text:style-name="P15"><text:span text:style-name="T13">下列重要事項，應經董事會特別決議，並陳報主管機關許可後行之：</text:span><text:span text:style-name="T13"> </text:span></text:p><text:p text:style-name="P28">四、不動產之處分或設定負擔。</text:p><text:p text:style-name="P27"/></draw:text-box></draw:frame></text:p>
      <text:p text:style-name="P3"/>
      <text:p text:style-name="P2"><draw:frame draw:style-name="fr1" draw:name="外框4" text:anchor-type="char" svg:x="3.896cm" svg:y="0.651cm" svg:width="2.84cm" draw:z-index="33"><draw:text-box fo:min-height="0cm"><text:p text:style-name="P18">會議議程</text:p><text:p text:style-name="P18">相關資料</text:p></draw:text-box></draw:frame><draw:connector text:anchor-type="char" draw:z-index="31" draw:style-name="gr10" draw:text-style-name="P72" draw:type="line" svg:x1="5.239cm" svg:y1="0.111cm" svg:x2="5.239cm" svg:y2="0.111cm" svg:d="M5239 111z" svg:viewBox="0 0 2 2"><text:p/></draw:connector><draw:connector text:anchor-type="char" draw:z-index="32" draw:style-name="gr10" draw:text-style-name="P72" draw:type="line" svg:x1="5.327cm" svg:y1="2.965cm" svg:x2="5.327cm" svg:y2="2.965cm" svg:d="M5327 2965z" svg:viewBox="0 0 2 2"><text:p/></draw:connector></text:p>
      <text:p text:style-name="P8"/>
      <text:p text:style-name="P9"><draw:frame draw:style-name="fr2" draw:name="外框5" text:anchor-type="char" svg:x="3.983cm" svg:y="0.728cm" svg:width="2.723cm" draw:z-index="7"><draw:text-box fo:min-height="0cm"><text:p text:style-name="P18">召開董事會</text:p></draw:text-box></draw:frame></text:p>
      <text:p text:style-name="P49"><draw:frame draw:style-name="fr2" draw:name="外框6" text:anchor-type="char" svg:x="3.944cm" svg:y="1.122cm" svg:width="2.727cm" draw:z-index="0"><draw:text-box fo:min-height="0cm"><text:p text:style-name="P18">函報本部</text:p></draw:text-box></draw:frame><text:s/></text:p>
      <text:p text:style-name="P52"><draw:connector text:anchor-type="char" draw:z-index="45" draw:style-name="gr11" draw:text-style-name="P72" draw:type="line" svg:x1="10.16cm" svg:y1="0.282cm" svg:x2="10.16cm" svg:y2="0.282cm" svg:d="M10160 282z" svg:viewBox="0 0 2 2"><text:p/></draw:connector><draw:connector text:anchor-type="char" draw:z-index="38" draw:style-name="gr10" draw:text-style-name="P72" draw:type="line" svg:x1="6.562cm" svg:y1="0.282cm" svg:x2="6.562cm" svg:y2="0.282cm" svg:d="M6562 282z" svg:viewBox="0 0 2 2"><text:p/></draw:connector><draw:connector text:anchor-type="char" draw:z-index="37" draw:style-name="gr10" draw:text-style-name="P72" draw:type="line" svg:x1="5.26cm" svg:y1="0.773cm" svg:x2="5.26cm" svg:y2="0.773cm" svg:d="M5260 773z" svg:viewBox="0 0 2 2"><text:p/></draw:connector></text:p>
      <text:p text:style-name="P50"><draw:connector text:anchor-type="char" draw:z-index="44" draw:style-name="gr11" draw:text-style-name="P72" draw:type="line" svg:x1="9.737cm" svg:y1="6.809cm" svg:x2="9.737cm" svg:y2="6.809cm" svg:d="M9737 6809z" svg:viewBox="0 0 2 2"><text:p/></draw:connector><draw:frame draw:style-name="fr4" draw:name="外框7" text:anchor-type="char" svg:x="10.483cm" svg:y="1.626cm" svg:width="6.553cm" svg:height="4.025cm" draw:z-index="35"><draw:text-box><text:p text:style-name="P30"><text:span text:style-name="T47">文件審查：</text:span></text:p><text:p text:style-name="P30"><text:span text:style-name="T49">包含程序審查及實質審查</text:span><text:span text:style-name="T51">。</text:span></text:p><text:p text:style-name="P25">審查重點：</text:p><text:p text:style-name="P30"><text:span text:style-name="T51">不動產處分計畫是否符合法人實際運作需要及相關規定、未損及法人利益及未違反財團法人法相關規定。</text:span></text:p><text:p text:style-name="Standard"/></draw:text-box></draw:frame><draw:frame draw:style-name="fr5" draw:name="外框8" text:anchor-type="char" svg:x="6.341cm" svg:y="4.563cm" svg:width="2.6cm" svg:height="1.427cm" draw:z-index="36"><draw:text-box><text:p text:style-name="P12"><text:span text:style-name="T57">文件缺漏</text:span><text:span text:style-name="T51">或</text:span></text:p><text:p text:style-name="P26">須補充說明</text:p></draw:text-box></draw:frame><draw:frame text:anchor-type="char" draw:z-index="11" draw:style-name="gr3" draw:text-style-name="P72" svg:width="2.513cm" svg:height="0.909cm" draw:transform="rotate (-1.5707963267949) translate (10.3116944444444cm 1.127125cm)"><draw:text-box><text:p text:style-name="P71"><text:span text:style-name="T62">限期補正</text:span></text:p></draw:text-box></draw:frame><draw:connector text:anchor-type="char" draw:z-index="43" draw:style-name="gr10" draw:text-style-name="P72" draw:type="line" svg:x1="5.362cm" svg:y1="8.44cm" svg:x2="5.362cm" svg:y2="8.44cm" svg:d="M5362 8440z" svg:viewBox="0 0 2 2"><text:p/></draw:connector><draw:line text:anchor-type="char" draw:z-index="24" draw:name="直線接點 23" draw:style-name="gr4" draw:text-style-name="P72" svg:x1="6.602cm" svg:y1="11.885cm" svg:x2="7.165cm" svg:y2="11.885cm"><text:p/></draw:line><draw:frame draw:style-name="fr2" draw:name="外框9" text:anchor-type="char" svg:x="4.052cm" svg:y="11.425cm" svg:width="2.549cm" svg:height="0.813cm" draw:z-index="6"><draw:text-box><text:p text:style-name="P19">財團法人</text:p></draw:text-box></draw:frame><draw:frame draw:style-name="fr5" draw:name="外框10" text:anchor-type="char" svg:x="4.025cm" svg:y="12.338cm" svg:width="2.875cm" draw:z-index="19"><draw:text-box fo:min-height="0cm"><text:p text:style-name="P22">買賣交易完成</text:p></draw:text-box></draw:frame><draw:frame draw:style-name="fr5" draw:name="外框11" text:anchor-type="char" svg:x="7.562cm" svg:y="6.78cm" svg:width="2.417cm" draw:z-index="4"><draw:text-box fo:min-height="0cm"><text:p text:style-name="P17">函文補正</text:p></draw:text-box></draw:frame><draw:custom-shape text:anchor-type="char" draw:z-index="3" draw:name="橢圓 112" draw:style-name="gr1" draw:text-style-name="P70" svg:width="2.184cm" svg:height="2.057cm" svg:x="7.608cm" svg:y="6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42" draw:style-name="gr10" draw:text-style-name="P72" draw:type="line" svg:x1="8.707cm" svg:y1="4.611cm" svg:x2="8.71cm" svg:y2="6.14cm" svg:d="M8707 4611l3 1529" svg:viewBox="0 0 5 1531"><text:p/></draw:connector><draw:custom-shape text:anchor-type="char" draw:z-index="17" draw:name="橢圓 61" draw:style-name="gr2" draw:text-style-name="P70" svg:width="2.304cm" svg:height="2.17cm" svg:x="0.649cm" svg:y="6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外框12" text:anchor-type="char" svg:x="0.656cm" svg:y="6.578cm" draw:z-index="18"><draw:text-box fo:min-height="0cm" fo:min-width="0cm"><text:p text:style-name="P21">函復</text:p><text:p text:style-name="P20">不予許可</text:p></draw:text-box></draw:frame><draw:connector text:anchor-type="char" draw:z-index="41" draw:style-name="gr10" draw:text-style-name="P72" draw:type="line" svg:x1="1.806cm" svg:y1="4.579cm" svg:x2="1.81cm" svg:y2="6.108cm" svg:d="M1806 4579l4 1529" svg:viewBox="0 0 5 1531"><text:p/></draw:connector><draw:frame draw:style-name="fr1" draw:name="外框13" text:anchor-type="char" svg:x="-0.175cm" svg:y="4.563cm" svg:width="2.254cm" svg:height="1.425cm" draw:z-index="16"><draw:text-box><text:p text:style-name="P22">程序不符</text:p><text:p text:style-name="P12"><text:span text:style-name="T57">或不通過</text:span></text:p></draw:text-box></draw:frame><draw:frame draw:style-name="fr2" draw:name="外框14" text:anchor-type="char" svg:x="8.611cm" svg:y="12.748cm" svg:width="3.078cm" svg:height="1.565cm" draw:z-index="20"><draw:text-box><text:p text:style-name="P13"><text:span text:style-name="T38">買賣契約影本</text:span><text:span text:style-name="T38"><text:line-break/></text:span><text:span text:style-name="T38">財產存放說明</text:span></text:p></draw:text-box></draw:frame><draw:frame draw:style-name="fr6" draw:name="外框15" text:anchor-type="char" svg:x="8.518cm" svg:y="9.573cm" svg:width="2.875cm" draw:z-index="13"><draw:text-box fo:min-height="0cm"><text:p text:style-name="P23">法院登記基金</text:p></draw:text-box></draw:frame><draw:frame draw:style-name="fr2" draw:name="外框16" text:anchor-type="char" svg:x="8.525cm" svg:y="10.308cm" svg:width="3.129cm" svg:height="1.48cm" draw:z-index="12"><draw:text-box><text:p text:style-name="P13"><text:span text:style-name="T38">買賣契約影本</text:span><text:span text:style-name="T59">財產變更資料</text:span></text:p></draw:text-box></draw:frame><draw:custom-shape text:anchor-type="char" draw:z-index="22" draw:name="橢圓 61" draw:style-name="gr2" draw:text-style-name="P70" svg:width="2.304cm" svg:height="2.17cm" svg:x="13.245cm" svg:y="14.5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外框17" text:anchor-type="char" svg:x="8.573cm" svg:y="15.236cm" svg:width="3.161cm" svg:height="0.859cm" draw:z-index="15"><draw:text-box><text:p text:style-name="P19">函報本部</text:p></draw:text-box></draw:frame><draw:connector text:anchor-type="char" draw:z-index="30" draw:style-name="gr10" draw:text-style-name="P72" draw:type="line" svg:x1="11.746cm" svg:y1="15.651cm" svg:x2="13.229cm" svg:y2="15.655cm" svg:d="M11746 15651l1483 4" svg:viewBox="0 0 1485 5"><text:p/></draw:connector><draw:frame draw:style-name="fr2" draw:name="外框18" text:anchor-type="char" svg:x="12.866cm" svg:y="10.266cm" svg:width="4.523cm" draw:z-index="27"><draw:text-box fo:min-height="0cm"><text:p text:style-name="P29">續依財團法人法</text:p><text:p text:style-name="P13"><text:span text:style-name="T11">第</text:span><text:span text:style-name="T11">12</text:span><text:span text:style-name="T11">條規定辦理</text:span></text:p></draw:text-box></draw:frame><draw:frame draw:style-name="fr5" draw:name="外框19" text:anchor-type="char" svg:x="13.296cm" svg:y="15.182cm" svg:width="2.417cm" draw:z-index="21"><draw:text-box fo:min-height="0cm"><text:p text:style-name="P17">函復收悉</text:p></draw:text-box></draw:frame><draw:connector text:anchor-type="char" draw:z-index="28" draw:name="直線單箭頭接點 6" draw:style-name="gr5" draw:text-style-name="P72" draw:type="line" svg:x1="11.656cm" svg:y1="11.135cm" svg:x2="12.875cm" svg:y2="11.139cm" svg:d="M11656 11135l1219 4" svg:viewBox="0 0 1221 5"><text:p/></draw:connector><draw:connector text:anchor-type="char" draw:z-index="26" draw:name="直線單箭頭接點 80" draw:style-name="gr6" draw:text-style-name="P72" draw:type="line" svg:x1="7.161cm" svg:y1="0cm" svg:x2="8.587cm" svg:y2="0.004cm" svg:d="M7161 0l1426 4" svg:viewBox="0 0 1427 5"><text:p/></draw:connector><draw:connector text:anchor-type="char" draw:z-index="25" draw:name="直線單箭頭接點 74" draw:style-name="gr5" draw:text-style-name="P72" draw:type="line" svg:x1="7.176cm" svg:y1="11.257cm" svg:x2="8.511cm" svg:y2="11.261cm" svg:d="M7176 11257l1335 4" svg:viewBox="0 0 1337 5"><text:p/></draw:connector><draw:line text:anchor-type="char" draw:z-index="23" draw:name="直線接點 1" draw:style-name="gr4" draw:text-style-name="P72" svg:x1="7.179cm" svg:y1="13.864cm" svg:x2="7.179cm" svg:y2="11.236cm"><text:p/></draw:line><draw:connector text:anchor-type="char" draw:z-index="34" draw:style-name="gr10" draw:text-style-name="P72" draw:type="line" svg:x1="10.089cm" svg:y1="14.272cm" svg:x2="10.116cm" svg:y2="15.251cm" svg:d="M10089 14272l27 979" svg:viewBox="0 0 28 981"><text:p/></draw:connector><draw:frame draw:style-name="fr1" draw:name="外框20" text:anchor-type="char" svg:x="8.509cm" svg:y="12.031cm" svg:width="3.475cm" draw:z-index="14"><draw:text-box fo:min-height="0cm"><text:p text:style-name="P22">非法院登記基金</text:p></draw:text-box></draw:frame><draw:custom-shape text:anchor-type="char" draw:z-index="5" draw:name="橢圓 61" draw:style-name="gr2" draw:text-style-name="P70" svg:width="2.304cm" svg:height="2.17cm" svg:x="4.168cm" svg:y="6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外框21" text:anchor-type="char" svg:x="4.138cm" svg:y="6.886cm" draw:z-index="1"><draw:text-box fo:min-height="0cm" fo:min-width="0cm"><text:p text:style-name="P21">函復許可</text:p></draw:text-box></draw:frame><draw:frame draw:style-name="fr1" draw:name="外框22" text:anchor-type="char" svg:x="4.173cm" svg:y="4.607cm" svg:width="1.595cm" svg:height="0.767cm" draw:z-index="2"><draw:text-box><text:p text:style-name="P24">通過</text:p></draw:text-box></draw:frame><draw:connector text:anchor-type="char" draw:z-index="39" draw:style-name="gr11" draw:text-style-name="P72" draw:type="line" svg:x1="1.806cm" svg:y1="4.616cm" svg:x2="8.708cm" svg:y2="4.62cm" svg:d="M1806 4616l6902 4" svg:viewBox="0 0 6904 5"><text:p/></draw:connector><draw:connector text:anchor-type="char" draw:z-index="40" draw:style-name="gr10" draw:text-style-name="P72" draw:type="line" svg:x1="5.29cm" svg:y1="4.096cm" svg:x2="5.293cm" svg:y2="6.182cm" svg:d="M5290 4096l3 2086" svg:viewBox="0 0 5 2088"><text:p/></draw:connector><draw:g text:anchor-type="char" draw:z-index="29" draw:name="群組 95" draw:style-name="gr7"><draw:custom-shape draw:name="菱形 20" draw:style-name="gr8" draw:text-style-name="P70" svg:width="2.814cm" svg:height="2.433cm" svg:x="3.881cm" svg:y="1.63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9" draw:text-style-name="P74" svg:width="2.479cm" svg:height="0.89cm" svg:x="4.068cm" svg:y="2.184cm"><draw:text-box><text:p text:style-name="P73"><text:span text:style-name="T63">文件審查</text:span></text:p></draw:text-box></draw:frame></draw:g></text:p>
      <text:p text:style-name="P54"><text:span text:style-name="T2">附件二、</text:span><text:span text:style-name="T2">財團法人不動產</text:span><text:span text:style-name="T2">之</text:span><text:span text:style-name="T2">處分計畫書</text:span><text:span text:style-name="T2"> <text:s text:c="8"/></text:span>111年3月11日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4"><text:span text:style-name="T9">財團法人○○○不動產處分</text:span><text:span text:style-name="T9">計畫書</text:span></text:p>
            <text:p text:style-name="P45"><text:span text:style-name="T25"><text:s text:c="2"/>填報</text:span><text:span text:style-name="T25">日期：○年○月○日</text:span></text:p>
            <text:p text:style-name="P43"><text:span text:style-name="T27">本法人擬將</text:span><text:span text:style-name="T25">土地或</text:span><text:span text:style-name="T28">建物出售，</text:span><text:span text:style-name="T28">相關</text:span><text:span text:style-name="T28">計畫</text:span><text:span text:style-name="T28">說明</text:span><text:span text:style-name="T28">如下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依據</text:p>
          </table:table-cell>
          <table:table-cell table:style-name="表格1.B2" table:number-columns-spanned="3" office:value-type="string">
            <text:p text:style-name="P39"><text:span text:style-name="T30">○年○月○日第○屆第○次董事會議紀錄第○案之</text:span><text:span text:style-name="T30">特別決議。</text:span></text:p>
            <text:p text:style-name="P39"><text:span text:style-name="T30">(附董事會議紀錄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1">擬出售金額</text:p>
          </table:table-cell>
          <table:table-cell table:style-name="表格1.B3" table:number-columns-spanned="3" office:value-type="string">
            <text:p text:style-name="P39"><text:span text:style-name="T25">下</text:span><text:span text:style-name="T25">列不動產市（估）價價值新臺幣（以下同）○元，本案</text:span><text:span text:style-name="T25">擬</text:span><text:span text:style-name="T25">出售總價金○元。</text:span><text:span text:style-name="T25">(附不動產估價報告或</text:span><text:span text:style-name="T46">實</text:span><text:span text:style-name="T25">價登錄證明文件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8">計畫用途</text:p>
          </table:table-cell>
          <table:table-cell table:style-name="表格1.B4" table:number-columns-spanned="3" office:value-type="string">
            <text:p text:style-name="P39"><text:span text:style-name="T30">一、</text:span><text:span text:style-name="T30">本法人因</text:span><text:span text:style-name="T30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(請詳述原因；表格如不敷使用，可另以附件方式提供說明)</text:span><text:span text:style-name="T30">，</text:span><text:span text:style-name="T25">爰擬出售</text:span><text:span text:style-name="T25">下</text:span><text:span text:style-name="T25">列不動產。</text:span></text:p>
            <text:p text:style-name="P39"><text:span text:style-name="T25">二、</text:span><text:span text:style-name="T25">出售所得價金扣除</text:span><text:span text:style-name="T25">＿＿</text:span><text:span text:style-name="T25">稅款○○</text:span><text:span text:style-name="T25">元</text:span><text:span text:style-name="T25">及</text:span><text:span text:style-name="T25">＿＿</text:span><text:span text:style-name="T25">費用○○</text:span><text:span text:style-name="T25">元</text:span><text:span text:style-name="T25">，剩餘全部款項○○</text:span><text:span text:style-name="T25">元，</text:span><text:span text:style-name="T25">列入財產清冊</text:span><text:span text:style-name="T25">：</text:span></text:p>
            <text:p text:style-name="P39"><text:span text:style-name="T30">□列入法院登記財產（基金），基金總額擬變更為</text:span><text:span text:style-name="T25">○○</text:span><text:span text:style-name="T25">元。</text:span></text:p>
            <text:p text:style-name="P39"><text:span text:style-name="T30">□不列入法院登記財產</text:span><text:span text:style-name="T25">，擬作為</text:span><text:span text:style-name="T32">＿ <text:s text:c="12"/>＿</text:span><text:span text:style-name="T25">使用（請詳述用途或相關使用計畫</text:span><text:span text:style-name="T30">，可另以附件方式提供說明</text:span><text:span text:style-name="T25">）</text:span><text:span text:style-name="T25">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3">買方資訊</text:p>
          </table:table-cell>
          <table:table-cell table:style-name="表格1.B5" table:number-columns-spanned="3" office:value-type="string">
            <text:list xml:id="list1733851928" text:style-name="WW8Num43">
              <text:list-item>
                <text:p text:style-name="P40"><text:span text:style-name="T30">買方：</text:span><text:span text:style-name="T30">○○</text:span><text:span text:style-name="T30">公司、代表人：</text:span><text:span text:style-name="T30">○○○</text:span><text:span text:style-name="T30"> (附買賣契約書草案/或意向書/或承諾書等)</text:span></text:p>
              </text:list-item>
              <text:list-item>
                <text:p text:style-name="P40"><text:span text:style-name="T25">買賣雙方是否為關係人交易</text:span><text:span text:style-name="T30">(請附佐證資料)</text:span><text:span text:style-name="T25">：</text:span></text:p>
              </text:list-item>
            </text:list>
            <text:p text:style-name="P46"><text:span text:style-name="T30">□</text:span><text:span text:style-name="T25">是 (買方</text:span><text:span text:style-name="T30">：</text:span><text:span text:style-name="T30">○○○</text:span><text:span text:style-name="T30"> </text:span><text:span text:style-name="T30">/ </text:span><text:span text:style-name="T30">賣方：</text:span><text:span text:style-name="T30">○○○</text:span><text:span text:style-name="T30"> </text:span><text:span text:style-name="T30">/ </text:span><text:span text:style-name="T30">關係：</text:span><text:span text:style-name="T30">○○ )</text:span></text:p>
            <text:p text:style-name="P46"><text:span text:style-name="T30">買方與本法人董事、執行長與該等職務之人相互間，為財團法人法第</text:span><text:span text:style-name="T30">17</text:span><text:span text:style-name="T30">條第</text:span><text:span text:style-name="T30">2</text:span><text:span text:style-name="T30">項所定之關係人（指配偶或二親等內之親屬）交易情形。</text:span></text:p>
            <text:p text:style-name="P46"><text:span text:style-name="T30">□</text:span><text:span text:style-name="T25">否</text:span></text:p>
            <text:list xml:id="list95112956033725" text:continue-numbering="true" text:style-name="WW8Num43">
              <text:list-item>
                <text:p text:style-name="P40"><text:span text:style-name="T30">本次不動產處分案如為關係人交易，是否依財團法人法第</text:span><text:span text:style-name="T30">1</text:span><text:span text:style-name="T30">5條之規定，踐行利益迴避程序(請附佐證資料)。</text:span></text:p>
              </text:list-item>
            </text:list>
            <text:p text:style-name="P46"><text:span text:style-name="T30">□</text:span><text:span text:style-name="T25">是</text:span></text:p>
            <text:p text:style-name="P46"><text:span text:style-name="T30">□</text:span><text:span text:style-name="T25">否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1"><text:span text:style-name="T23">不動產處分</text:span><text:span text:style-name="T23">清冊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39"><text:span text:style-name="T25">處分項目</text:span><text:span text:style-name="T25"><text:line-break/></text:span><text:span text:style-name="T25">(標的)</text:span></text:p>
          </table:table-cell>
          <table:table-cell table:style-name="表格1.B7" office:value-type="string">
            <text:p text:style-name="P33">土地地號或建物建號</text:p>
            <text:p text:style-name="P39"><text:span text:style-name="T25">(</text:span><text:span text:style-name="T25">面積</text:span><text:span text:style-name="T25">：平方公尺/</text:span><text:span text:style-name="T25">權利範圍</text:span><text:span text:style-name="T25">)</text:span></text:p>
          </table:table-cell>
          <table:table-cell table:style-name="表格1.B7" office:value-type="string">
            <text:p text:style-name="P39"><text:span text:style-name="T25">購買/受贈</text:span><text:span text:style-name="T25">價值</text:span></text:p>
          </table:table-cell>
          <table:table-cell table:style-name="表格1.D7" office:value-type="string">
            <text:p text:style-name="P33">擬出售之金額</text:p>
          </table:table-cell>
        </table:table-row>
        <table:table-row table:style-name="表格1.8">
          <table:table-cell table:style-name="表格1.A3" office:value-type="string">
            <text:p text:style-name="P39"><text:span text:style-name="T25">1</text:span><text:span text:style-name="T25">.土地</text:span></text:p>
          </table:table-cell>
          <table:table-cell table:style-name="表格1.B8" office:value-type="string">
            <text:p text:style-name="P34"/>
          </table:table-cell>
          <table:table-cell table:style-name="表格1.B8" office:value-type="string">
            <text:p text:style-name="P42"><text:span text:style-name="T25">○</text:span><text:span text:style-name="T25">元</text:span></text:p>
          </table:table-cell>
          <table:table-cell table:style-name="表格1.B3" office:value-type="string">
            <text:p text:style-name="P42"><text:span text:style-name="T25">○</text:span><text:span text:style-name="T25">元</text:span></text:p>
          </table:table-cell>
        </table:table-row>
        <table:table-row table:style-name="表格1.8">
          <table:table-cell table:style-name="表格1.A3" office:value-type="string">
            <text:p text:style-name="P39"><text:span text:style-name="T25">2</text:span><text:span text:style-name="T25">.建物</text:span></text:p>
          </table:table-cell>
          <table:table-cell table:style-name="表格1.B8" office:value-type="string">
            <text:p text:style-name="P34"/>
          </table:table-cell>
          <table:table-cell table:style-name="表格1.B8" office:value-type="string">
            <text:p text:style-name="P34"/>
          </table:table-cell>
          <table:table-cell table:style-name="表格1.B3" office:value-type="string">
            <text:p text:style-name="P37"/>
          </table:table-cell>
        </table:table-row>
        <table:table-row table:style-name="表格1.8">
          <table:table-cell table:style-name="表格1.A3" office:value-type="string">
            <text:p text:style-name="P34"/>
          </table:table-cell>
          <table:table-cell table:style-name="表格1.B8" office:value-type="string">
            <text:p text:style-name="P34"/>
          </table:table-cell>
          <table:table-cell table:style-name="表格1.B8" office:value-type="string">
            <text:p text:style-name="P34"/>
          </table:table-cell>
          <table:table-cell table:style-name="表格1.B3" office:value-type="string">
            <text:p text:style-name="P37"/>
          </table:table-cell>
        </table:table-row>
        <table:table-row table:style-name="表格1.11">
          <table:table-cell table:style-name="表格1.A5" table:number-columns-spanned="2" office:value-type="string">
            <text:p text:style-name="P31">總計</text:p>
          </table:table-cell>
          <table:covered-table-cell/>
          <table:table-cell table:style-name="表格1.C11" office:value-type="string">
            <text:p text:style-name="P42"><text:span text:style-name="T25">○</text:span><text:span text:style-name="T25">元</text:span></text:p>
          </table:table-cell>
          <table:table-cell table:style-name="表格1.B5" office:value-type="string">
            <text:p text:style-name="P42"><text:span text:style-name="T25">○</text:span><text:span text:style-name="T25">元</text:span></text:p>
          </table:table-cell>
        </table:table-row>
      </table:table>
      <text:p text:style-name="P48">（請用印：基金會大印及董事長印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KaiShu-SB-Estd-BF" svg:font-family="DFKaiShu-SB-Estd-BF, 'Malgun Gothic Semilight'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華康粗明體(P)" svg:font-family="華康粗明體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300%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臺本文" style:family="paragraph" style:parent-style-name="Text_20_body">
      <style:paragraph-properties fo:margin-top="0cm" fo:margin-bottom="0cm" loext:contextual-spacing="false" fo:line-height="0.582cm" fo:text-align="justify" style:justify-single-word="false"/>
      <style:text-properties fo:font-size="9.5pt" fo:letter-spacing="0.011cm" style:font-name-asian="華康粗明體(P)" style:font-family-asian="華康粗明體(P), 新細明體" style:font-pitch-asian="variable" style:font-size-asian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SimSun" style:font-family-complex="SimSun, 宋体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SimSun" style:font-family-complex="SimSun, 宋体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微軟正黑體1" style:font-family-complex="微軟正黑體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fo:font-weight="normal" style:font-weight-asian="normal" style:font-name-complex="DFKaiShu-SB-Estd-BF" style:font-family-complex="DFKaiShu-SB-Estd-BF, 'Malgun Gothic Semilight'" style:font-family-generic-complex="swis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language="en" fo:country="US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4pt" fo:letter-spacing="-0.007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language="en" fo:country="US"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24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SimSun" style:font-family-complex="SimSun, 宋体" style:font-pitch-complex="variable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SimSun" style:font-family-complex="SimSun, 宋体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6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6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6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6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6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申請處分財產案審查表</dc:title>
    <dc:subject/>
    <meta:keyword/>
    <dc:description/>
    <meta:initial-creator>吳和霖</meta:initial-creator>
    <meta:creation-date>2022-03-07T14:01:00</meta:creation-date>
    <dc:creator>黃若涵</dc:creator>
    <dc:date>2022-06-29T09:49:00</dc:date>
    <meta:print-date>2021-08-03T13:51:00</meta:print-date>
    <meta:editing-cycles>52</meta:editing-cycles>
    <meta:editing-duration>PT1H26M</meta:editing-duration>
    <meta:document-statistic meta:table-count="1" meta:image-count="0" meta:object-count="0" meta:page-count="4" meta:paragraph-count="104" meta:word-count="1892" meta:character-count="1997" meta:non-whitespace-character-count="1934"/>
    <meta:generator>NDC_ODF_Application_Tools/2.0.4$Windows_X86_64 LibreOffice_project/ace8b54cb4771cd6636f2ccb1aac7c9dad875112</meta:generator>
  </office:meta>
</office:document-meta>
</file>