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Malgun Gothic" svg:font-family="Malgun Gothic" style:font-family-generic="swiss" style:font-pitch="variable" svg:panose-1="2 11 5 3 2 0 0 2 0 4"/>
    <style:font-face style:name="華康POP1體W5" svg:font-family="華康POP1體W5" style:font-family-generic="decorative" style:font-pitch="fixed"/>
    <style:font-face style:name="華康仿宋體W4" svg:font-family="華康仿宋體W4" style:font-family-generic="modern" style:font-pitch="fixed"/>
  </office:font-face-decls>
  <office:automatic-styles>
    <text:list-style style:name="LFO1">
      <text:list-level-style-bullet text:level="1" text:style-name="WW_CharLFO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1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1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1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1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1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1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1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1493in" text:min-label-width="0.3333in" text:list-level-position-and-space-mode="label-alignment">
          <style:list-level-label-alignment text:label-followed-by="nothing" fo:margin-left="0.4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4">
      <text:list-level-style-number text:level="1"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21">
      <text:list-level-style-number text:level="1" style:num-suffix="、" style:num-format="一, 十, 一百(繁),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一, 十, 一百(繁),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一, 十, 一百(繁),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text:style-name="WW_CharLFO30LVL1" style:num-suffix="."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text-indent="1.675in"/>
      <style:text-properties style:font-name="標楷體" style:font-name-asian="標楷體" fo:font-weight="bold" style:font-weight-asian="bold" style:language-asian="zh" style:country-asian="HK"/>
    </style:style>
    <style:style style:name="P4" style:parent-style-name="內文" style:family="paragraph">
      <style:paragraph-properties fo:text-align="end" fo:text-indent="1.675in"/>
      <style:text-properties style:font-name="標楷體" style:font-name-asian="標楷體" fo:font-weight="bold" style:font-weight-asian="bold" style:language-asian="zh" style:country-asian="HK"/>
    </style:style>
    <style:style style:name="P5" style:parent-style-name="內文" style:family="paragraph">
      <style:paragraph-properties fo:text-align="end" fo:text-indent="1.675in"/>
      <style:text-properties style:font-name="標楷體" style:font-name-asian="標楷體" fo:font-weight="bold" style:font-weight-asian="bold" style:language-asian="zh" style:country-asian="HK"/>
    </style:style>
    <style:style style:name="P6" style:parent-style-name="內文" style:family="paragraph">
      <style:paragraph-properties fo:text-align="end" fo:text-indent="1.675in"/>
      <style:text-properties style:font-name="標楷體" style:font-name-asian="標楷體" fo:font-weight="bold" style:font-weight-asian="bold" style:language-asian="zh" style:country-asian="HK"/>
    </style:style>
    <style:style style:name="P7" style:parent-style-name="內文" style:family="paragraph">
      <style:paragraph-properties fo:text-align="end"/>
      <style:text-properties style:font-name="標楷體" style:font-name-asian="標楷體" fo:font-weight="bold" style:font-weight-asian="bold" style:language-asian="zh" style:country-asian="HK"/>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fo:font-weight="bold" style:font-weight-asian="bold" style:language-asian="zh" style:country-asian="HK"/>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language-asian="zh" style:country-asian="HK"/>
    </style:style>
    <style:style style:name="P12" style:parent-style-name="內文" style:family="paragraph">
      <style:paragraph-properties fo:text-align="end"/>
      <style:text-properties style:font-name="標楷體" style:font-name-asian="標楷體" fo:font-weight="bold" style:font-weight-asian="bold" fo:color="#FF0000" style:language-asian="zh" style:country-asian="HK"/>
    </style:style>
    <style:style style:name="P13" style:parent-style-name="內文" style:family="paragraph">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margin-right="-0.6298in"/>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新細明體" style:font-name-asian="新細明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新細明體" style:font-name-asian="新細明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8" style:parent-style-name="目錄1" style:family="paragraph">
      <style:paragraph-properties>
        <style:tab-stops>
          <style:tab-stop style:type="left" style:position="0.6666in"/>
          <style:tab-stop style:type="right" style:leader-style="dotted" style:leader-text="." style:position="5.7611in"/>
        </style:tab-stops>
      </style:paragraph-properties>
    </style:style>
    <style:style style:name="T29" style:parent-style-name="超連結" style:family="text">
      <style:text-properties style:font-name="標楷體" style:font-name-asian="標楷體" style:use-window-font-color="true" fo:font-size="16pt" style:font-size-asian="16pt" style:font-size-complex="16pt" style:text-underline-type="none"/>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超連結" style:family="text">
      <style:text-properties style:font-name="標楷體" style:font-name-asian="標楷體" style:use-window-font-color="true" fo:font-size="16pt" style:font-size-asian="16pt" style:font-size-complex="16pt" style:text-underline-type="none"/>
    </style:style>
    <style:style style:name="T32" style:parent-style-name="超連結" style:family="text">
      <style:text-properties style:font-name="標楷體" style:font-name-asian="標楷體" style:use-window-font-color="true" fo:font-size="16pt" style:font-size-asian="16pt" style:font-size-complex="16pt" style:text-underline-type="none"/>
    </style:style>
    <style:style style:name="T33" style:parent-style-name="超連結" style:family="text">
      <style:text-properties style:font-name="標楷體" style:font-name-asian="標楷體" style:use-window-font-color="true" fo:font-size="16pt" style:font-size-asian="16pt" style:font-size-complex="16pt" style:text-underline-type="none"/>
    </style:style>
    <style:style style:name="T34" style:parent-style-name="超連結" style:family="text">
      <style:text-properties style:font-name="標楷體" style:font-name-asian="標楷體" style:use-window-font-color="true" fo:font-size="16pt" style:font-size-asian="16pt" style:font-size-complex="16pt" style:text-underline-type="none"/>
    </style:style>
    <style:style style:name="T35" style:parent-style-name="超連結" style:family="text">
      <style:text-properties style:font-name="標楷體" style:font-name-asian="標楷體" style:use-window-font-color="true" fo:font-size="16pt" style:font-size-asian="16pt" style:font-size-complex="16pt" style:text-underline-type="none"/>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目錄1" style:family="paragraph">
      <style:paragraph-properties>
        <style:tab-stops>
          <style:tab-stop style:type="left" style:position="0.6666in"/>
          <style:tab-stop style:type="right" style:leader-style="dotted" style:leader-text="." style:position="5.7611in"/>
        </style:tab-stops>
      </style:paragraph-properties>
    </style:style>
    <style:style style:name="T39" style:parent-style-name="超連結" style:family="text">
      <style:text-properties style:font-name="標楷體" style:font-name-asian="標楷體" style:use-window-font-color="true" fo:font-size="16pt" style:font-size-asian="16pt" style:font-size-complex="16pt" style:text-underline-type="none"/>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超連結" style:family="text">
      <style:text-properties style:font-name="標楷體" style:font-name-asian="標楷體" style:use-window-font-color="true" fo:font-size="16pt" style:font-size-asian="16pt" style:font-size-complex="16pt" style:text-underline-type="none"/>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目錄1" style:family="paragraph">
      <style:paragraph-properties>
        <style:tab-stops>
          <style:tab-stop style:type="left" style:position="0.6666in"/>
          <style:tab-stop style:type="right" style:leader-style="dotted" style:leader-text="." style:position="5.7611in"/>
        </style:tab-stops>
      </style:paragraph-properties>
    </style:style>
    <style:style style:name="T45" style:parent-style-name="超連結" style:family="text">
      <style:text-properties style:font-name="標楷體" style:font-name-asian="標楷體" style:use-window-font-color="true" fo:font-size="16pt" style:font-size-asian="16pt" style:font-size-complex="16pt" style:text-underline-type="none"/>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超連結" style:family="text">
      <style:text-properties style:font-name="標楷體" style:font-name-asian="標楷體" style:use-window-font-color="true" fo:font-size="16pt" style:font-size-asian="16pt" style:font-size-complex="16pt" style:text-underline-type="none"/>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center"/>
    </style:style>
    <style:style style:name="P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60" style:parent-style-name="標題1" style:family="paragraph"/>
    <style:style style:name="P61" style:parent-style-name="內文" style:family="paragraph">
      <style:text-properties style:font-name="標楷體" style:font-name-asian="標楷體" fo:font-weight="bold" style:font-weight-asian="bold" fo:font-size="14pt" style:font-size-asian="14pt" style:font-size-complex="14pt"/>
    </style:style>
    <style:style style:name="TableColumn63" style:family="table-column">
      <style:table-column-properties style:column-width="2.8805in"/>
    </style:style>
    <style:style style:name="TableColumn64" style:family="table-column">
      <style:table-column-properties style:column-width="2.8805in"/>
    </style:style>
    <style:style style:name="Table62" style:family="table">
      <style:table-properties style:width="5.7611in" fo:margin-left="0in" table:align="left"/>
    </style:style>
    <style:style style:name="TableRow65" style:family="table-row">
      <style:table-row-properties style:min-row-height="0.2451in"/>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67" style:parent-style-name="內文" style:family="paragraph">
      <style:paragraph-properties style:text-autospace="none"/>
      <style:text-properties style:font-name="標楷體" style:font-name-asian="標楷體" style:font-name-complex="新細明體" fo:font-weight="bold" style:font-weight-asian="bold" style:letter-kerning="false" fo:font-size="13pt" style:font-size-asian="13pt" style:font-size-complex="13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69" style:parent-style-name="內文" style:family="paragraph">
      <style:paragraph-properties style:text-autospace="none"/>
      <style:text-properties style:font-name="標楷體" style:font-name-asian="標楷體" style:font-name-complex="新細明體" fo:font-weight="bold" style:font-weight-asian="bold" style:letter-kerning="false" fo:font-size="13pt" style:font-size-asian="13pt" style:font-size-complex="13pt"/>
    </style:style>
    <style:style style:name="TableRow70" style:family="table-row">
      <style:table-row-properties style:min-row-height="0.3618in"/>
    </style:style>
    <style:style style:name="TableCell7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2" style:parent-style-name="內文" style:family="paragraph">
      <style:paragraph-properties style:text-autospace="none"/>
      <style:text-properties style:font-name="標楷體" style:font-name-asian="標楷體" style:font-name-complex="新細明體" fo:font-weight="bold" style:font-weight-asian="bold" style:letter-kerning="false" fo:font-size="13pt" style:font-size-asian="13pt" style:font-size-complex="13pt"/>
    </style:style>
    <style:style style:name="TableCell7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4" style:parent-style-name="內文" style:family="paragraph">
      <style:paragraph-properties style:text-autospace="none"/>
      <style:text-properties style:font-name="標楷體" style:font-name-asian="標楷體" style:font-name-complex="新細明體" fo:font-weight="bold" style:font-weight-asian="bold" style:letter-kerning="false" fo:font-size="13pt" style:font-size-asian="13pt" style:font-size-complex="13pt"/>
    </style:style>
    <style:style style:name="TableRow75" style:family="table-row">
      <style:table-row-properties style:min-row-height="1.1986in"/>
    </style:style>
    <style:style style:name="TableCell7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7"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fo:font-size="10pt" style:font-size-asian="10pt" style:font-size-complex="10pt"/>
    </style:style>
    <style:style style:name="P78"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fo:font-size="10pt" style:font-size-asian="10pt" style:font-size-complex="10pt"/>
    </style:style>
    <style:style style:name="TableCell7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0"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fo:font-size="10pt" style:font-size-asian="10pt" style:font-size-complex="10pt"/>
    </style:style>
    <style:style style:name="P81"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fo:font-size="10pt" style:font-size-asian="10pt" style:font-size-complex="10pt"/>
    </style:style>
    <style:style style:name="TableRow82" style:family="table-row">
      <style:table-row-properties style:min-row-height="0.3708in"/>
    </style:style>
    <style:style style:name="TableCell8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84" style:parent-style-name="內文" style:family="paragraph">
      <style:paragraph-properties style:text-autospace="none"/>
      <style:text-properties style:font-name="標楷體" style:font-name-asian="標楷體" style:font-name-complex="新細明體" fo:font-weight="bold" style:font-weight-asian="bold" style:letter-kerning="false" fo:font-size="13pt" style:font-size-asian="13pt" style:font-size-complex="13pt"/>
    </style:style>
    <style:style style:name="TableCell8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86" style:parent-style-name="內文" style:family="paragraph">
      <style:paragraph-properties style:text-autospace="none"/>
      <style:text-properties style:font-name="標楷體" style:font-name-asian="標楷體" style:font-name-complex="新細明體" fo:font-weight="bold" style:font-weight-asian="bold" style:letter-kerning="false" fo:font-size="13pt" style:font-size-asian="13pt" style:font-size-complex="13pt"/>
    </style:style>
    <style:style style:name="TableRow87" style:family="table-row">
      <style:table-row-properties style:min-row-height="0.6937in"/>
    </style:style>
    <style:style style:name="TableCell8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9"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style:font-size-complex="12pt"/>
    </style:style>
    <style:style style:name="P90"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style:font-size-complex="12pt"/>
    </style:style>
    <style:style style:name="P91"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style:font-size-complex="12pt"/>
    </style:style>
    <style:style style:name="TableCell9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3"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style:font-size-complex="12pt"/>
    </style:style>
    <style:style style:name="P94"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style:font-size-complex="12pt"/>
    </style:style>
    <style:style style:name="P95"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style:font-size-complex="12pt"/>
    </style:style>
    <style:style style:name="TableRow96" style:family="table-row">
      <style:table-row-properties style:min-row-height="0.3638in"/>
    </style:style>
    <style:style style:name="TableCell9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98" style:parent-style-name="內文" style:family="paragraph">
      <style:paragraph-properties style:text-autospace="none"/>
      <style:text-properties style:font-name="標楷體" style:font-name-asian="標楷體" style:font-name-complex="新細明體" fo:font-weight="bold" style:font-weight-asian="bold" style:letter-kerning="false" fo:font-size="13pt" style:font-size-asian="13pt" style:font-size-complex="13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text-properties style:font-name="標楷體" style:font-name-asian="標楷體" style:font-name-complex="新細明體" fo:font-weight="bold" style:font-weight-asian="bold" style:letter-kerning="false" fo:font-size="13pt" style:font-size-asian="13pt" style:font-size-complex="13pt"/>
    </style:style>
    <style:style style:name="TableRow101" style:family="table-row">
      <style:table-row-properties style:min-row-height="0.4138in"/>
    </style:style>
    <style:style style:name="TableCell10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03"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style:font-size-complex="12pt"/>
    </style:style>
    <style:style style:name="P104"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style:font-size-complex="12pt"/>
    </style:style>
    <style:style style:name="TableCell10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06"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style:font-size-complex="12pt"/>
    </style:style>
    <style:style style:name="P107"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style:font-size-complex="12pt"/>
    </style:style>
    <style:style style:name="TableRow108" style:family="table-row">
      <style:table-row-properties style:min-row-height="0.4319in"/>
    </style:style>
    <style:style style:name="TableCell10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text-properties style:font-name="標楷體" style:font-name-asian="標楷體" style:font-name-complex="新細明體" fo:font-weight="bold" style:font-weight-asian="bold" style:letter-kerning="false" fo:font-size="13pt" style:font-size-asian="13pt" style:font-size-complex="13pt"/>
    </style:style>
    <style:style style:name="TableCell11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text-properties style:font-name="標楷體" style:font-name-asian="標楷體" style:font-name-complex="新細明體" fo:font-weight="bold" style:font-weight-asian="bold" style:letter-kerning="false" fo:font-size="13pt" style:font-size-asian="13pt" style:font-size-complex="13pt"/>
    </style:style>
    <style:style style:name="TableRow113" style:family="table-row">
      <style:table-row-properties style:min-row-height="0.9284in"/>
    </style:style>
    <style:style style:name="TableCell11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15"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style:font-size-complex="12pt"/>
    </style:style>
    <style:style style:name="TableCell11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17"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style:font-size-complex="12pt"/>
    </style:style>
    <style:style style:name="P118"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style:font-size-complex="12pt"/>
    </style:style>
    <style:style style:name="TableRow119" style:family="table-row">
      <style:table-row-properties style:min-row-height="0.6166in"/>
    </style:style>
    <style:style style:name="TableCell12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text-properties style:font-name="標楷體" style:font-name-asian="標楷體" style:font-name-complex="新細明體" fo:font-weight="bold" style:font-weight-asian="bold" style:letter-kerning="false" fo:font-size="13pt" style:font-size-asian="13pt" style:font-size-complex="13pt"/>
    </style:style>
    <style:style style:name="TableCell12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text-properties style:font-name="標楷體" style:font-name-asian="標楷體" style:font-name-complex="新細明體" fo:font-weight="bold" style:font-weight-asian="bold" style:letter-kerning="false" fo:font-size="13pt" style:font-size-asian="13pt" style:font-size-complex="13pt"/>
    </style:style>
    <style:style style:name="TableRow124" style:family="table-row">
      <style:table-row-properties style:min-row-height="0.7701in"/>
    </style:style>
    <style:style style:name="TableCell12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6"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style:font-size-complex="12pt"/>
    </style:style>
    <style:style style:name="TableCell12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8"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style:font-size-complex="12pt"/>
    </style:style>
    <style:style style:name="P129" style:parent-style-name="清單段落" style:family="paragraph">
      <style:paragraph-properties style:text-autospace="none" fo:margin-left="0.5125in" fo:text-indent="-0.1972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style:text-autospace="none"/>
      <style:text-properties style:font-name="標楷體" style:font-name-asian="標楷體"/>
    </style:style>
    <style:style style:name="P131" style:parent-style-name="內文" style:family="paragraph">
      <style:paragraph-properties style:text-autospace="none"/>
      <style:text-properties style:font-name="標楷體" style:font-name-asian="標楷體"/>
    </style:style>
    <style:style style:name="P132" style:parent-style-name="內文" style:family="paragraph">
      <style:paragraph-properties style:text-autospace="none"/>
      <style:text-properties style:font-name="標楷體" style:font-name-asian="標楷體"/>
    </style:style>
    <style:style style:name="P133" style:parent-style-name="內文" style:family="paragraph">
      <style:paragraph-properties style:text-autospace="non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新細明體" style:font-name-asian="新細明體"/>
    </style:style>
    <style:style style:name="P136" style:parent-style-name="清單段落" style:family="paragraph">
      <style:paragraph-properties style:text-autospace="none" fo:margin-left="0.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新細明體" style:font-name-asian="新細明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清單段落" style:family="paragraph">
      <style:paragraph-properties style:text-autospace="none" fo:margin-left="0.5in">
        <style:tab-stops/>
      </style:paragraph-properties>
      <style:text-properties style:font-name="標楷體" style:font-name-asian="標楷體"/>
    </style:style>
    <style:style style:name="P143" style:parent-style-name="內文" style:family="paragraph">
      <style:paragraph-properties fo:widows="2" fo:orphans="2" fo:break-before="page"/>
      <style:text-properties style:font-name="標楷體" style:font-name-asian="標楷體"/>
    </style:style>
    <style:style style:name="P144" style:parent-style-name="內文" style:family="paragraph">
      <style:paragraph-properties style:text-autospace="none" fo:margin-left="0.1666in">
        <style:tab-stops/>
      </style:paragraph-properties>
      <style:text-properties style:font-name="標楷體" style:font-name-asian="標楷體"/>
    </style:style>
    <style:style style:name="P145" style:parent-style-name="內文" style:family="paragraph">
      <style:paragraph-properties style:snap-to-layout-grid="false" fo:line-height="0.3055in"/>
    </style:style>
    <style:style style:name="T146" style:parent-style-name="預設段落字型" style:family="text">
      <style:text-properties style:font-name-asian="標楷體" fo:font-weight="bold" style:font-weight-asian="bold" fo:letter-spacing="-0.0027in" fo:font-size="14pt" style:font-size-asian="14pt" style:font-size-complex="14pt"/>
    </style:style>
    <style:style style:name="T147" style:parent-style-name="預設段落字型" style:family="text">
      <style:text-properties style:font-name="新細明體" style:font-name-asian="新細明體" fo:font-weight="bold" style:font-weight-asian="bold" fo:letter-spacing="-0.0027in" fo:font-size="14pt" style:font-size-asian="14pt" style:font-size-complex="14pt"/>
    </style:style>
    <style:style style:name="T148" style:parent-style-name="預設段落字型" style:family="text">
      <style:text-properties style:font-name-asian="標楷體" fo:font-weight="bold" style:font-weight-asian="bold" fo:letter-spacing="-0.0027in" fo:font-size="14pt" style:font-size-asian="14pt" style:font-size-complex="14pt"/>
    </style:style>
    <style:style style:name="P149" style:parent-style-name="內文" style:family="paragraph">
      <style:paragraph-properties style:text-autospace="none" style:snap-to-layout-grid="fals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細明體" style:font-name-asian="華康粗黑體" style:font-name-complex="Times New Roman" style:letter-kerning="false" style:font-size-complex="12pt"/>
    </style:style>
    <style:style style:name="P150" style:parent-style-name="內文" style:family="paragraph">
      <style:paragraph-properties fo:text-align="center" fo:line-height="0.2222in"/>
    </style:style>
    <style:style style:name="T151" style:parent-style-name="預設段落字型" style:family="text">
      <style:text-properties style:font-name="Malgun Gothic" style:font-name-asian="Malgun Gothic" fo:font-weight="bold" style:font-weight-asian="bold" fo:letter-spacing="-0.0027in" fo:font-size="14pt" style:font-size-asian="14pt" style:font-size-complex="14pt"/>
    </style:style>
    <style:style style:name="T152" style:parent-style-name="預設段落字型" style:family="text">
      <style:text-properties style:font-name-asian="標楷體" fo:font-weight="bold" style:font-weight-asian="bold" fo:letter-spacing="-0.0027in"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letter-spacing="-0.0027in"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新細明體" style:font-name-asian="新細明體" fo:font-weight="bold" style:font-weight-asian="bold" fo:letter-spacing="-0.0027in" fo:font-size="14pt" style:font-size-asian="14pt" style:font-size-complex="14pt"/>
    </style:style>
    <style:style style:name="T157" style:parent-style-name="預設段落字型" style:family="text">
      <style:text-properties style:font-name-asian="標楷體" fo:font-weight="bold" style:font-weight-asian="bold" fo:letter-spacing="-0.0027in" fo:font-size="14pt" style:font-size-asian="14pt" style:font-size-complex="14pt"/>
    </style:style>
    <style:style style:name="P158"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59"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60"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61"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62"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63"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64"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65" style:parent-style-name="內文" style:family="paragraph">
      <style:paragraph-properties style:text-autospace="none" fo:text-align="justify" style:vertical-align="baseline" fo:line-height="0.2222in" fo:margin-left="0.8347in" fo:text-indent="-0.8347in">
        <style:tab-stops>
          <style:tab-stop style:type="left" style:position="-0.3458in"/>
          <style:tab-stop style:type="left" style:position="-0.168in"/>
          <style:tab-stop style:type="left" style:position="0.3208in"/>
          <style:tab-stop style:type="left" style:position="0.4986in"/>
          <style:tab-stop style:type="left" style:position="0.9875in"/>
          <style:tab-stop style:type="left" style:position="1.1652in"/>
          <style:tab-stop style:type="left" style:position="1.6541in"/>
          <style:tab-stop style:type="left" style:position="1.8319in"/>
          <style:tab-stop style:type="left" style:position="2.3208in"/>
          <style:tab-stop style:type="left" style:position="2.4986in"/>
          <style:tab-stop style:type="left" style:position="2.9875in"/>
          <style:tab-stop style:type="left" style:position="3.1652in"/>
          <style:tab-stop style:type="left" style:position="3.6541in"/>
          <style:tab-stop style:type="left" style:position="3.8319in"/>
          <style:tab-stop style:type="left" style:position="4.3208in"/>
          <style:tab-stop style:type="left" style:position="4.4986in"/>
          <style:tab-stop style:type="left" style:position="4.9875in"/>
          <style:tab-stop style:type="left" style:position="5.1652in"/>
          <style:tab-stop style:type="left" style:position="5.6541in"/>
          <style:tab-stop style:type="left" style:position="5.8319in"/>
          <style:tab-stop style:type="left" style:position="6.3208in"/>
          <style:tab-stop style:type="left" style:position="6.4986in"/>
          <style:tab-stop style:type="left" style:position="6.9875in"/>
          <style:tab-stop style:type="left" style:position="7.1652in"/>
          <style:tab-stop style:type="left" style:position="7.6541in"/>
          <style:tab-stop style:type="left" style:position="7.8319in"/>
          <style:tab-stop style:type="left" style:position="8.3208in"/>
          <style:tab-stop style:type="left" style:position="8.4986in"/>
          <style:tab-stop style:type="left" style:position="8.9875in"/>
          <style:tab-stop style:type="left" style:position="9.1652in"/>
          <style:tab-stop style:type="left" style:position="9.6541in"/>
          <style:tab-stop style:type="left" style:position="9.8319in"/>
          <style:tab-stop style:type="left" style:position="10.3208in"/>
          <style:tab-stop style:type="left" style:position="10.4986in"/>
          <style:tab-stop style:type="left" style:position="11.1652in"/>
          <style:tab-stop style:type="left" style:position="11.8319in"/>
          <style:tab-stop style:type="left" style:position="12.4986in"/>
          <style:tab-stop style:type="left" style:position="13.1652in"/>
          <style:tab-stop style:type="left" style:position="13.8319in"/>
          <style:tab-stop style:type="left" style:position="14.4986in"/>
          <style:tab-stop style:type="left" style:position="15.1652in"/>
          <style:tab-stop style:type="left" style:position="15.8319in"/>
          <style:tab-stop style:type="left" style:position="16.4986in"/>
          <style:tab-stop style:type="left" style:position="17.1652in"/>
          <style:tab-stop style:type="left" style:position="17.8319in"/>
          <style:tab-stop style:type="left" style:position="18.4986in"/>
          <style:tab-stop style:type="left" style:position="19.1652in"/>
          <style:tab-stop style:type="left" style:position="19.8319in"/>
          <style:tab-stop style:type="left" style:position="20.4986in"/>
          <style:tab-stop style:type="left" style:position="21.1652in"/>
        </style:tab-stops>
      </style:paragraph-properties>
      <style:text-properties style:font-name="標楷體" style:font-name-asian="標楷體" style:font-name-complex="Times New Roman" style:letter-kerning="false" style:font-size-complex="12pt"/>
    </style:style>
    <style:style style:name="P166" style:parent-style-name="內文" style:family="paragraph">
      <style:paragraph-properties style:text-autospace="none" fo:text-align="justify" style:vertical-align="baseline" fo:line-height="0.2222in" fo:margin-left="0.7583in" fo:text-indent="-0.7583in">
        <style:tab-stops>
          <style:tab-stop style:type="left" style:position="-0.2694in"/>
          <style:tab-stop style:type="left" style:position="-0.0916in"/>
          <style:tab-stop style:type="left" style:position="0.3972in"/>
          <style:tab-stop style:type="left" style:position="0.575in"/>
          <style:tab-stop style:type="left" style:position="1.0638in"/>
          <style:tab-stop style:type="left" style:position="1.2416in"/>
          <style:tab-stop style:type="left" style:position="1.7305in"/>
          <style:tab-stop style:type="left" style:position="1.9083in"/>
          <style:tab-stop style:type="left" style:position="2.3972in"/>
          <style:tab-stop style:type="left" style:position="2.575in"/>
          <style:tab-stop style:type="left" style:position="3.0638in"/>
          <style:tab-stop style:type="left" style:position="3.2416in"/>
          <style:tab-stop style:type="left" style:position="3.7305in"/>
          <style:tab-stop style:type="left" style:position="3.9083in"/>
          <style:tab-stop style:type="left" style:position="4.3972in"/>
          <style:tab-stop style:type="left" style:position="4.575in"/>
          <style:tab-stop style:type="left" style:position="5.0638in"/>
          <style:tab-stop style:type="left" style:position="5.2416in"/>
          <style:tab-stop style:type="left" style:position="5.7305in"/>
          <style:tab-stop style:type="left" style:position="5.9083in"/>
          <style:tab-stop style:type="left" style:position="6.3972in"/>
          <style:tab-stop style:type="left" style:position="6.575in"/>
          <style:tab-stop style:type="left" style:position="7.0638in"/>
          <style:tab-stop style:type="left" style:position="7.2416in"/>
          <style:tab-stop style:type="left" style:position="7.7305in"/>
          <style:tab-stop style:type="left" style:position="7.9083in"/>
          <style:tab-stop style:type="left" style:position="8.3972in"/>
          <style:tab-stop style:type="left" style:position="8.575in"/>
          <style:tab-stop style:type="left" style:position="9.0638in"/>
          <style:tab-stop style:type="left" style:position="9.2416in"/>
          <style:tab-stop style:type="left" style:position="9.7305in"/>
          <style:tab-stop style:type="left" style:position="9.9083in"/>
          <style:tab-stop style:type="left" style:position="10.3972in"/>
          <style:tab-stop style:type="left" style:position="10.575in"/>
          <style:tab-stop style:type="left" style:position="11.2416in"/>
          <style:tab-stop style:type="left" style:position="11.9083in"/>
          <style:tab-stop style:type="left" style:position="12.575in"/>
          <style:tab-stop style:type="left" style:position="13.2416in"/>
          <style:tab-stop style:type="left" style:position="13.9083in"/>
          <style:tab-stop style:type="left" style:position="14.575in"/>
          <style:tab-stop style:type="left" style:position="15.2416in"/>
          <style:tab-stop style:type="left" style:position="15.9083in"/>
          <style:tab-stop style:type="left" style:position="16.575in"/>
          <style:tab-stop style:type="left" style:position="17.2416in"/>
          <style:tab-stop style:type="left" style:position="17.9083in"/>
          <style:tab-stop style:type="left" style:position="18.575in"/>
          <style:tab-stop style:type="left" style:position="19.2416in"/>
          <style:tab-stop style:type="left" style:position="19.9083in"/>
          <style:tab-stop style:type="left" style:position="20.575in"/>
          <style:tab-stop style:type="left" style:position="21.2416in"/>
        </style:tab-stops>
      </style:paragraph-properties>
      <style:text-properties style:font-name="標楷體" style:font-name-asian="標楷體" style:font-name-complex="Times New Roman" style:letter-kerning="false" style:font-size-complex="12pt"/>
    </style:style>
    <style:style style:name="P167"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68"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69"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font-weight="bold" style:font-weight-asian="bold" style:letter-kerning="false" style:font-size-complex="12pt"/>
    </style:style>
    <style:style style:name="P170"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font-weight="bold" style:font-weight-asian="bold" style:letter-kerning="false" style:font-size-complex="12pt"/>
    </style:style>
    <style:style style:name="P171" style:parent-style-name="內文" style:family="paragraph">
      <style:paragraph-properties style:text-autospace="none" fo:text-align="justify" style:vertical-align="baseline" fo:line-height="0.2222in" fo:text-indent="-0.2944in">
        <style:tab-stops>
          <style:tab-stop style:type="left" style:position="-0.6916in"/>
          <style:tab-stop style:type="left" style:position="-0.5138in"/>
          <style:tab-stop style:type="left" style:position="-0.2222in"/>
          <style:tab-stop style:type="left" style:position="0.6416in"/>
          <style:tab-stop style:type="left" style:position="0.8194in"/>
          <style:tab-stop style:type="left" style:position="1.3083in"/>
          <style:tab-stop style:type="left" style:position="1.4861in"/>
          <style:tab-stop style:type="left" style:position="1.975in"/>
          <style:tab-stop style:type="left" style:position="2.1527in"/>
          <style:tab-stop style:type="left" style:position="2.6416in"/>
          <style:tab-stop style:type="left" style:position="2.8194in"/>
          <style:tab-stop style:type="left" style:position="3.3083in"/>
          <style:tab-stop style:type="left" style:position="3.4861in"/>
          <style:tab-stop style:type="left" style:position="3.975in"/>
          <style:tab-stop style:type="left" style:position="4.1527in"/>
          <style:tab-stop style:type="left" style:position="4.6416in"/>
          <style:tab-stop style:type="left" style:position="4.8194in"/>
          <style:tab-stop style:type="left" style:position="5.3083in"/>
          <style:tab-stop style:type="left" style:position="5.4861in"/>
          <style:tab-stop style:type="left" style:position="5.975in"/>
          <style:tab-stop style:type="left" style:position="6.1527in"/>
          <style:tab-stop style:type="left" style:position="6.6416in"/>
          <style:tab-stop style:type="left" style:position="6.8194in"/>
          <style:tab-stop style:type="left" style:position="7.3083in"/>
          <style:tab-stop style:type="left" style:position="7.4861in"/>
          <style:tab-stop style:type="left" style:position="7.975in"/>
          <style:tab-stop style:type="left" style:position="8.1527in"/>
          <style:tab-stop style:type="left" style:position="8.6416in"/>
          <style:tab-stop style:type="left" style:position="8.8194in"/>
          <style:tab-stop style:type="left" style:position="9.3083in"/>
          <style:tab-stop style:type="left" style:position="9.4861in"/>
          <style:tab-stop style:type="left" style:position="9.975in"/>
          <style:tab-stop style:type="left" style:position="10.1527in"/>
          <style:tab-stop style:type="left" style:position="10.8194in"/>
          <style:tab-stop style:type="left" style:position="11.4861in"/>
          <style:tab-stop style:type="left" style:position="12.1527in"/>
          <style:tab-stop style:type="left" style:position="12.8194in"/>
          <style:tab-stop style:type="left" style:position="13.4861in"/>
          <style:tab-stop style:type="left" style:position="14.1527in"/>
          <style:tab-stop style:type="left" style:position="14.8194in"/>
          <style:tab-stop style:type="left" style:position="15.4861in"/>
          <style:tab-stop style:type="left" style:position="16.1527in"/>
          <style:tab-stop style:type="left" style:position="16.8194in"/>
          <style:tab-stop style:type="left" style:position="17.4861in"/>
          <style:tab-stop style:type="left" style:position="18.1527in"/>
          <style:tab-stop style:type="left" style:position="18.8194in"/>
          <style:tab-stop style:type="left" style:position="19.4861in"/>
          <style:tab-stop style:type="left" style:position="20.1527in"/>
          <style:tab-stop style:type="left" style:position="20.8194in"/>
        </style:tab-stops>
      </style:paragraph-properties>
      <style:text-properties style:font-name="標楷體" style:font-name-asian="標楷體" style:font-name-complex="Times New Roman" style:letter-kerning="false" style:font-size-complex="12pt"/>
    </style:style>
    <style:style style:name="P172" style:parent-style-name="內文" style:family="paragraph">
      <style:paragraph-properties style:text-autospace="none" fo:text-align="justify" style:vertical-align="baseline" fo:line-height="0.2222in" fo:text-indent="-0.2944in">
        <style:tab-stops>
          <style:tab-stop style:type="left" style:position="-0.6916in"/>
          <style:tab-stop style:type="left" style:position="-0.5138in"/>
          <style:tab-stop style:type="left" style:position="-0.2222in"/>
          <style:tab-stop style:type="left" style:position="0.6416in"/>
          <style:tab-stop style:type="left" style:position="0.8194in"/>
          <style:tab-stop style:type="left" style:position="1.3083in"/>
          <style:tab-stop style:type="left" style:position="1.4861in"/>
          <style:tab-stop style:type="left" style:position="1.975in"/>
          <style:tab-stop style:type="left" style:position="2.1527in"/>
          <style:tab-stop style:type="left" style:position="2.6416in"/>
          <style:tab-stop style:type="left" style:position="2.8194in"/>
          <style:tab-stop style:type="left" style:position="3.3083in"/>
          <style:tab-stop style:type="left" style:position="3.4861in"/>
          <style:tab-stop style:type="left" style:position="3.975in"/>
          <style:tab-stop style:type="left" style:position="4.1527in"/>
          <style:tab-stop style:type="left" style:position="4.6416in"/>
          <style:tab-stop style:type="left" style:position="4.8194in"/>
          <style:tab-stop style:type="left" style:position="5.3083in"/>
          <style:tab-stop style:type="left" style:position="5.4861in"/>
          <style:tab-stop style:type="left" style:position="5.975in"/>
          <style:tab-stop style:type="left" style:position="6.1527in"/>
          <style:tab-stop style:type="left" style:position="6.6416in"/>
          <style:tab-stop style:type="left" style:position="6.8194in"/>
          <style:tab-stop style:type="left" style:position="7.3083in"/>
          <style:tab-stop style:type="left" style:position="7.4861in"/>
          <style:tab-stop style:type="left" style:position="7.975in"/>
          <style:tab-stop style:type="left" style:position="8.1527in"/>
          <style:tab-stop style:type="left" style:position="8.6416in"/>
          <style:tab-stop style:type="left" style:position="8.8194in"/>
          <style:tab-stop style:type="left" style:position="9.3083in"/>
          <style:tab-stop style:type="left" style:position="9.4861in"/>
          <style:tab-stop style:type="left" style:position="9.975in"/>
          <style:tab-stop style:type="left" style:position="10.1527in"/>
          <style:tab-stop style:type="left" style:position="10.8194in"/>
          <style:tab-stop style:type="left" style:position="11.4861in"/>
          <style:tab-stop style:type="left" style:position="12.1527in"/>
          <style:tab-stop style:type="left" style:position="12.8194in"/>
          <style:tab-stop style:type="left" style:position="13.4861in"/>
          <style:tab-stop style:type="left" style:position="14.1527in"/>
          <style:tab-stop style:type="left" style:position="14.8194in"/>
          <style:tab-stop style:type="left" style:position="15.4861in"/>
          <style:tab-stop style:type="left" style:position="16.1527in"/>
          <style:tab-stop style:type="left" style:position="16.8194in"/>
          <style:tab-stop style:type="left" style:position="17.4861in"/>
          <style:tab-stop style:type="left" style:position="18.1527in"/>
          <style:tab-stop style:type="left" style:position="18.8194in"/>
          <style:tab-stop style:type="left" style:position="19.4861in"/>
          <style:tab-stop style:type="left" style:position="20.1527in"/>
          <style:tab-stop style:type="left" style:position="20.8194in"/>
        </style:tab-stops>
      </style:paragraph-properties>
      <style:text-properties style:font-name="標楷體" style:font-name-asian="標楷體" style:font-name-complex="Times New Roman" style:letter-kerning="false" style:font-size-complex="12pt"/>
    </style:style>
    <style:style style:name="P173" style:parent-style-name="內文" style:family="paragraph">
      <style:paragraph-properties style:text-autospace="none" fo:text-align="justify" style:vertical-align="baseline" fo:line-height="0.2222in" fo:text-indent="-0.2944in">
        <style:tab-stops>
          <style:tab-stop style:type="left" style:position="-0.6916in"/>
          <style:tab-stop style:type="left" style:position="-0.5138in"/>
          <style:tab-stop style:type="left" style:position="-0.2222in"/>
          <style:tab-stop style:type="left" style:position="0.6416in"/>
          <style:tab-stop style:type="left" style:position="0.8194in"/>
          <style:tab-stop style:type="left" style:position="1.3083in"/>
          <style:tab-stop style:type="left" style:position="1.4861in"/>
          <style:tab-stop style:type="left" style:position="1.975in"/>
          <style:tab-stop style:type="left" style:position="2.1527in"/>
          <style:tab-stop style:type="left" style:position="2.6416in"/>
          <style:tab-stop style:type="left" style:position="2.8194in"/>
          <style:tab-stop style:type="left" style:position="3.3083in"/>
          <style:tab-stop style:type="left" style:position="3.4861in"/>
          <style:tab-stop style:type="left" style:position="3.975in"/>
          <style:tab-stop style:type="left" style:position="4.1527in"/>
          <style:tab-stop style:type="left" style:position="4.6416in"/>
          <style:tab-stop style:type="left" style:position="4.8194in"/>
          <style:tab-stop style:type="left" style:position="5.3083in"/>
          <style:tab-stop style:type="left" style:position="5.4861in"/>
          <style:tab-stop style:type="left" style:position="5.975in"/>
          <style:tab-stop style:type="left" style:position="6.1527in"/>
          <style:tab-stop style:type="left" style:position="6.6416in"/>
          <style:tab-stop style:type="left" style:position="6.8194in"/>
          <style:tab-stop style:type="left" style:position="7.3083in"/>
          <style:tab-stop style:type="left" style:position="7.4861in"/>
          <style:tab-stop style:type="left" style:position="7.975in"/>
          <style:tab-stop style:type="left" style:position="8.1527in"/>
          <style:tab-stop style:type="left" style:position="8.6416in"/>
          <style:tab-stop style:type="left" style:position="8.8194in"/>
          <style:tab-stop style:type="left" style:position="9.3083in"/>
          <style:tab-stop style:type="left" style:position="9.4861in"/>
          <style:tab-stop style:type="left" style:position="9.975in"/>
          <style:tab-stop style:type="left" style:position="10.1527in"/>
          <style:tab-stop style:type="left" style:position="10.8194in"/>
          <style:tab-stop style:type="left" style:position="11.4861in"/>
          <style:tab-stop style:type="left" style:position="12.1527in"/>
          <style:tab-stop style:type="left" style:position="12.8194in"/>
          <style:tab-stop style:type="left" style:position="13.4861in"/>
          <style:tab-stop style:type="left" style:position="14.1527in"/>
          <style:tab-stop style:type="left" style:position="14.8194in"/>
          <style:tab-stop style:type="left" style:position="15.4861in"/>
          <style:tab-stop style:type="left" style:position="16.1527in"/>
          <style:tab-stop style:type="left" style:position="16.8194in"/>
          <style:tab-stop style:type="left" style:position="17.4861in"/>
          <style:tab-stop style:type="left" style:position="18.1527in"/>
          <style:tab-stop style:type="left" style:position="18.8194in"/>
          <style:tab-stop style:type="left" style:position="19.4861in"/>
          <style:tab-stop style:type="left" style:position="20.1527in"/>
          <style:tab-stop style:type="left" style:position="20.8194in"/>
        </style:tab-stops>
      </style:paragraph-properties>
      <style:text-properties style:font-name="標楷體" style:font-name-asian="標楷體" style:font-name-complex="Times New Roman" style:letter-kerning="false" style:font-size-complex="12pt"/>
    </style:style>
    <style:style style:name="P174"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75"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font-weight="bold" style:font-weight-asian="bold" style:letter-kerning="false" style:font-size-complex="12pt"/>
    </style:style>
    <style:style style:name="P176"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font-weight="bold" style:font-weight-asian="bold" style:letter-kerning="false" style:font-size-complex="12pt"/>
    </style:style>
    <style:style style:name="P177" style:parent-style-name="內文" style:family="paragraph">
      <style:paragraph-properties style:text-autospace="none" fo:text-align="justify" style:vertical-align="baseline" fo:line-height="0.2222in" fo:text-indent="-0.2944in">
        <style:tab-stops>
          <style:tab-stop style:type="left" style:position="-0.7993in"/>
          <style:tab-stop style:type="left" style:position="-0.6215in"/>
          <style:tab-stop style:type="left" style:position="-0.3298in"/>
          <style:tab-stop style:type="left" style:position="0.534in"/>
          <style:tab-stop style:type="left" style:position="0.7118in"/>
          <style:tab-stop style:type="left" style:position="1.2006in"/>
          <style:tab-stop style:type="left" style:position="1.3784in"/>
          <style:tab-stop style:type="left" style:position="1.8673in"/>
          <style:tab-stop style:type="left" style:position="2.0451in"/>
          <style:tab-stop style:type="left" style:position="2.534in"/>
          <style:tab-stop style:type="left" style:position="2.7118in"/>
          <style:tab-stop style:type="left" style:position="3.2006in"/>
          <style:tab-stop style:type="left" style:position="3.3784in"/>
          <style:tab-stop style:type="left" style:position="3.8673in"/>
          <style:tab-stop style:type="left" style:position="4.0451in"/>
          <style:tab-stop style:type="left" style:position="4.534in"/>
          <style:tab-stop style:type="left" style:position="4.7118in"/>
          <style:tab-stop style:type="left" style:position="5.2006in"/>
          <style:tab-stop style:type="left" style:position="5.3784in"/>
          <style:tab-stop style:type="left" style:position="5.8673in"/>
          <style:tab-stop style:type="left" style:position="6.0451in"/>
          <style:tab-stop style:type="left" style:position="6.534in"/>
          <style:tab-stop style:type="left" style:position="6.7118in"/>
          <style:tab-stop style:type="left" style:position="7.2006in"/>
          <style:tab-stop style:type="left" style:position="7.3784in"/>
          <style:tab-stop style:type="left" style:position="7.8673in"/>
          <style:tab-stop style:type="left" style:position="8.0451in"/>
          <style:tab-stop style:type="left" style:position="8.534in"/>
          <style:tab-stop style:type="left" style:position="8.7118in"/>
          <style:tab-stop style:type="left" style:position="9.2006in"/>
          <style:tab-stop style:type="left" style:position="9.3784in"/>
          <style:tab-stop style:type="left" style:position="9.8673in"/>
          <style:tab-stop style:type="left" style:position="10.0451in"/>
          <style:tab-stop style:type="left" style:position="10.7118in"/>
          <style:tab-stop style:type="left" style:position="11.3784in"/>
          <style:tab-stop style:type="left" style:position="12.0451in"/>
          <style:tab-stop style:type="left" style:position="12.7118in"/>
          <style:tab-stop style:type="left" style:position="13.3784in"/>
          <style:tab-stop style:type="left" style:position="14.0451in"/>
          <style:tab-stop style:type="left" style:position="14.7118in"/>
          <style:tab-stop style:type="left" style:position="15.3784in"/>
          <style:tab-stop style:type="left" style:position="16.0451in"/>
          <style:tab-stop style:type="left" style:position="16.7118in"/>
          <style:tab-stop style:type="left" style:position="17.3784in"/>
          <style:tab-stop style:type="left" style:position="18.0451in"/>
          <style:tab-stop style:type="left" style:position="18.7118in"/>
          <style:tab-stop style:type="left" style:position="19.3784in"/>
          <style:tab-stop style:type="left" style:position="20.0451in"/>
          <style:tab-stop style:type="left" style:position="20.7118in"/>
        </style:tab-stops>
      </style:paragraph-properties>
      <style:text-properties style:font-name="標楷體" style:font-name-asian="標楷體" style:font-name-complex="Times New Roman" style:letter-kerning="false" style:font-size-complex="12pt"/>
    </style:style>
    <style:style style:name="P178" style:parent-style-name="內文" style:family="paragraph">
      <style:paragraph-properties style:text-autospace="none" fo:text-align="justify" style:vertical-align="baseline" fo:line-height="0.2222in" fo:text-indent="-0.2944in">
        <style:tab-stops>
          <style:tab-stop style:type="left" style:position="-0.7993in"/>
          <style:tab-stop style:type="left" style:position="-0.6215in"/>
          <style:tab-stop style:type="left" style:position="-0.3298in"/>
          <style:tab-stop style:type="left" style:position="0.534in"/>
          <style:tab-stop style:type="left" style:position="0.7118in"/>
          <style:tab-stop style:type="left" style:position="1.2006in"/>
          <style:tab-stop style:type="left" style:position="1.3784in"/>
          <style:tab-stop style:type="left" style:position="1.8673in"/>
          <style:tab-stop style:type="left" style:position="2.0451in"/>
          <style:tab-stop style:type="left" style:position="2.534in"/>
          <style:tab-stop style:type="left" style:position="2.7118in"/>
          <style:tab-stop style:type="left" style:position="3.2006in"/>
          <style:tab-stop style:type="left" style:position="3.3784in"/>
          <style:tab-stop style:type="left" style:position="3.8673in"/>
          <style:tab-stop style:type="left" style:position="4.0451in"/>
          <style:tab-stop style:type="left" style:position="4.534in"/>
          <style:tab-stop style:type="left" style:position="4.7118in"/>
          <style:tab-stop style:type="left" style:position="5.2006in"/>
          <style:tab-stop style:type="left" style:position="5.3784in"/>
          <style:tab-stop style:type="left" style:position="5.8673in"/>
          <style:tab-stop style:type="left" style:position="6.0451in"/>
          <style:tab-stop style:type="left" style:position="6.534in"/>
          <style:tab-stop style:type="left" style:position="6.7118in"/>
          <style:tab-stop style:type="left" style:position="7.2006in"/>
          <style:tab-stop style:type="left" style:position="7.3784in"/>
          <style:tab-stop style:type="left" style:position="7.8673in"/>
          <style:tab-stop style:type="left" style:position="8.0451in"/>
          <style:tab-stop style:type="left" style:position="8.534in"/>
          <style:tab-stop style:type="left" style:position="8.7118in"/>
          <style:tab-stop style:type="left" style:position="9.2006in"/>
          <style:tab-stop style:type="left" style:position="9.3784in"/>
          <style:tab-stop style:type="left" style:position="9.8673in"/>
          <style:tab-stop style:type="left" style:position="10.0451in"/>
          <style:tab-stop style:type="left" style:position="10.7118in"/>
          <style:tab-stop style:type="left" style:position="11.3784in"/>
          <style:tab-stop style:type="left" style:position="12.0451in"/>
          <style:tab-stop style:type="left" style:position="12.7118in"/>
          <style:tab-stop style:type="left" style:position="13.3784in"/>
          <style:tab-stop style:type="left" style:position="14.0451in"/>
          <style:tab-stop style:type="left" style:position="14.7118in"/>
          <style:tab-stop style:type="left" style:position="15.3784in"/>
          <style:tab-stop style:type="left" style:position="16.0451in"/>
          <style:tab-stop style:type="left" style:position="16.7118in"/>
          <style:tab-stop style:type="left" style:position="17.3784in"/>
          <style:tab-stop style:type="left" style:position="18.0451in"/>
          <style:tab-stop style:type="left" style:position="18.7118in"/>
          <style:tab-stop style:type="left" style:position="19.3784in"/>
          <style:tab-stop style:type="left" style:position="20.0451in"/>
          <style:tab-stop style:type="left" style:position="20.7118in"/>
        </style:tab-stops>
      </style:paragraph-properties>
      <style:text-properties style:font-name="標楷體" style:font-name-asian="標楷體" style:font-name-complex="Times New Roman" style:letter-kerning="false" style:font-size-complex="12pt"/>
    </style:style>
    <style:style style:name="P179" style:parent-style-name="內文" style:family="paragraph">
      <style:paragraph-properties style:text-autospace="none" fo:text-align="justify" style:vertical-align="baseline" fo:line-height="0.2222in" fo:margin-left="0.843in" fo:text-indent="-0.843in">
        <style:tab-stops>
          <style:tab-stop style:type="left" style:position="-0.3541in"/>
          <style:tab-stop style:type="left" style:position="-0.1763in"/>
          <style:tab-stop style:type="left" style:position="0.1152in"/>
          <style:tab-stop style:type="left" style:position="0.9791in"/>
          <style:tab-stop style:type="left" style:position="1.1569in"/>
          <style:tab-stop style:type="left" style:position="1.6458in"/>
          <style:tab-stop style:type="left" style:position="1.8236in"/>
          <style:tab-stop style:type="left" style:position="2.3125in"/>
          <style:tab-stop style:type="left" style:position="2.4902in"/>
          <style:tab-stop style:type="left" style:position="2.9791in"/>
          <style:tab-stop style:type="left" style:position="3.1569in"/>
          <style:tab-stop style:type="left" style:position="3.6458in"/>
          <style:tab-stop style:type="left" style:position="3.8236in"/>
          <style:tab-stop style:type="left" style:position="4.3125in"/>
          <style:tab-stop style:type="left" style:position="4.4902in"/>
          <style:tab-stop style:type="left" style:position="4.9791in"/>
          <style:tab-stop style:type="left" style:position="5.1569in"/>
          <style:tab-stop style:type="left" style:position="5.6458in"/>
          <style:tab-stop style:type="left" style:position="5.8236in"/>
          <style:tab-stop style:type="left" style:position="6.3125in"/>
          <style:tab-stop style:type="left" style:position="6.4902in"/>
          <style:tab-stop style:type="left" style:position="6.9791in"/>
          <style:tab-stop style:type="left" style:position="7.1569in"/>
          <style:tab-stop style:type="left" style:position="7.6458in"/>
          <style:tab-stop style:type="left" style:position="7.8236in"/>
          <style:tab-stop style:type="left" style:position="8.3125in"/>
          <style:tab-stop style:type="left" style:position="8.4902in"/>
          <style:tab-stop style:type="left" style:position="8.9791in"/>
          <style:tab-stop style:type="left" style:position="9.1569in"/>
          <style:tab-stop style:type="left" style:position="9.6458in"/>
          <style:tab-stop style:type="left" style:position="9.8236in"/>
          <style:tab-stop style:type="left" style:position="10.3125in"/>
          <style:tab-stop style:type="left" style:position="10.4902in"/>
          <style:tab-stop style:type="left" style:position="11.1569in"/>
          <style:tab-stop style:type="left" style:position="11.8236in"/>
          <style:tab-stop style:type="left" style:position="12.4902in"/>
          <style:tab-stop style:type="left" style:position="13.1569in"/>
          <style:tab-stop style:type="left" style:position="13.8236in"/>
          <style:tab-stop style:type="left" style:position="14.4902in"/>
          <style:tab-stop style:type="left" style:position="15.1569in"/>
          <style:tab-stop style:type="left" style:position="15.8236in"/>
          <style:tab-stop style:type="left" style:position="16.4902in"/>
          <style:tab-stop style:type="left" style:position="17.1569in"/>
          <style:tab-stop style:type="left" style:position="17.8236in"/>
          <style:tab-stop style:type="left" style:position="18.4902in"/>
          <style:tab-stop style:type="left" style:position="19.1569in"/>
          <style:tab-stop style:type="left" style:position="19.8236in"/>
          <style:tab-stop style:type="left" style:position="20.4902in"/>
          <style:tab-stop style:type="left" style:position="21.1569in"/>
        </style:tab-stops>
      </style:paragraph-properties>
      <style:text-properties style:font-name="標楷體" style:font-name-asian="標楷體" style:font-name-complex="Times New Roman" style:letter-kerning="false" style:font-size-complex="12pt"/>
    </style:style>
    <style:style style:name="P180" style:parent-style-name="內文" style:family="paragraph">
      <style:paragraph-properties style:text-autospace="none" fo:text-align="justify" style:vertical-align="baseline" fo:line-height="0.2222in" fo:margin-left="1.3784in" fo:text-indent="-1.3784in">
        <style:tab-stops>
          <style:tab-stop style:type="left" style:position="-0.8895in"/>
          <style:tab-stop style:type="left" style:position="-0.7118in"/>
          <style:tab-stop style:type="left" style:position="-0.2229in"/>
          <style:tab-stop style:type="left" style:position="-0.0451in"/>
          <style:tab-stop style:type="left" style:position="0.4437in"/>
          <style:tab-stop style:type="left" style:position="0.6215in"/>
          <style:tab-stop style:type="left" style:position="1.1104in"/>
          <style:tab-stop style:type="left" style:position="1.2881in"/>
          <style:tab-stop style:type="left" style:position="1.777in"/>
          <style:tab-stop style:type="left" style:position="1.9548in"/>
          <style:tab-stop style:type="left" style:position="2.4437in"/>
          <style:tab-stop style:type="left" style:position="2.6215in"/>
          <style:tab-stop style:type="left" style:position="3.1104in"/>
          <style:tab-stop style:type="left" style:position="3.2881in"/>
          <style:tab-stop style:type="left" style:position="3.777in"/>
          <style:tab-stop style:type="left" style:position="3.9548in"/>
          <style:tab-stop style:type="left" style:position="4.4437in"/>
          <style:tab-stop style:type="left" style:position="4.6215in"/>
          <style:tab-stop style:type="left" style:position="5.1104in"/>
          <style:tab-stop style:type="left" style:position="5.2881in"/>
          <style:tab-stop style:type="left" style:position="5.777in"/>
          <style:tab-stop style:type="left" style:position="5.9548in"/>
          <style:tab-stop style:type="left" style:position="6.4437in"/>
          <style:tab-stop style:type="left" style:position="6.6215in"/>
          <style:tab-stop style:type="left" style:position="7.1104in"/>
          <style:tab-stop style:type="left" style:position="7.2881in"/>
          <style:tab-stop style:type="left" style:position="7.777in"/>
          <style:tab-stop style:type="left" style:position="7.9548in"/>
          <style:tab-stop style:type="left" style:position="8.4437in"/>
          <style:tab-stop style:type="left" style:position="8.6215in"/>
          <style:tab-stop style:type="left" style:position="9.1104in"/>
          <style:tab-stop style:type="left" style:position="9.2881in"/>
          <style:tab-stop style:type="left" style:position="9.777in"/>
          <style:tab-stop style:type="left" style:position="9.9548in"/>
          <style:tab-stop style:type="left" style:position="10.6215in"/>
          <style:tab-stop style:type="left" style:position="11.2881in"/>
          <style:tab-stop style:type="left" style:position="11.9548in"/>
          <style:tab-stop style:type="left" style:position="12.6215in"/>
          <style:tab-stop style:type="left" style:position="13.2881in"/>
          <style:tab-stop style:type="left" style:position="13.9548in"/>
          <style:tab-stop style:type="left" style:position="14.6215in"/>
          <style:tab-stop style:type="left" style:position="15.2881in"/>
          <style:tab-stop style:type="left" style:position="15.9548in"/>
          <style:tab-stop style:type="left" style:position="16.6215in"/>
          <style:tab-stop style:type="left" style:position="17.2881in"/>
          <style:tab-stop style:type="left" style:position="17.9548in"/>
          <style:tab-stop style:type="left" style:position="18.6215in"/>
          <style:tab-stop style:type="left" style:position="19.2881in"/>
          <style:tab-stop style:type="left" style:position="19.9548in"/>
          <style:tab-stop style:type="left" style:position="20.6215in"/>
        </style:tab-stops>
      </style:paragraph-properties>
      <style:text-properties style:font-name="標楷體" style:font-name-asian="標楷體" style:font-name-complex="Times New Roman" style:letter-kerning="false" style:font-size-complex="12pt"/>
    </style:style>
    <style:style style:name="P181"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82" style:parent-style-name="內文" style:family="paragraph">
      <style:paragraph-properties style:text-autospace="none" fo:text-align="justify" style:vertical-align="baseline" fo:line-height="0.2222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text-properties style:font-name="標楷體" style:font-name-asian="標楷體" style:font-name-complex="Times New Roman" style:letter-kerning="false" style:font-size-complex="12pt"/>
    </style:style>
    <style:style style:name="P183" style:parent-style-name="內文" style:family="paragraph">
      <style:paragraph-properties style:text-autospace="none" fo:text-align="justify" style:vertical-align="baseline" fo:line-height="0.2222in" fo:margin-left="2.4541in" fo:text-indent="-1.2993in">
        <style:tab-stops>
          <style:tab-stop style:type="left" style:position="-1.9652in"/>
          <style:tab-stop style:type="left" style:position="-1.7875in"/>
          <style:tab-stop style:type="left" style:position="-1.2986in"/>
          <style:tab-stop style:type="left" style:position="-1.1208in"/>
          <style:tab-stop style:type="left" style:position="-0.6319in"/>
          <style:tab-stop style:type="left" style:position="-0.4541in"/>
          <style:tab-stop style:type="left" style:position="0.0347in"/>
          <style:tab-stop style:type="left" style:position="0.2125in"/>
          <style:tab-stop style:type="left" style:position="0.7013in"/>
          <style:tab-stop style:type="left" style:position="0.8791in"/>
          <style:tab-stop style:type="left" style:position="1.368in"/>
          <style:tab-stop style:type="left" style:position="1.5458in"/>
          <style:tab-stop style:type="left" style:position="2.0347in"/>
          <style:tab-stop style:type="left" style:position="2.2125in"/>
          <style:tab-stop style:type="left" style:position="2.7013in"/>
          <style:tab-stop style:type="left" style:position="2.8791in"/>
          <style:tab-stop style:type="left" style:position="3.368in"/>
          <style:tab-stop style:type="left" style:position="3.5458in"/>
          <style:tab-stop style:type="left" style:position="4.0347in"/>
          <style:tab-stop style:type="left" style:position="4.2125in"/>
          <style:tab-stop style:type="left" style:position="4.7013in"/>
          <style:tab-stop style:type="left" style:position="4.8791in"/>
          <style:tab-stop style:type="left" style:position="5.368in"/>
          <style:tab-stop style:type="left" style:position="5.5458in"/>
          <style:tab-stop style:type="left" style:position="6.0347in"/>
          <style:tab-stop style:type="left" style:position="6.2125in"/>
          <style:tab-stop style:type="left" style:position="6.7013in"/>
          <style:tab-stop style:type="left" style:position="6.8791in"/>
          <style:tab-stop style:type="left" style:position="7.368in"/>
          <style:tab-stop style:type="left" style:position="7.5458in"/>
          <style:tab-stop style:type="left" style:position="8.0347in"/>
          <style:tab-stop style:type="left" style:position="8.2125in"/>
          <style:tab-stop style:type="left" style:position="8.7013in"/>
          <style:tab-stop style:type="left" style:position="8.8791in"/>
          <style:tab-stop style:type="left" style:position="9.5458in"/>
          <style:tab-stop style:type="left" style:position="10.2125in"/>
          <style:tab-stop style:type="left" style:position="10.8791in"/>
          <style:tab-stop style:type="left" style:position="11.5458in"/>
          <style:tab-stop style:type="left" style:position="12.2125in"/>
          <style:tab-stop style:type="left" style:position="12.8791in"/>
          <style:tab-stop style:type="left" style:position="13.5458in"/>
          <style:tab-stop style:type="left" style:position="14.2125in"/>
          <style:tab-stop style:type="left" style:position="14.8791in"/>
          <style:tab-stop style:type="left" style:position="15.5458in"/>
          <style:tab-stop style:type="left" style:position="16.2125in"/>
          <style:tab-stop style:type="left" style:position="16.8791in"/>
          <style:tab-stop style:type="left" style:position="17.5458in"/>
          <style:tab-stop style:type="left" style:position="18.2125in"/>
          <style:tab-stop style:type="left" style:position="18.8791in"/>
          <style:tab-stop style:type="left" style:position="19.5458in"/>
        </style:tab-stops>
      </style:paragraph-properties>
      <style:text-properties style:font-name="標楷體" style:font-name-asian="標楷體" style:font-name-complex="Times New Roman" style:letter-kerning="false" style:font-size-complex="12pt"/>
    </style:style>
    <style:style style:name="P184" style:parent-style-name="內文" style:family="paragraph">
      <style:paragraph-properties style:text-autospace="none" fo:text-align="justify" style:vertical-align="baseline" fo:line-height="0.2222in" fo:margin-left="2.4541in" fo:text-indent="-1.2993in">
        <style:tab-stops>
          <style:tab-stop style:type="left" style:position="-1.9652in"/>
          <style:tab-stop style:type="left" style:position="-1.7875in"/>
          <style:tab-stop style:type="left" style:position="-1.2986in"/>
          <style:tab-stop style:type="left" style:position="-1.1208in"/>
          <style:tab-stop style:type="left" style:position="-0.6319in"/>
          <style:tab-stop style:type="left" style:position="-0.4541in"/>
          <style:tab-stop style:type="left" style:position="0.0347in"/>
          <style:tab-stop style:type="left" style:position="0.2125in"/>
          <style:tab-stop style:type="left" style:position="0.7013in"/>
          <style:tab-stop style:type="left" style:position="0.8791in"/>
          <style:tab-stop style:type="left" style:position="1.368in"/>
          <style:tab-stop style:type="left" style:position="1.5458in"/>
          <style:tab-stop style:type="left" style:position="2.0347in"/>
          <style:tab-stop style:type="left" style:position="2.2125in"/>
          <style:tab-stop style:type="left" style:position="2.7013in"/>
          <style:tab-stop style:type="left" style:position="2.8791in"/>
          <style:tab-stop style:type="left" style:position="3.368in"/>
          <style:tab-stop style:type="left" style:position="3.5458in"/>
          <style:tab-stop style:type="left" style:position="4.0347in"/>
          <style:tab-stop style:type="left" style:position="4.2125in"/>
          <style:tab-stop style:type="left" style:position="4.7013in"/>
          <style:tab-stop style:type="left" style:position="4.8791in"/>
          <style:tab-stop style:type="left" style:position="5.368in"/>
          <style:tab-stop style:type="left" style:position="5.5458in"/>
          <style:tab-stop style:type="left" style:position="6.0347in"/>
          <style:tab-stop style:type="left" style:position="6.2125in"/>
          <style:tab-stop style:type="left" style:position="6.7013in"/>
          <style:tab-stop style:type="left" style:position="6.8791in"/>
          <style:tab-stop style:type="left" style:position="7.368in"/>
          <style:tab-stop style:type="left" style:position="7.5458in"/>
          <style:tab-stop style:type="left" style:position="8.0347in"/>
          <style:tab-stop style:type="left" style:position="8.2125in"/>
          <style:tab-stop style:type="left" style:position="8.7013in"/>
          <style:tab-stop style:type="left" style:position="8.8791in"/>
          <style:tab-stop style:type="left" style:position="9.5458in"/>
          <style:tab-stop style:type="left" style:position="10.2125in"/>
          <style:tab-stop style:type="left" style:position="10.8791in"/>
          <style:tab-stop style:type="left" style:position="11.5458in"/>
          <style:tab-stop style:type="left" style:position="12.2125in"/>
          <style:tab-stop style:type="left" style:position="12.8791in"/>
          <style:tab-stop style:type="left" style:position="13.5458in"/>
          <style:tab-stop style:type="left" style:position="14.2125in"/>
          <style:tab-stop style:type="left" style:position="14.8791in"/>
          <style:tab-stop style:type="left" style:position="15.5458in"/>
          <style:tab-stop style:type="left" style:position="16.2125in"/>
          <style:tab-stop style:type="left" style:position="16.8791in"/>
          <style:tab-stop style:type="left" style:position="17.5458in"/>
          <style:tab-stop style:type="left" style:position="18.2125in"/>
          <style:tab-stop style:type="left" style:position="18.8791in"/>
          <style:tab-stop style:type="left" style:position="19.5458in"/>
        </style:tab-stops>
      </style:paragraph-properties>
      <style:text-properties style:font-name="標楷體" style:font-name-asian="標楷體" style:font-name-complex="Times New Roman" style:letter-kerning="false" style:font-size-complex="12pt"/>
    </style:style>
    <style:style style:name="P185" style:parent-style-name="內文" style:family="paragraph">
      <style:paragraph-properties style:text-autospace="none" fo:text-align="justify" style:vertical-align="baseline" fo:line-height="0.2222in" fo:margin-left="0.2333in" fo:text-indent="-0.1347in">
        <style:tab-stops>
          <style:tab-stop style:type="left" style:position="0.2555in"/>
          <style:tab-stop style:type="left" style:position="0.4333in"/>
          <style:tab-stop style:type="left" style:position="0.9222in"/>
          <style:tab-stop style:type="left" style:position="1.5888in"/>
          <style:tab-stop style:type="left" style:position="1.7666in"/>
          <style:tab-stop style:type="left" style:position="2.2555in"/>
          <style:tab-stop style:type="left" style:position="2.4333in"/>
          <style:tab-stop style:type="left" style:position="2.9222in"/>
          <style:tab-stop style:type="left" style:position="3.1in"/>
          <style:tab-stop style:type="left" style:position="3.5888in"/>
          <style:tab-stop style:type="left" style:position="3.7666in"/>
          <style:tab-stop style:type="left" style:position="4.2555in"/>
          <style:tab-stop style:type="left" style:position="4.4333in"/>
          <style:tab-stop style:type="left" style:position="4.9222in"/>
          <style:tab-stop style:type="left" style:position="5.1in"/>
          <style:tab-stop style:type="left" style:position="5.5888in"/>
          <style:tab-stop style:type="left" style:position="5.7666in"/>
          <style:tab-stop style:type="left" style:position="6.2555in"/>
          <style:tab-stop style:type="left" style:position="6.4333in"/>
          <style:tab-stop style:type="left" style:position="6.9222in"/>
          <style:tab-stop style:type="left" style:position="7.1in"/>
          <style:tab-stop style:type="left" style:position="7.5888in"/>
          <style:tab-stop style:type="left" style:position="7.7666in"/>
          <style:tab-stop style:type="left" style:position="8.2555in"/>
          <style:tab-stop style:type="left" style:position="8.4333in"/>
          <style:tab-stop style:type="left" style:position="8.9222in"/>
          <style:tab-stop style:type="left" style:position="9.1in"/>
          <style:tab-stop style:type="left" style:position="9.5888in"/>
          <style:tab-stop style:type="left" style:position="9.7666in"/>
          <style:tab-stop style:type="left" style:position="10.2555in"/>
          <style:tab-stop style:type="left" style:position="10.4333in"/>
          <style:tab-stop style:type="left" style:position="10.9222in"/>
          <style:tab-stop style:type="left" style:position="11.1in"/>
          <style:tab-stop style:type="left" style:position="11.7666in"/>
          <style:tab-stop style:type="left" style:position="12.4333in"/>
          <style:tab-stop style:type="left" style:position="13.1in"/>
          <style:tab-stop style:type="left" style:position="13.7666in"/>
          <style:tab-stop style:type="left" style:position="14.4333in"/>
          <style:tab-stop style:type="left" style:position="15.1in"/>
          <style:tab-stop style:type="left" style:position="15.7666in"/>
          <style:tab-stop style:type="left" style:position="16.4333in"/>
          <style:tab-stop style:type="left" style:position="17.1in"/>
          <style:tab-stop style:type="left" style:position="17.7666in"/>
          <style:tab-stop style:type="left" style:position="18.4333in"/>
          <style:tab-stop style:type="left" style:position="19.1in"/>
          <style:tab-stop style:type="left" style:position="19.7666in"/>
          <style:tab-stop style:type="left" style:position="20.4333in"/>
          <style:tab-stop style:type="left" style:position="21.1in"/>
          <style:tab-stop style:type="left" style:position="21.7666in"/>
        </style:tab-stops>
      </style:paragraph-properties>
    </style:style>
    <style:style style:name="T186" style:parent-style-name="預設段落字型" style:family="text">
      <style:text-properties style:font-name="Wingdings" style:font-name-asian="Wingdings" style:font-name-complex="Wingdings" style:letter-kerning="false" style:font-size-complex="12pt"/>
    </style:style>
    <style:style style:name="T187" style:parent-style-name="預設段落字型" style:family="text">
      <style:text-properties style:font-name="標楷體" style:font-name-asian="標楷體" style:font-name-complex="Times New Roman" style:letter-kerning="false" style:font-size-complex="12pt"/>
    </style:style>
    <style:style style:name="P188" style:parent-style-name="內文" style:family="paragraph">
      <style:paragraph-properties fo:break-before="page" style:snap-to-layout-grid="false" fo:line-height="0.3055in"/>
    </style:style>
    <style:style style:name="T189" style:parent-style-name="預設段落字型" style:family="text">
      <style:text-properties style:font-name-asian="標楷體" fo:font-weight="bold" style:font-weight-asian="bold" fo:letter-spacing="-0.0027in" fo:font-size="14pt" style:font-size-asian="14pt" style:font-size-complex="14pt"/>
    </style:style>
    <style:style style:name="T190" style:parent-style-name="預設段落字型" style:family="text">
      <style:text-properties style:font-name="新細明體" style:font-name-asian="新細明體" fo:font-weight="bold" style:font-weight-asian="bold" fo:letter-spacing="-0.0027in" fo:font-size="14pt" style:font-size-asian="14pt" style:font-size-complex="14pt"/>
    </style:style>
    <style:style style:name="T191" style:parent-style-name="預設段落字型" style:family="text">
      <style:text-properties style:font-name-asian="標楷體" fo:font-weight="bold" style:font-weight-asian="bold" fo:letter-spacing="-0.0027in" fo:font-size="14pt" style:font-size-asian="14pt" style:font-size-complex="14pt"/>
    </style:style>
    <style:style style:name="T192" style:parent-style-name="預設段落字型" style:family="text">
      <style:text-properties style:font-name="新細明體" style:font-name-asian="新細明體" fo:font-weight="bold" style:font-weight-asian="bold" fo:letter-spacing="-0.0027in" fo:font-size="14pt" style:font-size-asian="14pt" style:font-size-complex="14pt"/>
    </style:style>
    <style:style style:name="T193" style:parent-style-name="預設段落字型" style:family="text">
      <style:text-properties style:font-name-asian="標楷體" fo:font-weight="bold" style:font-weight-asian="bold" fo:letter-spacing="-0.0027in" fo:font-size="14pt" style:font-size-asian="14pt" style:font-size-complex="14pt"/>
    </style:style>
    <style:style style:name="P194" style:parent-style-name="內文" style:family="paragraph">
      <style:paragraph-properties fo:text-align="center" fo:line-height="0.2222in"/>
      <style:text-properties style:font-name="標楷體" style:font-name-asian="標楷體" style:font-name-complex="Times New Roman" fo:letter-spacing="-0.0027in" style:font-size-complex="12pt"/>
    </style:style>
    <style:style style:name="P195" style:parent-style-name="內文" style:family="paragraph">
      <style:paragraph-properties fo:text-align="center" fo:line-height="0.2222in"/>
    </style:style>
    <style:style style:name="T196" style:parent-style-name="預設段落字型" style:family="text">
      <style:text-properties style:font-name="Malgun Gothic" style:font-name-asian="Malgun Gothic" style:font-name-complex="Times New Roman" fo:letter-spacing="-0.0027in" style:font-size-complex="12pt"/>
    </style:style>
    <style:style style:name="T197" style:parent-style-name="預設段落字型" style:family="text">
      <style:text-properties style:font-name="標楷體" style:font-name-asian="標楷體" style:font-name-complex="Times New Roman" fo:letter-spacing="-0.0027in" style:font-size-complex="12pt"/>
    </style:style>
    <style:style style:name="T198" style:parent-style-name="預設段落字型" style:family="text">
      <style:text-properties style:font-name="新細明體" style:font-name-asian="新細明體" style:font-name-complex="Times New Roman" fo:letter-spacing="-0.0027in" style:font-size-complex="12pt"/>
    </style:style>
    <style:style style:name="T199" style:parent-style-name="預設段落字型" style:family="text">
      <style:text-properties style:font-name="標楷體" style:font-name-asian="標楷體" style:font-name-complex="Times New Roman" fo:letter-spacing="-0.0027in" style:font-size-complex="12pt"/>
    </style:style>
    <style:style style:name="P200" style:parent-style-name="內文" style:family="paragraph">
      <style:paragraph-properties fo:text-align="center" fo:line-height="0.2222in"/>
    </style:style>
    <style:style style:name="T201" style:parent-style-name="預設段落字型" style:family="text">
      <style:text-properties style:font-name="標楷體" style:font-name-asian="標楷體" style:font-name-complex="Times New Roman" fo:letter-spacing="-0.0027in" style:font-size-complex="12pt"/>
    </style:style>
    <style:style style:name="T202" style:parent-style-name="預設段落字型" style:family="text">
      <style:text-properties style:font-name="標楷體" style:font-name-asian="標楷體" style:font-name-complex="Times New Roman" style:letter-kerning="false" style:font-size-complex="12pt"/>
    </style:style>
    <style:style style:name="T203" style:parent-style-name="預設段落字型" style:family="text">
      <style:text-properties style:font-name="標楷體" style:font-name-asian="標楷體" style:font-name-complex="Times New Roman" fo:letter-spacing="-0.0027in" style:letter-kerning="false" style:font-size-complex="12pt"/>
    </style:style>
    <style:style style:name="TableColumn205" style:family="table-column">
      <style:table-column-properties style:column-width="0.2041in" style:use-optimal-column-width="false"/>
    </style:style>
    <style:style style:name="TableColumn206" style:family="table-column">
      <style:table-column-properties style:column-width="0.5354in" style:use-optimal-column-width="false"/>
    </style:style>
    <style:style style:name="TableColumn207" style:family="table-column">
      <style:table-column-properties style:column-width="0.3993in" style:use-optimal-column-width="false"/>
    </style:style>
    <style:style style:name="TableColumn208" style:family="table-column">
      <style:table-column-properties style:column-width="0.3298in" style:use-optimal-column-width="false"/>
    </style:style>
    <style:style style:name="TableColumn209" style:family="table-column">
      <style:table-column-properties style:column-width="0.2951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3937in" style:use-optimal-column-width="false"/>
    </style:style>
    <style:style style:name="TableColumn212" style:family="table-column">
      <style:table-column-properties style:column-width="0.2951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7875in" style:use-optimal-column-width="false"/>
    </style:style>
    <style:style style:name="TableColumn216" style:family="table-column">
      <style:table-column-properties style:column-width="0.6888in" style:use-optimal-column-width="false"/>
    </style:style>
    <style:style style:name="TableColumn217" style:family="table-column">
      <style:table-column-properties style:column-width="0.6895in" style:use-optimal-column-width="false"/>
    </style:style>
    <style:style style:name="Table204" style:family="table">
      <style:table-properties style:width="5.8in" fo:margin-left="0in" table:align="center"/>
    </style:style>
    <style:style style:name="TableRow218" style:family="table-row">
      <style:table-row-properties style:min-row-height="0.4965in" style:use-optimal-row-height="false" fo:keep-together="always"/>
    </style:style>
    <style:style style:name="TableCell2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22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22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22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228"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23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23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23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238"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23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24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24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248"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25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944in"/>
      <style:text-properties style:font-name="Times New Roman" style:font-name-asian="標楷體" style:font-name-complex="Times New Roman" fo:letter-spacing="-0.0041in" fo:font-size="10pt" style:font-size-asian="10pt" style:font-size-complex="10pt"/>
    </style:style>
    <style:style style:name="P254" style:parent-style-name="內文" style:family="paragraph">
      <style:paragraph-properties style:snap-to-layout-grid="false" fo:text-align="center" fo:line-height="0.1944in"/>
      <style:text-properties style:font-name="Times New Roman" style:font-name-asian="標楷體" style:font-name-complex="Times New Roman" fo:letter-spacing="-0.0041in" fo:font-size="10pt" style:font-size-asian="10pt" style:font-size-complex="10pt"/>
    </style:style>
    <style:style style:name="TableCell2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style:snap-to-layout-grid="false" fo:text-align="center" fo:line-height="0.1944in"/>
      <style:text-properties style:font-name="Times New Roman" style:font-name-asian="標楷體" style:font-name-complex="Times New Roman" fo:letter-spacing="-0.0041in" fo:font-size="10pt" style:font-size-asian="10pt" style:font-size-complex="10pt"/>
    </style:style>
    <style:style style:name="P257" style:parent-style-name="內文" style:family="paragraph">
      <style:paragraph-properties style:snap-to-layout-grid="false" fo:text-align="center" fo:line-height="0.1944in"/>
    </style:style>
    <style:style style:name="T258"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ableCell2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944in"/>
      <style:text-properties style:font-name="Times New Roman" style:font-name-asian="標楷體" style:font-name-complex="Times New Roman" fo:letter-spacing="-0.0041in" fo:font-size="10pt" style:font-size-asian="10pt" style:font-size-complex="10pt"/>
    </style:style>
    <style:style style:name="TableRow261" style:family="table-row">
      <style:table-row-properties style:row-height="0.5277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288" style:family="table-row">
      <style:table-row-properties style:row-height="0.5277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315" style:family="table-row">
      <style:table-row-properties style:row-height="0.5277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342" style:family="table-row">
      <style:table-row-properties style:row-height="0.5277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369" style:family="table-row">
      <style:table-row-properties style:min-row-height="0.4937in" style:use-optimal-row-height="false"/>
    </style:style>
    <style:style style:name="TableCell3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3" style:parent-style-name="內文" style:family="paragraph">
      <style:paragraph-properties fo:text-align="center" fo:margin-bottom="0.0416in" fo:line-height="0.1944in"/>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3"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396" style:parent-style-name="內文" style:family="paragraph">
      <style:paragraph-properties style:text-autospace="none" style:snap-to-layout-grid="false" fo:text-align="justify" style:vertical-align="baseline" fo:margin-top="0.0833in" fo:line-height="0.1944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text-properties style:font-name="Times New Roman" style:font-name-asian="標楷體" style:font-name-complex="Times New Roman" style:letter-kerning="false" fo:font-size="11pt" style:font-size-asian="11pt"/>
    </style:style>
    <style:style style:name="P397" style:parent-style-name="內文" style:family="paragraph">
      <style:paragraph-properties fo:widows="2" fo:orphans="2" fo:line-height="0.1666in" fo:margin-left="0.6631in" fo:text-indent="-0.3298in">
        <style:tab-stops>
          <style:tab-stop style:type="left" style:position="-0.027in"/>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s>
      </style:paragraph-properties>
      <style:text-properties style:font-name="標楷體" style:font-name-asian="標楷體" style:font-name-complex="Times New Roman" fo:letter-spacing="0.0055in" style:letter-kerning="false" fo:font-size="10pt" style:font-size-asian="10pt" style:font-size-complex="10pt"/>
    </style:style>
    <style:style style:name="P398" style:parent-style-name="內文" style:family="paragraph">
      <style:paragraph-properties fo:line-height="0.1944in" fo:margin-left="0.3333in">
        <style:tab-stops/>
      </style:paragraph-properties>
      <style:text-properties style:font-name="標楷體" style:font-name-asian="標楷體" style:font-name-complex="Times New Roman" fo:letter-spacing="0.0055in" style:letter-kerning="false" fo:font-size="10pt" style:font-size-asian="10pt" style:font-size-complex="10pt"/>
    </style:style>
    <style:style style:name="P399" style:parent-style-name="內文" style:family="paragraph">
      <style:paragraph-properties fo:line-height="0.1944in" fo:margin-left="0.7895in" fo:text-indent="-0.4562in">
        <style:tab-stops/>
      </style:paragraph-properties>
    </style:style>
    <style:style style:name="T40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401" style:parent-style-name="預設段落字型" style:family="text">
      <style:text-properties style:font-name="新細明體" style:font-name-asian="新細明體" style:font-name-complex="Times New Roman" fo:letter-spacing="0.0055in" style:letter-kerning="false" fo:font-size="10pt" style:font-size-asian="10pt" style:font-size-complex="10pt"/>
    </style:style>
    <style:style style:name="T402"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403" style:parent-style-name="預設段落字型" style:family="text">
      <style:text-properties style:font-name="新細明體" style:font-name-asian="新細明體" style:font-name-complex="Times New Roman" fo:letter-spacing="0.0055in" style:letter-kerning="false" fo:font-size="10pt" style:font-size-asian="10pt" style:font-size-complex="10pt"/>
    </style:style>
    <style:style style:name="T404" style:parent-style-name="預設段落字型" style:family="text">
      <style:text-properties style:font-name="Malgun Gothic" style:font-name-asian="Malgun Gothic" style:font-name-complex="Times New Roman" fo:letter-spacing="0.0055in" style:letter-kerning="false" fo:font-size="10pt" style:font-size-asian="10pt" style:font-size-complex="10pt"/>
    </style:style>
    <style:style style:name="T40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406" style:parent-style-name="預設段落字型" style:family="text">
      <style:text-properties style:font-name="新細明體" style:font-name-asian="新細明體" style:font-name-complex="Times New Roman" fo:letter-spacing="0.0055in" fo:font-size="10pt" style:font-size-asian="10pt" style:font-size-complex="10pt"/>
    </style:style>
    <style:style style:name="T40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408" style:parent-style-name="內文" style:family="paragraph">
      <style:paragraph-properties fo:line-height="0.1944in" fo:margin-left="0.7895in" fo:text-indent="-0.4562in">
        <style:tab-stops/>
      </style:paragraph-properties>
      <style:text-properties style:font-name="標楷體" style:font-name-asian="標楷體" style:font-name-complex="Times New Roman" fo:letter-spacing="0.0055in" style:letter-kerning="false" fo:font-size="10pt" style:font-size-asian="10pt" style:font-size-complex="10pt"/>
    </style:style>
    <style:style style:name="P409" style:parent-style-name="內文" style:family="paragraph">
      <style:paragraph-properties fo:line-height="0.1944in" fo:margin-left="0.7895in" fo:text-indent="-0.4562in">
        <style:tab-stops/>
      </style:paragraph-properties>
    </style:style>
    <style:style style:name="T410"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411" style:parent-style-name="預設段落字型" style:family="text">
      <style:text-properties style:font-name="Wingdings" style:font-name-asian="Wingdings" style:font-name-complex="Wingdings" fo:letter-spacing="0.0055in" fo:font-size="10pt" style:font-size-asian="10pt" style:font-size-complex="10pt"/>
    </style:style>
    <style:style style:name="T412"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413"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414" style:parent-style-name="內文" style:family="paragraph">
      <style:paragraph-properties fo:line-height="0.1944in" fo:margin-left="0.7895in" fo:text-indent="-0.4562in">
        <style:tab-stops/>
      </style:paragraph-properties>
      <style:text-properties style:font-name="標楷體" style:font-name-asian="標楷體" style:font-name-complex="Times New Roman" fo:letter-spacing="0.0055in" style:letter-kerning="false" fo:font-size="10pt" style:font-size-asian="10pt" style:font-size-complex="10pt"/>
    </style:style>
    <style:style style:name="P415" style:parent-style-name="內文" style:family="paragraph">
      <style:paragraph-properties style:text-autospace="none" fo:text-align="justify" style:vertical-align="baseline" fo:line-height="0.1944in" fo:margin-left="0.8451in" fo:text-indent="-0.5118in">
        <style:tab-stops>
          <style:tab-stop style:type="left" style:position="-0.6618in"/>
          <style:tab-stop style:type="left" style:position="-0.1784in"/>
          <style:tab-stop style:type="left" style:position="0.3104in"/>
          <style:tab-stop style:type="left" style:position="0.4881in"/>
          <style:tab-stop style:type="left" style:position="0.977in"/>
          <style:tab-stop style:type="left" style:position="1.1548in"/>
          <style:tab-stop style:type="left" style:position="1.6437in"/>
          <style:tab-stop style:type="left" style:position="1.8215in"/>
          <style:tab-stop style:type="left" style:position="2.3104in"/>
          <style:tab-stop style:type="left" style:position="2.4881in"/>
          <style:tab-stop style:type="left" style:position="2.977in"/>
          <style:tab-stop style:type="left" style:position="3.1548in"/>
          <style:tab-stop style:type="left" style:position="3.6437in"/>
          <style:tab-stop style:type="left" style:position="3.8215in"/>
          <style:tab-stop style:type="left" style:position="4.3104in"/>
          <style:tab-stop style:type="left" style:position="4.4881in"/>
          <style:tab-stop style:type="left" style:position="4.977in"/>
          <style:tab-stop style:type="left" style:position="5.1548in"/>
          <style:tab-stop style:type="left" style:position="5.6437in"/>
          <style:tab-stop style:type="left" style:position="5.8215in"/>
          <style:tab-stop style:type="left" style:position="6.3104in"/>
          <style:tab-stop style:type="left" style:position="6.4881in"/>
          <style:tab-stop style:type="left" style:position="6.977in"/>
          <style:tab-stop style:type="left" style:position="7.1548in"/>
          <style:tab-stop style:type="left" style:position="7.6437in"/>
          <style:tab-stop style:type="left" style:position="7.8215in"/>
          <style:tab-stop style:type="left" style:position="8.3104in"/>
          <style:tab-stop style:type="left" style:position="8.4881in"/>
          <style:tab-stop style:type="left" style:position="8.977in"/>
          <style:tab-stop style:type="left" style:position="9.1548in"/>
          <style:tab-stop style:type="left" style:position="9.6437in"/>
          <style:tab-stop style:type="left" style:position="9.8215in"/>
          <style:tab-stop style:type="left" style:position="10.3104in"/>
          <style:tab-stop style:type="left" style:position="10.4881in"/>
          <style:tab-stop style:type="left" style:position="11.1548in"/>
          <style:tab-stop style:type="left" style:position="11.8215in"/>
          <style:tab-stop style:type="left" style:position="12.4881in"/>
          <style:tab-stop style:type="left" style:position="13.1548in"/>
          <style:tab-stop style:type="left" style:position="13.8215in"/>
          <style:tab-stop style:type="left" style:position="14.4881in"/>
          <style:tab-stop style:type="left" style:position="15.1548in"/>
          <style:tab-stop style:type="left" style:position="15.8215in"/>
          <style:tab-stop style:type="left" style:position="16.4881in"/>
          <style:tab-stop style:type="left" style:position="17.1548in"/>
          <style:tab-stop style:type="left" style:position="17.8215in"/>
          <style:tab-stop style:type="left" style:position="18.4881in"/>
          <style:tab-stop style:type="left" style:position="19.1548in"/>
          <style:tab-stop style:type="left" style:position="19.8215in"/>
          <style:tab-stop style:type="left" style:position="20.4881in"/>
          <style:tab-stop style:type="left" style:position="21.1548in"/>
        </style:tab-stops>
      </style:paragraph-properties>
      <style:text-properties style:font-name="標楷體" style:font-name-asian="標楷體" style:font-name-complex="Times New Roman" fo:letter-spacing="0.0055in" style:letter-kerning="false" fo:font-size="10pt" style:font-size-asian="10pt" style:font-size-complex="10pt"/>
    </style:style>
    <style:style style:name="P416" style:parent-style-name="內文" style:family="paragraph">
      <style:paragraph-properties style:text-autospace="none" fo:text-align="justify" style:vertical-align="baseline" fo:line-height="0.1944in" fo:margin-left="0.8451in" fo:text-indent="-0.5118in">
        <style:tab-stops>
          <style:tab-stop style:type="left" style:position="-0.6618in"/>
          <style:tab-stop style:type="left" style:position="-0.1784in"/>
          <style:tab-stop style:type="left" style:position="0.3104in"/>
          <style:tab-stop style:type="left" style:position="0.4881in"/>
          <style:tab-stop style:type="left" style:position="0.977in"/>
          <style:tab-stop style:type="left" style:position="1.1548in"/>
          <style:tab-stop style:type="left" style:position="1.6437in"/>
          <style:tab-stop style:type="left" style:position="1.8215in"/>
          <style:tab-stop style:type="left" style:position="2.3104in"/>
          <style:tab-stop style:type="left" style:position="2.4881in"/>
          <style:tab-stop style:type="left" style:position="2.977in"/>
          <style:tab-stop style:type="left" style:position="3.1548in"/>
          <style:tab-stop style:type="left" style:position="3.6437in"/>
          <style:tab-stop style:type="left" style:position="3.8215in"/>
          <style:tab-stop style:type="left" style:position="4.3104in"/>
          <style:tab-stop style:type="left" style:position="4.4881in"/>
          <style:tab-stop style:type="left" style:position="4.977in"/>
          <style:tab-stop style:type="left" style:position="5.1548in"/>
          <style:tab-stop style:type="left" style:position="5.6437in"/>
          <style:tab-stop style:type="left" style:position="5.8215in"/>
          <style:tab-stop style:type="left" style:position="6.3104in"/>
          <style:tab-stop style:type="left" style:position="6.4881in"/>
          <style:tab-stop style:type="left" style:position="6.977in"/>
          <style:tab-stop style:type="left" style:position="7.1548in"/>
          <style:tab-stop style:type="left" style:position="7.6437in"/>
          <style:tab-stop style:type="left" style:position="7.8215in"/>
          <style:tab-stop style:type="left" style:position="8.3104in"/>
          <style:tab-stop style:type="left" style:position="8.4881in"/>
          <style:tab-stop style:type="left" style:position="8.977in"/>
          <style:tab-stop style:type="left" style:position="9.1548in"/>
          <style:tab-stop style:type="left" style:position="9.6437in"/>
          <style:tab-stop style:type="left" style:position="9.8215in"/>
          <style:tab-stop style:type="left" style:position="10.3104in"/>
          <style:tab-stop style:type="left" style:position="10.4881in"/>
          <style:tab-stop style:type="left" style:position="11.1548in"/>
          <style:tab-stop style:type="left" style:position="11.8215in"/>
          <style:tab-stop style:type="left" style:position="12.4881in"/>
          <style:tab-stop style:type="left" style:position="13.1548in"/>
          <style:tab-stop style:type="left" style:position="13.8215in"/>
          <style:tab-stop style:type="left" style:position="14.4881in"/>
          <style:tab-stop style:type="left" style:position="15.1548in"/>
          <style:tab-stop style:type="left" style:position="15.8215in"/>
          <style:tab-stop style:type="left" style:position="16.4881in"/>
          <style:tab-stop style:type="left" style:position="17.1548in"/>
          <style:tab-stop style:type="left" style:position="17.8215in"/>
          <style:tab-stop style:type="left" style:position="18.4881in"/>
          <style:tab-stop style:type="left" style:position="19.1548in"/>
          <style:tab-stop style:type="left" style:position="19.8215in"/>
          <style:tab-stop style:type="left" style:position="20.4881in"/>
          <style:tab-stop style:type="left" style:position="21.1548in"/>
        </style:tab-stops>
      </style:paragraph-properties>
      <style:text-properties style:font-name="標楷體" style:font-name-asian="標楷體" style:font-name-complex="Times New Roman" fo:letter-spacing="0.0055in" style:letter-kerning="false" fo:font-size="10pt" style:font-size-asian="10pt" style:font-size-complex="10pt"/>
    </style:style>
    <style:style style:name="P417" style:parent-style-name="內文" style:family="paragraph">
      <style:paragraph-properties style:text-autospace="none" fo:text-align="justify" style:vertical-align="baseline" fo:line-height="0.1944in" fo:margin-left="0.8451in" fo:text-indent="-0.5118in">
        <style:tab-stops>
          <style:tab-stop style:type="left" style:position="-0.6618in"/>
          <style:tab-stop style:type="left" style:position="-0.1784in"/>
          <style:tab-stop style:type="left" style:position="0.3104in"/>
          <style:tab-stop style:type="left" style:position="0.4881in"/>
          <style:tab-stop style:type="left" style:position="0.977in"/>
          <style:tab-stop style:type="left" style:position="1.1548in"/>
          <style:tab-stop style:type="left" style:position="1.6437in"/>
          <style:tab-stop style:type="left" style:position="1.8215in"/>
          <style:tab-stop style:type="left" style:position="2.3104in"/>
          <style:tab-stop style:type="left" style:position="2.4881in"/>
          <style:tab-stop style:type="left" style:position="2.977in"/>
          <style:tab-stop style:type="left" style:position="3.1548in"/>
          <style:tab-stop style:type="left" style:position="3.6437in"/>
          <style:tab-stop style:type="left" style:position="3.8215in"/>
          <style:tab-stop style:type="left" style:position="4.3104in"/>
          <style:tab-stop style:type="left" style:position="4.4881in"/>
          <style:tab-stop style:type="left" style:position="4.977in"/>
          <style:tab-stop style:type="left" style:position="5.1548in"/>
          <style:tab-stop style:type="left" style:position="5.6437in"/>
          <style:tab-stop style:type="left" style:position="5.8215in"/>
          <style:tab-stop style:type="left" style:position="6.3104in"/>
          <style:tab-stop style:type="left" style:position="6.4881in"/>
          <style:tab-stop style:type="left" style:position="6.977in"/>
          <style:tab-stop style:type="left" style:position="7.1548in"/>
          <style:tab-stop style:type="left" style:position="7.6437in"/>
          <style:tab-stop style:type="left" style:position="7.8215in"/>
          <style:tab-stop style:type="left" style:position="8.3104in"/>
          <style:tab-stop style:type="left" style:position="8.4881in"/>
          <style:tab-stop style:type="left" style:position="8.977in"/>
          <style:tab-stop style:type="left" style:position="9.1548in"/>
          <style:tab-stop style:type="left" style:position="9.6437in"/>
          <style:tab-stop style:type="left" style:position="9.8215in"/>
          <style:tab-stop style:type="left" style:position="10.3104in"/>
          <style:tab-stop style:type="left" style:position="10.4881in"/>
          <style:tab-stop style:type="left" style:position="11.1548in"/>
          <style:tab-stop style:type="left" style:position="11.8215in"/>
          <style:tab-stop style:type="left" style:position="12.4881in"/>
          <style:tab-stop style:type="left" style:position="13.1548in"/>
          <style:tab-stop style:type="left" style:position="13.8215in"/>
          <style:tab-stop style:type="left" style:position="14.4881in"/>
          <style:tab-stop style:type="left" style:position="15.1548in"/>
          <style:tab-stop style:type="left" style:position="15.8215in"/>
          <style:tab-stop style:type="left" style:position="16.4881in"/>
          <style:tab-stop style:type="left" style:position="17.1548in"/>
          <style:tab-stop style:type="left" style:position="17.8215in"/>
          <style:tab-stop style:type="left" style:position="18.4881in"/>
          <style:tab-stop style:type="left" style:position="19.1548in"/>
          <style:tab-stop style:type="left" style:position="19.8215in"/>
          <style:tab-stop style:type="left" style:position="20.4881in"/>
          <style:tab-stop style:type="left" style:position="21.1548in"/>
        </style:tab-stops>
      </style:paragraph-properties>
      <style:text-properties style:font-name="標楷體" style:font-name-asian="標楷體" style:font-name-complex="Times New Roman" fo:letter-spacing="0.0055in" style:letter-kerning="false" fo:font-size="10pt" style:font-size-asian="10pt" style:font-size-complex="10pt"/>
    </style:style>
    <style:style style:name="P418" style:parent-style-name="內文" style:family="paragraph">
      <style:paragraph-properties style:text-autospace="none" style:snap-to-layout-grid="false" fo:text-align="justify" style:vertical-align="baseline" fo:margin-top="0.0833in" fo:line-height="0.1944in" fo:margin-left="0.3111in" fo:text-indent="-0.3111in">
        <style:tab-stops>
          <style:tab-stop style:type="left" style:position="0.1777in"/>
          <style:tab-stop style:type="left" style:position="0.3555in"/>
          <style:tab-stop style:type="left" style:position="0.8444in"/>
          <style:tab-stop style:type="left" style:position="1.5111in"/>
          <style:tab-stop style:type="left" style:position="1.6888in"/>
          <style:tab-stop style:type="left" style:position="2.1777in"/>
          <style:tab-stop style:type="left" style:position="2.3555in"/>
          <style:tab-stop style:type="left" style:position="2.8444in"/>
          <style:tab-stop style:type="left" style:position="3.0222in"/>
          <style:tab-stop style:type="left" style:position="3.5111in"/>
          <style:tab-stop style:type="left" style:position="3.6888in"/>
          <style:tab-stop style:type="left" style:position="4.1777in"/>
          <style:tab-stop style:type="left" style:position="4.3555in"/>
          <style:tab-stop style:type="left" style:position="4.8444in"/>
          <style:tab-stop style:type="left" style:position="5.0222in"/>
          <style:tab-stop style:type="left" style:position="5.5111in"/>
          <style:tab-stop style:type="left" style:position="5.6888in"/>
          <style:tab-stop style:type="left" style:position="6.1777in"/>
          <style:tab-stop style:type="left" style:position="6.3555in"/>
          <style:tab-stop style:type="left" style:position="6.8444in"/>
          <style:tab-stop style:type="left" style:position="7.0222in"/>
          <style:tab-stop style:type="left" style:position="7.5111in"/>
          <style:tab-stop style:type="left" style:position="7.6888in"/>
          <style:tab-stop style:type="left" style:position="8.1777in"/>
          <style:tab-stop style:type="left" style:position="8.3555in"/>
          <style:tab-stop style:type="left" style:position="8.8444in"/>
          <style:tab-stop style:type="left" style:position="9.0222in"/>
          <style:tab-stop style:type="left" style:position="9.5111in"/>
          <style:tab-stop style:type="left" style:position="9.6888in"/>
          <style:tab-stop style:type="left" style:position="10.1777in"/>
          <style:tab-stop style:type="left" style:position="10.3555in"/>
          <style:tab-stop style:type="left" style:position="10.8444in"/>
          <style:tab-stop style:type="left" style:position="11.0222in"/>
          <style:tab-stop style:type="left" style:position="11.6888in"/>
          <style:tab-stop style:type="left" style:position="12.3555in"/>
          <style:tab-stop style:type="left" style:position="13.0222in"/>
          <style:tab-stop style:type="left" style:position="13.6888in"/>
          <style:tab-stop style:type="left" style:position="14.3555in"/>
          <style:tab-stop style:type="left" style:position="15.0222in"/>
          <style:tab-stop style:type="left" style:position="15.6888in"/>
          <style:tab-stop style:type="left" style:position="16.3555in"/>
          <style:tab-stop style:type="left" style:position="17.0222in"/>
          <style:tab-stop style:type="left" style:position="17.6888in"/>
          <style:tab-stop style:type="left" style:position="18.3555in"/>
          <style:tab-stop style:type="left" style:position="19.0222in"/>
          <style:tab-stop style:type="left" style:position="19.6888in"/>
          <style:tab-stop style:type="left" style:position="20.3555in"/>
          <style:tab-stop style:type="left" style:position="21.0222in"/>
          <style:tab-stop style:type="left" style:position="21.6888in"/>
        </style:tab-stops>
      </style:paragraph-properties>
      <style:text-properties style:font-name="Times New Roman" style:font-name-asian="標楷體" style:font-name-complex="Times New Roman" style:letter-kerning="false" fo:font-size="11pt" style:font-size-asian="11pt"/>
    </style:style>
    <style:style style:name="P419" style:parent-style-name="內文" style:family="paragraph">
      <style:paragraph-properties style:snap-to-layout-grid="false" fo:line-height="0.3055in"/>
      <style:text-properties style:font-name-asian="標楷體" fo:font-weight="bold" style:font-weight-asian="bold" fo:letter-spacing="-0.0027in" fo:font-size="14pt" style:font-size-asian="14pt" style:font-size-complex="14pt"/>
    </style:style>
    <style:style style:name="P420" style:parent-style-name="內文" style:family="paragraph">
      <style:paragraph-properties style:snap-to-layout-grid="false" fo:line-height="0.3055in"/>
      <style:text-properties style:font-name-asian="標楷體" fo:font-weight="bold" style:font-weight-asian="bold" fo:letter-spacing="-0.0027in" fo:font-size="14pt" style:font-size-asian="14pt" style:font-size-complex="14pt"/>
    </style:style>
    <style:style style:name="P421" style:parent-style-name="內文" style:family="paragraph">
      <style:paragraph-properties style:snap-to-layout-grid="false" fo:line-height="0.3055in"/>
    </style:style>
    <style:style style:name="T422" style:parent-style-name="預設段落字型" style:family="text">
      <style:text-properties style:font-name-asian="標楷體" fo:font-weight="bold" style:font-weight-asian="bold" fo:letter-spacing="-0.0027in" fo:font-size="14pt" style:font-size-asian="14pt" style:font-size-complex="14pt"/>
    </style:style>
    <style:style style:name="T423" style:parent-style-name="預設段落字型" style:family="text">
      <style:text-properties style:font-name="新細明體" style:font-name-asian="新細明體" fo:font-weight="bold" style:font-weight-asian="bold" fo:letter-spacing="-0.0027in" fo:font-size="14pt" style:font-size-asian="14pt" style:font-size-complex="14pt"/>
    </style:style>
    <style:style style:name="T424" style:parent-style-name="預設段落字型" style:family="text">
      <style:text-properties style:font-name-asian="標楷體" fo:font-weight="bold" style:font-weight-asian="bold" fo:letter-spacing="-0.0027in" fo:font-size="14pt" style:font-size-asian="14pt" style:font-size-complex="14pt"/>
    </style:style>
    <style:style style:name="T425" style:parent-style-name="預設段落字型" style:family="text">
      <style:text-properties style:font-name-asian="標楷體" fo:font-weight="bold" style:font-weight-asian="bold" fo:letter-spacing="-0.0027in" fo:font-size="14pt" style:font-size-asian="14pt" style:font-size-complex="14pt"/>
    </style:style>
    <style:style style:name="P426" style:parent-style-name="內文" style:family="paragraph">
      <style:paragraph-properties fo:text-align="center" fo:line-height="0.2222in"/>
      <style:text-properties style:font-name="標楷體" style:font-name-asian="標楷體" style:font-name-complex="Times New Roman" fo:letter-spacing="-0.0027in" style:font-size-complex="12pt"/>
    </style:style>
    <style:style style:name="P427" style:parent-style-name="內文" style:family="paragraph">
      <style:paragraph-properties fo:text-align="center" fo:line-height="0.2222in"/>
      <style:text-properties style:font-name="標楷體" style:font-name-asian="標楷體" style:font-name-complex="Times New Roman" fo:letter-spacing="-0.0027in" style:font-size-complex="12pt"/>
    </style:style>
    <style:style style:name="P428" style:parent-style-name="內文" style:family="paragraph">
      <style:paragraph-properties fo:text-align="center" fo:line-height="0.2222in"/>
    </style:style>
    <style:style style:name="T429" style:parent-style-name="預設段落字型" style:family="text">
      <style:text-properties style:font-name="Malgun Gothic" style:font-name-asian="Malgun Gothic" style:font-name-complex="Times New Roman" fo:letter-spacing="-0.0027in" style:font-size-complex="12pt"/>
    </style:style>
    <style:style style:name="T430" style:parent-style-name="預設段落字型" style:family="text">
      <style:text-properties style:font-name="標楷體" style:font-name-asian="標楷體" style:font-name-complex="Times New Roman" fo:letter-spacing="-0.0027in" style:font-size-complex="12pt"/>
    </style:style>
    <style:style style:name="T431" style:parent-style-name="預設段落字型" style:family="text">
      <style:text-properties style:font-name="新細明體" style:font-name-asian="新細明體" style:font-name-complex="Times New Roman" fo:letter-spacing="-0.0027in" style:font-size-complex="12pt"/>
    </style:style>
    <style:style style:name="T432" style:parent-style-name="預設段落字型" style:family="text">
      <style:text-properties style:font-name="標楷體" style:font-name-asian="標楷體" style:font-name-complex="Times New Roman" fo:letter-spacing="-0.0027in" style:font-size-complex="12pt"/>
    </style:style>
    <style:style style:name="P433" style:parent-style-name="內文" style:family="paragraph">
      <style:paragraph-properties fo:text-align="center" fo:line-height="0.2222in"/>
    </style:style>
    <style:style style:name="T434" style:parent-style-name="預設段落字型" style:family="text">
      <style:text-properties style:font-name="標楷體" style:font-name-asian="標楷體" style:font-name-complex="Times New Roman" fo:letter-spacing="-0.0027in" style:font-size-complex="12pt"/>
    </style:style>
    <style:style style:name="T435" style:parent-style-name="預設段落字型" style:family="text">
      <style:text-properties style:font-name="標楷體" style:font-name-asian="標楷體" style:font-name-complex="Times New Roman" style:letter-kerning="false" style:font-size-complex="12pt"/>
    </style:style>
    <style:style style:name="T436" style:parent-style-name="預設段落字型" style:family="text">
      <style:text-properties style:font-name="標楷體" style:font-name-asian="標楷體" style:font-name-complex="Times New Roman" fo:letter-spacing="-0.0027in" style:letter-kerning="false" style:font-size-complex="12pt"/>
    </style:style>
    <style:style style:name="TableColumn438" style:family="table-column">
      <style:table-column-properties style:column-width="0.2861in" style:use-optimal-column-width="false"/>
    </style:style>
    <style:style style:name="TableColumn439" style:family="table-column">
      <style:table-column-properties style:column-width="0.5909in" style:use-optimal-column-width="false"/>
    </style:style>
    <style:style style:name="TableColumn440" style:family="table-column">
      <style:table-column-properties style:column-width="0.2951in" style:use-optimal-column-width="false"/>
    </style:style>
    <style:style style:name="TableColumn441" style:family="table-column">
      <style:table-column-properties style:column-width="0.2958in" style:use-optimal-column-width="false"/>
    </style:style>
    <style:style style:name="TableColumn442" style:family="table-column">
      <style:table-column-properties style:column-width="0.2951in" style:use-optimal-column-width="false"/>
    </style:style>
    <style:style style:name="TableColumn443" style:family="table-column">
      <style:table-column-properties style:column-width="0.2951in" style:use-optimal-column-width="false"/>
    </style:style>
    <style:style style:name="TableColumn444" style:family="table-column">
      <style:table-column-properties style:column-width="0.3937in" style:use-optimal-column-width="false"/>
    </style:style>
    <style:style style:name="TableColumn445" style:family="table-column">
      <style:table-column-properties style:column-width="0.2951in" style:use-optimal-column-width="false"/>
    </style:style>
    <style:style style:name="TableColumn446" style:family="table-column">
      <style:table-column-properties style:column-width="0.7881in" style:use-optimal-column-width="false"/>
    </style:style>
    <style:style style:name="TableColumn447" style:family="table-column">
      <style:table-column-properties style:column-width="0.8868in" style:use-optimal-column-width="false"/>
    </style:style>
    <style:style style:name="TableColumn448" style:family="table-column">
      <style:table-column-properties style:column-width="0.6888in" style:use-optimal-column-width="false"/>
    </style:style>
    <style:style style:name="TableColumn449" style:family="table-column">
      <style:table-column-properties style:column-width="0.5138in" style:use-optimal-column-width="false"/>
    </style:style>
    <style:style style:name="Table437" style:family="table">
      <style:table-properties style:width="5.625in" fo:margin-left="0in" table:align="center"/>
    </style:style>
    <style:style style:name="TableRow450" style:family="table-row">
      <style:table-row-properties style:min-row-height="0.6006in" style:use-optimal-row-height="false" fo:keep-together="always"/>
    </style:style>
    <style:style style:name="TableCell4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45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456"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45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460"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46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46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46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470"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47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47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47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480"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48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1944in"/>
      <style:text-properties style:font-name="Times New Roman" style:font-name-asian="標楷體" style:font-name-complex="Times New Roman" fo:letter-spacing="-0.0041in" fo:font-size="10pt" style:font-size-asian="10pt" style:font-size-complex="10pt"/>
    </style:style>
    <style:style style:name="P486" style:parent-style-name="內文" style:family="paragraph">
      <style:paragraph-properties style:snap-to-layout-grid="false" fo:text-align="center" fo:line-height="0.1944in"/>
    </style:style>
    <style:style style:name="T487" style:parent-style-name="預設段落字型" style:family="text">
      <style:text-properties style:font-name="標楷體" style:font-name-asian="標楷體" style:font-name-complex="Times New Roman" fo:letter-spacing="0.0055in" fo:font-size="10pt" style:font-size-asian="10pt" style:font-size-complex="10pt"/>
    </style:style>
    <style:style style:name="TableCell4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944in"/>
      <style:text-properties style:font-name="Times New Roman" style:font-name-asian="標楷體" style:font-name-complex="Times New Roman" fo:letter-spacing="-0.0041in" fo:font-size="10pt" style:font-size-asian="10pt" style:font-size-complex="10pt"/>
    </style:style>
    <style:style style:name="TableRow490" style:family="table-row">
      <style:table-row-properties style:row-height="0.5576in"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515" style:family="table-row">
      <style:table-row-properties style:row-height="0.5277in" style:use-optimal-row-height="false"/>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540" style:family="table-row">
      <style:table-row-properties style:row-height="0.5277in" style:use-optimal-row-height="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565" style:family="table-row">
      <style:table-row-properties style:min-row-height="0.4937in" style:use-optimal-row-height="false"/>
    </style:style>
    <style:style style:name="TableCell5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9" style:parent-style-name="內文" style:family="paragraph">
      <style:paragraph-properties fo:text-align="center" fo:margin-bottom="0.0416in" fo:line-height="0.1944in"/>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9"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416in" fo:margin-bottom="0.0416in" fo:line-height="0.1944in"/>
      <style:text-properties style:font-name="Times New Roman" style:font-name-asian="標楷體" style:font-name-complex="Times New Roman" fo:font-size="10pt" style:font-size-asian="10pt" style:font-size-complex="10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590" style:parent-style-name="內文" style:family="paragraph">
      <style:paragraph-properties style:text-autospace="none" style:snap-to-layout-grid="false" fo:text-align="justify" style:vertical-align="baseline" fo:margin-top="0.0833in" fo:line-height="0.1944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text-properties style:font-name="Times New Roman" style:font-name-asian="標楷體" style:font-name-complex="Times New Roman" style:letter-kerning="false" fo:font-size="11pt" style:font-size-asian="11pt"/>
    </style:style>
    <style:style style:name="P591" style:parent-style-name="內文" style:family="paragraph">
      <style:paragraph-properties fo:widows="2" fo:orphans="2" fo:line-height="0.1666in" fo:margin-left="0.6631in" fo:text-indent="-0.3298in">
        <style:tab-stops>
          <style:tab-stop style:type="left" style:position="-0.027in"/>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s>
      </style:paragraph-properties>
      <style:text-properties style:font-name="標楷體" style:font-name-asian="標楷體" style:font-name-complex="Times New Roman" fo:letter-spacing="0.0055in" style:letter-kerning="false" fo:font-size="10pt" style:font-size-asian="10pt" style:font-size-complex="10pt"/>
    </style:style>
    <style:style style:name="P592" style:parent-style-name="內文" style:family="paragraph">
      <style:paragraph-properties fo:line-height="0.1944in" fo:margin-left="0.3333in">
        <style:tab-stops/>
      </style:paragraph-properties>
      <style:text-properties style:font-name="標楷體" style:font-name-asian="標楷體" style:font-name-complex="Times New Roman" fo:letter-spacing="0.0055in" style:letter-kerning="false" fo:font-size="10pt" style:font-size-asian="10pt" style:font-size-complex="10pt"/>
    </style:style>
    <style:style style:name="P593" style:parent-style-name="內文" style:family="paragraph">
      <style:paragraph-properties fo:line-height="0.1944in" fo:margin-left="0.7895in" fo:text-indent="-0.4562in">
        <style:tab-stops/>
      </style:paragraph-properties>
      <style:text-properties style:font-name="標楷體" style:font-name-asian="標楷體" style:font-name-complex="Times New Roman" fo:letter-spacing="0.0055in" style:letter-kerning="false" fo:font-size="10pt" style:font-size-asian="10pt" style:font-size-complex="10pt"/>
    </style:style>
    <style:style style:name="P594" style:parent-style-name="內文" style:family="paragraph">
      <style:paragraph-properties fo:line-height="0.1944in" fo:margin-left="0.7895in" fo:text-indent="-0.4562in">
        <style:tab-stops/>
      </style:paragraph-properties>
    </style:style>
    <style:style style:name="T595"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T596" style:parent-style-name="預設段落字型" style:family="text">
      <style:text-properties style:font-name="Times New Roman" style:font-name-asian="標楷體" style:font-name-complex="Times New Roman" fo:font-size="10pt" style:font-size-asian="10pt" style:font-size-complex="10pt"/>
    </style:style>
    <style:style style:name="T597" style:parent-style-name="預設段落字型" style:family="text">
      <style:text-properties style:font-name="標楷體" style:font-name-asian="標楷體" style:font-name-complex="Times New Roman" fo:letter-spacing="0.0055in" style:letter-kerning="false" fo:font-size="10pt" style:font-size-asian="10pt" style:font-size-complex="10pt"/>
    </style:style>
    <style:style style:name="P598" style:parent-style-name="內文" style:family="paragraph">
      <style:paragraph-properties fo:line-height="0.1944in" fo:margin-left="0.7895in" fo:text-indent="-0.4562in">
        <style:tab-stops/>
      </style:paragraph-properties>
      <style:text-properties style:font-name="標楷體" style:font-name-asian="標楷體" style:font-name-complex="Times New Roman" fo:letter-spacing="0.0055in" style:letter-kerning="false" fo:font-size="10pt" style:font-size-asian="10pt" style:font-size-complex="10pt"/>
    </style:style>
    <style:style style:name="P599" style:parent-style-name="內文" style:family="paragraph">
      <style:paragraph-properties style:text-autospace="none" fo:text-align="justify" style:vertical-align="baseline" fo:line-height="0.1944in" fo:margin-left="0.8451in" fo:text-indent="-0.5118in">
        <style:tab-stops>
          <style:tab-stop style:type="left" style:position="-0.6618in"/>
          <style:tab-stop style:type="left" style:position="-0.1784in"/>
          <style:tab-stop style:type="left" style:position="0.3104in"/>
          <style:tab-stop style:type="left" style:position="0.4881in"/>
          <style:tab-stop style:type="left" style:position="0.977in"/>
          <style:tab-stop style:type="left" style:position="1.1548in"/>
          <style:tab-stop style:type="left" style:position="1.6437in"/>
          <style:tab-stop style:type="left" style:position="1.8215in"/>
          <style:tab-stop style:type="left" style:position="2.3104in"/>
          <style:tab-stop style:type="left" style:position="2.4881in"/>
          <style:tab-stop style:type="left" style:position="2.977in"/>
          <style:tab-stop style:type="left" style:position="3.1548in"/>
          <style:tab-stop style:type="left" style:position="3.6437in"/>
          <style:tab-stop style:type="left" style:position="3.8215in"/>
          <style:tab-stop style:type="left" style:position="4.3104in"/>
          <style:tab-stop style:type="left" style:position="4.4881in"/>
          <style:tab-stop style:type="left" style:position="4.977in"/>
          <style:tab-stop style:type="left" style:position="5.1548in"/>
          <style:tab-stop style:type="left" style:position="5.6437in"/>
          <style:tab-stop style:type="left" style:position="5.8215in"/>
          <style:tab-stop style:type="left" style:position="6.3104in"/>
          <style:tab-stop style:type="left" style:position="6.4881in"/>
          <style:tab-stop style:type="left" style:position="6.977in"/>
          <style:tab-stop style:type="left" style:position="7.1548in"/>
          <style:tab-stop style:type="left" style:position="7.6437in"/>
          <style:tab-stop style:type="left" style:position="7.8215in"/>
          <style:tab-stop style:type="left" style:position="8.3104in"/>
          <style:tab-stop style:type="left" style:position="8.4881in"/>
          <style:tab-stop style:type="left" style:position="8.977in"/>
          <style:tab-stop style:type="left" style:position="9.1548in"/>
          <style:tab-stop style:type="left" style:position="9.6437in"/>
          <style:tab-stop style:type="left" style:position="9.8215in"/>
          <style:tab-stop style:type="left" style:position="10.3104in"/>
          <style:tab-stop style:type="left" style:position="10.4881in"/>
          <style:tab-stop style:type="left" style:position="11.1548in"/>
          <style:tab-stop style:type="left" style:position="11.8215in"/>
          <style:tab-stop style:type="left" style:position="12.4881in"/>
          <style:tab-stop style:type="left" style:position="13.1548in"/>
          <style:tab-stop style:type="left" style:position="13.8215in"/>
          <style:tab-stop style:type="left" style:position="14.4881in"/>
          <style:tab-stop style:type="left" style:position="15.1548in"/>
          <style:tab-stop style:type="left" style:position="15.8215in"/>
          <style:tab-stop style:type="left" style:position="16.4881in"/>
          <style:tab-stop style:type="left" style:position="17.1548in"/>
          <style:tab-stop style:type="left" style:position="17.8215in"/>
          <style:tab-stop style:type="left" style:position="18.4881in"/>
          <style:tab-stop style:type="left" style:position="19.1548in"/>
          <style:tab-stop style:type="left" style:position="19.8215in"/>
          <style:tab-stop style:type="left" style:position="20.4881in"/>
          <style:tab-stop style:type="left" style:position="21.1548in"/>
        </style:tab-stops>
      </style:paragraph-properties>
      <style:text-properties style:font-name="標楷體" style:font-name-asian="標楷體" style:font-name-complex="Times New Roman" fo:letter-spacing="0.0055in" style:letter-kerning="false" fo:font-size="10pt" style:font-size-asian="10pt" style:font-size-complex="10pt"/>
    </style:style>
    <style:style style:name="P600" style:parent-style-name="內文" style:family="paragraph">
      <style:paragraph-properties style:text-autospace="none" fo:text-align="justify" style:vertical-align="baseline" fo:line-height="0.1944in" fo:margin-left="0.8451in" fo:text-indent="-0.5118in">
        <style:tab-stops>
          <style:tab-stop style:type="left" style:position="-0.6618in"/>
          <style:tab-stop style:type="left" style:position="-0.1784in"/>
          <style:tab-stop style:type="left" style:position="0.3104in"/>
          <style:tab-stop style:type="left" style:position="0.4881in"/>
          <style:tab-stop style:type="left" style:position="0.977in"/>
          <style:tab-stop style:type="left" style:position="1.1548in"/>
          <style:tab-stop style:type="left" style:position="1.6437in"/>
          <style:tab-stop style:type="left" style:position="1.8215in"/>
          <style:tab-stop style:type="left" style:position="2.3104in"/>
          <style:tab-stop style:type="left" style:position="2.4881in"/>
          <style:tab-stop style:type="left" style:position="2.977in"/>
          <style:tab-stop style:type="left" style:position="3.1548in"/>
          <style:tab-stop style:type="left" style:position="3.6437in"/>
          <style:tab-stop style:type="left" style:position="3.8215in"/>
          <style:tab-stop style:type="left" style:position="4.3104in"/>
          <style:tab-stop style:type="left" style:position="4.4881in"/>
          <style:tab-stop style:type="left" style:position="4.977in"/>
          <style:tab-stop style:type="left" style:position="5.1548in"/>
          <style:tab-stop style:type="left" style:position="5.6437in"/>
          <style:tab-stop style:type="left" style:position="5.8215in"/>
          <style:tab-stop style:type="left" style:position="6.3104in"/>
          <style:tab-stop style:type="left" style:position="6.4881in"/>
          <style:tab-stop style:type="left" style:position="6.977in"/>
          <style:tab-stop style:type="left" style:position="7.1548in"/>
          <style:tab-stop style:type="left" style:position="7.6437in"/>
          <style:tab-stop style:type="left" style:position="7.8215in"/>
          <style:tab-stop style:type="left" style:position="8.3104in"/>
          <style:tab-stop style:type="left" style:position="8.4881in"/>
          <style:tab-stop style:type="left" style:position="8.977in"/>
          <style:tab-stop style:type="left" style:position="9.1548in"/>
          <style:tab-stop style:type="left" style:position="9.6437in"/>
          <style:tab-stop style:type="left" style:position="9.8215in"/>
          <style:tab-stop style:type="left" style:position="10.3104in"/>
          <style:tab-stop style:type="left" style:position="10.4881in"/>
          <style:tab-stop style:type="left" style:position="11.1548in"/>
          <style:tab-stop style:type="left" style:position="11.8215in"/>
          <style:tab-stop style:type="left" style:position="12.4881in"/>
          <style:tab-stop style:type="left" style:position="13.1548in"/>
          <style:tab-stop style:type="left" style:position="13.8215in"/>
          <style:tab-stop style:type="left" style:position="14.4881in"/>
          <style:tab-stop style:type="left" style:position="15.1548in"/>
          <style:tab-stop style:type="left" style:position="15.8215in"/>
          <style:tab-stop style:type="left" style:position="16.4881in"/>
          <style:tab-stop style:type="left" style:position="17.1548in"/>
          <style:tab-stop style:type="left" style:position="17.8215in"/>
          <style:tab-stop style:type="left" style:position="18.4881in"/>
          <style:tab-stop style:type="left" style:position="19.1548in"/>
          <style:tab-stop style:type="left" style:position="19.8215in"/>
          <style:tab-stop style:type="left" style:position="20.4881in"/>
          <style:tab-stop style:type="left" style:position="21.1548in"/>
        </style:tab-stops>
      </style:paragraph-properties>
      <style:text-properties style:font-name="標楷體" style:font-name-asian="標楷體" style:font-name-complex="Times New Roman" fo:letter-spacing="0.0055in" style:letter-kerning="false" fo:font-size="10pt" style:font-size-asian="10pt" style:font-size-complex="10pt"/>
    </style:style>
    <style:style style:name="P601" style:parent-style-name="內文" style:family="paragraph">
      <style:paragraph-properties style:text-autospace="none" style:snap-to-layout-grid="false" fo:text-align="justify" style:vertical-align="baseline" fo:margin-top="0.0833in" fo:line-height="0.1944in" fo:margin-left="0.3305in" fo:text-indent="-0.3305in">
        <style:tab-stops>
          <style:tab-stop style:type="left" style:position="0.1583in"/>
          <style:tab-stop style:type="left" style:position="0.3361in"/>
          <style:tab-stop style:type="left" style:position="0.825in"/>
          <style:tab-stop style:type="left" style:position="1.4916in"/>
          <style:tab-stop style:type="left" style:position="1.6694in"/>
          <style:tab-stop style:type="left" style:position="2.1583in"/>
          <style:tab-stop style:type="left" style:position="2.3361in"/>
          <style:tab-stop style:type="left" style:position="2.825in"/>
          <style:tab-stop style:type="left" style:position="3.0027in"/>
          <style:tab-stop style:type="left" style:position="3.4916in"/>
          <style:tab-stop style:type="left" style:position="3.6694in"/>
          <style:tab-stop style:type="left" style:position="4.1583in"/>
          <style:tab-stop style:type="left" style:position="4.3361in"/>
          <style:tab-stop style:type="left" style:position="4.825in"/>
          <style:tab-stop style:type="left" style:position="5.0027in"/>
          <style:tab-stop style:type="left" style:position="5.4916in"/>
          <style:tab-stop style:type="left" style:position="5.6694in"/>
          <style:tab-stop style:type="left" style:position="6.1583in"/>
          <style:tab-stop style:type="left" style:position="6.3361in"/>
          <style:tab-stop style:type="left" style:position="6.825in"/>
          <style:tab-stop style:type="left" style:position="7.0027in"/>
          <style:tab-stop style:type="left" style:position="7.4916in"/>
          <style:tab-stop style:type="left" style:position="7.6694in"/>
          <style:tab-stop style:type="left" style:position="8.1583in"/>
          <style:tab-stop style:type="left" style:position="8.3361in"/>
          <style:tab-stop style:type="left" style:position="8.825in"/>
          <style:tab-stop style:type="left" style:position="9.0027in"/>
          <style:tab-stop style:type="left" style:position="9.4916in"/>
          <style:tab-stop style:type="left" style:position="9.6694in"/>
          <style:tab-stop style:type="left" style:position="10.1583in"/>
          <style:tab-stop style:type="left" style:position="10.3361in"/>
          <style:tab-stop style:type="left" style:position="10.825in"/>
          <style:tab-stop style:type="left" style:position="11.0027in"/>
          <style:tab-stop style:type="left" style:position="11.6694in"/>
          <style:tab-stop style:type="left" style:position="12.3361in"/>
          <style:tab-stop style:type="left" style:position="13.0027in"/>
          <style:tab-stop style:type="left" style:position="13.6694in"/>
          <style:tab-stop style:type="left" style:position="14.3361in"/>
          <style:tab-stop style:type="left" style:position="15.0027in"/>
          <style:tab-stop style:type="left" style:position="15.6694in"/>
          <style:tab-stop style:type="left" style:position="16.3361in"/>
          <style:tab-stop style:type="left" style:position="17.0027in"/>
          <style:tab-stop style:type="left" style:position="17.6694in"/>
          <style:tab-stop style:type="left" style:position="18.3361in"/>
          <style:tab-stop style:type="left" style:position="19.0027in"/>
          <style:tab-stop style:type="left" style:position="19.6694in"/>
          <style:tab-stop style:type="left" style:position="20.3361in"/>
          <style:tab-stop style:type="left" style:position="21.0027in"/>
          <style:tab-stop style:type="left" style:position="21.6694in"/>
        </style:tab-stops>
      </style:paragraph-properties>
      <style:text-properties style:font-name="Times New Roman" style:font-name-asian="標楷體" style:font-name-complex="Times New Roman" style:letter-kerning="false" fo:font-size="11pt" style:font-size-asian="11pt"/>
    </style:style>
    <style:style style:name="P602" style:parent-style-name="內文" style:family="paragraph">
      <style:paragraph-properties style:text-autospace="none" style:snap-to-layout-grid="false" fo:text-align="justify" style:vertical-align="baseline" fo:margin-top="0.0833in" fo:line-height="0.1944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text-properties style:font-name="Times New Roman" style:font-name-asian="標楷體" style:font-name-complex="Times New Roman" style:letter-kerning="false" style:font-size-complex="12pt"/>
    </style:style>
    <style:style style:name="P603" style:parent-style-name="內文" style:family="paragraph">
      <style:paragraph-properties style:text-autospace="none" fo:text-align="justify" style:vertical-align="baseline" fo:margin-top="0.0833in" fo:margin-bottom="0.0833in" fo:line-height="0.1944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text-properties style:font-name="華康POP1體W5" style:font-name-asian="華康POP1體W5" style:font-name-complex="Times New Roman" style:letter-kerning="false" style:font-size-complex="10pt"/>
    </style:style>
    <style:style style:name="P604" style:parent-style-name="內文" style:family="paragraph">
      <style:paragraph-properties style:text-autospace="none" fo:text-align="justify" style:vertical-align="baseline" fo:margin-top="0.0833in" fo:margin-bottom="0.0833in" fo:line-height="0.1944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text-properties style:font-name="華康POP1體W5" style:font-name-asian="華康POP1體W5" style:font-name-complex="Times New Roman" style:letter-kerning="false" style:font-size-complex="10pt"/>
    </style:style>
    <style:style style:name="P605" style:parent-style-name="內文" style:family="paragraph">
      <style:paragraph-properties fo:break-before="page" style:snap-to-layout-grid="false" fo:line-height="0.3055in"/>
    </style:style>
    <style:style style:name="T606" style:parent-style-name="預設段落字型" style:family="text">
      <style:text-properties style:font-name-asian="標楷體" fo:font-weight="bold" style:font-weight-asian="bold" fo:letter-spacing="-0.0027in" fo:font-size="14pt" style:font-size-asian="14pt" style:font-size-complex="14pt"/>
    </style:style>
    <style:style style:name="T607" style:parent-style-name="預設段落字型" style:family="text">
      <style:text-properties style:font-name="新細明體" style:font-name-asian="新細明體" fo:font-weight="bold" style:font-weight-asian="bold" fo:letter-spacing="-0.0027in" fo:font-size="14pt" style:font-size-asian="14pt" style:font-size-complex="14pt"/>
    </style:style>
    <style:style style:name="T608" style:parent-style-name="預設段落字型" style:family="text">
      <style:text-properties style:font-name-asian="標楷體" fo:font-weight="bold" style:font-weight-asian="bold" fo:letter-spacing="-0.0027in" fo:font-size="14pt" style:font-size-asian="14pt" style:font-size-complex="14pt"/>
    </style:style>
    <style:style style:name="T609" style:parent-style-name="預設段落字型" style:family="text">
      <style:text-properties style:font-name="新細明體" style:font-name-asian="新細明體" fo:font-weight="bold" style:font-weight-asian="bold" fo:letter-spacing="-0.0027in" fo:font-size="14pt" style:font-size-asian="14pt" style:font-size-complex="14pt"/>
    </style:style>
    <style:style style:name="T610" style:parent-style-name="預設段落字型" style:family="text">
      <style:text-properties style:font-name-asian="標楷體" fo:font-weight="bold" style:font-weight-asian="bold" fo:letter-spacing="-0.0027in" fo:font-size="14pt" style:font-size-asian="14pt" style:font-size-complex="14pt"/>
    </style:style>
    <style:style style:name="P611" style:parent-style-name="內文" style:family="paragraph">
      <style:paragraph-properties style:text-autospace="none" fo:text-align="justify" style:vertical-align="baseline" fo:line-height="0.1944in" fo:margin-left="0.5118in" fo:text-indent="-0.5118in">
        <style:tab-stops>
          <style:tab-stop style:type="left" style:position="-0.0229in"/>
          <style:tab-stop style:type="left" style:position="0.1548in"/>
          <style:tab-stop style:type="left" style:position="0.6437in"/>
          <style:tab-stop style:type="left" style:position="0.8215in"/>
          <style:tab-stop style:type="left" style:position="1.3104in"/>
          <style:tab-stop style:type="left" style:position="1.4881in"/>
          <style:tab-stop style:type="left" style:position="1.977in"/>
          <style:tab-stop style:type="left" style:position="2.1548in"/>
          <style:tab-stop style:type="left" style:position="2.6437in"/>
          <style:tab-stop style:type="left" style:position="2.8215in"/>
          <style:tab-stop style:type="left" style:position="3.3104in"/>
          <style:tab-stop style:type="left" style:position="3.4881in"/>
          <style:tab-stop style:type="left" style:position="3.977in"/>
          <style:tab-stop style:type="left" style:position="4.1548in"/>
          <style:tab-stop style:type="left" style:position="4.6437in"/>
          <style:tab-stop style:type="left" style:position="4.8215in"/>
          <style:tab-stop style:type="left" style:position="5.3104in"/>
          <style:tab-stop style:type="left" style:position="5.4881in"/>
          <style:tab-stop style:type="left" style:position="5.977in"/>
          <style:tab-stop style:type="left" style:position="6.1548in"/>
          <style:tab-stop style:type="left" style:position="6.6437in"/>
          <style:tab-stop style:type="left" style:position="6.8215in"/>
          <style:tab-stop style:type="left" style:position="7.3104in"/>
          <style:tab-stop style:type="left" style:position="7.4881in"/>
          <style:tab-stop style:type="left" style:position="7.977in"/>
          <style:tab-stop style:type="left" style:position="8.1548in"/>
          <style:tab-stop style:type="left" style:position="8.6437in"/>
          <style:tab-stop style:type="left" style:position="8.8215in"/>
          <style:tab-stop style:type="left" style:position="9.3104in"/>
          <style:tab-stop style:type="left" style:position="9.4881in"/>
          <style:tab-stop style:type="left" style:position="9.977in"/>
          <style:tab-stop style:type="left" style:position="10.1548in"/>
          <style:tab-stop style:type="left" style:position="10.6437in"/>
          <style:tab-stop style:type="left" style:position="10.8215in"/>
          <style:tab-stop style:type="left" style:position="11.4881in"/>
          <style:tab-stop style:type="left" style:position="12.1548in"/>
          <style:tab-stop style:type="left" style:position="12.8215in"/>
          <style:tab-stop style:type="left" style:position="13.4881in"/>
          <style:tab-stop style:type="left" style:position="14.1548in"/>
          <style:tab-stop style:type="left" style:position="14.8215in"/>
          <style:tab-stop style:type="left" style:position="15.4881in"/>
          <style:tab-stop style:type="left" style:position="16.1548in"/>
          <style:tab-stop style:type="left" style:position="16.8215in"/>
          <style:tab-stop style:type="left" style:position="17.4881in"/>
          <style:tab-stop style:type="left" style:position="18.1548in"/>
          <style:tab-stop style:type="left" style:position="18.8215in"/>
          <style:tab-stop style:type="left" style:position="19.4881in"/>
          <style:tab-stop style:type="left" style:position="20.1548in"/>
          <style:tab-stop style:type="left" style:position="20.8215in"/>
          <style:tab-stop style:type="left" style:position="21.4881in"/>
        </style:tab-stops>
      </style:paragraph-properties>
      <style:text-properties style:font-name="標楷體" style:font-name-asian="標楷體" style:font-name-complex="Times New Roman" style:letter-kerning="false" fo:font-size="14pt" style:font-size-asian="14pt" style:font-size-complex="10pt"/>
    </style:style>
    <style:style style:name="P612" style:parent-style-name="內文" style:family="paragraph">
      <style:paragraph-properties fo:text-indent="0.3611in"/>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P614" style:parent-style-name="內文" style:family="paragraph">
      <style:paragraph-properties style:text-autospace="none" fo:text-align="justify"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615" style:parent-style-name="內文" style:family="paragraph">
      <style:paragraph-properties style:text-autospace="none" fo:text-align="justify"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616" style:parent-style-name="內文" style:family="paragraph">
      <style:paragraph-properties style:text-autospace="none" fo:text-align="justify"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617" style:parent-style-name="內文" style:family="paragraph">
      <style:paragraph-properties style:text-autospace="none" fo:text-align="justify"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618" style:parent-style-name="內文" style:family="paragraph">
      <style:paragraph-properties style:text-autospace="none" fo:text-align="justify"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olumn620" style:family="table-column">
      <style:table-column-properties style:column-width="0.6798in" style:use-optimal-column-width="false"/>
    </style:style>
    <style:style style:name="TableColumn621" style:family="table-column">
      <style:table-column-properties style:column-width="0.6888in" style:use-optimal-column-width="false"/>
    </style:style>
    <style:style style:name="TableColumn622" style:family="table-column">
      <style:table-column-properties style:column-width="1.477in" style:use-optimal-column-width="false"/>
    </style:style>
    <style:style style:name="TableColumn623" style:family="table-column">
      <style:table-column-properties style:column-width="0.6888in" style:use-optimal-column-width="false"/>
    </style:style>
    <style:style style:name="TableColumn624" style:family="table-column">
      <style:table-column-properties style:column-width="0.7875in" style:use-optimal-column-width="false"/>
    </style:style>
    <style:style style:name="TableColumn625" style:family="table-column">
      <style:table-column-properties style:column-width="1.4777in" style:use-optimal-column-width="false"/>
    </style:style>
    <style:style style:name="Table619" style:family="table">
      <style:table-properties style:width="5.8in" fo:margin-left="0in" table:align="left"/>
    </style:style>
    <style:style style:name="TableRow626" style:family="table-row">
      <style:table-row-properties style:min-row-height="0.427in" style:use-optimal-row-height="false" fo:keep-together="always"/>
    </style:style>
    <style:style style:name="TableCell6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text-autospace="none" fo:text-align="center"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style:text-autospace="none" fo:text-align="center"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631"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2" style:parent-style-name="內文" style:family="paragraph">
      <style:paragraph-properties style:text-autospace="none" fo:text-align="center"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633"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634" style:parent-style-name="預設段落字型" style:family="text">
      <style:text-properties style:font-name="標楷體" style:font-name-asian="標楷體" style:font-name-complex="Times New Roman" fo:letter-spacing="0.0069in" style:letter-kerning="false" fo:font-size="14pt" style:font-size-asian="14pt" style:font-size-complex="10pt" style:language-asian="zh" style:country-asian="HK"/>
    </style:style>
    <style:style style:name="TableCell635"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style:text-autospace="none" fo:text-align="center"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6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style:text-autospace="none" fo:text-align="center"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6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text-autospace="none" fo:text-align="center"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641"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642" style:parent-style-name="預設段落字型" style:family="text">
      <style:text-properties style:font-name="標楷體" style:font-name-asian="標楷體" style:font-name-complex="Times New Roman" fo:letter-spacing="0.0069in" style:letter-kerning="false" fo:font-size="14pt" style:font-size-asian="14pt" style:font-size-complex="10pt" style:language-asian="zh" style:country-asian="HK"/>
    </style:style>
    <style:style style:name="TableRow643" style:family="table-row">
      <style:table-row-properties style:min-row-height="0.427in" style:use-optimal-row-height="false" fo:keep-together="always"/>
    </style:style>
    <style:style style:name="TableCell64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4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9"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50"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651"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3"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5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55"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656" style:family="table-row">
      <style:table-row-properties style:min-row-height="0.427in" style:use-optimal-row-height="false" fo:keep-together="always"/>
    </style:style>
    <style:style style:name="TableCell65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6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2"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6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664"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6"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6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68"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669" style:family="table-row">
      <style:table-row-properties style:min-row-height="0.427in" style:use-optimal-row-height="false" fo:keep-together="always"/>
    </style:style>
    <style:style style:name="TableCell67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7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5"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7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677"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9"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8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81"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682" style:family="table-row">
      <style:table-row-properties style:min-row-height="0.427in" style:use-optimal-row-height="false" fo:keep-together="always"/>
    </style:style>
    <style:style style:name="TableCell68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8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8"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8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690"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2"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9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94"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695" style:family="table-row">
      <style:table-row-properties style:min-row-height="0.427in" style:use-optimal-row-height="false" fo:keep-together="always"/>
    </style:style>
    <style:style style:name="TableCell69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69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700" style:family="table-cell">
      <style:table-cell-properties fo:border-top="0.0069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01"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702" style:family="table-cell">
      <style:table-cell-properties fo:border-top="0.0069in solid #000000" fo:border-left="0.0208in double #000000" style:border-line-width-left="0.0069in 0.0069in 0.0069in" fo:border-bottom="0.0208in solid #000000" fo:border-right="0.0104in solid #000000" style:writing-mode="lr-tb" fo:padding-top="0in" fo:padding-left="0.0194in" fo:padding-bottom="0in" fo:padding-right="0.0194in"/>
    </style:style>
    <style:style style:name="P703"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704"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705"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70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707"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P708" style:parent-style-name="內文" style:family="paragraph">
      <style:paragraph-properties style:text-autospace="none" fo:text-align="justify"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P709" style:parent-style-name="內文" style:family="paragraph">
      <style:text-properties style:font-name="標楷體" style:font-name-asian="標楷體" style:font-name-complex="Times New Roman" fo:letter-spacing="0.0069in" style:letter-kerning="false" style:font-size-complex="12pt"/>
    </style:style>
    <style:style style:name="P710" style:parent-style-name="內文" style:family="paragraph">
      <style:paragraph-properties fo:line-height="0.2222in" fo:margin-left="0.6416in" fo:margin-right="0.0583in" fo:text-indent="-0.4375in">
        <style:tab-stops/>
      </style:paragraph-properties>
      <style:text-properties style:font-name="標楷體" style:font-name-asian="標楷體" style:font-name-complex="Times New Roman" fo:letter-spacing="0.0069in" style:letter-kerning="false" style:font-size-complex="12pt"/>
    </style:style>
    <style:style style:name="P711" style:parent-style-name="內文" style:family="paragraph">
      <style:paragraph-properties fo:line-height="0.2222in" fo:margin-left="0.6416in" fo:margin-right="-0.0402in" fo:text-indent="-0.4375in">
        <style:tab-stops/>
      </style:paragraph-properties>
      <style:text-properties style:font-name="標楷體" style:font-name-asian="標楷體" style:font-name-complex="Times New Roman" fo:letter-spacing="0.0069in" style:letter-kerning="false" style:font-size-complex="12pt"/>
    </style:style>
    <style:style style:name="P712" style:parent-style-name="內文" style:family="paragraph">
      <style:paragraph-properties fo:line-height="0.2222in" fo:margin-left="0.6416in" fo:margin-right="0.1569in" fo:text-indent="-0.4375in">
        <style:tab-stops/>
      </style:paragraph-properties>
    </style:style>
    <style:style style:name="T713" style:parent-style-name="預設段落字型" style:family="text">
      <style:text-properties style:font-name="標楷體" style:font-name-asian="標楷體" style:font-name-complex="Times New Roman" fo:letter-spacing="0.0069in" style:letter-kerning="false" style:font-size-complex="12pt"/>
    </style:style>
    <style:style style:name="T714" style:parent-style-name="預設段落字型" style:family="text">
      <style:text-properties style:font-name="新細明體" style:font-name-asian="新細明體" style:font-name-complex="Times New Roman" fo:letter-spacing="0.0069in" style:letter-kerning="false" style:font-size-complex="12pt"/>
    </style:style>
    <style:style style:name="T715" style:parent-style-name="預設段落字型" style:family="text">
      <style:text-properties style:font-name="Malgun Gothic" style:font-name-asian="Malgun Gothic" style:font-name-complex="Times New Roman" fo:letter-spacing="0.0069in" style:letter-kerning="false" style:font-size-complex="12pt"/>
    </style:style>
    <style:style style:name="T716" style:parent-style-name="預設段落字型" style:family="text">
      <style:text-properties style:font-name="標楷體" style:font-name-asian="標楷體" style:font-name-complex="Times New Roman" fo:letter-spacing="0.0069in" style:letter-kerning="false" style:font-size-complex="12pt"/>
    </style:style>
    <style:style style:name="T717" style:parent-style-name="預設段落字型" style:family="text">
      <style:text-properties style:font-name="新細明體" style:font-name-asian="新細明體" style:font-name-complex="Times New Roman" fo:letter-spacing="0.0069in" style:letter-kerning="false" style:font-size-complex="12pt"/>
    </style:style>
    <style:style style:name="P718" style:parent-style-name="內文" style:family="paragraph">
      <style:paragraph-properties fo:line-height="0.2222in" fo:margin-right="0.3534in"/>
      <style:text-properties style:font-name="標楷體" style:font-name-asian="標楷體" style:font-name-complex="Times New Roman" fo:letter-spacing="0.0069in" style:letter-kerning="false" style:font-size-complex="12pt"/>
    </style:style>
    <style:style style:name="P719" style:parent-style-name="內文"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720" style:parent-style-name="內文"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721" style:parent-style-name="內文"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722" style:parent-style-name="內文"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723" style:parent-style-name="內文"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724" style:parent-style-name="內文"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725" style:parent-style-name="內文"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726" style:parent-style-name="內文" style:family="paragraph">
      <style:paragraph-properties fo:line-height="0.2222in" fo:margin-right="0.3534in"/>
      <style:text-properties style:font-name="標楷體" style:font-name-asian="標楷體" style:font-name-complex="Times New Roman" fo:letter-spacing="0.0069in" style:letter-kerning="false" fo:font-size="13pt" style:font-size-asian="13pt" style:font-size-complex="13pt"/>
    </style:style>
    <style:style style:name="P727" style:parent-style-name="內文" style:family="paragraph">
      <style:paragraph-properties style:snap-to-layout-grid="false" fo:line-height="0.3055in"/>
    </style:style>
    <style:style style:name="T728" style:parent-style-name="預設段落字型" style:family="text">
      <style:text-properties style:font-name-asian="標楷體" fo:font-weight="bold" style:font-weight-asian="bold" fo:letter-spacing="-0.0027in" fo:font-size="14pt" style:font-size-asian="14pt" style:font-size-complex="14pt"/>
    </style:style>
    <style:style style:name="T729" style:parent-style-name="預設段落字型" style:family="text">
      <style:text-properties style:font-name="新細明體" style:font-name-asian="新細明體" fo:font-weight="bold" style:font-weight-asian="bold" fo:letter-spacing="-0.0027in" fo:font-size="14pt" style:font-size-asian="14pt" style:font-size-complex="14pt"/>
    </style:style>
    <style:style style:name="T730" style:parent-style-name="預設段落字型" style:family="text">
      <style:text-properties style:font-name-asian="標楷體" fo:font-weight="bold" style:font-weight-asian="bold" fo:letter-spacing="-0.0027in" fo:font-size="14pt" style:font-size-asian="14pt" style:font-size-complex="14pt"/>
    </style:style>
    <style:style style:name="P731" style:parent-style-name="內文" style:family="paragraph">
      <style:paragraph-properties style:text-autospace="none" fo:text-align="justify" style:vertical-align="baseline" fo:line-height="0.1944in" fo:margin-left="0.5118in" fo:text-indent="-0.5118in">
        <style:tab-stops>
          <style:tab-stop style:type="left" style:position="-0.0229in"/>
          <style:tab-stop style:type="left" style:position="0.1548in"/>
          <style:tab-stop style:type="left" style:position="0.6437in"/>
          <style:tab-stop style:type="left" style:position="0.8215in"/>
          <style:tab-stop style:type="left" style:position="1.3104in"/>
          <style:tab-stop style:type="left" style:position="1.4881in"/>
          <style:tab-stop style:type="left" style:position="1.977in"/>
          <style:tab-stop style:type="left" style:position="2.1548in"/>
          <style:tab-stop style:type="left" style:position="2.6437in"/>
          <style:tab-stop style:type="left" style:position="2.8215in"/>
          <style:tab-stop style:type="left" style:position="3.3104in"/>
          <style:tab-stop style:type="left" style:position="3.4881in"/>
          <style:tab-stop style:type="left" style:position="3.977in"/>
          <style:tab-stop style:type="left" style:position="4.1548in"/>
          <style:tab-stop style:type="left" style:position="4.6437in"/>
          <style:tab-stop style:type="left" style:position="4.8215in"/>
          <style:tab-stop style:type="left" style:position="5.3104in"/>
          <style:tab-stop style:type="left" style:position="5.4881in"/>
          <style:tab-stop style:type="left" style:position="5.977in"/>
          <style:tab-stop style:type="left" style:position="6.1548in"/>
          <style:tab-stop style:type="left" style:position="6.6437in"/>
          <style:tab-stop style:type="left" style:position="6.8215in"/>
          <style:tab-stop style:type="left" style:position="7.3104in"/>
          <style:tab-stop style:type="left" style:position="7.4881in"/>
          <style:tab-stop style:type="left" style:position="7.977in"/>
          <style:tab-stop style:type="left" style:position="8.1548in"/>
          <style:tab-stop style:type="left" style:position="8.6437in"/>
          <style:tab-stop style:type="left" style:position="8.8215in"/>
          <style:tab-stop style:type="left" style:position="9.3104in"/>
          <style:tab-stop style:type="left" style:position="9.4881in"/>
          <style:tab-stop style:type="left" style:position="9.977in"/>
          <style:tab-stop style:type="left" style:position="10.1548in"/>
          <style:tab-stop style:type="left" style:position="10.6437in"/>
          <style:tab-stop style:type="left" style:position="10.8215in"/>
          <style:tab-stop style:type="left" style:position="11.4881in"/>
          <style:tab-stop style:type="left" style:position="12.1548in"/>
          <style:tab-stop style:type="left" style:position="12.8215in"/>
          <style:tab-stop style:type="left" style:position="13.4881in"/>
          <style:tab-stop style:type="left" style:position="14.1548in"/>
          <style:tab-stop style:type="left" style:position="14.8215in"/>
          <style:tab-stop style:type="left" style:position="15.4881in"/>
          <style:tab-stop style:type="left" style:position="16.1548in"/>
          <style:tab-stop style:type="left" style:position="16.8215in"/>
          <style:tab-stop style:type="left" style:position="17.4881in"/>
          <style:tab-stop style:type="left" style:position="18.1548in"/>
          <style:tab-stop style:type="left" style:position="18.8215in"/>
          <style:tab-stop style:type="left" style:position="19.4881in"/>
          <style:tab-stop style:type="left" style:position="20.1548in"/>
          <style:tab-stop style:type="left" style:position="20.8215in"/>
          <style:tab-stop style:type="left" style:position="21.4881in"/>
        </style:tab-stops>
      </style:paragraph-properties>
      <style:text-properties style:font-name="標楷體" style:font-name-asian="標楷體" style:font-name-complex="Times New Roman" style:letter-kerning="false" fo:font-size="14pt" style:font-size-asian="14pt" style:font-size-complex="10pt"/>
    </style:style>
    <style:style style:name="P732"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733" style:parent-style-name="內文" style:family="paragraph">
      <style:paragraph-properties fo:text-indent="0.3611in"/>
    </style:style>
    <style:style style:name="T734" style:parent-style-name="預設段落字型" style:family="text">
      <style:text-properties style:font-name="標楷體" style:font-name-asian="標楷體" style:font-name-complex="標楷體" fo:font-size="13pt" style:font-size-asian="13pt" style:font-size-complex="13pt"/>
    </style:style>
    <style:style style:name="P735" style:parent-style-name="內文" style:family="paragraph">
      <style:paragraph-properties style:text-autospace="none" fo:text-align="justify"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736" style:parent-style-name="內文" style:family="paragraph">
      <style:paragraph-properties style:text-autospace="none" fo:text-align="justify"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737" style:parent-style-name="內文" style:family="paragraph">
      <style:paragraph-properties style:text-autospace="none" fo:text-align="justify"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738" style:parent-style-name="內文" style:family="paragraph">
      <style:paragraph-properties style:text-autospace="none" fo:text-align="justify"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739" style:parent-style-name="內文" style:family="paragraph">
      <style:paragraph-properties style:text-autospace="none" fo:text-align="justify"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olumn741" style:family="table-column">
      <style:table-column-properties style:column-width="0.984in" style:use-optimal-column-width="false"/>
    </style:style>
    <style:style style:name="TableColumn742" style:family="table-column">
      <style:table-column-properties style:column-width="1.377in" style:use-optimal-column-width="false"/>
    </style:style>
    <style:style style:name="TableColumn743" style:family="table-column">
      <style:table-column-properties style:column-width="3.2472in" style:use-optimal-column-width="false"/>
    </style:style>
    <style:style style:name="Table740" style:family="table">
      <style:table-properties style:width="5.6083in" fo:margin-left="0.0881in" table:align="left"/>
    </style:style>
    <style:style style:name="TableRow744" style:family="table-row">
      <style:table-row-properties style:min-row-height="0.427in" style:use-optimal-row-height="false" fo:keep-together="always"/>
    </style:style>
    <style:style style:name="TableCell7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7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text-autospace="none" fo:text-align="center"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7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text-autospace="none" fo:text-align="center"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751"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752" style:parent-style-name="預設段落字型" style:family="text">
      <style:text-properties style:font-name="標楷體" style:font-name-asian="標楷體" style:font-name-complex="Times New Roman" fo:letter-spacing="0.0069in" style:letter-kerning="false" fo:font-size="14pt" style:font-size-asian="14pt" style:font-size-complex="10pt" style:language-asian="zh" style:country-asian="HK"/>
    </style:style>
    <style:style style:name="TableRow753" style:family="table-row">
      <style:table-row-properties style:min-row-height="0.427in" style:use-optimal-row-height="false" fo:keep-together="always"/>
    </style:style>
    <style:style style:name="TableCell75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75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758"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P760" style:parent-style-name="內文" style:family="paragraph">
      <style:paragraph-properties style:text-autospace="none" fo:text-align="justify"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P761" style:parent-style-name="內文"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762" style:parent-style-name="內文" style:family="paragraph">
      <style:paragraph-properties fo:margin-left="0.6895in" fo:margin-right="0.2548in" fo:text-indent="-0.3826in">
        <style:tab-stops/>
      </style:paragraph-properties>
    </style:style>
    <style:style style:name="T763" style:parent-style-name="預設段落字型" style:family="text">
      <style:text-properties style:font-name="標楷體" style:font-name-asian="標楷體" style:font-name-complex="Times New Roman" fo:letter-spacing="0.0069in" style:letter-kerning="false" style:font-size-complex="12pt"/>
    </style:style>
    <style:style style:name="T764" style:parent-style-name="預設段落字型" style:family="text">
      <style:text-properties style:font-name="標楷體" style:font-name-asian="標楷體" style:font-name-complex="Times New Roman" fo:font-weight="bold" style:font-weight-asian="bold" fo:letter-spacing="0.0069in" style:letter-kerning="false" style:font-size-complex="12pt"/>
    </style:style>
    <style:style style:name="T765" style:parent-style-name="預設段落字型" style:family="text">
      <style:text-properties style:font-name="標楷體" style:font-name-asian="標楷體" style:font-name-complex="Times New Roman" fo:letter-spacing="0.0069in" style:letter-kerning="false" style:font-size-complex="12pt"/>
    </style:style>
    <style:style style:name="P766" style:parent-style-name="內文" style:family="paragraph">
      <style:paragraph-properties fo:margin-left="0.6895in" fo:margin-right="0.2548in" fo:text-indent="-0.3826in">
        <style:tab-stops/>
      </style:paragraph-properties>
      <style:text-properties style:font-name="標楷體" style:font-name-asian="標楷體" style:font-name-complex="Times New Roman" fo:letter-spacing="0.0069in" style:letter-kerning="false" style:font-size-complex="12pt"/>
    </style:style>
    <style:style style:name="P767" style:parent-style-name="內文"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768" style:parent-style-name="內文" style:family="paragraph">
      <style:paragraph-properties fo:margin-left="0.6201in" fo:margin-right="0.2548in" fo:text-indent="-0.5215in">
        <style:tab-stops/>
      </style:paragraph-properties>
      <style:text-properties style:font-name="標楷體" style:font-name-asian="標楷體" style:font-name-complex="Times New Roman" fo:letter-spacing="0.0069in" style:letter-kerning="false" style:font-size-complex="12pt"/>
    </style:style>
    <style:style style:name="P769" style:parent-style-name="內文" style:family="paragraph">
      <style:paragraph-properties style:snap-to-layout-grid="false" fo:line-height="0.3055in"/>
      <style:text-properties style:font-name="標楷體" style:font-name-asian="標楷體" style:font-name-complex="Times New Roman" fo:letter-spacing="0.0069in" style:letter-kerning="false" fo:font-size="13pt" style:font-size-asian="13pt" style:font-size-complex="13pt"/>
    </style:style>
    <style:style style:name="P770" style:parent-style-name="內文" style:family="paragraph">
      <style:paragraph-properties style:snap-to-layout-grid="false" fo:line-height="0.3055in"/>
    </style:style>
    <style:style style:name="T771" style:parent-style-name="預設段落字型" style:family="text">
      <style:text-properties style:font-name-asian="標楷體" fo:font-weight="bold" style:font-weight-asian="bold" fo:letter-spacing="-0.0027in" fo:font-size="14pt" style:font-size-asian="14pt" style:font-size-complex="14pt"/>
    </style:style>
    <style:style style:name="T772" style:parent-style-name="預設段落字型" style:family="text">
      <style:text-properties style:font-name="新細明體" style:font-name-asian="新細明體" fo:font-weight="bold" style:font-weight-asian="bold" fo:letter-spacing="-0.0027in" fo:font-size="14pt" style:font-size-asian="14pt" style:font-size-complex="14pt"/>
    </style:style>
    <style:style style:name="T773" style:parent-style-name="預設段落字型" style:family="text">
      <style:text-properties style:font-name-asian="標楷體" fo:font-weight="bold" style:font-weight-asian="bold" fo:letter-spacing="-0.0027in" fo:font-size="14pt" style:font-size-asian="14pt" style:font-size-complex="14pt"/>
    </style:style>
    <style:style style:name="P774" style:parent-style-name="內文" style:family="paragraph">
      <style:paragraph-properties style:text-autospace="none" fo:text-align="justify" style:vertical-align="baseline" fo:line-height="0.1944in" fo:margin-left="0.5118in" fo:text-indent="-0.5118in">
        <style:tab-stops>
          <style:tab-stop style:type="left" style:position="-0.0229in"/>
          <style:tab-stop style:type="left" style:position="0.1548in"/>
          <style:tab-stop style:type="left" style:position="0.6437in"/>
          <style:tab-stop style:type="left" style:position="0.8215in"/>
          <style:tab-stop style:type="left" style:position="1.3104in"/>
          <style:tab-stop style:type="left" style:position="1.4881in"/>
          <style:tab-stop style:type="left" style:position="1.977in"/>
          <style:tab-stop style:type="left" style:position="2.1548in"/>
          <style:tab-stop style:type="left" style:position="2.6437in"/>
          <style:tab-stop style:type="left" style:position="2.8215in"/>
          <style:tab-stop style:type="left" style:position="3.3104in"/>
          <style:tab-stop style:type="left" style:position="3.4881in"/>
          <style:tab-stop style:type="left" style:position="3.977in"/>
          <style:tab-stop style:type="left" style:position="4.1548in"/>
          <style:tab-stop style:type="left" style:position="4.6437in"/>
          <style:tab-stop style:type="left" style:position="4.8215in"/>
          <style:tab-stop style:type="left" style:position="5.3104in"/>
          <style:tab-stop style:type="left" style:position="5.4881in"/>
          <style:tab-stop style:type="left" style:position="5.977in"/>
          <style:tab-stop style:type="left" style:position="6.1548in"/>
          <style:tab-stop style:type="left" style:position="6.6437in"/>
          <style:tab-stop style:type="left" style:position="6.8215in"/>
          <style:tab-stop style:type="left" style:position="7.3104in"/>
          <style:tab-stop style:type="left" style:position="7.4881in"/>
          <style:tab-stop style:type="left" style:position="7.977in"/>
          <style:tab-stop style:type="left" style:position="8.1548in"/>
          <style:tab-stop style:type="left" style:position="8.6437in"/>
          <style:tab-stop style:type="left" style:position="8.8215in"/>
          <style:tab-stop style:type="left" style:position="9.3104in"/>
          <style:tab-stop style:type="left" style:position="9.4881in"/>
          <style:tab-stop style:type="left" style:position="9.977in"/>
          <style:tab-stop style:type="left" style:position="10.1548in"/>
          <style:tab-stop style:type="left" style:position="10.6437in"/>
          <style:tab-stop style:type="left" style:position="10.8215in"/>
          <style:tab-stop style:type="left" style:position="11.4881in"/>
          <style:tab-stop style:type="left" style:position="12.1548in"/>
          <style:tab-stop style:type="left" style:position="12.8215in"/>
          <style:tab-stop style:type="left" style:position="13.4881in"/>
          <style:tab-stop style:type="left" style:position="14.1548in"/>
          <style:tab-stop style:type="left" style:position="14.8215in"/>
          <style:tab-stop style:type="left" style:position="15.4881in"/>
          <style:tab-stop style:type="left" style:position="16.1548in"/>
          <style:tab-stop style:type="left" style:position="16.8215in"/>
          <style:tab-stop style:type="left" style:position="17.4881in"/>
          <style:tab-stop style:type="left" style:position="18.1548in"/>
          <style:tab-stop style:type="left" style:position="18.8215in"/>
          <style:tab-stop style:type="left" style:position="19.4881in"/>
          <style:tab-stop style:type="left" style:position="20.1548in"/>
          <style:tab-stop style:type="left" style:position="20.8215in"/>
          <style:tab-stop style:type="left" style:position="21.4881in"/>
        </style:tab-stops>
      </style:paragraph-properties>
      <style:text-properties style:font-name="標楷體" style:font-name-asian="標楷體" style:font-name-complex="Times New Roman" style:letter-kerning="false" fo:font-size="14pt" style:font-size-asian="14pt" style:font-size-complex="10pt"/>
    </style:style>
    <style:style style:name="P775"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776" style:parent-style-name="內文" style:family="paragraph">
      <style:paragraph-properties fo:text-indent="0.3611in"/>
    </style:style>
    <style:style style:name="T777" style:parent-style-name="預設段落字型" style:family="text">
      <style:text-properties style:font-name="標楷體" style:font-name-asian="標楷體" style:font-name-complex="標楷體" fo:font-size="13pt" style:font-size-asian="13pt" style:font-size-complex="13pt"/>
    </style:style>
    <style:style style:name="P778" style:parent-style-name="內文" style:family="paragraph">
      <style:paragraph-properties style:text-autospace="none" fo:text-align="justify"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779" style:parent-style-name="內文" style:family="paragraph">
      <style:paragraph-properties style:text-autospace="none" fo:text-align="justify"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780" style:parent-style-name="內文" style:family="paragraph">
      <style:paragraph-properties style:text-autospace="none" fo:text-align="justify"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781" style:parent-style-name="內文" style:family="paragraph">
      <style:paragraph-properties style:text-autospace="none" fo:text-align="justify"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782" style:parent-style-name="內文" style:family="paragraph">
      <style:paragraph-properties style:text-autospace="none" fo:text-align="justify"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olumn784" style:family="table-column">
      <style:table-column-properties style:column-width="0.6798in" style:use-optimal-column-width="false"/>
    </style:style>
    <style:style style:name="TableColumn785" style:family="table-column">
      <style:table-column-properties style:column-width="0.6888in" style:use-optimal-column-width="false"/>
    </style:style>
    <style:style style:name="TableColumn786" style:family="table-column">
      <style:table-column-properties style:column-width="1.477in" style:use-optimal-column-width="false"/>
    </style:style>
    <style:style style:name="TableColumn787" style:family="table-column">
      <style:table-column-properties style:column-width="0.6888in" style:use-optimal-column-width="false"/>
    </style:style>
    <style:style style:name="TableColumn788" style:family="table-column">
      <style:table-column-properties style:column-width="0.7875in" style:use-optimal-column-width="false"/>
    </style:style>
    <style:style style:name="TableColumn789" style:family="table-column">
      <style:table-column-properties style:column-width="1.4777in" style:use-optimal-column-width="false"/>
    </style:style>
    <style:style style:name="Table783" style:family="table">
      <style:table-properties style:width="5.8in" fo:margin-left="0in" table:align="left"/>
    </style:style>
    <style:style style:name="TableRow790" style:family="table-row">
      <style:table-row-properties style:min-row-height="0.427in" style:use-optimal-row-height="false" fo:keep-together="always"/>
    </style:style>
    <style:style style:name="TableCell7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style:text-autospace="none" fo:text-align="center"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style:text-autospace="none" fo:text-align="center"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795"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6" style:parent-style-name="內文" style:family="paragraph">
      <style:paragraph-properties style:text-autospace="none" fo:text-align="center"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797"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798" style:parent-style-name="預設段落字型" style:family="text">
      <style:text-properties style:font-name="標楷體" style:font-name-asian="標楷體" style:font-name-complex="Times New Roman" fo:letter-spacing="0.0069in" style:letter-kerning="false" fo:font-size="14pt" style:font-size-asian="14pt" style:font-size-complex="10pt" style:language-asian="zh" style:country-asian="HK"/>
    </style:style>
    <style:style style:name="TableCell799"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text-autospace="none" fo:text-align="center"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8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text-autospace="none" fo:text-align="center"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8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style:text-autospace="none" fo:text-align="center" style:vertical-align="baseline"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805"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806" style:parent-style-name="預設段落字型" style:family="text">
      <style:text-properties style:font-name="標楷體" style:font-name-asian="標楷體" style:font-name-complex="Times New Roman" fo:letter-spacing="0.0069in" style:letter-kerning="false" fo:font-size="14pt" style:font-size-asian="14pt" style:font-size-complex="10pt" style:language-asian="zh" style:country-asian="HK"/>
    </style:style>
    <style:style style:name="TableRow807" style:family="table-row">
      <style:table-row-properties style:min-row-height="0.427in" style:use-optimal-row-height="false" fo:keep-together="always"/>
    </style:style>
    <style:style style:name="TableCell80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8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81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81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815"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8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7"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81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19"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820" style:family="table-row">
      <style:table-row-properties style:min-row-height="0.427in" style:use-optimal-row-height="false" fo:keep-together="always"/>
    </style:style>
    <style:style style:name="TableCell82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8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82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6"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82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828"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8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0"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83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832"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Row833" style:family="table-row">
      <style:table-row-properties style:min-row-height="0.427in" style:use-optimal-row-height="false" fo:keep-together="always"/>
    </style:style>
    <style:style style:name="TableCell83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83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838" style:family="table-cell">
      <style:table-cell-properties fo:border-top="0.0069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39"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840" style:family="table-cell">
      <style:table-cell-properties fo:border-top="0.0069in solid #000000" fo:border-left="0.0208in double #000000" style:border-line-width-left="0.0069in 0.0069in 0.0069in" fo:border-bottom="0.0208in solid #000000" fo:border-right="0.0104in solid #000000" style:writing-mode="lr-tb" fo:padding-top="0in" fo:padding-left="0.0194in" fo:padding-bottom="0in" fo:padding-right="0.0194in"/>
    </style:style>
    <style:style style:name="P841"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842"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843"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TableCell84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845" style:parent-style-name="內文" style:family="paragraph">
      <style:paragraph-properties style:text-autospace="none" style:snap-to-layout-grid="false" fo:text-align="center"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P846" style:parent-style-name="內文" style:family="paragraph">
      <style:paragraph-properties style:text-autospace="none" fo:text-align="justify" style:vertical-align="baseline"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華康仿宋體W4" style:font-name-asian="華康仿宋體W4" style:font-name-complex="Times New Roman" fo:letter-spacing="0.0069in" style:letter-kerning="false" fo:font-size="14pt" style:font-size-asian="14pt" style:font-size-complex="10pt"/>
    </style:style>
    <style:style style:name="P847" style:parent-style-name="內文" style:family="paragraph">
      <style:paragraph-properties fo:margin-left="0.5236in" fo:margin-right="0.2548in" fo:text-indent="-0.5236in">
        <style:tab-stops/>
      </style:paragraph-properties>
      <style:text-properties style:font-name="標楷體" style:font-name-asian="標楷體" style:font-name-complex="Times New Roman" fo:letter-spacing="0.0069in" style:letter-kerning="false" style:font-size-complex="12pt"/>
    </style:style>
    <style:style style:name="P848" style:parent-style-name="內文" style:family="paragraph">
      <style:paragraph-properties fo:line-height="0.2222in" fo:margin-left="0.6194in" fo:margin-right="-0.2368in" fo:text-indent="-0.3395in">
        <style:tab-stops/>
      </style:paragraph-properties>
      <style:text-properties style:font-name="標楷體" style:font-name-asian="標楷體" style:font-name-complex="Times New Roman" fo:letter-spacing="0.0069in" style:letter-kerning="false" style:font-size-complex="12pt"/>
    </style:style>
    <style:style style:name="P849" style:parent-style-name="內文" style:family="paragraph">
      <style:paragraph-properties fo:line-height="0.2222in" fo:margin-left="0.6194in" fo:margin-right="-0.2368in" fo:text-indent="-0.3395in">
        <style:tab-stops/>
      </style:paragraph-properties>
      <style:text-properties style:font-name="標楷體" style:font-name-asian="標楷體" style:font-name-complex="Times New Roman" fo:letter-spacing="0.0069in" style:letter-kerning="false" style:font-size-complex="12pt"/>
    </style:style>
    <style:style style:name="P850" style:parent-style-name="內文" style:family="paragraph">
      <style:paragraph-properties fo:line-height="0.2222in" fo:margin-left="0.6194in" fo:margin-right="-0.2368in" fo:text-indent="-0.3395in">
        <style:tab-stops/>
      </style:paragraph-properties>
      <style:text-properties style:font-name="標楷體" style:font-name-asian="標楷體" style:font-name-complex="Times New Roman" fo:letter-spacing="0.0069in" style:letter-kerning="false" style:font-size-complex="12pt"/>
    </style:style>
    <style:style style:name="P851" style:parent-style-name="內文" style:family="paragraph">
      <style:paragraph-properties fo:line-height="0.2222in" fo:margin-left="0.6194in" fo:margin-right="-0.2368in" fo:text-indent="-0.3395in">
        <style:tab-stops/>
      </style:paragraph-properties>
      <style:text-properties style:font-name="標楷體" style:font-name-asian="標楷體" style:font-name-complex="Times New Roman" fo:letter-spacing="0.0069in" style:letter-kerning="false" style:font-size-complex="12pt"/>
    </style:style>
    <style:style style:name="P852" style:parent-style-name="內文" style:family="paragraph">
      <style:paragraph-properties style:snap-to-layout-grid="false" fo:line-height="0.3055in"/>
      <style:text-properties style:font-name="華康仿宋體W4" style:font-name-asian="華康仿宋體W4" fo:letter-spacing="0.0069in"/>
    </style:style>
    <style:style style:name="P853" style:parent-style-name="內文" style:family="paragraph">
      <style:paragraph-properties style:snap-to-layout-grid="false" fo:line-height="0.3055in"/>
      <style:text-properties style:font-name-asian="標楷體" fo:font-weight="bold" style:font-weight-asian="bold" fo:letter-spacing="-0.0027in" fo:font-size="14pt" style:font-size-asian="14pt" style:font-size-complex="14pt"/>
    </style:style>
    <style:style style:name="P854" style:parent-style-name="內文" style:family="paragraph">
      <style:paragraph-properties style:snap-to-layout-grid="false" fo:line-height="0.3055in"/>
      <style:text-properties style:font-name="新細明體" style:font-name-asian="新細明體" fo:font-weight="bold" style:font-weight-asian="bold" fo:letter-spacing="-0.0027in" fo:font-size="14pt" style:font-size-asian="14pt" style:font-size-complex="14pt"/>
    </style:style>
    <style:style style:name="P855" style:parent-style-name="內文" style:family="paragraph">
      <style:paragraph-properties style:snap-to-layout-grid="false" fo:text-align="center" fo:line-height="0.3055in"/>
    </style:style>
    <style:style style:name="T856" style:parent-style-name="預設段落字型" style:family="text">
      <style:text-properties style:font-name="Malgun Gothic" style:font-name-asian="Malgun Gothic" fo:letter-spacing="-0.0027in" fo:font-size="14pt" style:font-size-asian="14pt" style:font-size-complex="14pt"/>
    </style:style>
    <style:style style:name="T857" style:parent-style-name="預設段落字型" style:family="text">
      <style:text-properties style:font-name-asian="標楷體" fo:letter-spacing="-0.0027in" fo:font-size="14pt" style:font-size-asian="14pt" style:font-size-complex="14pt"/>
    </style:style>
    <style:style style:name="T858" style:parent-style-name="預設段落字型" style:family="text">
      <style:text-properties style:font-name="新細明體" style:font-name-asian="新細明體" fo:letter-spacing="-0.0027in" fo:font-size="14pt" style:font-size-asian="14pt" style:font-size-complex="14pt"/>
    </style:style>
    <style:style style:name="T859" style:parent-style-name="預設段落字型" style:family="text">
      <style:text-properties style:font-name-asian="標楷體" fo:letter-spacing="-0.0027in" fo:font-size="14pt" style:font-size-asian="14pt" style:font-size-complex="14pt"/>
    </style:style>
    <style:style style:name="P860" style:parent-style-name="內文" style:family="paragraph">
      <style:paragraph-properties fo:text-align="center" fo:line-height="0.2222in"/>
    </style:style>
    <style:style style:name="T861" style:parent-style-name="預設段落字型" style:family="text">
      <style:text-properties style:font-name="華康仿宋體W4" style:font-name-asian="華康仿宋體W4"/>
    </style:style>
    <style:style style:name="P862" style:parent-style-name="內文" style:family="paragraph">
      <style:paragraph-properties fo:line-height="0.2222in"/>
      <style:text-properties style:font-name="標楷體" style:font-name-asian="標楷體" style:font-name-complex="Times New Roman" fo:letter-spacing="-0.0027in" style:font-size-complex="12pt"/>
    </style:style>
    <style:style style:name="P863" style:parent-style-name="內文" style:family="paragraph">
      <style:paragraph-properties fo:line-height="0.2222in"/>
      <style:text-properties style:font-name="標楷體" style:font-name-asian="標楷體" style:font-name-complex="Times New Roman" fo:letter-spacing="-0.0027in" style:font-size-complex="12pt"/>
    </style:style>
    <style:style style:name="P864" style:parent-style-name="內文" style:family="paragraph">
      <style:paragraph-properties style:text-autospace="none" fo:text-align="justify" style:vertical-align="baseline" fo:line-height="0.1944in" fo:margin-left="0.5118in" fo:text-indent="-0.5118in">
        <style:tab-stops>
          <style:tab-stop style:type="left" style:position="-0.0229in"/>
          <style:tab-stop style:type="left" style:position="0.1548in"/>
          <style:tab-stop style:type="left" style:position="0.6437in"/>
          <style:tab-stop style:type="left" style:position="0.8215in"/>
          <style:tab-stop style:type="left" style:position="1.3104in"/>
          <style:tab-stop style:type="left" style:position="1.4881in"/>
          <style:tab-stop style:type="left" style:position="1.977in"/>
          <style:tab-stop style:type="left" style:position="2.1548in"/>
          <style:tab-stop style:type="left" style:position="2.6437in"/>
          <style:tab-stop style:type="left" style:position="2.8215in"/>
          <style:tab-stop style:type="left" style:position="3.3104in"/>
          <style:tab-stop style:type="left" style:position="3.4881in"/>
          <style:tab-stop style:type="left" style:position="3.977in"/>
          <style:tab-stop style:type="left" style:position="4.1548in"/>
          <style:tab-stop style:type="left" style:position="4.6437in"/>
          <style:tab-stop style:type="left" style:position="4.8215in"/>
          <style:tab-stop style:type="left" style:position="5.3104in"/>
          <style:tab-stop style:type="left" style:position="5.4881in"/>
          <style:tab-stop style:type="left" style:position="5.977in"/>
          <style:tab-stop style:type="left" style:position="6.1548in"/>
          <style:tab-stop style:type="left" style:position="6.6437in"/>
          <style:tab-stop style:type="left" style:position="6.8215in"/>
          <style:tab-stop style:type="left" style:position="7.3104in"/>
          <style:tab-stop style:type="left" style:position="7.4881in"/>
          <style:tab-stop style:type="left" style:position="7.977in"/>
          <style:tab-stop style:type="left" style:position="8.1548in"/>
          <style:tab-stop style:type="left" style:position="8.6437in"/>
          <style:tab-stop style:type="left" style:position="8.8215in"/>
          <style:tab-stop style:type="left" style:position="9.3104in"/>
          <style:tab-stop style:type="left" style:position="9.4881in"/>
          <style:tab-stop style:type="left" style:position="9.977in"/>
          <style:tab-stop style:type="left" style:position="10.1548in"/>
          <style:tab-stop style:type="left" style:position="10.6437in"/>
          <style:tab-stop style:type="left" style:position="10.8215in"/>
          <style:tab-stop style:type="left" style:position="11.4881in"/>
          <style:tab-stop style:type="left" style:position="12.1548in"/>
          <style:tab-stop style:type="left" style:position="12.8215in"/>
          <style:tab-stop style:type="left" style:position="13.4881in"/>
          <style:tab-stop style:type="left" style:position="14.1548in"/>
          <style:tab-stop style:type="left" style:position="14.8215in"/>
          <style:tab-stop style:type="left" style:position="15.4881in"/>
          <style:tab-stop style:type="left" style:position="16.1548in"/>
          <style:tab-stop style:type="left" style:position="16.8215in"/>
          <style:tab-stop style:type="left" style:position="17.4881in"/>
          <style:tab-stop style:type="left" style:position="18.1548in"/>
          <style:tab-stop style:type="left" style:position="18.8215in"/>
          <style:tab-stop style:type="left" style:position="19.4881in"/>
          <style:tab-stop style:type="left" style:position="20.1548in"/>
          <style:tab-stop style:type="left" style:position="20.8215in"/>
          <style:tab-stop style:type="left" style:position="21.4881in"/>
        </style:tab-stops>
      </style:paragraph-properties>
      <style:text-properties style:font-name="華康仿宋體W4" style:font-name-asian="華康仿宋體W4" style:font-name-complex="Times New Roman" style:letter-kerning="false" fo:font-size="14pt" style:font-size-asian="14pt" style:font-size-complex="10pt"/>
    </style:style>
    <style:style style:name="TableColumn866" style:family="table-column">
      <style:table-column-properties style:column-width="1.959in" style:use-optimal-column-width="false"/>
    </style:style>
    <style:style style:name="TableColumn867" style:family="table-column">
      <style:table-column-properties style:column-width="1.8715in" style:use-optimal-column-width="false"/>
    </style:style>
    <style:style style:name="TableColumn868" style:family="table-column">
      <style:table-column-properties style:column-width="1.9694in" style:use-optimal-column-width="false"/>
    </style:style>
    <style:style style:name="Table865" style:family="table">
      <style:table-properties style:width="5.8in" fo:margin-left="0in" table:align="left"/>
    </style:style>
    <style:style style:name="TableRow869" style:family="table-row">
      <style:table-row-properties style:use-optimal-row-height="false"/>
    </style:style>
    <style:style style:name="TableCell8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style:text-autospace="none" fo:text-align="center" style:vertical-align="baseline" fo:margin-top="0.0833in" fo:margin-bottom="0.0833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87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73" style:parent-style-name="內文" style:family="paragraph">
      <style:paragraph-properties style:text-autospace="none" fo:text-align="center" style:vertical-align="baseline" fo:margin-top="0.0833in"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8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style:text-autospace="none" fo:text-align="center" style:vertical-align="baseline" fo:margin-top="0.0833in" fo:margin-bottom="0.0833in" fo:line-height="0.1944in" fo:margin-right="-0.1166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Row876" style:family="table-row">
      <style:table-row-properties style:min-row-height="3.5361in" style:use-optimal-row-height="false"/>
    </style:style>
    <style:style style:name="TableCell87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78" style:parent-style-name="內文" style:family="paragraph">
      <style:paragraph-properties style:text-autospace="none" fo:text-align="justify" style:vertical-align="baseline" fo:line-height="0.1944in" fo:margin-left="0.0784in" fo:margin-right="0.0784in">
        <style:tab-stops>
          <style:tab-stop style:type="left" style:position="0.4104in"/>
          <style:tab-stop style:type="left" style:position="0.5881in"/>
          <style:tab-stop style:type="left" style:position="1.077in"/>
          <style:tab-stop style:type="left" style:position="1.2548in"/>
          <style:tab-stop style:type="left" style:position="1.7437in"/>
          <style:tab-stop style:type="left" style:position="1.9215in"/>
          <style:tab-stop style:type="left" style:position="2.4104in"/>
          <style:tab-stop style:type="left" style:position="2.5881in"/>
          <style:tab-stop style:type="left" style:position="3.077in"/>
          <style:tab-stop style:type="left" style:position="3.2548in"/>
          <style:tab-stop style:type="left" style:position="3.7437in"/>
          <style:tab-stop style:type="left" style:position="3.9215in"/>
          <style:tab-stop style:type="left" style:position="4.4104in"/>
          <style:tab-stop style:type="left" style:position="4.5881in"/>
          <style:tab-stop style:type="left" style:position="5.077in"/>
          <style:tab-stop style:type="left" style:position="5.2548in"/>
          <style:tab-stop style:type="left" style:position="5.7437in"/>
          <style:tab-stop style:type="left" style:position="5.9215in"/>
          <style:tab-stop style:type="left" style:position="6.4104in"/>
          <style:tab-stop style:type="left" style:position="6.5881in"/>
          <style:tab-stop style:type="left" style:position="7.077in"/>
          <style:tab-stop style:type="left" style:position="7.2548in"/>
          <style:tab-stop style:type="left" style:position="7.7437in"/>
          <style:tab-stop style:type="left" style:position="7.9215in"/>
          <style:tab-stop style:type="left" style:position="8.4104in"/>
          <style:tab-stop style:type="left" style:position="8.5881in"/>
          <style:tab-stop style:type="left" style:position="9.077in"/>
          <style:tab-stop style:type="left" style:position="9.2548in"/>
          <style:tab-stop style:type="left" style:position="9.7437in"/>
          <style:tab-stop style:type="left" style:position="9.9215in"/>
          <style:tab-stop style:type="left" style:position="10.4104in"/>
          <style:tab-stop style:type="left" style:position="10.5881in"/>
          <style:tab-stop style:type="left" style:position="11.077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 style:type="left" style:position="17.9215in"/>
          <style:tab-stop style:type="left" style:position="18.5881in"/>
          <style:tab-stop style:type="left" style:position="19.2548in"/>
          <style:tab-stop style:type="left" style:position="19.9215in"/>
          <style:tab-stop style:type="left" style:position="20.5881in"/>
          <style:tab-stop style:type="left" style:position="21.2548in"/>
          <style:tab-stop style:type="left" style:position="21.9215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879" style:parent-style-name="內文" style:family="paragraph">
      <style:paragraph-properties style:text-autospace="none" fo:text-align="justify" style:vertical-align="baseline" fo:line-height="0.1944in" fo:margin-left="0.0784in" fo:margin-right="0.0784in">
        <style:tab-stops>
          <style:tab-stop style:type="left" style:position="0.4104in"/>
          <style:tab-stop style:type="left" style:position="0.5881in"/>
          <style:tab-stop style:type="left" style:position="1.077in"/>
          <style:tab-stop style:type="left" style:position="1.2548in"/>
          <style:tab-stop style:type="left" style:position="1.7437in"/>
          <style:tab-stop style:type="left" style:position="1.9215in"/>
          <style:tab-stop style:type="left" style:position="2.4104in"/>
          <style:tab-stop style:type="left" style:position="2.5881in"/>
          <style:tab-stop style:type="left" style:position="3.077in"/>
          <style:tab-stop style:type="left" style:position="3.2548in"/>
          <style:tab-stop style:type="left" style:position="3.7437in"/>
          <style:tab-stop style:type="left" style:position="3.9215in"/>
          <style:tab-stop style:type="left" style:position="4.4104in"/>
          <style:tab-stop style:type="left" style:position="4.5881in"/>
          <style:tab-stop style:type="left" style:position="5.077in"/>
          <style:tab-stop style:type="left" style:position="5.2548in"/>
          <style:tab-stop style:type="left" style:position="5.7437in"/>
          <style:tab-stop style:type="left" style:position="5.9215in"/>
          <style:tab-stop style:type="left" style:position="6.4104in"/>
          <style:tab-stop style:type="left" style:position="6.5881in"/>
          <style:tab-stop style:type="left" style:position="7.077in"/>
          <style:tab-stop style:type="left" style:position="7.2548in"/>
          <style:tab-stop style:type="left" style:position="7.7437in"/>
          <style:tab-stop style:type="left" style:position="7.9215in"/>
          <style:tab-stop style:type="left" style:position="8.4104in"/>
          <style:tab-stop style:type="left" style:position="8.5881in"/>
          <style:tab-stop style:type="left" style:position="9.077in"/>
          <style:tab-stop style:type="left" style:position="9.2548in"/>
          <style:tab-stop style:type="left" style:position="9.7437in"/>
          <style:tab-stop style:type="left" style:position="9.9215in"/>
          <style:tab-stop style:type="left" style:position="10.4104in"/>
          <style:tab-stop style:type="left" style:position="10.5881in"/>
          <style:tab-stop style:type="left" style:position="11.077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 style:type="left" style:position="17.9215in"/>
          <style:tab-stop style:type="left" style:position="18.5881in"/>
          <style:tab-stop style:type="left" style:position="19.2548in"/>
          <style:tab-stop style:type="left" style:position="19.9215in"/>
          <style:tab-stop style:type="left" style:position="20.5881in"/>
          <style:tab-stop style:type="left" style:position="21.2548in"/>
          <style:tab-stop style:type="left" style:position="21.9215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880" style:parent-style-name="內文" style:family="paragraph">
      <style:paragraph-properties style:text-autospace="none" fo:text-align="center" style:vertical-align="baseline" fo:line-height="0.1944in" fo:margin-left="0.0784in" fo:margin-right="0.0784in">
        <style:tab-stops>
          <style:tab-stop style:type="left" style:position="0.4104in"/>
          <style:tab-stop style:type="left" style:position="0.5881in"/>
          <style:tab-stop style:type="left" style:position="1.077in"/>
          <style:tab-stop style:type="left" style:position="1.2548in"/>
          <style:tab-stop style:type="left" style:position="1.7437in"/>
          <style:tab-stop style:type="left" style:position="1.9215in"/>
          <style:tab-stop style:type="left" style:position="2.4104in"/>
          <style:tab-stop style:type="left" style:position="2.5881in"/>
          <style:tab-stop style:type="left" style:position="3.077in"/>
          <style:tab-stop style:type="left" style:position="3.2548in"/>
          <style:tab-stop style:type="left" style:position="3.7437in"/>
          <style:tab-stop style:type="left" style:position="3.9215in"/>
          <style:tab-stop style:type="left" style:position="4.4104in"/>
          <style:tab-stop style:type="left" style:position="4.5881in"/>
          <style:tab-stop style:type="left" style:position="5.077in"/>
          <style:tab-stop style:type="left" style:position="5.2548in"/>
          <style:tab-stop style:type="left" style:position="5.7437in"/>
          <style:tab-stop style:type="left" style:position="5.9215in"/>
          <style:tab-stop style:type="left" style:position="6.4104in"/>
          <style:tab-stop style:type="left" style:position="6.5881in"/>
          <style:tab-stop style:type="left" style:position="7.077in"/>
          <style:tab-stop style:type="left" style:position="7.2548in"/>
          <style:tab-stop style:type="left" style:position="7.7437in"/>
          <style:tab-stop style:type="left" style:position="7.9215in"/>
          <style:tab-stop style:type="left" style:position="8.4104in"/>
          <style:tab-stop style:type="left" style:position="8.5881in"/>
          <style:tab-stop style:type="left" style:position="9.077in"/>
          <style:tab-stop style:type="left" style:position="9.2548in"/>
          <style:tab-stop style:type="left" style:position="9.7437in"/>
          <style:tab-stop style:type="left" style:position="9.9215in"/>
          <style:tab-stop style:type="left" style:position="10.4104in"/>
          <style:tab-stop style:type="left" style:position="10.5881in"/>
          <style:tab-stop style:type="left" style:position="11.077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 style:type="left" style:position="17.9215in"/>
          <style:tab-stop style:type="left" style:position="18.5881in"/>
          <style:tab-stop style:type="left" style:position="19.2548in"/>
          <style:tab-stop style:type="left" style:position="19.9215in"/>
          <style:tab-stop style:type="left" style:position="20.5881in"/>
          <style:tab-stop style:type="left" style:position="21.2548in"/>
          <style:tab-stop style:type="left" style:position="21.9215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881" style:parent-style-name="內文" style:family="paragraph">
      <style:paragraph-properties style:text-autospace="none" fo:text-align="center" style:vertical-align="baseline" fo:line-height="0.1944in" fo:margin-left="0.0784in" fo:margin-right="0.0784in">
        <style:tab-stops>
          <style:tab-stop style:type="left" style:position="0.4104in"/>
          <style:tab-stop style:type="left" style:position="0.5881in"/>
          <style:tab-stop style:type="left" style:position="1.077in"/>
          <style:tab-stop style:type="left" style:position="1.2548in"/>
          <style:tab-stop style:type="left" style:position="1.7437in"/>
          <style:tab-stop style:type="left" style:position="1.9215in"/>
          <style:tab-stop style:type="left" style:position="2.4104in"/>
          <style:tab-stop style:type="left" style:position="2.5881in"/>
          <style:tab-stop style:type="left" style:position="3.077in"/>
          <style:tab-stop style:type="left" style:position="3.2548in"/>
          <style:tab-stop style:type="left" style:position="3.7437in"/>
          <style:tab-stop style:type="left" style:position="3.9215in"/>
          <style:tab-stop style:type="left" style:position="4.4104in"/>
          <style:tab-stop style:type="left" style:position="4.5881in"/>
          <style:tab-stop style:type="left" style:position="5.077in"/>
          <style:tab-stop style:type="left" style:position="5.2548in"/>
          <style:tab-stop style:type="left" style:position="5.7437in"/>
          <style:tab-stop style:type="left" style:position="5.9215in"/>
          <style:tab-stop style:type="left" style:position="6.4104in"/>
          <style:tab-stop style:type="left" style:position="6.5881in"/>
          <style:tab-stop style:type="left" style:position="7.077in"/>
          <style:tab-stop style:type="left" style:position="7.2548in"/>
          <style:tab-stop style:type="left" style:position="7.7437in"/>
          <style:tab-stop style:type="left" style:position="7.9215in"/>
          <style:tab-stop style:type="left" style:position="8.4104in"/>
          <style:tab-stop style:type="left" style:position="8.5881in"/>
          <style:tab-stop style:type="left" style:position="9.077in"/>
          <style:tab-stop style:type="left" style:position="9.2548in"/>
          <style:tab-stop style:type="left" style:position="9.7437in"/>
          <style:tab-stop style:type="left" style:position="9.9215in"/>
          <style:tab-stop style:type="left" style:position="10.4104in"/>
          <style:tab-stop style:type="left" style:position="10.5881in"/>
          <style:tab-stop style:type="left" style:position="11.077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 style:type="left" style:position="17.9215in"/>
          <style:tab-stop style:type="left" style:position="18.5881in"/>
          <style:tab-stop style:type="left" style:position="19.2548in"/>
          <style:tab-stop style:type="left" style:position="19.9215in"/>
          <style:tab-stop style:type="left" style:position="20.5881in"/>
          <style:tab-stop style:type="left" style:position="21.2548in"/>
          <style:tab-stop style:type="left" style:position="21.9215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8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83" style:parent-style-name="內文" style:family="paragraph">
      <style:paragraph-properties style:text-autospace="none" fo:text-align="justify" style:vertical-align="baseline"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884" style:parent-style-name="內文" style:family="paragraph">
      <style:paragraph-properties style:text-autospace="none" fo:text-align="justify" style:vertical-align="baseline"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TableCell8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86" style:parent-style-name="內文" style:family="paragraph">
      <style:paragraph-properties style:text-autospace="none" fo:text-align="justify" style:vertical-align="baseline"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887" style:parent-style-name="內文" style:family="paragraph">
      <style:paragraph-properties style:text-autospace="none" fo:text-align="center" style:vertical-align="baseline" fo:margin-top="0.0416in" fo:margin-bottom="0.1666in" fo:line-height="0.1944in" fo:margin-left="0.0784in" fo:margin-right="0.0784in">
        <style:tab-stops>
          <style:tab-stop style:type="left" style:position="0.4104in"/>
          <style:tab-stop style:type="left" style:position="0.5881in"/>
          <style:tab-stop style:type="left" style:position="1.077in"/>
          <style:tab-stop style:type="left" style:position="1.2548in"/>
          <style:tab-stop style:type="left" style:position="1.7437in"/>
          <style:tab-stop style:type="left" style:position="1.9215in"/>
          <style:tab-stop style:type="left" style:position="2.4104in"/>
          <style:tab-stop style:type="left" style:position="2.5881in"/>
          <style:tab-stop style:type="left" style:position="3.077in"/>
          <style:tab-stop style:type="left" style:position="3.2548in"/>
          <style:tab-stop style:type="left" style:position="3.7437in"/>
          <style:tab-stop style:type="left" style:position="3.9215in"/>
          <style:tab-stop style:type="left" style:position="4.4104in"/>
          <style:tab-stop style:type="left" style:position="4.5881in"/>
          <style:tab-stop style:type="left" style:position="5.077in"/>
          <style:tab-stop style:type="left" style:position="5.2548in"/>
          <style:tab-stop style:type="left" style:position="5.7437in"/>
          <style:tab-stop style:type="left" style:position="5.9215in"/>
          <style:tab-stop style:type="left" style:position="6.4104in"/>
          <style:tab-stop style:type="left" style:position="6.5881in"/>
          <style:tab-stop style:type="left" style:position="7.077in"/>
          <style:tab-stop style:type="left" style:position="7.2548in"/>
          <style:tab-stop style:type="left" style:position="7.7437in"/>
          <style:tab-stop style:type="left" style:position="7.9215in"/>
          <style:tab-stop style:type="left" style:position="8.4104in"/>
          <style:tab-stop style:type="left" style:position="8.5881in"/>
          <style:tab-stop style:type="left" style:position="9.077in"/>
          <style:tab-stop style:type="left" style:position="9.2548in"/>
          <style:tab-stop style:type="left" style:position="9.7437in"/>
          <style:tab-stop style:type="left" style:position="9.9215in"/>
          <style:tab-stop style:type="left" style:position="10.4104in"/>
          <style:tab-stop style:type="left" style:position="10.5881in"/>
          <style:tab-stop style:type="left" style:position="11.077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 style:type="left" style:position="17.9215in"/>
          <style:tab-stop style:type="left" style:position="18.5881in"/>
          <style:tab-stop style:type="left" style:position="19.2548in"/>
          <style:tab-stop style:type="left" style:position="19.9215in"/>
          <style:tab-stop style:type="left" style:position="20.5881in"/>
          <style:tab-stop style:type="left" style:position="21.2548in"/>
          <style:tab-stop style:type="left" style:position="21.9215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888" style:parent-style-name="內文" style:family="paragraph">
      <style:paragraph-properties style:text-autospace="none" fo:text-align="justify" style:vertical-align="baseline" fo:margin-top="0.125in" fo:line-height="0.2222in" fo:margin-left="0.6381in" fo:text-indent="-0.6381in">
        <style:tab-stops>
          <style:tab-stop style:type="left" style:position="-0.1493in"/>
          <style:tab-stop style:type="left" style:position="0.0284in"/>
          <style:tab-stop style:type="left" style:position="0.5173in"/>
          <style:tab-stop style:type="left" style:position="0.6951in"/>
          <style:tab-stop style:type="left" style:position="1.184in"/>
          <style:tab-stop style:type="left" style:position="1.3618in"/>
          <style:tab-stop style:type="left" style:position="1.8506in"/>
          <style:tab-stop style:type="left" style:position="2.0284in"/>
          <style:tab-stop style:type="left" style:position="2.5173in"/>
          <style:tab-stop style:type="left" style:position="2.6951in"/>
          <style:tab-stop style:type="left" style:position="3.184in"/>
          <style:tab-stop style:type="left" style:position="3.3618in"/>
          <style:tab-stop style:type="left" style:position="3.8506in"/>
          <style:tab-stop style:type="left" style:position="4.0284in"/>
          <style:tab-stop style:type="left" style:position="4.5173in"/>
          <style:tab-stop style:type="left" style:position="4.6951in"/>
          <style:tab-stop style:type="left" style:position="5.184in"/>
          <style:tab-stop style:type="left" style:position="5.3618in"/>
          <style:tab-stop style:type="left" style:position="5.8506in"/>
          <style:tab-stop style:type="left" style:position="6.0284in"/>
          <style:tab-stop style:type="left" style:position="6.5173in"/>
          <style:tab-stop style:type="left" style:position="6.6951in"/>
          <style:tab-stop style:type="left" style:position="7.184in"/>
          <style:tab-stop style:type="left" style:position="7.3618in"/>
          <style:tab-stop style:type="left" style:position="7.8506in"/>
          <style:tab-stop style:type="left" style:position="8.0284in"/>
          <style:tab-stop style:type="left" style:position="8.5173in"/>
          <style:tab-stop style:type="left" style:position="8.6951in"/>
          <style:tab-stop style:type="left" style:position="9.184in"/>
          <style:tab-stop style:type="left" style:position="9.3618in"/>
          <style:tab-stop style:type="left" style:position="9.8506in"/>
          <style:tab-stop style:type="left" style:position="10.0284in"/>
          <style:tab-stop style:type="left" style:position="10.5173in"/>
          <style:tab-stop style:type="left" style:position="10.6951in"/>
          <style:tab-stop style:type="left" style:position="11.3618in"/>
          <style:tab-stop style:type="left" style:position="12.0284in"/>
          <style:tab-stop style:type="left" style:position="12.6951in"/>
          <style:tab-stop style:type="left" style:position="13.3618in"/>
          <style:tab-stop style:type="left" style:position="14.0284in"/>
          <style:tab-stop style:type="left" style:position="14.6951in"/>
          <style:tab-stop style:type="left" style:position="15.3618in"/>
          <style:tab-stop style:type="left" style:position="16.0284in"/>
          <style:tab-stop style:type="left" style:position="16.6951in"/>
          <style:tab-stop style:type="left" style:position="17.3618in"/>
          <style:tab-stop style:type="left" style:position="18.0284in"/>
          <style:tab-stop style:type="left" style:position="18.6951in"/>
          <style:tab-stop style:type="left" style:position="19.3618in"/>
          <style:tab-stop style:type="left" style:position="20.0284in"/>
          <style:tab-stop style:type="left" style:position="20.6951in"/>
          <style:tab-stop style:type="left" style:position="21.3618in"/>
        </style:tab-stops>
      </style:paragraph-properties>
      <style:text-properties style:font-name="標楷體" style:font-name-asian="標楷體" style:font-name-complex="Times New Roman" fo:letter-spacing="0.0069in" style:letter-kerning="false" fo:font-size="14pt" style:font-size-asian="14pt" style:font-size-complex="10pt"/>
    </style:style>
    <style:style style:name="P889" style:parent-style-name="內文" style:family="paragraph">
      <style:paragraph-properties style:text-autospace="none" fo:text-align="justify" style:vertical-align="baseline" fo:line-height="0.1944in">
        <style:tab-stops>
          <style:tab-stop style:type="left" style:position="-0.1604in"/>
          <style:tab-stop style:type="left" style:position="0.5062in"/>
          <style:tab-stop style:type="left" style:position="0.684in"/>
          <style:tab-stop style:type="left" style:position="1.1729in"/>
          <style:tab-stop style:type="left" style:position="1.3506in"/>
          <style:tab-stop style:type="left" style:position="1.8395in"/>
          <style:tab-stop style:type="left" style:position="2.0173in"/>
          <style:tab-stop style:type="left" style:position="2.5062in"/>
          <style:tab-stop style:type="left" style:position="2.684in"/>
          <style:tab-stop style:type="left" style:position="3.1729in"/>
          <style:tab-stop style:type="left" style:position="3.3506in"/>
          <style:tab-stop style:type="left" style:position="3.8395in"/>
          <style:tab-stop style:type="left" style:position="4.0173in"/>
          <style:tab-stop style:type="left" style:position="4.5062in"/>
          <style:tab-stop style:type="left" style:position="4.684in"/>
          <style:tab-stop style:type="left" style:position="5.1729in"/>
          <style:tab-stop style:type="left" style:position="5.3506in"/>
          <style:tab-stop style:type="left" style:position="5.8395in"/>
          <style:tab-stop style:type="left" style:position="6.0173in"/>
          <style:tab-stop style:type="left" style:position="6.5062in"/>
          <style:tab-stop style:type="left" style:position="6.684in"/>
          <style:tab-stop style:type="left" style:position="7.1729in"/>
          <style:tab-stop style:type="left" style:position="7.3506in"/>
          <style:tab-stop style:type="left" style:position="7.8395in"/>
          <style:tab-stop style:type="left" style:position="8.0173in"/>
          <style:tab-stop style:type="left" style:position="8.5062in"/>
          <style:tab-stop style:type="left" style:position="8.684in"/>
          <style:tab-stop style:type="left" style:position="9.1729in"/>
          <style:tab-stop style:type="left" style:position="9.3506in"/>
          <style:tab-stop style:type="left" style:position="9.8395in"/>
          <style:tab-stop style:type="left" style:position="10.0173in"/>
          <style:tab-stop style:type="left" style:position="10.5062in"/>
          <style:tab-stop style:type="left" style:position="10.684in"/>
          <style:tab-stop style:type="left" style:position="11.3506in"/>
          <style:tab-stop style:type="left" style:position="12.0173in"/>
          <style:tab-stop style:type="left" style:position="12.684in"/>
          <style:tab-stop style:type="left" style:position="13.3506in"/>
          <style:tab-stop style:type="left" style:position="14.0173in"/>
          <style:tab-stop style:type="left" style:position="14.684in"/>
          <style:tab-stop style:type="left" style:position="15.3506in"/>
          <style:tab-stop style:type="left" style:position="16.0173in"/>
          <style:tab-stop style:type="left" style:position="16.684in"/>
          <style:tab-stop style:type="left" style:position="17.3506in"/>
          <style:tab-stop style:type="left" style:position="18.0173in"/>
          <style:tab-stop style:type="left" style:position="18.684in"/>
          <style:tab-stop style:type="left" style:position="19.3506in"/>
          <style:tab-stop style:type="left" style:position="20.0173in"/>
          <style:tab-stop style:type="left" style:position="20.684in"/>
          <style:tab-stop style:type="left" style:position="21.3506in"/>
        </style:tab-stops>
      </style:paragraph-properties>
      <style:text-properties style:font-name="標楷體" style:font-name-asian="標楷體" style:font-name-complex="Times New Roman" fo:letter-spacing="0.0069in" style:letter-kerning="false" style:font-size-complex="12pt"/>
    </style:style>
    <style:style style:name="P890" style:parent-style-name="內文" style:family="paragraph">
      <style:paragraph-properties style:text-autospace="none" fo:text-align="justify" style:vertical-align="baseline" fo:line-height="0.1944in">
        <style:tab-stops>
          <style:tab-stop style:type="left" style:position="-0.1604in"/>
          <style:tab-stop style:type="left" style:position="0.5062in"/>
          <style:tab-stop style:type="left" style:position="0.684in"/>
          <style:tab-stop style:type="left" style:position="1.1729in"/>
          <style:tab-stop style:type="left" style:position="1.3506in"/>
          <style:tab-stop style:type="left" style:position="1.8395in"/>
          <style:tab-stop style:type="left" style:position="2.0173in"/>
          <style:tab-stop style:type="left" style:position="2.5062in"/>
          <style:tab-stop style:type="left" style:position="2.684in"/>
          <style:tab-stop style:type="left" style:position="3.1729in"/>
          <style:tab-stop style:type="left" style:position="3.3506in"/>
          <style:tab-stop style:type="left" style:position="3.8395in"/>
          <style:tab-stop style:type="left" style:position="4.0173in"/>
          <style:tab-stop style:type="left" style:position="4.5062in"/>
          <style:tab-stop style:type="left" style:position="4.684in"/>
          <style:tab-stop style:type="left" style:position="5.1729in"/>
          <style:tab-stop style:type="left" style:position="5.3506in"/>
          <style:tab-stop style:type="left" style:position="5.8395in"/>
          <style:tab-stop style:type="left" style:position="6.0173in"/>
          <style:tab-stop style:type="left" style:position="6.5062in"/>
          <style:tab-stop style:type="left" style:position="6.684in"/>
          <style:tab-stop style:type="left" style:position="7.1729in"/>
          <style:tab-stop style:type="left" style:position="7.3506in"/>
          <style:tab-stop style:type="left" style:position="7.8395in"/>
          <style:tab-stop style:type="left" style:position="8.0173in"/>
          <style:tab-stop style:type="left" style:position="8.5062in"/>
          <style:tab-stop style:type="left" style:position="8.684in"/>
          <style:tab-stop style:type="left" style:position="9.1729in"/>
          <style:tab-stop style:type="left" style:position="9.3506in"/>
          <style:tab-stop style:type="left" style:position="9.8395in"/>
          <style:tab-stop style:type="left" style:position="10.0173in"/>
          <style:tab-stop style:type="left" style:position="10.5062in"/>
          <style:tab-stop style:type="left" style:position="10.684in"/>
          <style:tab-stop style:type="left" style:position="11.3506in"/>
          <style:tab-stop style:type="left" style:position="12.0173in"/>
          <style:tab-stop style:type="left" style:position="12.684in"/>
          <style:tab-stop style:type="left" style:position="13.3506in"/>
          <style:tab-stop style:type="left" style:position="14.0173in"/>
          <style:tab-stop style:type="left" style:position="14.684in"/>
          <style:tab-stop style:type="left" style:position="15.3506in"/>
          <style:tab-stop style:type="left" style:position="16.0173in"/>
          <style:tab-stop style:type="left" style:position="16.684in"/>
          <style:tab-stop style:type="left" style:position="17.3506in"/>
          <style:tab-stop style:type="left" style:position="18.0173in"/>
          <style:tab-stop style:type="left" style:position="18.684in"/>
          <style:tab-stop style:type="left" style:position="19.3506in"/>
          <style:tab-stop style:type="left" style:position="20.0173in"/>
          <style:tab-stop style:type="left" style:position="20.684in"/>
          <style:tab-stop style:type="left" style:position="21.3506in"/>
        </style:tab-stops>
      </style:paragraph-properties>
      <style:text-properties style:font-name="標楷體" style:font-name-asian="標楷體" style:font-name-complex="Times New Roman" fo:letter-spacing="0.0069in" style:letter-kerning="false" style:font-size-complex="12pt"/>
    </style:style>
    <style:style style:name="P891" style:parent-style-name="清單段落" style:family="paragraph">
      <style:paragraph-properties fo:margin-left="0.6493in">
        <style:tab-stops/>
      </style:paragraph-properties>
    </style:style>
    <style:style style:name="T892" style:parent-style-name="預設段落字型" style:family="text">
      <style:text-properties style:font-name="標楷體" style:font-name-asian="標楷體" fo:letter-spacing="0.0069in" style:font-size-complex="12pt"/>
    </style:style>
    <style:style style:name="T893" style:parent-style-name="預設段落字型" style:family="text">
      <style:text-properties style:font-name="標楷體" style:font-name-asian="標楷體" fo:letter-spacing="0.0069in" style:font-size-complex="12pt"/>
    </style:style>
    <style:style style:name="T894" style:parent-style-name="預設段落字型" style:family="text">
      <style:text-properties style:font-name="新細明體" style:font-name-asian="新細明體" fo:letter-spacing="0.0069in" style:font-size-complex="12pt"/>
    </style:style>
    <style:style style:name="T895" style:parent-style-name="預設段落字型" style:family="text">
      <style:text-properties style:font-name="標楷體" style:font-name-asian="標楷體" fo:letter-spacing="0.0069in" style:font-size-complex="12pt"/>
    </style:style>
    <style:style style:name="T896" style:parent-style-name="預設段落字型" style:family="text">
      <style:text-properties style:font-name="新細明體" style:font-name-asian="新細明體" fo:letter-spacing="0.0069in" style:font-size-complex="12pt"/>
    </style:style>
    <style:style style:name="P897" style:parent-style-name="內文" style:family="paragraph">
      <style:paragraph-properties fo:widows="2" fo:orphans="2" fo:break-before="page"/>
    </style:style>
    <style:style style:name="P898" style:parent-style-name="標題1" style:family="paragraph">
      <style:paragraph-properties fo:text-align="start" fo:margin-left="0in" fo:text-indent="0in">
        <style:tab-stops/>
      </style:paragraph-properties>
      <style:text-properties fo:font-size="18pt" style:font-size-asian="18pt" style:font-size-complex="18pt"/>
    </style:style>
    <style:style style:name="P899" style:parent-style-name="內文" style:family="paragraph">
      <style:text-properties style:font-name="標楷體" style:font-name-asian="標楷體" fo:font-weight="bold" style:font-weight-asian="bold" fo:font-size="14pt" style:font-size-asian="14pt" style:font-size-complex="14pt"/>
    </style:style>
    <style:style style:name="TableColumn901" style:family="table-column">
      <style:table-column-properties style:column-width="5.9812in"/>
    </style:style>
    <style:style style:name="Table900" style:family="table">
      <style:table-properties style:width="5.9812in" fo:margin-left="0in" table:align="left"/>
    </style:style>
    <style:style style:name="TableRow902" style:family="table-row">
      <style:table-row-properties style:min-row-height="0.3618in"/>
    </style:style>
    <style:style style:name="TableCell90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904" style:parent-style-name="內文" style:family="paragraph">
      <style:paragraph-properties style:text-autospace="non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905" style:parent-style-name="內文" style:family="paragraph">
      <style:paragraph-properties style:text-autospace="none" fo:text-align="justify"/>
    </style:style>
    <style:style style:name="T9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908" style:family="table-row">
      <style:table-row-properties style:min-row-height="0.3618in"/>
    </style:style>
    <style:style style:name="TableCell90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910" style:parent-style-name="內文" style:family="paragraph">
      <style:paragraph-properties style:text-autospace="non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911" style:family="table-row">
      <style:table-row-properties style:min-row-height="0.5784in"/>
    </style:style>
    <style:style style:name="TableCell91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text-autospace="none" fo:text-align="justify"/>
      <style:text-properties style:font-name="標楷體" style:font-name-asian="標楷體" style:font-name-complex="新細明體" style:letter-kerning="false" fo:font-size="14pt" style:font-size-asian="14pt" style:font-size-complex="14pt"/>
    </style:style>
    <style:style style:name="TableRow914" style:family="table-row">
      <style:table-row-properties style:min-row-height="0.3708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text-autospace="non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917" style:family="table-row">
      <style:table-row-properties style:min-row-height="0.3638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2777in" fo:margin-left="-0.0006in" fo:text-indent="-0.077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920" style:parent-style-name="內文" style:family="paragraph">
      <style:paragraph-properties fo:text-align="justify" fo:line-height="0.2777in" fo:margin-left="-0.0006in" fo:text-indent="-0.0777in">
        <style:tab-stops/>
      </style:paragraph-properties>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新細明體" style:font-name-asian="新細明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P927" style:parent-style-name="內文" style:family="paragraph">
      <style:paragraph-properties style:text-autospace="non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928" style:parent-style-name="內文" style:family="paragraph">
      <style:paragraph-properties fo:widows="2" fo:orphans="2" fo:break-before="page"/>
    </style:style>
    <style:style style:name="P929" style:parent-style-name="內文" style:family="paragraph">
      <style:paragraph-properties fo:text-align="center" fo:line-height="0.2222in"/>
    </style:style>
    <style:style style:name="T930" style:parent-style-name="預設段落字型" style:family="text">
      <style:text-properties style:font-name="Malgun Gothic" style:font-name-asian="Malgun Gothic" fo:font-weight="bold" style:font-weight-asian="bold" fo:letter-spacing="-0.0027in" fo:font-size="14pt" style:font-size-asian="14pt" style:font-size-complex="14pt"/>
    </style:style>
    <style:style style:name="T931" style:parent-style-name="預設段落字型" style:family="text">
      <style:text-properties style:font-name-asian="標楷體" fo:font-weight="bold" style:font-weight-asian="bold" fo:letter-spacing="-0.0027in" fo:font-size="14pt" style:font-size-asian="14pt" style:font-size-complex="14pt"/>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letter-spacing="-0.0027in" fo:font-size="14pt" style:font-size-asian="14pt" style:font-size-complex="14pt"/>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935" style:parent-style-name="預設段落字型" style:family="text">
      <style:text-properties style:font-name="新細明體" style:font-name-asian="新細明體" fo:font-weight="bold" style:font-weight-asian="bold" fo:letter-spacing="-0.0027in" fo:font-size="14pt" style:font-size-asian="14pt" style:font-size-complex="14pt"/>
    </style:style>
    <style:style style:name="T936" style:parent-style-name="預設段落字型" style:family="text">
      <style:text-properties style:font-name-asian="標楷體" fo:font-weight="bold" style:font-weight-asian="bold" fo:letter-spacing="-0.0027in" fo:font-size="14pt" style:font-size-asian="14pt" style:font-size-complex="14pt"/>
    </style:style>
    <style:style style:name="P937"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938"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939"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940"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941"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942"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943"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944" style:parent-style-name="內文" style:family="paragraph">
      <style:paragraph-properties style:text-autospace="none" fo:text-align="justify" style:vertical-align="baseline" fo:line-height="0.2222in" fo:margin-left="0.8347in" fo:text-indent="-0.8347in">
        <style:tab-stops>
          <style:tab-stop style:type="left" style:position="-0.3458in"/>
          <style:tab-stop style:type="left" style:position="-0.168in"/>
          <style:tab-stop style:type="left" style:position="0.3208in"/>
          <style:tab-stop style:type="left" style:position="0.4986in"/>
          <style:tab-stop style:type="left" style:position="0.9875in"/>
          <style:tab-stop style:type="left" style:position="1.1652in"/>
          <style:tab-stop style:type="left" style:position="1.6541in"/>
          <style:tab-stop style:type="left" style:position="1.8319in"/>
          <style:tab-stop style:type="left" style:position="2.3208in"/>
          <style:tab-stop style:type="left" style:position="2.4986in"/>
          <style:tab-stop style:type="left" style:position="2.9875in"/>
          <style:tab-stop style:type="left" style:position="3.1652in"/>
          <style:tab-stop style:type="left" style:position="3.6541in"/>
          <style:tab-stop style:type="left" style:position="3.8319in"/>
          <style:tab-stop style:type="left" style:position="4.3208in"/>
          <style:tab-stop style:type="left" style:position="4.4986in"/>
          <style:tab-stop style:type="left" style:position="4.9875in"/>
          <style:tab-stop style:type="left" style:position="5.1652in"/>
          <style:tab-stop style:type="left" style:position="5.6541in"/>
          <style:tab-stop style:type="left" style:position="5.8319in"/>
          <style:tab-stop style:type="left" style:position="6.3208in"/>
          <style:tab-stop style:type="left" style:position="6.4986in"/>
          <style:tab-stop style:type="left" style:position="6.9875in"/>
          <style:tab-stop style:type="left" style:position="7.1652in"/>
          <style:tab-stop style:type="left" style:position="7.6541in"/>
          <style:tab-stop style:type="left" style:position="7.8319in"/>
          <style:tab-stop style:type="left" style:position="8.3208in"/>
          <style:tab-stop style:type="left" style:position="8.4986in"/>
          <style:tab-stop style:type="left" style:position="8.9875in"/>
          <style:tab-stop style:type="left" style:position="9.1652in"/>
          <style:tab-stop style:type="left" style:position="9.6541in"/>
          <style:tab-stop style:type="left" style:position="9.8319in"/>
          <style:tab-stop style:type="left" style:position="10.3208in"/>
          <style:tab-stop style:type="left" style:position="10.4986in"/>
          <style:tab-stop style:type="left" style:position="11.1652in"/>
          <style:tab-stop style:type="left" style:position="11.8319in"/>
          <style:tab-stop style:type="left" style:position="12.4986in"/>
          <style:tab-stop style:type="left" style:position="13.1652in"/>
          <style:tab-stop style:type="left" style:position="13.8319in"/>
          <style:tab-stop style:type="left" style:position="14.4986in"/>
          <style:tab-stop style:type="left" style:position="15.1652in"/>
          <style:tab-stop style:type="left" style:position="15.8319in"/>
          <style:tab-stop style:type="left" style:position="16.4986in"/>
          <style:tab-stop style:type="left" style:position="17.1652in"/>
          <style:tab-stop style:type="left" style:position="17.8319in"/>
          <style:tab-stop style:type="left" style:position="18.4986in"/>
          <style:tab-stop style:type="left" style:position="19.1652in"/>
          <style:tab-stop style:type="left" style:position="19.8319in"/>
          <style:tab-stop style:type="left" style:position="20.4986in"/>
          <style:tab-stop style:type="left" style:position="21.1652in"/>
        </style:tab-stops>
      </style:paragraph-properties>
      <style:text-properties style:font-name="標楷體" style:font-name-asian="標楷體" style:font-name-complex="Times New Roman" style:letter-kerning="false" style:font-size-complex="12pt"/>
    </style:style>
    <style:style style:name="P945" style:parent-style-name="內文" style:family="paragraph">
      <style:paragraph-properties style:text-autospace="none" fo:text-align="justify" style:vertical-align="baseline" fo:line-height="0.2222in" fo:margin-left="0.7583in" fo:text-indent="-0.7583in">
        <style:tab-stops>
          <style:tab-stop style:type="left" style:position="-0.2694in"/>
          <style:tab-stop style:type="left" style:position="-0.0916in"/>
          <style:tab-stop style:type="left" style:position="0.3972in"/>
          <style:tab-stop style:type="left" style:position="0.575in"/>
          <style:tab-stop style:type="left" style:position="1.0638in"/>
          <style:tab-stop style:type="left" style:position="1.2416in"/>
          <style:tab-stop style:type="left" style:position="1.7305in"/>
          <style:tab-stop style:type="left" style:position="1.9083in"/>
          <style:tab-stop style:type="left" style:position="2.3972in"/>
          <style:tab-stop style:type="left" style:position="2.575in"/>
          <style:tab-stop style:type="left" style:position="3.0638in"/>
          <style:tab-stop style:type="left" style:position="3.2416in"/>
          <style:tab-stop style:type="left" style:position="3.7305in"/>
          <style:tab-stop style:type="left" style:position="3.9083in"/>
          <style:tab-stop style:type="left" style:position="4.3972in"/>
          <style:tab-stop style:type="left" style:position="4.575in"/>
          <style:tab-stop style:type="left" style:position="5.0638in"/>
          <style:tab-stop style:type="left" style:position="5.2416in"/>
          <style:tab-stop style:type="left" style:position="5.7305in"/>
          <style:tab-stop style:type="left" style:position="5.9083in"/>
          <style:tab-stop style:type="left" style:position="6.3972in"/>
          <style:tab-stop style:type="left" style:position="6.575in"/>
          <style:tab-stop style:type="left" style:position="7.0638in"/>
          <style:tab-stop style:type="left" style:position="7.2416in"/>
          <style:tab-stop style:type="left" style:position="7.7305in"/>
          <style:tab-stop style:type="left" style:position="7.9083in"/>
          <style:tab-stop style:type="left" style:position="8.3972in"/>
          <style:tab-stop style:type="left" style:position="8.575in"/>
          <style:tab-stop style:type="left" style:position="9.0638in"/>
          <style:tab-stop style:type="left" style:position="9.2416in"/>
          <style:tab-stop style:type="left" style:position="9.7305in"/>
          <style:tab-stop style:type="left" style:position="9.9083in"/>
          <style:tab-stop style:type="left" style:position="10.3972in"/>
          <style:tab-stop style:type="left" style:position="10.575in"/>
          <style:tab-stop style:type="left" style:position="11.2416in"/>
          <style:tab-stop style:type="left" style:position="11.9083in"/>
          <style:tab-stop style:type="left" style:position="12.575in"/>
          <style:tab-stop style:type="left" style:position="13.2416in"/>
          <style:tab-stop style:type="left" style:position="13.9083in"/>
          <style:tab-stop style:type="left" style:position="14.575in"/>
          <style:tab-stop style:type="left" style:position="15.2416in"/>
          <style:tab-stop style:type="left" style:position="15.9083in"/>
          <style:tab-stop style:type="left" style:position="16.575in"/>
          <style:tab-stop style:type="left" style:position="17.2416in"/>
          <style:tab-stop style:type="left" style:position="17.9083in"/>
          <style:tab-stop style:type="left" style:position="18.575in"/>
          <style:tab-stop style:type="left" style:position="19.2416in"/>
          <style:tab-stop style:type="left" style:position="19.9083in"/>
          <style:tab-stop style:type="left" style:position="20.575in"/>
          <style:tab-stop style:type="left" style:position="21.2416in"/>
        </style:tab-stops>
      </style:paragraph-properties>
      <style:text-properties style:font-name="標楷體" style:font-name-asian="標楷體" style:font-name-complex="Times New Roman" style:letter-kerning="false" style:font-size-complex="12pt"/>
    </style:style>
    <style:style style:name="P946"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947"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948"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font-weight="bold" style:font-weight-asian="bold" style:letter-kerning="false" style:font-size-complex="12pt"/>
    </style:style>
    <style:style style:name="P949"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font-weight="bold" style:font-weight-asian="bold" style:letter-kerning="false" style:font-size-complex="12pt"/>
    </style:style>
    <style:style style:name="P950" style:parent-style-name="內文" style:family="paragraph">
      <style:paragraph-properties style:text-autospace="none" fo:text-align="justify" style:vertical-align="baseline" fo:line-height="0.2222in" fo:margin-left="0.8861in">
        <style:tab-stops>
          <style:tab-stop style:type="left" style:position="-0.3972in"/>
          <style:tab-stop style:type="left" style:position="-0.2194in"/>
          <style:tab-stop style:type="left" style:position="0.0722in"/>
          <style:tab-stop style:type="left" style:position="0.9361in"/>
          <style:tab-stop style:type="left" style:position="1.1138in"/>
          <style:tab-stop style:type="left" style:position="1.6027in"/>
          <style:tab-stop style:type="left" style:position="1.7805in"/>
          <style:tab-stop style:type="left" style:position="2.2694in"/>
          <style:tab-stop style:type="left" style:position="2.4472in"/>
          <style:tab-stop style:type="left" style:position="2.9361in"/>
          <style:tab-stop style:type="left" style:position="3.1138in"/>
          <style:tab-stop style:type="left" style:position="3.6027in"/>
          <style:tab-stop style:type="left" style:position="3.7805in"/>
          <style:tab-stop style:type="left" style:position="4.2694in"/>
          <style:tab-stop style:type="left" style:position="4.4472in"/>
          <style:tab-stop style:type="left" style:position="4.9361in"/>
          <style:tab-stop style:type="left" style:position="5.1138in"/>
          <style:tab-stop style:type="left" style:position="5.6027in"/>
          <style:tab-stop style:type="left" style:position="5.7805in"/>
          <style:tab-stop style:type="left" style:position="6.2694in"/>
          <style:tab-stop style:type="left" style:position="6.4472in"/>
          <style:tab-stop style:type="left" style:position="6.9361in"/>
          <style:tab-stop style:type="left" style:position="7.1138in"/>
          <style:tab-stop style:type="left" style:position="7.6027in"/>
          <style:tab-stop style:type="left" style:position="7.7805in"/>
          <style:tab-stop style:type="left" style:position="8.2694in"/>
          <style:tab-stop style:type="left" style:position="8.4472in"/>
          <style:tab-stop style:type="left" style:position="8.9361in"/>
          <style:tab-stop style:type="left" style:position="9.1138in"/>
          <style:tab-stop style:type="left" style:position="9.6027in"/>
          <style:tab-stop style:type="left" style:position="9.7805in"/>
          <style:tab-stop style:type="left" style:position="10.2694in"/>
          <style:tab-stop style:type="left" style:position="10.4472in"/>
          <style:tab-stop style:type="left" style:position="11.1138in"/>
          <style:tab-stop style:type="left" style:position="11.7805in"/>
          <style:tab-stop style:type="left" style:position="12.4472in"/>
          <style:tab-stop style:type="left" style:position="13.1138in"/>
          <style:tab-stop style:type="left" style:position="13.7805in"/>
          <style:tab-stop style:type="left" style:position="14.4472in"/>
          <style:tab-stop style:type="left" style:position="15.1138in"/>
          <style:tab-stop style:type="left" style:position="15.7805in"/>
          <style:tab-stop style:type="left" style:position="16.4472in"/>
          <style:tab-stop style:type="left" style:position="17.1138in"/>
          <style:tab-stop style:type="left" style:position="17.7805in"/>
          <style:tab-stop style:type="left" style:position="18.4472in"/>
          <style:tab-stop style:type="left" style:position="19.1138in"/>
          <style:tab-stop style:type="left" style:position="19.7805in"/>
          <style:tab-stop style:type="left" style:position="20.4472in"/>
          <style:tab-stop style:type="left" style:position="21.1138in"/>
        </style:tab-stops>
      </style:paragraph-properties>
    </style:style>
    <style:style style:name="T951" style:parent-style-name="預設段落字型" style:family="text">
      <style:text-properties style:font-name="標楷體" style:font-name-asian="標楷體" style:font-name-complex="Times New Roman" style:letter-kerning="false" style:font-size-complex="12pt"/>
    </style:style>
    <style:style style:name="T952" style:parent-style-name="預設段落字型" style:family="text">
      <style:text-properties style:font-name="新細明體" style:font-name-asian="新細明體" style:font-name-complex="Times New Roman" style:letter-kerning="false" style:font-size-complex="12pt"/>
    </style:style>
    <style:style style:name="T953" style:parent-style-name="預設段落字型" style:family="text">
      <style:text-properties style:font-name="標楷體" style:font-name-asian="標楷體" style:font-name-complex="Times New Roman" style:letter-kerning="false" style:font-size-complex="12pt"/>
    </style:style>
    <style:style style:name="P954" style:parent-style-name="內文" style:family="paragraph">
      <style:paragraph-properties style:text-autospace="none" fo:text-align="justify" style:vertical-align="baseline" fo:line-height="0.2222in" fo:margin-left="1.1798in" fo:text-indent="-0.2951in">
        <style:tab-stops>
          <style:tab-stop style:type="left" style:position="-0.6909in"/>
          <style:tab-stop style:type="left" style:position="-0.5131in"/>
          <style:tab-stop style:type="left" style:position="-0.0965in"/>
          <style:tab-stop style:type="left" style:position="0.6423in"/>
          <style:tab-stop style:type="left" style:position="0.8201in"/>
          <style:tab-stop style:type="left" style:position="1.309in"/>
          <style:tab-stop style:type="left" style:position="1.4868in"/>
          <style:tab-stop style:type="left" style:position="1.9756in"/>
          <style:tab-stop style:type="left" style:position="2.1534in"/>
          <style:tab-stop style:type="left" style:position="2.6423in"/>
          <style:tab-stop style:type="left" style:position="2.8201in"/>
          <style:tab-stop style:type="left" style:position="3.309in"/>
          <style:tab-stop style:type="left" style:position="3.4868in"/>
          <style:tab-stop style:type="left" style:position="3.9756in"/>
          <style:tab-stop style:type="left" style:position="4.1534in"/>
          <style:tab-stop style:type="left" style:position="4.6423in"/>
          <style:tab-stop style:type="left" style:position="4.8201in"/>
          <style:tab-stop style:type="left" style:position="5.309in"/>
          <style:tab-stop style:type="left" style:position="5.4868in"/>
          <style:tab-stop style:type="left" style:position="5.9756in"/>
          <style:tab-stop style:type="left" style:position="6.1534in"/>
          <style:tab-stop style:type="left" style:position="6.6423in"/>
          <style:tab-stop style:type="left" style:position="6.8201in"/>
          <style:tab-stop style:type="left" style:position="7.309in"/>
          <style:tab-stop style:type="left" style:position="7.4868in"/>
          <style:tab-stop style:type="left" style:position="7.9756in"/>
          <style:tab-stop style:type="left" style:position="8.1534in"/>
          <style:tab-stop style:type="left" style:position="8.6423in"/>
          <style:tab-stop style:type="left" style:position="8.8201in"/>
          <style:tab-stop style:type="left" style:position="9.309in"/>
          <style:tab-stop style:type="left" style:position="9.4868in"/>
          <style:tab-stop style:type="left" style:position="9.9756in"/>
          <style:tab-stop style:type="left" style:position="10.1534in"/>
          <style:tab-stop style:type="left" style:position="10.8201in"/>
          <style:tab-stop style:type="left" style:position="11.4868in"/>
          <style:tab-stop style:type="left" style:position="12.1534in"/>
          <style:tab-stop style:type="left" style:position="12.8201in"/>
          <style:tab-stop style:type="left" style:position="13.4868in"/>
          <style:tab-stop style:type="left" style:position="14.1534in"/>
          <style:tab-stop style:type="left" style:position="14.8201in"/>
          <style:tab-stop style:type="left" style:position="15.4868in"/>
          <style:tab-stop style:type="left" style:position="16.1534in"/>
          <style:tab-stop style:type="left" style:position="16.8201in"/>
          <style:tab-stop style:type="left" style:position="17.4868in"/>
          <style:tab-stop style:type="left" style:position="18.1534in"/>
          <style:tab-stop style:type="left" style:position="18.8201in"/>
          <style:tab-stop style:type="left" style:position="19.4868in"/>
          <style:tab-stop style:type="left" style:position="20.1534in"/>
          <style:tab-stop style:type="left" style:position="20.8201in"/>
        </style:tab-stops>
      </style:paragraph-properties>
    </style:style>
    <style:style style:name="T955" style:parent-style-name="預設段落字型" style:family="text">
      <style:text-properties style:font-name="標楷體" style:font-name-asian="標楷體" style:font-name-complex="Times New Roman" style:letter-kerning="false" style:font-size-complex="12pt"/>
    </style:style>
    <style:style style:name="T956" style:parent-style-name="預設段落字型" style:family="text">
      <style:text-properties style:font-name="新細明體" style:font-name-asian="新細明體" style:font-name-complex="Times New Roman" style:letter-kerning="false" style:font-size-complex="12pt"/>
    </style:style>
    <style:style style:name="T957" style:parent-style-name="預設段落字型" style:family="text">
      <style:text-properties style:font-name="標楷體" style:font-name-asian="標楷體" style:font-name-complex="Times New Roman" style:letter-kerning="false" style:font-size-complex="12pt"/>
    </style:style>
    <style:style style:name="P958" style:parent-style-name="內文" style:family="paragraph">
      <style:paragraph-properties style:text-autospace="none" fo:text-align="justify" style:vertical-align="baseline" fo:line-height="0.2222in" fo:margin-left="0.6805in" fo:text-indent="0.2048in">
        <style:tab-stops>
          <style:tab-stop style:type="left" style:position="-0.1916in"/>
          <style:tab-stop style:type="left" style:position="-0.0138in"/>
          <style:tab-stop style:type="left" style:position="0.2777in"/>
          <style:tab-stop style:type="left" style:position="1.1416in"/>
          <style:tab-stop style:type="left" style:position="1.3194in"/>
          <style:tab-stop style:type="left" style:position="1.8083in"/>
          <style:tab-stop style:type="left" style:position="1.9861in"/>
          <style:tab-stop style:type="left" style:position="2.475in"/>
          <style:tab-stop style:type="left" style:position="2.6527in"/>
          <style:tab-stop style:type="left" style:position="3.1416in"/>
          <style:tab-stop style:type="left" style:position="3.3194in"/>
          <style:tab-stop style:type="left" style:position="3.8083in"/>
          <style:tab-stop style:type="left" style:position="3.9861in"/>
          <style:tab-stop style:type="left" style:position="4.475in"/>
          <style:tab-stop style:type="left" style:position="4.6527in"/>
          <style:tab-stop style:type="left" style:position="5.1416in"/>
          <style:tab-stop style:type="left" style:position="5.3194in"/>
          <style:tab-stop style:type="left" style:position="5.8083in"/>
          <style:tab-stop style:type="left" style:position="5.9861in"/>
          <style:tab-stop style:type="left" style:position="6.475in"/>
          <style:tab-stop style:type="left" style:position="6.6527in"/>
          <style:tab-stop style:type="left" style:position="7.1416in"/>
          <style:tab-stop style:type="left" style:position="7.3194in"/>
          <style:tab-stop style:type="left" style:position="7.8083in"/>
          <style:tab-stop style:type="left" style:position="7.9861in"/>
          <style:tab-stop style:type="left" style:position="8.475in"/>
          <style:tab-stop style:type="left" style:position="8.6527in"/>
          <style:tab-stop style:type="left" style:position="9.1416in"/>
          <style:tab-stop style:type="left" style:position="9.3194in"/>
          <style:tab-stop style:type="left" style:position="9.8083in"/>
          <style:tab-stop style:type="left" style:position="9.9861in"/>
          <style:tab-stop style:type="left" style:position="10.475in"/>
          <style:tab-stop style:type="left" style:position="10.6527in"/>
          <style:tab-stop style:type="left" style:position="11.3194in"/>
          <style:tab-stop style:type="left" style:position="11.9861in"/>
          <style:tab-stop style:type="left" style:position="12.6527in"/>
          <style:tab-stop style:type="left" style:position="13.3194in"/>
          <style:tab-stop style:type="left" style:position="13.9861in"/>
          <style:tab-stop style:type="left" style:position="14.6527in"/>
          <style:tab-stop style:type="left" style:position="15.3194in"/>
          <style:tab-stop style:type="left" style:position="15.9861in"/>
          <style:tab-stop style:type="left" style:position="16.6527in"/>
          <style:tab-stop style:type="left" style:position="17.3194in"/>
          <style:tab-stop style:type="left" style:position="17.9861in"/>
          <style:tab-stop style:type="left" style:position="18.6527in"/>
          <style:tab-stop style:type="left" style:position="19.3194in"/>
          <style:tab-stop style:type="left" style:position="19.9861in"/>
          <style:tab-stop style:type="left" style:position="20.6527in"/>
          <style:tab-stop style:type="left" style:position="21.3194in"/>
        </style:tab-stops>
      </style:paragraph-properties>
    </style:style>
    <style:style style:name="T959" style:parent-style-name="預設段落字型" style:family="text">
      <style:text-properties style:font-name="標楷體" style:font-name-asian="標楷體" style:font-name-complex="Times New Roman" style:letter-kerning="false" style:font-size-complex="12pt"/>
    </style:style>
    <style:style style:name="T960" style:parent-style-name="預設段落字型" style:family="text">
      <style:text-properties style:font-name="新細明體" style:font-name-asian="新細明體" style:font-name-complex="Times New Roman" style:letter-kerning="false" style:font-size-complex="12pt"/>
    </style:style>
    <style:style style:name="T961" style:parent-style-name="預設段落字型" style:family="text">
      <style:text-properties style:font-name="標楷體" style:font-name-asian="標楷體" style:font-name-complex="Times New Roman" style:letter-kerning="false" style:font-size-complex="12pt"/>
    </style:style>
    <style:style style:name="P962"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963"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font-weight="bold" style:font-weight-asian="bold" style:letter-kerning="false" style:font-size-complex="12pt"/>
    </style:style>
    <style:style style:name="P964"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font-weight="bold" style:font-weight-asian="bold" style:letter-kerning="false" style:font-size-complex="12pt"/>
    </style:style>
    <style:style style:name="P965" style:parent-style-name="清單段落" style:family="paragraph">
      <style:paragraph-properties style:text-autospace="none" fo:text-align="justify" style:vertical-align="baseline" fo:line-height="0.2222in" fo:margin-left="1.2333in">
        <style:tab-stops>
          <style:tab-stop style:type="left" style:position="-0.7444in"/>
          <style:tab-stop style:type="left" style:position="-0.5666in"/>
          <style:tab-stop style:type="left" style:position="-0.275in"/>
          <style:tab-stop style:type="left" style:position="0.5888in"/>
          <style:tab-stop style:type="left" style:position="0.7666in"/>
          <style:tab-stop style:type="left" style:position="1.2555in"/>
          <style:tab-stop style:type="left" style:position="1.4333in"/>
          <style:tab-stop style:type="left" style:position="1.9222in"/>
          <style:tab-stop style:type="left" style:position="2.1in"/>
          <style:tab-stop style:type="left" style:position="2.5888in"/>
          <style:tab-stop style:type="left" style:position="2.7666in"/>
          <style:tab-stop style:type="left" style:position="3.2555in"/>
          <style:tab-stop style:type="left" style:position="3.4333in"/>
          <style:tab-stop style:type="left" style:position="3.9222in"/>
          <style:tab-stop style:type="left" style:position="4.1in"/>
          <style:tab-stop style:type="left" style:position="4.5888in"/>
          <style:tab-stop style:type="left" style:position="4.7666in"/>
          <style:tab-stop style:type="left" style:position="5.2555in"/>
          <style:tab-stop style:type="left" style:position="5.4333in"/>
          <style:tab-stop style:type="left" style:position="5.9222in"/>
          <style:tab-stop style:type="left" style:position="6.1in"/>
          <style:tab-stop style:type="left" style:position="6.5888in"/>
          <style:tab-stop style:type="left" style:position="6.7666in"/>
          <style:tab-stop style:type="left" style:position="7.2555in"/>
          <style:tab-stop style:type="left" style:position="7.4333in"/>
          <style:tab-stop style:type="left" style:position="7.9222in"/>
          <style:tab-stop style:type="left" style:position="8.1in"/>
          <style:tab-stop style:type="left" style:position="8.5888in"/>
          <style:tab-stop style:type="left" style:position="8.7666in"/>
          <style:tab-stop style:type="left" style:position="9.2555in"/>
          <style:tab-stop style:type="left" style:position="9.4333in"/>
          <style:tab-stop style:type="left" style:position="9.9222in"/>
          <style:tab-stop style:type="left" style:position="10.1in"/>
          <style:tab-stop style:type="left" style:position="10.7666in"/>
          <style:tab-stop style:type="left" style:position="11.4333in"/>
          <style:tab-stop style:type="left" style:position="12.1in"/>
          <style:tab-stop style:type="left" style:position="12.7666in"/>
          <style:tab-stop style:type="left" style:position="13.4333in"/>
          <style:tab-stop style:type="left" style:position="14.1in"/>
          <style:tab-stop style:type="left" style:position="14.7666in"/>
          <style:tab-stop style:type="left" style:position="15.4333in"/>
          <style:tab-stop style:type="left" style:position="16.1in"/>
          <style:tab-stop style:type="left" style:position="16.7666in"/>
          <style:tab-stop style:type="left" style:position="17.4333in"/>
          <style:tab-stop style:type="left" style:position="18.1in"/>
          <style:tab-stop style:type="left" style:position="18.7666in"/>
          <style:tab-stop style:type="left" style:position="19.4333in"/>
          <style:tab-stop style:type="left" style:position="20.1in"/>
          <style:tab-stop style:type="left" style:position="20.7666in"/>
        </style:tab-stops>
      </style:paragraph-properties>
      <style:text-properties style:font-name="標楷體" style:font-name-asian="標楷體" style:font-name-complex="Times New Roman" style:letter-kerning="false" style:font-size-complex="12pt"/>
    </style:style>
    <style:style style:name="P966" style:parent-style-name="內文" style:family="paragraph">
      <style:paragraph-properties style:text-autospace="none" fo:text-align="justify" style:vertical-align="baseline" fo:line-height="0.2222in" fo:margin-left="1.1798in" fo:text-indent="-0.1965in">
        <style:tab-stops>
          <style:tab-stop style:type="left" style:position="-0.6909in"/>
          <style:tab-stop style:type="left" style:position="-0.5131in"/>
          <style:tab-stop style:type="left" style:position="-0.2215in"/>
          <style:tab-stop style:type="left" style:position="0.6423in"/>
          <style:tab-stop style:type="left" style:position="0.8201in"/>
          <style:tab-stop style:type="left" style:position="1.309in"/>
          <style:tab-stop style:type="left" style:position="1.4868in"/>
          <style:tab-stop style:type="left" style:position="1.9756in"/>
          <style:tab-stop style:type="left" style:position="2.1534in"/>
          <style:tab-stop style:type="left" style:position="2.6423in"/>
          <style:tab-stop style:type="left" style:position="2.8201in"/>
          <style:tab-stop style:type="left" style:position="3.309in"/>
          <style:tab-stop style:type="left" style:position="3.4868in"/>
          <style:tab-stop style:type="left" style:position="3.9756in"/>
          <style:tab-stop style:type="left" style:position="4.1534in"/>
          <style:tab-stop style:type="left" style:position="4.6423in"/>
          <style:tab-stop style:type="left" style:position="4.8201in"/>
          <style:tab-stop style:type="left" style:position="5.309in"/>
          <style:tab-stop style:type="left" style:position="5.4868in"/>
          <style:tab-stop style:type="left" style:position="5.9756in"/>
          <style:tab-stop style:type="left" style:position="6.1534in"/>
          <style:tab-stop style:type="left" style:position="6.6423in"/>
          <style:tab-stop style:type="left" style:position="6.8201in"/>
          <style:tab-stop style:type="left" style:position="7.309in"/>
          <style:tab-stop style:type="left" style:position="7.4868in"/>
          <style:tab-stop style:type="left" style:position="7.9756in"/>
          <style:tab-stop style:type="left" style:position="8.1534in"/>
          <style:tab-stop style:type="left" style:position="8.6423in"/>
          <style:tab-stop style:type="left" style:position="8.8201in"/>
          <style:tab-stop style:type="left" style:position="9.309in"/>
          <style:tab-stop style:type="left" style:position="9.4868in"/>
          <style:tab-stop style:type="left" style:position="9.9756in"/>
          <style:tab-stop style:type="left" style:position="10.1534in"/>
          <style:tab-stop style:type="left" style:position="10.8201in"/>
          <style:tab-stop style:type="left" style:position="11.4868in"/>
          <style:tab-stop style:type="left" style:position="12.1534in"/>
          <style:tab-stop style:type="left" style:position="12.8201in"/>
          <style:tab-stop style:type="left" style:position="13.4868in"/>
          <style:tab-stop style:type="left" style:position="14.1534in"/>
          <style:tab-stop style:type="left" style:position="14.8201in"/>
          <style:tab-stop style:type="left" style:position="15.4868in"/>
          <style:tab-stop style:type="left" style:position="16.1534in"/>
          <style:tab-stop style:type="left" style:position="16.8201in"/>
          <style:tab-stop style:type="left" style:position="17.4868in"/>
          <style:tab-stop style:type="left" style:position="18.1534in"/>
          <style:tab-stop style:type="left" style:position="18.8201in"/>
          <style:tab-stop style:type="left" style:position="19.4868in"/>
          <style:tab-stop style:type="left" style:position="20.1534in"/>
          <style:tab-stop style:type="left" style:position="20.8201in"/>
        </style:tab-stops>
      </style:paragraph-properties>
    </style:style>
    <style:style style:name="T967" style:parent-style-name="預設段落字型" style:family="text">
      <style:text-properties style:font-name="標楷體" style:font-name-asian="標楷體" style:font-name-complex="Times New Roman" style:letter-kerning="false" style:font-size-complex="12pt"/>
    </style:style>
    <style:style style:name="T968" style:parent-style-name="預設段落字型" style:family="text">
      <style:text-properties style:font-name="新細明體" style:font-name-asian="新細明體" style:font-name-complex="Times New Roman" style:letter-kerning="false" style:font-size-complex="12pt"/>
    </style:style>
    <style:style style:name="T969" style:parent-style-name="預設段落字型" style:family="text">
      <style:text-properties style:font-name="標楷體" style:font-name-asian="標楷體" style:font-name-complex="Times New Roman" style:letter-kerning="false" style:font-size-complex="12pt"/>
    </style:style>
    <style:style style:name="P970" style:parent-style-name="內文" style:family="paragraph">
      <style:paragraph-properties style:text-autospace="none" fo:text-align="justify" style:vertical-align="baseline" fo:line-height="0.2222in" fo:margin-left="0.843in" fo:text-indent="-0.843in">
        <style:tab-stops>
          <style:tab-stop style:type="left" style:position="-0.3541in"/>
          <style:tab-stop style:type="left" style:position="-0.1763in"/>
          <style:tab-stop style:type="left" style:position="0.1152in"/>
          <style:tab-stop style:type="left" style:position="0.9791in"/>
          <style:tab-stop style:type="left" style:position="1.1569in"/>
          <style:tab-stop style:type="left" style:position="1.6458in"/>
          <style:tab-stop style:type="left" style:position="1.8236in"/>
          <style:tab-stop style:type="left" style:position="2.3125in"/>
          <style:tab-stop style:type="left" style:position="2.4902in"/>
          <style:tab-stop style:type="left" style:position="2.9791in"/>
          <style:tab-stop style:type="left" style:position="3.1569in"/>
          <style:tab-stop style:type="left" style:position="3.6458in"/>
          <style:tab-stop style:type="left" style:position="3.8236in"/>
          <style:tab-stop style:type="left" style:position="4.3125in"/>
          <style:tab-stop style:type="left" style:position="4.4902in"/>
          <style:tab-stop style:type="left" style:position="4.9791in"/>
          <style:tab-stop style:type="left" style:position="5.1569in"/>
          <style:tab-stop style:type="left" style:position="5.6458in"/>
          <style:tab-stop style:type="left" style:position="5.8236in"/>
          <style:tab-stop style:type="left" style:position="6.3125in"/>
          <style:tab-stop style:type="left" style:position="6.4902in"/>
          <style:tab-stop style:type="left" style:position="6.9791in"/>
          <style:tab-stop style:type="left" style:position="7.1569in"/>
          <style:tab-stop style:type="left" style:position="7.6458in"/>
          <style:tab-stop style:type="left" style:position="7.8236in"/>
          <style:tab-stop style:type="left" style:position="8.3125in"/>
          <style:tab-stop style:type="left" style:position="8.4902in"/>
          <style:tab-stop style:type="left" style:position="8.9791in"/>
          <style:tab-stop style:type="left" style:position="9.1569in"/>
          <style:tab-stop style:type="left" style:position="9.6458in"/>
          <style:tab-stop style:type="left" style:position="9.8236in"/>
          <style:tab-stop style:type="left" style:position="10.3125in"/>
          <style:tab-stop style:type="left" style:position="10.4902in"/>
          <style:tab-stop style:type="left" style:position="11.1569in"/>
          <style:tab-stop style:type="left" style:position="11.8236in"/>
          <style:tab-stop style:type="left" style:position="12.4902in"/>
          <style:tab-stop style:type="left" style:position="13.1569in"/>
          <style:tab-stop style:type="left" style:position="13.8236in"/>
          <style:tab-stop style:type="left" style:position="14.4902in"/>
          <style:tab-stop style:type="left" style:position="15.1569in"/>
          <style:tab-stop style:type="left" style:position="15.8236in"/>
          <style:tab-stop style:type="left" style:position="16.4902in"/>
          <style:tab-stop style:type="left" style:position="17.1569in"/>
          <style:tab-stop style:type="left" style:position="17.8236in"/>
          <style:tab-stop style:type="left" style:position="18.4902in"/>
          <style:tab-stop style:type="left" style:position="19.1569in"/>
          <style:tab-stop style:type="left" style:position="19.8236in"/>
          <style:tab-stop style:type="left" style:position="20.4902in"/>
          <style:tab-stop style:type="left" style:position="21.1569in"/>
        </style:tab-stops>
      </style:paragraph-properties>
      <style:text-properties style:font-name="標楷體" style:font-name-asian="標楷體" style:font-name-complex="Times New Roman" style:letter-kerning="false" style:font-size-complex="12pt"/>
    </style:style>
    <style:style style:name="P971" style:parent-style-name="內文" style:family="paragraph">
      <style:paragraph-properties style:text-autospace="none" fo:text-align="justify" style:vertical-align="baseline" fo:line-height="0.2222in" fo:margin-left="1.3784in" fo:text-indent="-1.3784in">
        <style:tab-stops>
          <style:tab-stop style:type="left" style:position="-0.8895in"/>
          <style:tab-stop style:type="left" style:position="-0.7118in"/>
          <style:tab-stop style:type="left" style:position="-0.2229in"/>
          <style:tab-stop style:type="left" style:position="-0.0451in"/>
          <style:tab-stop style:type="left" style:position="0.4437in"/>
          <style:tab-stop style:type="left" style:position="0.6215in"/>
          <style:tab-stop style:type="left" style:position="1.1104in"/>
          <style:tab-stop style:type="left" style:position="1.2881in"/>
          <style:tab-stop style:type="left" style:position="1.777in"/>
          <style:tab-stop style:type="left" style:position="1.9548in"/>
          <style:tab-stop style:type="left" style:position="2.4437in"/>
          <style:tab-stop style:type="left" style:position="2.6215in"/>
          <style:tab-stop style:type="left" style:position="3.1104in"/>
          <style:tab-stop style:type="left" style:position="3.2881in"/>
          <style:tab-stop style:type="left" style:position="3.777in"/>
          <style:tab-stop style:type="left" style:position="3.9548in"/>
          <style:tab-stop style:type="left" style:position="4.4437in"/>
          <style:tab-stop style:type="left" style:position="4.6215in"/>
          <style:tab-stop style:type="left" style:position="5.1104in"/>
          <style:tab-stop style:type="left" style:position="5.2881in"/>
          <style:tab-stop style:type="left" style:position="5.777in"/>
          <style:tab-stop style:type="left" style:position="5.9548in"/>
          <style:tab-stop style:type="left" style:position="6.4437in"/>
          <style:tab-stop style:type="left" style:position="6.6215in"/>
          <style:tab-stop style:type="left" style:position="7.1104in"/>
          <style:tab-stop style:type="left" style:position="7.2881in"/>
          <style:tab-stop style:type="left" style:position="7.777in"/>
          <style:tab-stop style:type="left" style:position="7.9548in"/>
          <style:tab-stop style:type="left" style:position="8.4437in"/>
          <style:tab-stop style:type="left" style:position="8.6215in"/>
          <style:tab-stop style:type="left" style:position="9.1104in"/>
          <style:tab-stop style:type="left" style:position="9.2881in"/>
          <style:tab-stop style:type="left" style:position="9.777in"/>
          <style:tab-stop style:type="left" style:position="9.9548in"/>
          <style:tab-stop style:type="left" style:position="10.6215in"/>
          <style:tab-stop style:type="left" style:position="11.2881in"/>
          <style:tab-stop style:type="left" style:position="11.9548in"/>
          <style:tab-stop style:type="left" style:position="12.6215in"/>
          <style:tab-stop style:type="left" style:position="13.2881in"/>
          <style:tab-stop style:type="left" style:position="13.9548in"/>
          <style:tab-stop style:type="left" style:position="14.6215in"/>
          <style:tab-stop style:type="left" style:position="15.2881in"/>
          <style:tab-stop style:type="left" style:position="15.9548in"/>
          <style:tab-stop style:type="left" style:position="16.6215in"/>
          <style:tab-stop style:type="left" style:position="17.2881in"/>
          <style:tab-stop style:type="left" style:position="17.9548in"/>
          <style:tab-stop style:type="left" style:position="18.6215in"/>
          <style:tab-stop style:type="left" style:position="19.2881in"/>
          <style:tab-stop style:type="left" style:position="19.9548in"/>
          <style:tab-stop style:type="left" style:position="20.6215in"/>
        </style:tab-stops>
      </style:paragraph-properties>
      <style:text-properties style:font-name="標楷體" style:font-name-asian="標楷體" style:font-name-complex="Times New Roman" style:letter-kerning="false" style:font-size-complex="12pt"/>
    </style:style>
    <style:style style:name="P972"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973" style:parent-style-name="內文" style:family="paragraph">
      <style:paragraph-properties style:text-autospace="none" fo:text-align="justify" style:vertical-align="baseline" fo:line-height="0.2222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text-properties style:font-name="標楷體" style:font-name-asian="標楷體" style:font-name-complex="Times New Roman" style:letter-kerning="false" style:font-size-complex="12pt"/>
    </style:style>
    <style:style style:name="P974" style:parent-style-name="內文" style:family="paragraph">
      <style:paragraph-properties style:text-autospace="none" fo:text-align="justify" style:vertical-align="baseline" fo:line-height="0.2222in" fo:margin-left="2.4541in" fo:text-indent="-1.2993in">
        <style:tab-stops>
          <style:tab-stop style:type="left" style:position="-1.9652in"/>
          <style:tab-stop style:type="left" style:position="-1.7875in"/>
          <style:tab-stop style:type="left" style:position="-1.2986in"/>
          <style:tab-stop style:type="left" style:position="-1.1208in"/>
          <style:tab-stop style:type="left" style:position="-0.6319in"/>
          <style:tab-stop style:type="left" style:position="-0.4541in"/>
          <style:tab-stop style:type="left" style:position="0.0347in"/>
          <style:tab-stop style:type="left" style:position="0.2125in"/>
          <style:tab-stop style:type="left" style:position="0.7013in"/>
          <style:tab-stop style:type="left" style:position="0.8791in"/>
          <style:tab-stop style:type="left" style:position="1.368in"/>
          <style:tab-stop style:type="left" style:position="1.5458in"/>
          <style:tab-stop style:type="left" style:position="2.0347in"/>
          <style:tab-stop style:type="left" style:position="2.2125in"/>
          <style:tab-stop style:type="left" style:position="2.7013in"/>
          <style:tab-stop style:type="left" style:position="2.8791in"/>
          <style:tab-stop style:type="left" style:position="3.368in"/>
          <style:tab-stop style:type="left" style:position="3.5458in"/>
          <style:tab-stop style:type="left" style:position="4.0347in"/>
          <style:tab-stop style:type="left" style:position="4.2125in"/>
          <style:tab-stop style:type="left" style:position="4.7013in"/>
          <style:tab-stop style:type="left" style:position="4.8791in"/>
          <style:tab-stop style:type="left" style:position="5.368in"/>
          <style:tab-stop style:type="left" style:position="5.5458in"/>
          <style:tab-stop style:type="left" style:position="6.0347in"/>
          <style:tab-stop style:type="left" style:position="6.2125in"/>
          <style:tab-stop style:type="left" style:position="6.7013in"/>
          <style:tab-stop style:type="left" style:position="6.8791in"/>
          <style:tab-stop style:type="left" style:position="7.368in"/>
          <style:tab-stop style:type="left" style:position="7.5458in"/>
          <style:tab-stop style:type="left" style:position="8.0347in"/>
          <style:tab-stop style:type="left" style:position="8.2125in"/>
          <style:tab-stop style:type="left" style:position="8.7013in"/>
          <style:tab-stop style:type="left" style:position="8.8791in"/>
          <style:tab-stop style:type="left" style:position="9.5458in"/>
          <style:tab-stop style:type="left" style:position="10.2125in"/>
          <style:tab-stop style:type="left" style:position="10.8791in"/>
          <style:tab-stop style:type="left" style:position="11.5458in"/>
          <style:tab-stop style:type="left" style:position="12.2125in"/>
          <style:tab-stop style:type="left" style:position="12.8791in"/>
          <style:tab-stop style:type="left" style:position="13.5458in"/>
          <style:tab-stop style:type="left" style:position="14.2125in"/>
          <style:tab-stop style:type="left" style:position="14.8791in"/>
          <style:tab-stop style:type="left" style:position="15.5458in"/>
          <style:tab-stop style:type="left" style:position="16.2125in"/>
          <style:tab-stop style:type="left" style:position="16.8791in"/>
          <style:tab-stop style:type="left" style:position="17.5458in"/>
          <style:tab-stop style:type="left" style:position="18.2125in"/>
          <style:tab-stop style:type="left" style:position="18.8791in"/>
          <style:tab-stop style:type="left" style:position="19.5458in"/>
        </style:tab-stops>
      </style:paragraph-properties>
      <style:text-properties style:font-name="標楷體" style:font-name-asian="標楷體" style:font-name-complex="Times New Roman" style:letter-kerning="false" style:font-size-complex="12pt"/>
    </style:style>
    <style:style style:name="P975" style:parent-style-name="內文" style:family="paragraph">
      <style:paragraph-properties style:text-autospace="none" fo:text-align="justify" style:vertical-align="baseline" fo:line-height="0.2222in" fo:margin-left="2.4541in" fo:text-indent="-1.2993in">
        <style:tab-stops>
          <style:tab-stop style:type="left" style:position="-1.9652in"/>
          <style:tab-stop style:type="left" style:position="-1.7875in"/>
          <style:tab-stop style:type="left" style:position="-1.2986in"/>
          <style:tab-stop style:type="left" style:position="-1.1208in"/>
          <style:tab-stop style:type="left" style:position="-0.6319in"/>
          <style:tab-stop style:type="left" style:position="-0.4541in"/>
          <style:tab-stop style:type="left" style:position="0.0347in"/>
          <style:tab-stop style:type="left" style:position="0.2125in"/>
          <style:tab-stop style:type="left" style:position="0.7013in"/>
          <style:tab-stop style:type="left" style:position="0.8791in"/>
          <style:tab-stop style:type="left" style:position="1.368in"/>
          <style:tab-stop style:type="left" style:position="1.5458in"/>
          <style:tab-stop style:type="left" style:position="2.0347in"/>
          <style:tab-stop style:type="left" style:position="2.2125in"/>
          <style:tab-stop style:type="left" style:position="2.7013in"/>
          <style:tab-stop style:type="left" style:position="2.8791in"/>
          <style:tab-stop style:type="left" style:position="3.368in"/>
          <style:tab-stop style:type="left" style:position="3.5458in"/>
          <style:tab-stop style:type="left" style:position="4.0347in"/>
          <style:tab-stop style:type="left" style:position="4.2125in"/>
          <style:tab-stop style:type="left" style:position="4.7013in"/>
          <style:tab-stop style:type="left" style:position="4.8791in"/>
          <style:tab-stop style:type="left" style:position="5.368in"/>
          <style:tab-stop style:type="left" style:position="5.5458in"/>
          <style:tab-stop style:type="left" style:position="6.0347in"/>
          <style:tab-stop style:type="left" style:position="6.2125in"/>
          <style:tab-stop style:type="left" style:position="6.7013in"/>
          <style:tab-stop style:type="left" style:position="6.8791in"/>
          <style:tab-stop style:type="left" style:position="7.368in"/>
          <style:tab-stop style:type="left" style:position="7.5458in"/>
          <style:tab-stop style:type="left" style:position="8.0347in"/>
          <style:tab-stop style:type="left" style:position="8.2125in"/>
          <style:tab-stop style:type="left" style:position="8.7013in"/>
          <style:tab-stop style:type="left" style:position="8.8791in"/>
          <style:tab-stop style:type="left" style:position="9.5458in"/>
          <style:tab-stop style:type="left" style:position="10.2125in"/>
          <style:tab-stop style:type="left" style:position="10.8791in"/>
          <style:tab-stop style:type="left" style:position="11.5458in"/>
          <style:tab-stop style:type="left" style:position="12.2125in"/>
          <style:tab-stop style:type="left" style:position="12.8791in"/>
          <style:tab-stop style:type="left" style:position="13.5458in"/>
          <style:tab-stop style:type="left" style:position="14.2125in"/>
          <style:tab-stop style:type="left" style:position="14.8791in"/>
          <style:tab-stop style:type="left" style:position="15.5458in"/>
          <style:tab-stop style:type="left" style:position="16.2125in"/>
          <style:tab-stop style:type="left" style:position="16.8791in"/>
          <style:tab-stop style:type="left" style:position="17.5458in"/>
          <style:tab-stop style:type="left" style:position="18.2125in"/>
          <style:tab-stop style:type="left" style:position="18.8791in"/>
          <style:tab-stop style:type="left" style:position="19.5458in"/>
        </style:tab-stops>
      </style:paragraph-properties>
      <style:text-properties style:font-name="標楷體" style:font-name-asian="標楷體" style:font-name-complex="Times New Roman" style:letter-kerning="false" style:font-size-complex="12pt"/>
    </style:style>
    <style:style style:name="P976" style:parent-style-name="內文" style:family="paragraph">
      <style:paragraph-properties style:text-autospace="none" fo:text-align="justify" style:vertical-align="baseline" fo:line-height="0.3055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text-properties style:font-name="標楷體" style:font-name-asian="標楷體" style:font-name-complex="Times New Roman" style:letter-kerning="false" style:font-size-complex="12pt"/>
    </style:style>
    <style:style style:name="P977" style:parent-style-name="內文" style:family="paragraph">
      <style:paragraph-properties style:text-autospace="none" fo:text-align="justify" style:vertical-align="baseline" fo:line-height="0.3055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text-properties style:font-name="標楷體" style:font-name-asian="標楷體" style:font-name-complex="Times New Roman" style:letter-kerning="false" style:font-size-complex="12pt"/>
    </style:style>
    <style:style style:name="P978" style:parent-style-name="內文" style:family="paragraph">
      <style:paragraph-properties style:text-autospace="none" fo:text-align="justify" style:vertical-align="baseline" fo:line-height="0.2222in" fo:margin-left="0.2333in" fo:text-indent="-0.1347in">
        <style:tab-stops>
          <style:tab-stop style:type="left" style:position="0.2555in"/>
          <style:tab-stop style:type="left" style:position="0.4333in"/>
          <style:tab-stop style:type="left" style:position="0.9222in"/>
          <style:tab-stop style:type="left" style:position="1.5888in"/>
          <style:tab-stop style:type="left" style:position="1.7666in"/>
          <style:tab-stop style:type="left" style:position="2.2555in"/>
          <style:tab-stop style:type="left" style:position="2.4333in"/>
          <style:tab-stop style:type="left" style:position="2.9222in"/>
          <style:tab-stop style:type="left" style:position="3.1in"/>
          <style:tab-stop style:type="left" style:position="3.5888in"/>
          <style:tab-stop style:type="left" style:position="3.7666in"/>
          <style:tab-stop style:type="left" style:position="4.2555in"/>
          <style:tab-stop style:type="left" style:position="4.4333in"/>
          <style:tab-stop style:type="left" style:position="4.9222in"/>
          <style:tab-stop style:type="left" style:position="5.1in"/>
          <style:tab-stop style:type="left" style:position="5.5888in"/>
          <style:tab-stop style:type="left" style:position="5.7666in"/>
          <style:tab-stop style:type="left" style:position="6.2555in"/>
          <style:tab-stop style:type="left" style:position="6.4333in"/>
          <style:tab-stop style:type="left" style:position="6.9222in"/>
          <style:tab-stop style:type="left" style:position="7.1in"/>
          <style:tab-stop style:type="left" style:position="7.5888in"/>
          <style:tab-stop style:type="left" style:position="7.7666in"/>
          <style:tab-stop style:type="left" style:position="8.2555in"/>
          <style:tab-stop style:type="left" style:position="8.4333in"/>
          <style:tab-stop style:type="left" style:position="8.9222in"/>
          <style:tab-stop style:type="left" style:position="9.1in"/>
          <style:tab-stop style:type="left" style:position="9.5888in"/>
          <style:tab-stop style:type="left" style:position="9.7666in"/>
          <style:tab-stop style:type="left" style:position="10.2555in"/>
          <style:tab-stop style:type="left" style:position="10.4333in"/>
          <style:tab-stop style:type="left" style:position="10.9222in"/>
          <style:tab-stop style:type="left" style:position="11.1in"/>
          <style:tab-stop style:type="left" style:position="11.7666in"/>
          <style:tab-stop style:type="left" style:position="12.4333in"/>
          <style:tab-stop style:type="left" style:position="13.1in"/>
          <style:tab-stop style:type="left" style:position="13.7666in"/>
          <style:tab-stop style:type="left" style:position="14.4333in"/>
          <style:tab-stop style:type="left" style:position="15.1in"/>
          <style:tab-stop style:type="left" style:position="15.7666in"/>
          <style:tab-stop style:type="left" style:position="16.4333in"/>
          <style:tab-stop style:type="left" style:position="17.1in"/>
          <style:tab-stop style:type="left" style:position="17.7666in"/>
          <style:tab-stop style:type="left" style:position="18.4333in"/>
          <style:tab-stop style:type="left" style:position="19.1in"/>
          <style:tab-stop style:type="left" style:position="19.7666in"/>
          <style:tab-stop style:type="left" style:position="20.4333in"/>
          <style:tab-stop style:type="left" style:position="21.1in"/>
          <style:tab-stop style:type="left" style:position="21.7666in"/>
        </style:tab-stops>
      </style:paragraph-properties>
    </style:style>
    <style:style style:name="T979" style:parent-style-name="預設段落字型" style:family="text">
      <style:text-properties style:font-name="Wingdings" style:font-name-asian="Wingdings" style:font-name-complex="Wingdings" style:letter-kerning="false" style:font-size-complex="12pt"/>
    </style:style>
    <style:style style:name="T980" style:parent-style-name="預設段落字型" style:family="text">
      <style:text-properties style:font-name="標楷體" style:font-name-asian="標楷體" style:font-name-complex="Times New Roman" style:letter-kerning="false" style:font-size-complex="12pt"/>
    </style:style>
    <style:style style:name="P981" style:parent-style-name="內文" style:family="paragraph">
      <style:paragraph-properties fo:widows="2" fo:orphans="2" fo:break-before="page"/>
    </style:style>
    <style:style style:name="P982" style:parent-style-name="內文" style:family="paragraph">
      <style:paragraph-properties fo:text-align="center"/>
      <style:text-properties style:font-name-asian="標楷體" fo:font-weight="bold" style:font-weight-asian="bold" fo:letter-spacing="0.0166in" fo:font-size="14pt" style:font-size-asian="14pt"/>
    </style:style>
    <style:style style:name="P983" style:parent-style-name="內文" style:family="paragraph">
      <style:paragraph-properties fo:text-align="end"/>
      <style:text-properties style:font-name-asian="標楷體" fo:font-weight="bold" style:font-weight-asian="bold" fo:letter-spacing="0.0166in" fo:font-size="10pt" style:font-size-asian="10pt" style:font-size-complex="10pt"/>
    </style:style>
    <style:style style:name="P984" style:parent-style-name="內文" style:family="paragraph">
      <style:paragraph-properties fo:text-align="end"/>
      <style:text-properties style:font-name-asian="標楷體" fo:font-weight="bold" style:font-weight-asian="bold" fo:letter-spacing="0.0166in" fo:font-size="10pt" style:font-size-asian="10pt" style:font-size-complex="10pt"/>
    </style:style>
    <style:style style:name="P985" style:parent-style-name="內文" style:family="paragraph">
      <style:paragraph-properties fo:text-align="end"/>
      <style:text-properties style:font-name-asian="標楷體" fo:font-weight="bold" style:font-weight-asian="bold" fo:letter-spacing="0.0166in" fo:font-size="10pt" style:font-size-asian="10pt" style:font-size-complex="10pt"/>
    </style:style>
    <style:style style:name="P986" style:parent-style-name="內文" style:family="paragraph">
      <style:paragraph-properties fo:text-align="end"/>
      <style:text-properties style:font-name-asian="標楷體" fo:font-weight="bold" style:font-weight-asian="bold" fo:letter-spacing="0.0166in" fo:font-size="10pt" style:font-size-asian="10pt" style:font-size-complex="10pt"/>
    </style:style>
    <style:style style:name="P987" style:parent-style-name="內文" style:family="paragraph">
      <style:paragraph-properties fo:text-align="end"/>
    </style:style>
    <style:style style:name="T988" style:parent-style-name="預設段落字型" style:family="text">
      <style:text-properties style:font-name-asian="標楷體" fo:font-weight="bold" style:font-weight-asian="bold" fo:letter-spacing="0.0166in" fo:font-size="10pt" style:font-size-asian="10pt" style:font-size-complex="10pt"/>
    </style:style>
    <style:style style:name="T989" style:parent-style-name="預設段落字型" style:family="text">
      <style:text-properties style:font-name-asian="標楷體" fo:font-weight="bold" style:font-weight-asian="bold" fo:letter-spacing="0.0166in" fo:font-size="10pt" style:font-size-asian="10pt" style:font-size-complex="10pt"/>
    </style:style>
    <style:style style:name="T990" style:parent-style-name="預設段落字型" style:family="text">
      <style:text-properties style:font-name-asian="標楷體" fo:font-weight="bold" style:font-weight-asian="bold" fo:letter-spacing="0.0166in" fo:font-size="10pt" style:font-size-asian="10pt" style:font-size-complex="10pt"/>
    </style:style>
    <style:style style:name="T991" style:parent-style-name="預設段落字型" style:family="text">
      <style:text-properties style:font-name-asian="標楷體" fo:font-weight="bold" style:font-weight-asian="bold" fo:letter-spacing="0.0166in" fo:font-size="10pt" style:font-size-asian="10pt" style:font-size-complex="10pt"/>
    </style:style>
    <style:style style:name="T992" style:parent-style-name="預設段落字型" style:family="text">
      <style:text-properties style:font-name="標楷體" style:font-name-asian="標楷體" fo:font-weight="bold" style:font-weight-asian="bold" fo:letter-spacing="0.0166in" fo:font-size="10pt" style:font-size-asian="10pt" style:font-size-complex="10pt"/>
    </style:style>
    <style:style style:name="T993" style:parent-style-name="預設段落字型" style:family="text">
      <style:text-properties style:font-name-asian="標楷體" fo:font-weight="bold" style:font-weight-asian="bold" fo:letter-spacing="0.0166in" fo:font-size="10pt" style:font-size-asian="10pt" style:font-size-complex="10pt"/>
    </style:style>
    <style:style style:name="T994" style:parent-style-name="預設段落字型" style:family="text">
      <style:text-properties style:font-name-asian="標楷體" fo:font-weight="bold" style:font-weight-asian="bold" fo:letter-spacing="0.0166in" fo:font-size="10pt" style:font-size-asian="10pt" style:font-size-complex="10pt"/>
    </style:style>
    <style:style style:name="T995" style:parent-style-name="預設段落字型" style:family="text">
      <style:text-properties style:font-name-asian="標楷體" fo:font-weight="bold" style:font-weight-asian="bold" fo:letter-spacing="0.0166in" fo:font-size="10pt" style:font-size-asian="10pt" style:font-size-complex="10pt"/>
    </style:style>
    <style:style style:name="TableColumn997" style:family="table-column">
      <style:table-column-properties style:column-width="3.118in"/>
    </style:style>
    <style:style style:name="TableColumn998" style:family="table-column">
      <style:table-column-properties style:column-width="3.118in"/>
    </style:style>
    <style:style style:name="Table996" style:family="table">
      <style:table-properties style:width="6.2361in" style:rel-width="108.24%" fo:margin-left="0in" table:align="center"/>
    </style:style>
    <style:style style:name="TableRow999" style:family="table-row">
      <style:table-row-properties style:min-row-height="0.4923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Web" style:family="paragraph">
      <style:paragraph-properties fo:text-align="center" fo:line-height="0.25in"/>
      <style:text-properties style:font-name="Times New Roman" style:font-name-asian="標楷體" style:font-name-complex="Times New Roman" fo:font-weight="bold" style:font-weight-asian="bold" style:font-weight-complex="bold" style:use-window-font-color="true" fo:letter-spacing="0.0166in" style:letter-kerning="tru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style:use-window-font-color="true" fo:letter-spacing="0.0166in" style:letter-kerning="true"/>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Web" style:family="paragraph">
      <style:paragraph-properties fo:text-align="justify" fo:margin-top="0in" fo:margin-bottom="0in" fo:line-height="0.2777in"/>
      <style:text-properties style:font-name="Times New Roman" style:font-name-asian="標楷體" style:font-name-complex="Times New Roman" style:font-weight-complex="bold" style:use-window-font-color="true" fo:letter-spacing="0.0166in" style:letter-kerning="true"/>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Web" style:family="paragraph">
      <style:paragraph-properties fo:text-align="justify" fo:margin-top="0in" fo:margin-bottom="0in"/>
      <style:text-properties style:font-name="Times New Roman" style:font-name-asian="標楷體" style:font-name-complex="Times New Roman" style:font-weight-complex="bold" style:use-window-font-color="true" fo:letter-spacing="0.0166in" style:letter-kerning="true"/>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1" style:family="paragraph">
      <style:paragraph-properties fo:margin-top="0.125in" fo:margin-bottom="0.125in" fo:margin-left="0.1666in" fo:text-indent="-0.1666in">
        <style:tab-stops/>
      </style:paragraph-properties>
    </style:style>
    <style:style style:name="T1012" style:parent-style-name="預設段落字型" style:family="text">
      <style:text-properties style:font-name="Times New Roman" style:font-name-complex="Times New Roman" style:letter-kerning="false" fo:font-size="12pt" style:font-size-asian="12pt" style:font-size-complex="12pt"/>
    </style:style>
    <style:style style:name="T1013" style:parent-style-name="預設段落字型" style:family="text">
      <style:text-properties style:font-name="Times New Roman" style:font-name-complex="Times New Roman" style:letter-kerning="false" fo:font-size="12pt" style:font-size-asian="12pt" style:font-size-complex="12pt"/>
    </style:style>
    <style:style style:name="T1014" style:parent-style-name="預設段落字型" style:family="text">
      <style:text-properties style:font-name="Times New Roman" style:font-name-complex="Times New Roman" style:letter-kerning="false"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Web" style:family="paragraph">
      <style:paragraph-properties fo:text-align="justify" fo:margin-top="0in" fo:margin-bottom="0in" fo:margin-left="0.3756in" fo:text-indent="-0.3756in">
        <style:tab-stops/>
      </style:paragraph-properties>
      <style:text-properties style:font-name="Times New Roman" style:font-name-asian="標楷體" style:font-name-complex="Times New Roman" style:font-weight-complex="bold" style:use-window-font-color="true" fo:letter-spacing="0.0166in" style:letter-kerning="true"/>
    </style:style>
    <style:style style:name="P1017" style:parent-style-name="內文Web" style:family="paragraph">
      <style:paragraph-properties fo:text-align="justify" fo:margin-top="0in" fo:margin-bottom="0in" fo:margin-left="0.3756in" fo:text-indent="-0.3756in">
        <style:tab-stops/>
      </style:paragraph-properties>
      <style:text-properties style:font-name="Times New Roman" style:font-name-asian="標楷體" style:font-name-complex="Times New Roman" style:font-weight-complex="bold" style:use-window-font-color="true" fo:letter-spacing="0.0166in" style:letter-kerning="true"/>
    </style:style>
    <style:style style:name="P1018" style:parent-style-name="內文Web" style:family="paragraph">
      <style:paragraph-properties fo:text-align="justify" fo:margin-top="0in" fo:margin-bottom="0in" fo:margin-left="0.3756in" fo:text-indent="-0.3756in">
        <style:tab-stops/>
      </style:paragraph-properties>
      <style:text-properties style:font-name="Times New Roman" style:font-name-asian="標楷體" style:font-name-complex="Times New Roman" style:font-weight-complex="bold" style:use-window-font-color="true" fo:letter-spacing="0.0166in" style:letter-kerning="true"/>
    </style:style>
    <style:style style:name="P1019" style:parent-style-name="內文Web" style:family="paragraph">
      <style:paragraph-properties fo:text-align="justify" fo:margin-top="0in" fo:margin-bottom="0in" fo:margin-left="0.3756in" fo:text-indent="-0.3756in">
        <style:tab-stops/>
      </style:paragraph-properties>
      <style:text-properties style:font-name="Times New Roman" style:font-name-asian="標楷體" style:font-name-complex="Times New Roman" style:font-weight-complex="bold" style:use-window-font-color="true" fo:letter-spacing="0.0166in" style:letter-kerning="true"/>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Web" style:family="paragraph">
      <style:paragraph-properties fo:text-align="justify" fo:margin-top="0in" fo:margin-bottom="0in" fo:margin-left="0.1666in" fo:text-indent="-0.1666in">
        <style:tab-stops/>
      </style:paragraph-properties>
    </style:style>
    <style:style style:name="T1023" style:parent-style-name="預設段落字型" style:family="text">
      <style:text-properties style:font-name="Times New Roman" style:font-name-asian="標楷體" style:font-name-complex="Times New Roman" style:use-window-font-color="true" style:letter-kerning="true"/>
    </style:style>
    <style:style style:name="T1024" style:parent-style-name="預設段落字型" style:family="text">
      <style:text-properties style:font-name="Times New Roman" style:font-name-asian="標楷體" style:font-name-complex="Times New Roman" style:use-window-font-color="true" style:letter-kerning="true"/>
    </style:style>
    <style:style style:name="T1025" style:parent-style-name="預設段落字型" style:family="text">
      <style:text-properties style:font-name="Times New Roman" style:font-name-asian="標楷體" style:font-name-complex="Times New Roman" style:font-weight-complex="bold" style:use-window-font-color="true" fo:letter-spacing="0.0166in" style:letter-kerning="true"/>
    </style:style>
    <style:style style:name="P1026" style:parent-style-name="內文Web" style:family="paragraph">
      <style:paragraph-properties fo:text-align="justify" fo:margin-top="0in" fo:margin-bottom="0in" fo:text-indent="0.4in"/>
      <style:text-properties style:font-name="Times New Roman" style:font-name-asian="標楷體" style:font-name-complex="Times New Roman" style:font-weight-complex="bold" style:use-window-font-color="true" fo:letter-spacing="0.0166in" style:letter-kerning="true"/>
    </style:style>
    <style:style style:name="P1027" style:parent-style-name="內文Web" style:family="paragraph">
      <style:paragraph-properties fo:text-align="justify" fo:margin-top="0in" fo:margin-bottom="0in" fo:text-indent="0.4in"/>
      <style:text-properties style:font-name="Times New Roman" style:font-name-asian="標楷體" style:font-name-complex="Times New Roman" style:font-weight-complex="bold" style:use-window-font-color="true" fo:letter-spacing="0.0166in" style:letter-kerning="true"/>
    </style:style>
    <style:style style:name="P1028" style:parent-style-name="內文Web" style:family="paragraph">
      <style:paragraph-properties fo:text-align="justify" fo:margin-top="0in" fo:margin-bottom="0in" fo:text-indent="0.4in"/>
      <style:text-properties style:font-name="Times New Roman" style:font-name-asian="標楷體" style:font-name-complex="Times New Roman" style:font-weight-complex="bold" style:use-window-font-color="true" fo:letter-spacing="0.0166in" style:letter-kerning="true"/>
    </style:style>
    <style:style style:name="P1029" style:parent-style-name="內文Web" style:family="paragraph">
      <style:paragraph-properties fo:text-align="justify" fo:margin-top="0in" fo:margin-bottom="0in" fo:text-indent="0.4in"/>
      <style:text-properties style:font-name="Times New Roman" style:font-name-asian="標楷體" style:font-name-complex="Times New Roman" style:font-weight-complex="bold" style:use-window-font-color="true" fo:letter-spacing="0.0166in" style:letter-kerning="true"/>
    </style:style>
    <style:style style:name="P1030" style:parent-style-name="內文Web" style:family="paragraph">
      <style:paragraph-properties fo:text-align="justify" fo:margin-top="0in" fo:margin-bottom="0in" fo:text-indent="0.4in"/>
      <style:text-properties style:font-name="Times New Roman" style:font-name-asian="標楷體" style:font-name-complex="Times New Roman" style:font-weight-complex="bold" style:use-window-font-color="true" fo:letter-spacing="0.0166in" style:letter-kerning="true"/>
    </style:style>
    <style:style style:name="P1031" style:parent-style-name="內文Web" style:family="paragraph">
      <style:paragraph-properties fo:text-align="justify" fo:margin-top="0in" fo:margin-bottom="0in" fo:margin-left="0.7069in" fo:text-indent="-0.3118in">
        <style:tab-stops/>
      </style:paragraph-properties>
    </style:style>
    <style:style style:name="T1032" style:parent-style-name="預設段落字型" style:family="text">
      <style:text-properties style:font-name="Times New Roman" style:font-name-asian="標楷體" style:font-name-complex="Times New Roman" style:font-weight-complex="bold" style:use-window-font-color="true" fo:letter-spacing="0.0166in" style:letter-kerning="tru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Web" style:family="paragraph">
      <style:paragraph-properties fo:text-align="justify" fo:margin-top="0in" fo:margin-bottom="0in" fo:margin-left="0.3756in" fo:text-indent="-0.3756in">
        <style:tab-stops/>
      </style:paragraph-properties>
      <style:text-properties style:font-name="Times New Roman" style:font-name-asian="標楷體" style:font-name-complex="Times New Roman" style:font-weight-complex="bold" style:use-window-font-color="true" fo:letter-spacing="0.0166in" style:letter-kerning="true"/>
    </style:style>
    <style:style style:name="P1035" style:parent-style-name="內文Web" style:family="paragraph">
      <style:paragraph-properties fo:text-align="justify" fo:margin-top="0in" fo:margin-bottom="0in" fo:margin-left="0.3756in" fo:text-indent="-0.3756in">
        <style:tab-stops/>
      </style:paragraph-properties>
      <style:text-properties style:font-name="Times New Roman" style:font-name-asian="標楷體" style:font-name-complex="Times New Roman" style:font-weight-complex="bold" style:use-window-font-color="true" fo:letter-spacing="0.0166in" style:letter-kerning="true"/>
    </style:style>
    <style:style style:name="P1036" style:parent-style-name="內文Web" style:family="paragraph">
      <style:paragraph-properties fo:text-align="justify" fo:margin-top="0in" fo:margin-bottom="0in" fo:margin-left="0.3756in" fo:text-indent="-0.3756in">
        <style:tab-stops/>
      </style:paragraph-properties>
      <style:text-properties style:font-name="Times New Roman" style:font-name-asian="標楷體" style:font-name-complex="Times New Roman" style:font-weight-complex="bold" style:use-window-font-color="true" fo:letter-spacing="0.0166in" style:letter-kerning="true"/>
    </style:style>
    <style:style style:name="P1037" style:parent-style-name="內文Web" style:family="paragraph">
      <style:paragraph-properties fo:text-align="justify" fo:margin-top="0in" fo:margin-bottom="0in" fo:margin-left="0.3756in" fo:text-indent="-0.3756in">
        <style:tab-stops/>
      </style:paragraph-properties>
      <style:text-properties style:font-name="Times New Roman" style:font-name-asian="標楷體" style:font-name-complex="Times New Roman" style:font-weight-complex="bold" style:use-window-font-color="true" fo:letter-spacing="0.0166in" style:letter-kerning="true"/>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Web" style:family="paragraph">
      <style:paragraph-properties fo:text-align="justify" fo:margin-top="0in" fo:margin-bottom="0in" fo:line-height="0.2777in" fo:margin-left="0.1666in" fo:text-indent="-0.1666in">
        <style:tab-stops/>
      </style:paragraph-properties>
    </style:style>
    <style:style style:name="T1041" style:parent-style-name="預設段落字型" style:family="text">
      <style:text-properties style:font-name="Times New Roman" style:font-name-asian="標楷體" style:font-name-complex="Times New Roman" style:use-window-font-color="true"/>
    </style:style>
    <style:style style:name="T1042" style:parent-style-name="預設段落字型" style:family="text">
      <style:text-properties style:font-name="Times New Roman" style:font-name-asian="標楷體" style:font-name-complex="Times New Roman" style:use-window-font-color="true"/>
    </style:style>
    <style:style style:name="T1043" style:parent-style-name="預設段落字型" style:family="text">
      <style:text-properties style:font-name="Times New Roman" style:font-name-asian="標楷體" style:font-name-complex="Times New Roman" style:use-window-font-color="true"/>
    </style:style>
    <style:style style:name="T1044" style:parent-style-name="預設段落字型" style:family="text">
      <style:text-properties style:font-name="標楷體" style:font-name-asian="標楷體" style:font-name-complex="Times New Roman" style:use-window-font-color="true"/>
    </style:style>
    <style:style style:name="T1045" style:parent-style-name="預設段落字型" style:family="text">
      <style:text-properties style:font-name="Times New Roman" style:font-name-asian="標楷體" style:font-name-complex="Times New Roman" style:use-window-font-color="true"/>
    </style:style>
    <style:style style:name="T1046" style:parent-style-name="預設段落字型" style:family="text">
      <style:text-properties style:font-name="標楷體" style:font-name-asian="標楷體" style:font-name-complex="Times New Roman" style:use-window-font-color="true"/>
    </style:style>
    <style:style style:name="T1047" style:parent-style-name="預設段落字型" style:family="text">
      <style:text-properties style:font-name="Times New Roman" style:font-name-asian="標楷體" style:font-name-complex="Times New Roman" style:use-window-font-color="tru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P1050" style:parent-style-name="內文Web" style:family="paragraph">
      <style:paragraph-properties fo:text-align="justify" fo:margin-top="0in" fo:margin-bottom="0in" fo:margin-left="0.7611in" fo:text-indent="-0.4277in">
        <style:tab-stops/>
      </style:paragraph-properties>
      <style:text-properties style:font-name="Times New Roman" style:font-name-asian="標楷體" style:font-name-complex="Times New Roman" style:font-weight-complex="bold" style:use-window-font-color="true" fo:letter-spacing="0.0166in" style:letter-kerning="true"/>
    </style:style>
    <style:style style:name="P1051" style:parent-style-name="內文Web" style:family="paragraph">
      <style:paragraph-properties fo:text-align="justify" fo:margin-top="0in" fo:margin-bottom="0in" fo:margin-left="0.7611in" fo:text-indent="-0.4277in">
        <style:tab-stops/>
      </style:paragraph-properties>
    </style:style>
    <style:style style:name="T1052" style:parent-style-name="預設段落字型" style:family="text">
      <style:text-properties style:font-name="Times New Roman" style:font-name-asian="標楷體" style:font-name-complex="Times New Roman" style:font-weight-complex="bold" style:use-window-font-color="true" fo:letter-spacing="0.0166in" style:letter-kerning="true"/>
    </style:style>
    <style:style style:name="T1053" style:parent-style-name="預設段落字型" style:family="text">
      <style:text-properties style:font-name="Times New Roman" style:font-name-asian="標楷體" style:font-name-complex="Times New Roman" style:font-weight-complex="bold" style:use-window-font-color="true" fo:letter-spacing="0.0166in" style:letter-kerning="true"/>
    </style:style>
    <style:style style:name="T1054" style:parent-style-name="預設段落字型" style:family="text">
      <style:text-properties style:font-name="Times New Roman" style:font-name-asian="標楷體" style:font-name-complex="Times New Roman" style:font-weight-complex="bold" style:use-window-font-color="true" fo:letter-spacing="0.0166in" style:letter-kerning="true"/>
    </style:style>
    <style:style style:name="T1055" style:parent-style-name="預設段落字型" style:family="text">
      <style:text-properties style:font-name="Times New Roman" style:font-name-asian="標楷體" style:font-name-complex="Times New Roman" style:font-weight-complex="bold" style:use-window-font-color="true" fo:letter-spacing="0.0166in" style:letter-kerning="true" style:language-asian="zh" style:country-asian="HK"/>
    </style:style>
    <style:style style:name="T1056" style:parent-style-name="預設段落字型" style:family="text">
      <style:text-properties style:font-name="Times New Roman" style:font-name-asian="標楷體" style:font-name-complex="Times New Roman" style:font-weight-complex="bold" style:use-window-font-color="true" fo:letter-spacing="0.0166in" style:letter-kerning="true"/>
    </style:style>
    <style:style style:name="T1057" style:parent-style-name="預設段落字型" style:family="text">
      <style:text-properties style:font-name="Times New Roman" style:font-name-asian="標楷體" style:font-name-complex="Times New Roman" style:font-weight-complex="bold" style:use-window-font-color="true" fo:letter-spacing="0.0166in" style:letter-kerning="true" style:language-asian="zh" style:country-asian="HK"/>
    </style:style>
    <style:style style:name="T1058" style:parent-style-name="預設段落字型" style:family="text">
      <style:text-properties style:font-name="Times New Roman" style:font-name-asian="標楷體" style:font-name-complex="Times New Roman" style:font-weight-complex="bold" style:use-window-font-color="true" fo:letter-spacing="0.0166in" style:letter-kerning="true"/>
    </style:style>
    <style:style style:name="P1059" style:parent-style-name="內文Web" style:family="paragraph">
      <style:paragraph-properties fo:text-align="justify" fo:margin-top="0in" fo:margin-bottom="0in" fo:margin-left="0.7611in" fo:text-indent="-0.4277in">
        <style:tab-stops/>
      </style:paragraph-properties>
    </style:style>
    <style:style style:name="T1060" style:parent-style-name="預設段落字型" style:family="text">
      <style:text-properties style:font-name="Times New Roman" style:font-name-asian="標楷體" style:font-name-complex="Times New Roman" style:use-window-font-color="true" style:letter-kerning="true"/>
    </style:style>
    <style:style style:name="T1061" style:parent-style-name="預設段落字型" style:family="text">
      <style:text-properties style:font-name="新細明體" style:font-name-asian="新細明體" style:font-name-complex="Times New Roman" style:use-window-font-color="true" style:letter-kerning="true"/>
    </style:style>
    <style:style style:name="P1062" style:parent-style-name="內文Web" style:family="paragraph">
      <style:paragraph-properties fo:text-align="justify" fo:margin-top="0in" fo:margin-bottom="0in" fo:margin-left="0.7611in" fo:text-indent="-0.4277in">
        <style:tab-stops/>
      </style:paragraph-properties>
      <style:text-properties style:font-name="Times New Roman" style:font-name-asian="標楷體" style:font-name-complex="Times New Roman" style:font-weight-complex="bold" style:use-window-font-color="true" fo:letter-spacing="0.0166in" style:letter-kerning="true"/>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Web" style:family="paragraph">
      <style:paragraph-properties fo:text-align="justify" fo:margin-top="0in" fo:margin-bottom="0in" fo:margin-left="0.1666in" fo:text-indent="-0.1666in">
        <style:tab-stops/>
      </style:paragraph-properties>
      <style:text-properties style:font-name="Times New Roman" style:font-name-asian="標楷體" style:font-name-complex="Times New Roman" style:use-window-font-color="true" style:letter-kerning="true"/>
    </style:style>
    <style:style style:name="P1066" style:parent-style-name="內文Web" style:family="paragraph">
      <style:paragraph-properties fo:text-align="justify" fo:margin-top="0in" fo:margin-bottom="0in" fo:margin-left="0.3152in" fo:text-indent="0.2902in">
        <style:tab-stops/>
      </style:paragraph-properties>
      <style:text-properties style:font-name="Times New Roman" style:font-name-asian="標楷體" style:font-name-complex="Times New Roman" style:use-window-font-color="true" style:letter-kerning="true"/>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P1069"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P1070"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P1071"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Web" style:family="paragraph">
      <style:paragraph-properties fo:text-align="justify" fo:margin-top="0in" fo:margin-bottom="0in" fo:margin-left="0.1666in" fo:text-indent="-0.1666in">
        <style:tab-stops/>
      </style:paragraph-properties>
    </style:style>
    <style:style style:name="T1075" style:parent-style-name="預設段落字型" style:family="text">
      <style:text-properties style:font-name="Times New Roman" style:font-name-asian="標楷體" style:font-name-complex="Times New Roman" style:use-window-font-color="true" style:letter-kerning="true"/>
    </style:style>
    <style:style style:name="T1076" style:parent-style-name="預設段落字型" style:family="text">
      <style:text-properties style:font-name="Times New Roman" style:font-name-asian="標楷體" style:font-name-complex="Times New Roman" style:use-window-font-color="true" style:letter-kerning="true"/>
    </style:style>
    <style:style style:name="T1077" style:parent-style-name="預設段落字型" style:family="text">
      <style:text-properties style:font-name="Times New Roman" style:font-name-asian="標楷體" style:font-name-complex="Times New Roman" style:font-weight-complex="bold" style:use-window-font-color="true" fo:letter-spacing="0.0166in" style:letter-kerning="true"/>
    </style:style>
    <style:style style:name="T1078" style:parent-style-name="預設段落字型" style:family="text">
      <style:text-properties style:font-name="Times New Roman" style:font-name-asian="標楷體" style:font-name-complex="Times New Roman" style:font-weight-complex="bold" style:use-window-font-color="true" fo:letter-spacing="0.0166in" style:letter-kerning="true"/>
    </style:style>
    <style:style style:name="T1079" style:parent-style-name="預設段落字型" style:family="text">
      <style:text-properties style:font-name="Times New Roman" style:font-name-asian="標楷體" style:font-name-complex="Times New Roman" style:font-weight-complex="bold" style:use-window-font-color="true" fo:letter-spacing="0.0166in" style:letter-kerning="true"/>
    </style:style>
    <style:style style:name="P1080" style:parent-style-name="內文Web" style:family="paragraph">
      <style:paragraph-properties fo:text-align="justify" fo:margin-top="0in" fo:margin-bottom="0in" fo:margin-left="0.1666in" fo:text-indent="0.5in">
        <style:tab-stops/>
      </style:paragraph-properties>
      <style:text-properties style:font-name="Times New Roman" style:font-name-asian="標楷體" style:font-name-complex="Times New Roman" style:font-weight-complex="bold" style:use-window-font-color="true" fo:letter-spacing="0.0166in" style:letter-kerning="true"/>
    </style:style>
    <style:style style:name="P1081" style:parent-style-name="內文Web" style:family="paragraph">
      <style:paragraph-properties fo:text-align="justify" fo:margin-top="0in" fo:margin-bottom="0in" fo:margin-left="0.1666in" fo:text-indent="0.5in">
        <style:tab-stops/>
      </style:paragraph-properties>
      <style:text-properties style:font-name="Times New Roman" style:font-name-asian="標楷體" style:font-name-complex="Times New Roman" style:font-weight-complex="bold" style:use-window-font-color="true" fo:letter-spacing="0.0166in" style:letter-kerning="true"/>
    </style:style>
    <style:style style:name="P1082" style:parent-style-name="內文Web" style:family="paragraph">
      <style:paragraph-properties fo:text-align="justify" fo:margin-top="0in" fo:margin-bottom="0in" fo:margin-left="0.1666in" fo:text-indent="0.5in">
        <style:tab-stops/>
      </style:paragraph-properties>
    </style:style>
    <style:style style:name="T1083" style:parent-style-name="預設段落字型" style:family="text">
      <style:text-properties style:font-name="Times New Roman" style:font-name-asian="標楷體" style:font-name-complex="Times New Roman" style:font-weight-complex="bold" style:use-window-font-color="true" fo:letter-spacing="0.0166in" style:letter-kerning="true"/>
    </style:style>
    <style:style style:name="T1084" style:parent-style-name="預設段落字型" style:family="text">
      <style:text-properties style:font-name="Times New Roman" style:font-name-asian="標楷體" style:font-name-complex="Times New Roman" style:use-window-font-color="true" style:letter-kerning="true"/>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Web" style:family="paragraph">
      <style:paragraph-properties fo:text-align="justify" fo:margin-top="0in" fo:margin-bottom="0in" fo:margin-left="0.3131in" fo:text-indent="-0.3131in">
        <style:tab-stops/>
      </style:paragraph-properties>
    </style:style>
    <style:style style:name="T1087" style:parent-style-name="預設段落字型" style:family="text">
      <style:text-properties style:font-name="Times New Roman" style:font-name-asian="標楷體" style:font-name-complex="Times New Roman" style:use-window-font-color="true" style:letter-kerning="true"/>
    </style:style>
    <style:style style:name="T1088" style:parent-style-name="預設段落字型" style:family="text">
      <style:text-properties style:font-name="新細明體" style:font-name-asian="新細明體" style:font-name-complex="Times New Roman" style:use-window-font-color="true" style:letter-kerning="true"/>
    </style:style>
    <style:style style:name="T1089" style:parent-style-name="預設段落字型" style:family="text">
      <style:text-properties style:font-name="Times New Roman" style:font-name-asian="標楷體" style:font-name-complex="Times New Roman" style:use-window-font-color="true" style:letter-kerning="true"/>
    </style:style>
    <style:style style:name="T1090" style:parent-style-name="預設段落字型" style:family="text">
      <style:text-properties style:font-name="新細明體" style:font-name-asian="新細明體" style:font-name-complex="Times New Roman" style:use-window-font-color="true" style:letter-kerning="true"/>
    </style:style>
    <style:style style:name="T1091" style:parent-style-name="預設段落字型" style:family="text">
      <style:text-properties style:font-name="Times New Roman" style:font-name-asian="標楷體" style:font-name-complex="Times New Roman" style:use-window-font-color="true" style:letter-kerning="true"/>
    </style:style>
    <style:style style:name="T1092" style:parent-style-name="預設段落字型" style:family="text">
      <style:text-properties style:font-name="新細明體" style:font-name-asian="新細明體" style:font-name-complex="Times New Roman" style:use-window-font-color="true" style:letter-kerning="true"/>
    </style:style>
    <style:style style:name="T1093" style:parent-style-name="預設段落字型" style:family="text">
      <style:text-properties style:font-name="Times New Roman" style:font-name-asian="標楷體" style:font-name-complex="Times New Roman" style:use-window-font-color="true" style:letter-kerning="true"/>
    </style:style>
    <style:style style:name="P1094"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P1095"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P1096"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P1097"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P1098"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P1102" style:parent-style-name="內文Web" style:family="paragraph">
      <style:paragraph-properties fo:text-align="justify" fo:margin-top="0in" fo:margin-bottom="0in" fo:margin-left="0.1666in" fo:text-indent="0.5in">
        <style:tab-stops/>
      </style:paragraph-properties>
    </style:style>
    <style:style style:name="T1103" style:parent-style-name="預設段落字型" style:family="text">
      <style:text-properties style:font-name="Times New Roman" style:font-name-asian="標楷體" style:font-name-complex="Times New Roman" style:font-weight-complex="bold" style:use-window-font-color="true" fo:letter-spacing="0.0166in" style:letter-kerning="true"/>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P1106"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P1107"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P1108"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P1112" style:parent-style-name="內文Web" style:family="paragraph">
      <style:paragraph-properties fo:text-align="justify" fo:margin-top="0in" fo:margin-bottom="0in" fo:line-height="0.2777in" fo:margin-left="0.1666in" fo:text-indent="0.443in">
        <style:tab-stops/>
      </style:paragraph-properties>
      <style:text-properties style:font-name="Times New Roman" style:font-name-asian="標楷體" style:font-name-complex="Times New Roman" style:use-window-font-color="true" style:letter-kerning="true"/>
    </style:style>
    <style:style style:name="P1113" style:parent-style-name="內文Web" style:family="paragraph">
      <style:paragraph-properties fo:text-align="justify" fo:margin-top="0in" fo:margin-bottom="0in" fo:line-height="0.2777in" fo:margin-left="0.1666in" fo:text-indent="0.443in">
        <style:tab-stops/>
      </style:paragraph-properties>
      <style:text-properties style:font-name="Times New Roman" style:font-name-asian="標楷體" style:font-name-complex="Times New Roman" style:use-window-font-color="true" style:letter-kerning="true"/>
    </style:style>
    <style:style style:name="P1114" style:parent-style-name="內文Web" style:family="paragraph">
      <style:paragraph-properties fo:text-align="justify" fo:margin-top="0in" fo:margin-bottom="0in" fo:line-height="0.2777in" fo:margin-left="0.1666in" fo:text-indent="0.443in">
        <style:tab-stops/>
      </style:paragraph-properties>
    </style:style>
    <style:style style:name="T1115" style:parent-style-name="預設段落字型" style:family="text">
      <style:text-properties style:font-name="Times New Roman" style:font-name-asian="標楷體" style:font-name-complex="Times New Roman" style:use-window-font-color="true" style:letter-kerning="true"/>
    </style:style>
    <style:style style:name="T1116" style:parent-style-name="預設段落字型" style:family="text">
      <style:text-properties style:font-name="Times New Roman" style:font-name-asian="標楷體" style:font-name-complex="Times New Roman" style:use-window-font-color="true" style:letter-kerning="true"/>
    </style:style>
    <style:style style:name="T1117" style:parent-style-name="預設段落字型" style:family="text">
      <style:text-properties style:font-name="新細明體" style:font-name-asian="新細明體" style:font-name-complex="Times New Roman" style:use-window-font-color="true" style:letter-kerning="true"/>
    </style:style>
    <style:style style:name="P1118" style:parent-style-name="內文Web" style:family="paragraph">
      <style:paragraph-properties fo:text-align="justify" fo:margin-top="0in" fo:margin-bottom="0in" fo:line-height="0.2777in" fo:margin-left="0.1666in" fo:text-indent="0.443in">
        <style:tab-stops/>
      </style:paragraph-properties>
      <style:text-properties style:font-name="Times New Roman" style:font-name-asian="標楷體" style:font-name-complex="Times New Roman" style:use-window-font-color="true" style:letter-kerning="tru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Web" style:family="paragraph">
      <style:paragraph-properties fo:text-align="justify" fo:margin-top="0in" fo:margin-bottom="0in" fo:margin-left="0.3131in" fo:text-indent="-0.3131in">
        <style:tab-stops/>
      </style:paragraph-properties>
    </style:style>
    <style:style style:name="T1121" style:parent-style-name="預設段落字型" style:family="text">
      <style:text-properties style:font-name="Times New Roman" style:font-name-asian="標楷體" style:font-name-complex="Times New Roman" style:use-window-font-color="true" style:letter-kerning="true"/>
    </style:style>
    <style:style style:name="T1122" style:parent-style-name="預設段落字型" style:family="text">
      <style:text-properties style:font-name="標楷體" style:font-name-asian="標楷體" style:font-name-complex="Times New Roman" style:use-window-font-color="true" style:letter-kerning="true"/>
    </style:style>
    <style:style style:name="T1123" style:parent-style-name="預設段落字型" style:family="text">
      <style:text-properties style:font-name="Times New Roman" style:font-name-asian="標楷體" style:font-name-complex="Times New Roman" style:use-window-font-color="true" style:letter-kerning="true"/>
    </style:style>
    <style:style style:name="P1124"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P1125" style:parent-style-name="內文Web" style:family="paragraph">
      <style:paragraph-properties fo:text-align="justify" fo:margin-top="0in" fo:margin-bottom="0in" fo:margin-left="0.3131in" fo:text-indent="-0.3131in">
        <style:tab-stops/>
      </style:paragraph-properties>
    </style:style>
    <style:style style:name="T1126" style:parent-style-name="預設段落字型" style:family="text">
      <style:text-properties style:font-name="Times New Roman" style:font-name-asian="標楷體" style:font-name-complex="Times New Roman" style:use-window-font-color="true" style:letter-kerning="true"/>
    </style:style>
    <style:style style:name="T1127" style:parent-style-name="預設段落字型" style:family="text">
      <style:text-properties style:font-name="新細明體" style:font-name-asian="新細明體" style:font-name-complex="Times New Roman" style:use-window-font-color="true" style:letter-kerning="true"/>
    </style:style>
    <style:style style:name="T1128" style:parent-style-name="預設段落字型" style:family="text">
      <style:text-properties style:font-name="Times New Roman" style:font-name-asian="標楷體" style:font-name-complex="Times New Roman" style:use-window-font-color="true" style:letter-kerning="true"/>
    </style:style>
    <style:style style:name="T1129" style:parent-style-name="預設段落字型" style:family="text">
      <style:text-properties style:font-name="Times New Roman" style:font-name-asian="標楷體" style:font-name-complex="Times New Roman" style:use-window-font-color="true" style:letter-kerning="true"/>
    </style:style>
    <style:style style:name="T1130" style:parent-style-name="預設段落字型" style:family="text">
      <style:text-properties style:font-name="Times New Roman" style:font-name-asian="標楷體" style:font-name-complex="Times New Roman" style:use-window-font-color="true" style:letter-kerning="true"/>
    </style:style>
    <style:style style:name="T1131" style:parent-style-name="預設段落字型" style:family="text">
      <style:text-properties style:font-name="Times New Roman" style:font-name-asian="標楷體" style:font-name-complex="Times New Roman" style:use-window-font-color="true" style:letter-kerning="true"/>
    </style:style>
    <style:style style:name="T1132" style:parent-style-name="預設段落字型" style:family="text">
      <style:text-properties style:font-name="Times New Roman" style:font-name-asian="標楷體" style:font-name-complex="Times New Roman" style:use-window-font-color="true" style:letter-kerning="true"/>
    </style:style>
    <style:style style:name="T1133" style:parent-style-name="預設段落字型" style:family="text">
      <style:text-properties style:font-name="Times New Roman" style:font-name-asian="標楷體" style:font-name-complex="Times New Roman" style:use-window-font-color="true" style:letter-kerning="true"/>
    </style:style>
    <style:style style:name="T1134" style:parent-style-name="預設段落字型" style:family="text">
      <style:text-properties style:font-name="Times New Roman" style:font-name-asian="標楷體" style:font-name-complex="Times New Roman" style:use-window-font-color="true" style:letter-kerning="true"/>
    </style:style>
    <style:style style:name="P1135" style:parent-style-name="內文Web" style:family="paragraph">
      <style:paragraph-properties fo:text-align="justify" fo:margin-top="0in" fo:margin-bottom="0in" fo:margin-left="0.3131in" fo:text-indent="-0.3131in">
        <style:tab-stops/>
      </style:paragraph-properties>
    </style:style>
    <style:style style:name="T1136" style:parent-style-name="預設段落字型" style:family="text">
      <style:text-properties style:font-name="Times New Roman" style:font-name-asian="標楷體" style:font-name-complex="Times New Roman" style:use-window-font-color="true" style:letter-kerning="true"/>
    </style:style>
    <style:style style:name="T1137" style:parent-style-name="預設段落字型" style:family="text">
      <style:text-properties style:font-name="Times New Roman" style:font-name-asian="標楷體" style:font-name-complex="Times New Roman" style:use-window-font-color="true" style:letter-kerning="true"/>
    </style:style>
    <style:style style:name="T1138" style:parent-style-name="預設段落字型" style:family="text">
      <style:text-properties style:font-name="Times New Roman" style:font-name-asian="標楷體" style:font-name-complex="Times New Roman" style:use-window-font-color="true" style:letter-kerning="true"/>
    </style:style>
    <style:style style:name="T1139" style:parent-style-name="預設段落字型" style:family="text">
      <style:text-properties style:font-name="標楷體" style:font-name-asian="標楷體" style:font-name-complex="Times New Roman" style:use-window-font-color="true" style:letter-kerning="true"/>
    </style:style>
    <style:style style:name="T1140" style:parent-style-name="預設段落字型" style:family="text">
      <style:text-properties style:font-name="標楷體" style:font-name-asian="標楷體" style:font-name-complex="Times New Roman" style:use-window-font-color="true" style:letter-kerning="true"/>
    </style:style>
    <style:style style:name="P1141" style:parent-style-name="內文Web" style:family="paragraph">
      <style:paragraph-properties fo:text-align="justify" fo:margin-top="0in" fo:margin-bottom="0in" fo:margin-left="0.3131in" fo:text-indent="-0.3131in">
        <style:tab-stops/>
      </style:paragraph-properties>
    </style:style>
    <style:style style:name="T1142" style:parent-style-name="預設段落字型" style:family="text">
      <style:text-properties style:font-name="標楷體" style:font-name-asian="標楷體" style:font-name-complex="Times New Roman" style:use-window-font-color="true" style:letter-kerning="true"/>
    </style:style>
    <style:style style:name="T1143" style:parent-style-name="預設段落字型" style:family="text">
      <style:text-properties style:font-name="新細明體" style:font-name-asian="新細明體" style:font-name-complex="Times New Roman" style:use-window-font-color="true" style:letter-kerning="true"/>
    </style:style>
    <style:style style:name="T1144" style:parent-style-name="預設段落字型" style:family="text">
      <style:text-properties style:font-name="標楷體" style:font-name-asian="標楷體" style:font-name-complex="Times New Roman" style:use-window-font-color="true" style:letter-kerning="true"/>
    </style:style>
    <style:style style:name="P1145"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Web" style:family="paragraph">
      <style:paragraph-properties fo:text-align="justify" fo:margin-top="0in" fo:margin-bottom="0in" fo:margin-left="0.1666in" fo:text-indent="-0.1666in">
        <style:tab-stops/>
      </style:paragraph-properties>
      <style:text-properties style:font-name="Times New Roman" style:font-name-asian="標楷體" style:font-name-complex="Times New Roman" style:use-window-font-color="true" style:letter-kerning="true"/>
    </style:style>
    <style:style style:name="P1149" style:parent-style-name="內文Web" style:family="paragraph">
      <style:paragraph-properties fo:text-align="justify" fo:margin-top="0in" fo:margin-bottom="0in" fo:margin-left="0.6666in">
        <style:tab-stops/>
      </style:paragraph-properties>
      <style:text-properties style:font-name="Times New Roman" style:font-name-asian="標楷體" style:font-name-complex="Times New Roman" style:use-window-font-color="true" style:letter-kerning="true"/>
    </style:style>
    <style:style style:name="P1150" style:parent-style-name="內文Web" style:family="paragraph">
      <style:paragraph-properties fo:text-align="justify" fo:margin-top="0in" fo:margin-bottom="0in" fo:margin-left="0.6666in">
        <style:tab-stops/>
      </style:paragraph-properties>
      <style:text-properties style:font-name="Times New Roman" style:font-name-asian="標楷體" style:font-name-complex="Times New Roman" style:use-window-font-color="true" style:letter-kerning="true"/>
    </style:style>
    <style:style style:name="P1151" style:parent-style-name="內文Web" style:family="paragraph">
      <style:paragraph-properties fo:text-align="justify" fo:margin-top="0in" fo:margin-bottom="0in" fo:margin-left="0.6666in">
        <style:tab-stops/>
      </style:paragraph-properties>
      <style:text-properties style:font-name="Times New Roman" style:font-name-asian="標楷體" style:font-name-complex="Times New Roman" style:use-window-font-color="true" style:letter-kerning="true"/>
    </style:style>
    <style:style style:name="P1152" style:parent-style-name="內文Web" style:family="paragraph">
      <style:paragraph-properties fo:text-align="justify" fo:margin-top="0in" fo:margin-bottom="0in" fo:margin-left="0.6666in">
        <style:tab-stops/>
      </style:paragraph-properties>
      <style:text-properties style:font-name="Times New Roman" style:font-name-asian="標楷體" style:font-name-complex="Times New Roman" style:use-window-font-color="true" style:letter-kerning="true"/>
    </style:style>
    <style:style style:name="P1153" style:parent-style-name="內文Web" style:family="paragraph">
      <style:paragraph-properties fo:text-align="justify" fo:margin-top="0in" fo:margin-bottom="0in" fo:margin-left="0.6666in">
        <style:tab-stops/>
      </style:paragraph-properties>
      <style:text-properties style:font-name="Times New Roman" style:font-name-asian="標楷體" style:font-name-complex="Times New Roman" style:use-window-font-color="true" style:letter-kerning="true"/>
    </style:style>
    <style:style style:name="P1154" style:parent-style-name="內文Web" style:family="paragraph">
      <style:paragraph-properties fo:text-align="justify" fo:margin-top="0in" fo:margin-bottom="0in" fo:line-height="0.2777in" fo:margin-left="0.1666in" fo:text-indent="0.443in">
        <style:tab-stops/>
      </style:paragraph-properties>
      <style:text-properties style:font-name="Times New Roman" style:font-name-asian="標楷體" style:font-name-complex="Times New Roman" style:use-window-font-color="true" style:letter-kerning="true"/>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P1157"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P1158"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P1162" style:parent-style-name="內文Web" style:family="paragraph">
      <style:paragraph-properties fo:text-align="justify" fo:margin-top="0in" fo:margin-bottom="0in" fo:line-height="0.2777in" fo:margin-left="0.6972in" fo:text-indent="-0.3638in">
        <style:tab-stops/>
      </style:paragraph-properties>
      <style:text-properties style:font-name="Times New Roman" style:font-name-asian="標楷體" style:font-name-complex="Times New Roman" style:use-window-font-color="true" style:letter-kerning="true"/>
    </style:style>
    <style:style style:name="P1163" style:parent-style-name="內文Web" style:family="paragraph">
      <style:paragraph-properties fo:text-align="justify" fo:margin-top="0in" fo:margin-bottom="0in" fo:line-height="0.2777in" fo:margin-left="0.6972in" fo:text-indent="-0.3638in">
        <style:tab-stops/>
      </style:paragraph-properties>
      <style:text-properties style:font-name="Times New Roman" style:font-name-asian="標楷體" style:font-name-complex="Times New Roman" style:use-window-font-color="true" style:letter-kerning="true"/>
    </style:style>
    <style:style style:name="P1164" style:parent-style-name="內文Web" style:family="paragraph">
      <style:paragraph-properties fo:text-align="justify" fo:margin-top="0in" fo:margin-bottom="0in" fo:line-height="0.2777in" fo:margin-left="0.6972in" fo:text-indent="-0.3638in">
        <style:tab-stops/>
      </style:paragraph-properties>
      <style:text-properties style:font-name="Times New Roman" style:font-name-asian="標楷體" style:font-name-complex="Times New Roman" style:use-window-font-color="true" style:letter-kerning="true"/>
    </style:style>
    <style:style style:name="P1165" style:parent-style-name="內文Web" style:family="paragraph">
      <style:paragraph-properties fo:text-align="justify" fo:margin-top="0in" fo:margin-bottom="0in" fo:line-height="0.2777in" fo:margin-left="0.6972in" fo:text-indent="-0.3638in">
        <style:tab-stops/>
      </style:paragraph-properties>
      <style:text-properties style:font-name="Times New Roman" style:font-name-asian="標楷體" style:font-name-complex="Times New Roman" style:use-window-font-color="true" style:letter-kerning="true"/>
    </style:style>
    <style:style style:name="P1166" style:parent-style-name="內文Web" style:family="paragraph">
      <style:paragraph-properties fo:text-align="justify" fo:margin-top="0in" fo:margin-bottom="0in" fo:line-height="0.2777in" fo:margin-left="0.6972in" fo:text-indent="-0.3638in">
        <style:tab-stops/>
      </style:paragraph-properties>
      <style:text-properties style:font-name="Times New Roman" style:font-name-asian="標楷體" style:font-name-complex="Times New Roman" style:use-window-font-color="true" style:letter-kerning="true"/>
    </style:style>
    <style:style style:name="P1167" style:parent-style-name="內文Web" style:family="paragraph">
      <style:paragraph-properties fo:text-align="justify" fo:margin-top="0in" fo:margin-bottom="0in" fo:line-height="0.2777in" fo:margin-left="0.6972in" fo:text-indent="-0.3638in">
        <style:tab-stops/>
      </style:paragraph-properties>
      <style:text-properties style:font-name="Times New Roman" style:font-name-asian="標楷體" style:font-name-complex="Times New Roman" style:use-window-font-color="true" style:letter-kerning="true"/>
    </style:style>
    <style:style style:name="P1168" style:parent-style-name="內文Web" style:family="paragraph">
      <style:paragraph-properties fo:text-align="justify" fo:margin-top="0in" fo:margin-bottom="0in" fo:line-height="0.2777in" fo:margin-left="0.6972in" fo:text-indent="-0.3638in">
        <style:tab-stops/>
      </style:paragraph-properties>
      <style:text-properties style:font-name="Times New Roman" style:font-name-asian="標楷體" style:font-name-complex="Times New Roman" style:use-window-font-color="true" style:letter-kerning="true"/>
    </style:style>
    <style:style style:name="P1169" style:parent-style-name="內文Web" style:family="paragraph">
      <style:paragraph-properties fo:text-align="justify" fo:margin-top="0in" fo:margin-bottom="0in" fo:line-height="0.2777in" fo:margin-left="0.6972in" fo:text-indent="-0.3638in">
        <style:tab-stops/>
      </style:paragraph-properties>
      <style:text-properties style:font-name="Times New Roman" style:font-name-asian="標楷體" style:font-name-complex="Times New Roman" style:use-window-font-color="true" style:letter-kerning="true"/>
    </style:style>
    <style:style style:name="P1170" style:parent-style-name="內文Web" style:family="paragraph">
      <style:paragraph-properties fo:text-align="justify" fo:margin-top="0in" fo:margin-bottom="0in" fo:line-height="0.2777in" fo:margin-left="0.6972in" fo:text-indent="-0.3638in">
        <style:tab-stops/>
      </style:paragraph-properties>
      <style:text-properties style:font-name="Times New Roman" style:font-name-asian="標楷體" style:font-name-complex="Times New Roman" style:use-window-font-color="true" style:letter-kerning="true"/>
    </style:style>
    <style:style style:name="P1171" style:parent-style-name="內文Web" style:family="paragraph">
      <style:paragraph-properties fo:text-align="justify" fo:margin-top="0in" fo:margin-bottom="0in" fo:line-height="0.2777in" fo:margin-left="0.6972in" fo:text-indent="-0.3638in">
        <style:tab-stops/>
      </style:paragraph-properties>
      <style:text-properties style:font-name="Times New Roman" style:font-name-asian="標楷體" style:font-name-complex="Times New Roman" style:use-window-font-color="true" style:letter-kerning="tru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P1174"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P1178"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P1179"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P1180"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P1181"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P1182"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P1183"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P1184" style:parent-style-name="內文Web" style:family="paragraph">
      <style:paragraph-properties fo:text-align="justify" fo:margin-top="0in" fo:margin-bottom="0in" fo:line-height="0.2777in" fo:margin-left="0.1666in" fo:text-indent="0.443in">
        <style:tab-stops/>
      </style:paragraph-properties>
    </style:style>
    <style:style style:name="T1185" style:parent-style-name="預設段落字型" style:family="text">
      <style:text-properties style:font-name="標楷體" style:font-name-asian="標楷體" style:font-name-complex="Times New Roman" style:use-window-font-color="true" style:letter-kerning="true"/>
    </style:style>
    <style:style style:name="T1186" style:parent-style-name="預設段落字型" style:family="text">
      <style:text-properties style:font-name="新細明體" style:font-name-asian="新細明體" style:font-name-complex="Times New Roman" style:use-window-font-color="true" style:letter-kerning="true"/>
    </style:style>
    <style:style style:name="T1187" style:parent-style-name="預設段落字型" style:family="text">
      <style:text-properties style:font-name="標楷體" style:font-name-asian="標楷體" style:font-name-complex="Times New Roman" style:use-window-font-color="true" style:letter-kerning="true"/>
    </style:style>
    <style:style style:name="P1188" style:parent-style-name="內文Web" style:family="paragraph">
      <style:paragraph-properties fo:text-align="justify" fo:margin-top="0in" fo:margin-bottom="0in" fo:line-height="0.2777in" fo:margin-left="0.1666in" fo:text-indent="0.443in">
        <style:tab-stops/>
      </style:paragraph-properties>
      <style:text-properties style:font-name="Times New Roman" style:font-name-asian="標楷體" style:font-name-complex="Times New Roman" style:use-window-font-color="true" style:letter-kerning="true"/>
    </style:style>
    <style:style style:name="P1189" style:parent-style-name="內文Web" style:family="paragraph">
      <style:paragraph-properties fo:text-align="justify" fo:margin-top="0in" fo:margin-bottom="0in" fo:line-height="0.2777in" fo:margin-left="0.1666in" fo:text-indent="0.443in">
        <style:tab-stops/>
      </style:paragraph-properties>
      <style:text-properties style:font-name="Times New Roman" style:font-name-asian="標楷體" style:font-name-complex="Times New Roman" style:use-window-font-color="true" style:letter-kerning="tru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Web" style:family="paragraph">
      <style:paragraph-properties fo:text-align="justify" fo:margin-top="0in" fo:margin-bottom="0in" fo:margin-left="0.1048in" fo:text-indent="-0.1048in">
        <style:tab-stops/>
      </style:paragraph-properties>
      <style:text-properties style:font-name="標楷體" style:font-name-asian="標楷體" style:font-name-complex="Times New Roman" style:use-window-font-color="true" style:letter-kerning="true"/>
    </style:style>
    <style:style style:name="P1192"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P1193"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use-window-font-color="true" style:letter-kerning="true"/>
    </style:style>
    <style:style style:name="P1194" style:parent-style-name="內文Web" style:family="paragraph">
      <style:paragraph-properties fo:text-align="justify" fo:margin-left="0.3131in" fo:text-indent="-0.3131in">
        <style:tab-stops/>
      </style:paragraph-properties>
    </style:style>
    <style:style style:name="T1195" style:parent-style-name="預設段落字型" style:family="text">
      <style:text-properties style:font-name="Times New Roman" style:font-name-asian="標楷體" style:font-name-complex="Times New Roman" style:use-window-font-color="true" style:letter-kerning="true"/>
    </style:style>
    <style:style style:name="T1196" style:parent-style-name="預設段落字型" style:family="text">
      <style:text-properties style:font-name="標楷體" style:font-name-asian="標楷體" style:font-name-complex="Times New Roman" style:use-window-font-color="true" style:letter-kerning="true"/>
    </style:style>
    <style:style style:name="T1197" style:parent-style-name="預設段落字型" style:family="text">
      <style:text-properties style:font-name="標楷體" style:font-name-asian="標楷體" style:font-name-complex="Times New Roman" style:use-window-font-color="true" style:letter-kerning="true"/>
    </style:style>
    <style:style style:name="T1198" style:parent-style-name="預設段落字型" style:family="text">
      <style:text-properties style:font-name="新細明體" style:font-name-asian="新細明體" style:font-name-complex="Times New Roman" style:use-window-font-color="true" style:letter-kerning="true"/>
    </style:style>
    <style:style style:name="T1199" style:parent-style-name="預設段落字型" style:family="text">
      <style:text-properties style:font-name="標楷體" style:font-name-asian="標楷體" style:font-name-complex="Times New Roman" style:use-window-font-color="true" style:letter-kerning="true"/>
    </style:style>
    <style:style style:name="T1200" style:parent-style-name="預設段落字型" style:family="text">
      <style:text-properties style:font-name="新細明體" style:font-name-asian="新細明體" style:font-name-complex="Times New Roman" style:use-window-font-color="true" style:letter-kerning="true"/>
    </style:style>
    <style:style style:name="P1201" style:parent-style-name="內文Web" style:family="paragraph">
      <style:paragraph-properties fo:text-align="justify" fo:margin-left="0.3131in" fo:text-indent="-0.3131in">
        <style:tab-stops/>
      </style:paragraph-properties>
    </style:style>
    <style:style style:name="T1202" style:parent-style-name="預設段落字型" style:family="text">
      <style:text-properties style:font-name="Times New Roman" style:font-name-asian="標楷體" style:font-name-complex="Times New Roman" style:use-window-font-color="true" style:letter-kerning="true"/>
    </style:style>
    <style:style style:name="T1203" style:parent-style-name="預設段落字型" style:family="text">
      <style:text-properties style:font-name="新細明體" style:font-name-asian="新細明體" style:font-name-complex="Times New Roman" style:use-window-font-color="true" style:letter-kerning="true"/>
    </style:style>
    <style:style style:name="T1204" style:parent-style-name="預設段落字型" style:family="text">
      <style:text-properties style:font-name="Times New Roman" style:font-name-asian="標楷體" style:font-name-complex="Times New Roman" style:use-window-font-color="true" style:letter-kerning="true"/>
    </style:style>
    <style:style style:name="T1205" style:parent-style-name="預設段落字型" style:family="text">
      <style:text-properties style:font-name="Times New Roman" style:font-name-asian="標楷體" style:font-name-complex="Times New Roman" style:use-window-font-color="true" style:letter-kerning="true"/>
    </style:style>
    <style:style style:name="T1206" style:parent-style-name="預設段落字型" style:family="text">
      <style:text-properties style:font-name="Times New Roman" style:font-name-asian="標楷體" style:font-name-complex="Times New Roman" style:use-window-font-color="true" style:letter-kerning="true"/>
    </style:style>
    <style:style style:name="T1207" style:parent-style-name="預設段落字型" style:family="text">
      <style:text-properties style:font-name="Times New Roman" style:font-name-asian="標楷體" style:font-name-complex="Times New Roman" style:use-window-font-color="true" style:letter-kerning="true"/>
    </style:style>
    <style:style style:name="T1208" style:parent-style-name="預設段落字型" style:family="text">
      <style:text-properties style:font-name="Times New Roman" style:font-name-asian="標楷體" style:font-name-complex="Times New Roman" style:use-window-font-color="true" style:letter-kerning="true"/>
    </style:style>
    <style:style style:name="T1209" style:parent-style-name="預設段落字型" style:family="text">
      <style:text-properties style:font-name="新細明體" style:font-name-asian="新細明體" style:font-name-complex="Times New Roman" style:use-window-font-color="true" style:letter-kerning="true"/>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use-window-font-color="true" style:letter-kerning="true"/>
    </style:style>
    <style:style style:name="P1213" style:parent-style-name="內文Web" style:family="paragraph">
      <style:paragraph-properties fo:text-align="justify" fo:margin-top="0in" fo:margin-bottom="0in" fo:margin-left="0.1666in" fo:text-indent="0.5416in">
        <style:tab-stops/>
      </style:paragraph-properties>
      <style:text-properties style:font-name="標楷體" style:font-name-asian="標楷體" style:font-name-complex="Times New Roman" style:use-window-font-color="true" style:letter-kerning="true"/>
    </style:style>
    <style:style style:name="P1214" style:parent-style-name="內文Web" style:family="paragraph">
      <style:paragraph-properties fo:text-align="justify" fo:margin-top="0in" fo:margin-bottom="0in" fo:line-height="0.2777in" fo:margin-left="0.3159in" fo:text-indent="-0.0006in">
        <style:tab-stops/>
      </style:paragraph-properties>
      <style:text-properties style:font-name="標楷體" style:font-name-asian="標楷體" style:font-name-complex="Times New Roman" style:use-window-font-color="true" style:letter-kerning="true"/>
    </style:style>
    <style:style style:name="P1215" style:parent-style-name="內文Web" style:family="paragraph">
      <style:paragraph-properties fo:text-align="justify" fo:margin-top="0in" fo:margin-bottom="0in" fo:line-height="0.2777in" fo:margin-left="0.6104in" fo:text-indent="-0.0006in">
        <style:tab-stops/>
      </style:paragraph-properties>
      <style:text-properties style:font-name="標楷體" style:font-name-asian="標楷體" style:font-name-complex="Times New Roman" style:use-window-font-color="true" style:letter-kerning="true"/>
    </style:style>
    <style:style style:name="P1216" style:parent-style-name="內文Web" style:family="paragraph">
      <style:paragraph-properties fo:text-align="justify" fo:margin-top="0in" fo:margin-bottom="0in" fo:line-height="0.2777in" fo:margin-left="0.6083in" fo:text-indent="-0.293in">
        <style:tab-stops/>
      </style:paragraph-properties>
      <style:text-properties style:font-name="標楷體" style:font-name-asian="標楷體" style:font-name-complex="Times New Roman" style:use-window-font-color="true" style:letter-kerning="true"/>
    </style:style>
    <style:style style:name="P1217" style:parent-style-name="內文Web" style:family="paragraph">
      <style:paragraph-properties fo:text-align="justify" fo:margin-top="0in" fo:margin-bottom="0in" fo:line-height="0.2777in" fo:margin-left="0.2166in" fo:text-indent="0.393in">
        <style:tab-stops/>
      </style:paragraph-properties>
      <style:text-properties style:font-name="標楷體" style:font-name-asian="標楷體" style:font-name-complex="Times New Roman" style:use-window-font-color="true" style:letter-kerning="true"/>
    </style:style>
    <style:style style:name="P1218" style:parent-style-name="內文Web" style:family="paragraph">
      <style:paragraph-properties fo:text-align="justify" fo:margin-top="0in" fo:margin-bottom="0in" fo:line-height="0.2777in" fo:margin-left="0.2166in" fo:text-indent="0.393in">
        <style:tab-stops/>
      </style:paragraph-properties>
    </style:style>
    <style:style style:name="T1219" style:parent-style-name="預設段落字型" style:family="text">
      <style:text-properties style:font-name="標楷體" style:font-name-asian="標楷體" style:font-name-complex="Times New Roman" style:use-window-font-color="true" style:letter-kerning="true"/>
    </style:style>
    <style:style style:name="T1220" style:parent-style-name="預設段落字型" style:family="text">
      <style:text-properties style:font-name="標楷體" style:font-name-asian="標楷體" style:font-name-complex="Times New Roman" style:use-window-font-color="true" style:letter-kerning="true"/>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Web" style:family="paragraph">
      <style:paragraph-properties fo:text-align="justify" fo:margin-top="0in" fo:margin-bottom="0in" fo:line-height="0.2777in" fo:margin-left="0.1666in" fo:text-indent="-0.1666in">
        <style:tab-stops/>
      </style:paragraph-properties>
      <style:text-properties style:font-name="標楷體" style:font-name-asian="標楷體" style:font-name-complex="Times New Roman" style:use-window-font-color="true" style:letter-kerning="true"/>
    </style:style>
    <style:style style:name="P1223" style:parent-style-name="內文Web" style:family="paragraph">
      <style:paragraph-properties fo:text-align="justify" fo:margin-top="0in" fo:margin-bottom="0in" fo:line-height="0.2777in" fo:margin-left="0.1666in" fo:text-indent="-0.1666in">
        <style:tab-stops/>
      </style:paragraph-properties>
    </style:style>
    <style:style style:name="T1224" style:parent-style-name="預設段落字型" style:family="text">
      <style:text-properties style:font-name="標楷體" style:font-name-asian="標楷體" style:font-name-complex="Times New Roman" style:use-window-font-color="true" style:letter-kerning="true"/>
    </style:style>
    <style:style style:name="T1225" style:parent-style-name="預設段落字型" style:family="text">
      <style:text-properties style:font-name="Times New Roman" style:font-name-asian="標楷體" style:font-name-complex="Times New Roman" style:use-window-font-color="true" style:letter-kerning="true"/>
    </style:style>
    <style:style style:name="P1226" style:parent-style-name="內文Web" style:family="paragraph">
      <style:paragraph-properties fo:text-align="justify" fo:margin-top="0in" fo:margin-bottom="0in" fo:line-height="0.2777in" fo:margin-left="0.8333in">
        <style:tab-stops/>
      </style:paragraph-properties>
    </style:style>
    <style:style style:name="T1227" style:parent-style-name="預設段落字型" style:family="text">
      <style:text-properties style:font-name="Times New Roman" style:font-name-asian="標楷體" style:font-name-complex="Times New Roman" style:use-window-font-color="true" style:letter-kerning="true"/>
    </style:style>
    <style:style style:name="T1228" style:parent-style-name="預設段落字型" style:family="text">
      <style:text-properties style:font-name="Times New Roman" style:font-name-asian="標楷體" style:font-name-complex="Times New Roman" style:use-window-font-color="true" style:letter-kerning="true"/>
    </style:style>
    <style:style style:name="T1229" style:parent-style-name="預設段落字型" style:family="text">
      <style:text-properties style:font-name="Times New Roman" style:font-name-asian="標楷體" style:font-name-complex="Times New Roman" style:use-window-font-color="true" style:letter-kerning="true"/>
    </style:style>
    <style:style style:name="T1230" style:parent-style-name="預設段落字型" style:family="text">
      <style:text-properties style:font-name="Times New Roman" style:font-name-asian="標楷體" style:font-name-complex="Times New Roman" style:use-window-font-color="true" style:letter-kerning="true"/>
    </style:style>
    <style:style style:name="T1231" style:parent-style-name="預設段落字型" style:family="text">
      <style:text-properties style:font-name="Times New Roman" style:font-name-asian="標楷體" style:font-name-complex="Times New Roman" style:use-window-font-color="true" style:letter-kerning="true"/>
    </style:style>
    <style:style style:name="T1232" style:parent-style-name="預設段落字型" style:family="text">
      <style:text-properties style:font-name="Times New Roman" style:font-name-asian="標楷體" style:font-name-complex="Times New Roman" style:use-window-font-color="true" style:letter-kerning="true"/>
    </style:style>
    <style:style style:name="T1233" style:parent-style-name="預設段落字型" style:family="text">
      <style:text-properties style:font-name="Times New Roman" style:font-name-asian="標楷體" style:font-name-complex="Times New Roman" style:use-window-font-color="true" style:letter-kerning="true"/>
    </style:style>
    <style:style style:name="T1234" style:parent-style-name="預設段落字型" style:family="text">
      <style:text-properties style:font-name="新細明體" style:font-name-asian="新細明體" style:font-name-complex="Times New Roman" style:use-window-font-color="true" style:letter-kerning="true"/>
    </style:style>
    <style:style style:name="T1235" style:parent-style-name="預設段落字型" style:family="text">
      <style:text-properties style:font-name="Times New Roman" style:font-name-asian="標楷體" style:font-name-complex="Times New Roman" style:use-window-font-color="true" style:letter-kerning="true"/>
    </style:style>
    <style:style style:name="T1236" style:parent-style-name="預設段落字型" style:family="text">
      <style:text-properties style:font-name="標楷體" style:font-name-asian="標楷體" style:font-name-complex="Times New Roman" style:use-window-font-color="true" style:letter-kerning="true"/>
    </style:style>
    <style:style style:name="T1237" style:parent-style-name="預設段落字型" style:family="text">
      <style:text-properties style:font-name="Times New Roman" style:font-name-asian="標楷體" style:font-name-complex="Times New Roman" style:use-window-font-color="true" style:letter-kerning="true"/>
    </style:style>
    <style:style style:name="T1238" style:parent-style-name="預設段落字型" style:family="text">
      <style:text-properties style:font-name="Times New Roman" style:font-name-asian="標楷體" style:font-name-complex="Times New Roman" style:use-window-font-color="true" style:letter-kerning="true"/>
    </style:style>
    <style:style style:name="T1239" style:parent-style-name="預設段落字型" style:family="text">
      <style:text-properties style:font-name="Times New Roman" style:font-name-asian="標楷體" style:font-name-complex="Times New Roman" style:use-window-font-color="true" style:letter-kerning="true"/>
    </style:style>
    <style:style style:name="T1240" style:parent-style-name="預設段落字型" style:family="text">
      <style:text-properties style:font-name="標楷體" style:font-name-asian="標楷體" style:font-name-complex="Times New Roman" style:use-window-font-color="true" style:letter-kerning="true"/>
    </style:style>
    <style:style style:name="T1241" style:parent-style-name="預設段落字型" style:family="text">
      <style:text-properties style:font-name="標楷體" style:font-name-asian="標楷體" style:font-name-complex="Times New Roman" style:use-window-font-color="true" style:letter-kerning="true"/>
    </style:style>
    <style:style style:name="T1242" style:parent-style-name="預設段落字型" style:family="text">
      <style:text-properties style:font-name="Times New Roman" style:font-name-asian="標楷體" style:font-name-complex="Times New Roman" style:use-window-font-color="true" style:letter-kerning="true"/>
    </style:style>
    <style:style style:name="T1243" style:parent-style-name="預設段落字型" style:family="text">
      <style:text-properties style:font-name="新細明體" style:font-name-asian="新細明體" style:font-name-complex="Times New Roman" style:use-window-font-color="true" style:letter-kerning="true"/>
    </style:style>
    <style:style style:name="P1244" style:parent-style-name="內文Web" style:family="paragraph">
      <style:paragraph-properties fo:text-align="justify" fo:margin-top="0in" fo:margin-bottom="0in" fo:line-height="0.2777in" fo:margin-left="0.8333in">
        <style:tab-stops/>
      </style:paragraph-properties>
      <style:text-properties style:font-name="標楷體" style:font-name-asian="標楷體" style:font-name-complex="Times New Roman" style:use-window-font-color="true" style:letter-kerning="true"/>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Web" style:family="paragraph">
      <style:paragraph-properties fo:text-align="justify" fo:margin-top="0in" fo:margin-bottom="0in" fo:line-height="0.2777in" fo:margin-left="0.1666in" fo:text-indent="-0.1666in">
        <style:tab-stops/>
      </style:paragraph-properties>
      <style:text-properties style:font-name="標楷體" style:font-name-asian="標楷體" style:font-name-complex="Times New Roman" style:use-window-font-color="true" style:letter-kerning="true"/>
    </style:style>
    <style:style style:name="P1248" style:parent-style-name="內文Web" style:family="paragraph">
      <style:paragraph-properties fo:text-align="justify" fo:margin-top="0in" fo:margin-bottom="0in" fo:line-height="0.2777in" fo:margin-left="0.2166in" fo:text-indent="0.5902in">
        <style:tab-stops/>
      </style:paragraph-properties>
      <style:text-properties style:font-name="標楷體" style:font-name-asian="標楷體" style:font-name-complex="Times New Roman" style:use-window-font-color="true" style:letter-kerning="true"/>
    </style:style>
    <style:style style:name="P1249" style:parent-style-name="內文Web" style:family="paragraph">
      <style:paragraph-properties fo:text-align="justify" fo:margin-top="0in" fo:margin-bottom="0in" fo:line-height="0.2777in" fo:margin-left="0.2166in" fo:text-indent="0.5902in">
        <style:tab-stops/>
      </style:paragraph-properties>
    </style:style>
    <style:style style:name="T1250" style:parent-style-name="預設段落字型" style:family="text">
      <style:text-properties style:font-name="標楷體" style:font-name-asian="標楷體" style:font-name-complex="Times New Roman" style:use-window-font-color="true" style:letter-kerning="true" style:language-asian="zh" style:country-asian="HK"/>
    </style:style>
    <style:style style:name="T1251" style:parent-style-name="預設段落字型" style:family="text">
      <style:text-properties style:font-name="標楷體" style:font-name-asian="標楷體" style:font-name-complex="Times New Roman" style:use-window-font-color="true" style:letter-kerning="true"/>
    </style:style>
    <style:style style:name="P1252" style:parent-style-name="內文" style:family="paragraph">
      <style:paragraph-properties fo:line-height="0.2777in" fo:margin-left="0.7083in" fo:text-indent="-0.293in">
        <style:tab-stops/>
      </style:paragraph-properties>
    </style:style>
    <style:style style:name="T1253" style:parent-style-name="預設段落字型" style:family="text">
      <style:text-properties style:font-name="標楷體" style:font-name-asian="標楷體" style:font-name-complex="Times New Roman"/>
    </style:style>
    <style:style style:name="T1254" style:parent-style-name="預設段落字型" style:family="text">
      <style:text-properties style:font-name="標楷體" style:font-name-asian="標楷體" style:font-size-complex="12pt" fo:background-color="#F9FBFB"/>
    </style:style>
    <style:style style:name="P1255" style:parent-style-name="清單段落" style:family="paragraph">
      <style:paragraph-properties fo:line-height="0.2777in" fo:margin-left="0.5833in">
        <style:tab-stops/>
      </style:paragraph-properties>
    </style:style>
    <style:style style:name="T1256" style:parent-style-name="預設段落字型" style:family="text">
      <style:text-properties style:font-name="標楷體" style:font-name-asian="標楷體" style:font-size-complex="12pt" fo:background-color="#F9FBFB"/>
    </style:style>
    <style:style style:name="T1257" style:parent-style-name="預設段落字型" style:family="text">
      <style:text-properties style:font-name="標楷體" style:font-name-asian="標楷體" fo:background-color="#F9FBFB"/>
    </style:style>
    <style:style style:name="T1258" style:parent-style-name="預設段落字型" style:family="text">
      <style:text-properties style:font-name="標楷體" style:font-name-asian="標楷體" style:font-size-complex="12pt" fo:background-color="#F9FBFB"/>
    </style:style>
    <style:style style:name="P1259" style:parent-style-name="清單段落" style:family="paragraph">
      <style:paragraph-properties fo:line-height="0.2777in" fo:margin-left="0.5833in">
        <style:tab-stops/>
      </style:paragraph-properties>
    </style:style>
    <style:style style:name="T1260" style:parent-style-name="預設段落字型" style:family="text">
      <style:text-properties style:font-name="標楷體" style:font-name-asian="標楷體" style:font-size-complex="12pt" fo:background-color="#F9FBFB"/>
    </style:style>
    <style:style style:name="T1261" style:parent-style-name="預設段落字型" style:family="text">
      <style:text-properties style:font-name="標楷體" style:font-name-asian="標楷體" fo:background-color="#F9FBFB"/>
    </style:style>
    <style:style style:name="T1262" style:parent-style-name="預設段落字型" style:family="text">
      <style:text-properties style:font-name="標楷體" style:font-name-asian="標楷體" style:font-size-complex="12pt" fo:background-color="#F9FBFB"/>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Web" style:family="paragraph">
      <style:paragraph-properties fo:text-align="justify" fo:margin-top="0in" fo:margin-bottom="0in"/>
    </style:style>
    <style:style style:name="T1265" style:parent-style-name="預設段落字型" style:family="text">
      <style:text-properties style:font-name="標楷體" style:font-name-asian="標楷體" style:font-name-complex="Times New Roman" style:use-window-font-color="true" style:letter-kerning="true"/>
    </style:style>
    <style:style style:name="T1266" style:parent-style-name="預設段落字型" style:family="text">
      <style:text-properties style:font-name="Times New Roman" style:font-name-asian="標楷體" style:font-name-complex="Times New Roman" style:use-window-font-color="true" style:letter-kerning="true"/>
    </style:style>
    <style:style style:name="T1267" style:parent-style-name="預設段落字型" style:family="text">
      <style:text-properties style:font-name="標楷體" style:font-name-asian="標楷體" style:font-name-complex="Times New Roman" style:use-window-font-color="true" style:letter-kerning="true"/>
    </style:style>
    <style:style style:name="P1268"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P1269"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P1270"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P1271"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P1272"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P1273"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P1274"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P1275"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P1276"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P1277"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P1278"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P1279"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Web" style:family="paragraph">
      <style:paragraph-properties fo:text-align="justify" fo:line-height="0.2777in" fo:margin-left="0.1666in" fo:text-indent="-0.1666in">
        <style:tab-stops/>
      </style:paragraph-properties>
    </style:style>
    <style:style style:name="T1283" style:parent-style-name="預設段落字型" style:family="text">
      <style:text-properties style:font-name="Times New Roman" style:font-name-asian="標楷體" style:font-name-complex="Times New Roman" style:use-window-font-color="true" style:letter-kerning="true"/>
    </style:style>
    <style:style style:name="T1284" style:parent-style-name="預設段落字型" style:family="text">
      <style:text-properties style:font-name="Times New Roman" style:font-name-asian="標楷體" style:font-name-complex="Times New Roman" style:use-window-font-color="true" style:letter-kerning="true"/>
    </style:style>
    <style:style style:name="T1285" style:parent-style-name="預設段落字型" style:family="text">
      <style:text-properties style:font-name="Times New Roman" style:font-name-asian="標楷體" style:font-name-complex="Times New Roman" style:use-window-font-color="true" style:letter-kerning="true"/>
    </style:style>
    <style:style style:name="T1286" style:parent-style-name="預設段落字型" style:family="text">
      <style:text-properties style:font-name="新細明體" style:font-name-asian="新細明體" style:font-name-complex="Times New Roman" style:use-window-font-color="true" style:letter-kerning="true"/>
    </style:style>
    <style:style style:name="T1287" style:parent-style-name="預設段落字型" style:family="text">
      <style:text-properties style:font-name="Times New Roman" style:font-name-asian="標楷體" style:font-name-complex="Times New Roman" style:use-window-font-color="true" style:letter-kerning="true"/>
    </style:style>
    <style:style style:name="T1288" style:parent-style-name="預設段落字型" style:family="text">
      <style:text-properties style:font-name="新細明體" style:font-name-asian="新細明體" style:font-name-complex="Times New Roman" style:use-window-font-color="true" style:letter-kerning="true"/>
    </style:style>
    <style:style style:name="T1289" style:parent-style-name="預設段落字型" style:family="text">
      <style:text-properties style:font-name="Times New Roman" style:font-name-asian="標楷體" style:font-name-complex="Times New Roman" style:use-window-font-color="true" style:letter-kerning="true"/>
    </style:style>
    <style:style style:name="T1290" style:parent-style-name="預設段落字型" style:family="text">
      <style:text-properties style:font-name="新細明體" style:font-name-asian="新細明體" style:font-name-complex="Times New Roman" style:use-window-font-color="true" style:letter-kerning="true"/>
    </style:style>
    <style:style style:name="T1291" style:parent-style-name="預設段落字型" style:family="text">
      <style:text-properties style:font-name="Times New Roman" style:font-name-asian="標楷體" style:font-name-complex="Times New Roman" style:use-window-font-color="true" style:letter-kerning="tru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Web" style:family="paragraph">
      <style:paragraph-properties fo:text-align="justify" fo:margin-top="0in" fo:margin-bottom="0in" fo:margin-left="0.3451in" fo:text-indent="-0.3451in">
        <style:tab-stops/>
      </style:paragraph-properties>
      <style:text-properties style:font-name="標楷體" style:font-name-asian="標楷體" style:font-name-complex="Times New Roman" style:use-window-font-color="true" style:letter-kerning="true"/>
    </style:style>
    <style:style style:name="P1294" style:parent-style-name="內文Web" style:family="paragraph">
      <style:paragraph-properties fo:text-align="justify" fo:margin-top="0in" fo:margin-bottom="0in" fo:margin-left="0.3451in" fo:text-indent="-0.3451in">
        <style:tab-stops/>
      </style:paragraph-properties>
    </style:style>
    <style:style style:name="T1295" style:parent-style-name="預設段落字型" style:family="text">
      <style:text-properties style:font-name="標楷體" style:font-name-asian="標楷體" style:font-name-complex="Times New Roman" style:use-window-font-color="true" style:letter-kerning="true"/>
    </style:style>
    <style:style style:name="T1296" style:parent-style-name="預設段落字型" style:family="text">
      <style:text-properties style:font-name="標楷體" style:font-name-asian="標楷體" style:font-name-complex="Times New Roman" style:use-window-font-color="true" style:letter-kerning="true"/>
    </style:style>
    <style:style style:name="T1297" style:parent-style-name="預設段落字型" style:family="text">
      <style:text-properties style:font-name="新細明體" style:font-name-asian="新細明體" style:font-name-complex="Times New Roman" style:use-window-font-color="true" style:letter-kerning="true"/>
    </style:style>
    <style:style style:name="T1298" style:parent-style-name="預設段落字型" style:family="text">
      <style:text-properties style:font-name="標楷體" style:font-name-asian="標楷體" style:font-name-complex="Times New Roman" style:use-window-font-color="true" style:letter-kerning="true"/>
    </style:style>
    <style:style style:name="T1299" style:parent-style-name="預設段落字型" style:family="text">
      <style:text-properties style:font-name="新細明體" style:font-name-asian="新細明體" style:font-name-complex="Times New Roman" style:use-window-font-color="true" style:letter-kerning="true"/>
    </style:style>
    <style:style style:name="T1300" style:parent-style-name="預設段落字型" style:family="text">
      <style:text-properties style:font-name="標楷體" style:font-name-asian="標楷體" style:font-name-complex="Times New Roman" style:use-window-font-color="true" style:letter-kerning="tru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P1304"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P1305"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P1306" style:parent-style-name="內文Web" style:family="paragraph">
      <style:paragraph-properties fo:text-align="justify" fo:margin-top="0in" fo:margin-bottom="0in" fo:line-height="0.2777in" fo:margin-left="0.6381in" fo:text-indent="-0.6381in">
        <style:tab-stops/>
      </style:paragraph-properties>
      <style:text-properties style:font-name="Times New Roman" style:font-name-asian="標楷體" style:font-name-complex="Times New Roman" style:use-window-font-color="true" style:letter-kerning="true"/>
    </style:style>
    <style:style style:name="P1307" style:parent-style-name="內文Web" style:family="paragraph">
      <style:paragraph-properties fo:text-align="justify" fo:margin-top="0in" fo:margin-bottom="0in" fo:line-height="0.2777in" fo:margin-left="0.6381in" fo:text-indent="-0.6381in">
        <style:tab-stops/>
      </style:paragraph-properties>
      <style:text-properties style:font-name="Times New Roman" style:font-name-asian="標楷體" style:font-name-complex="Times New Roman" style:use-window-font-color="true" style:letter-kerning="true"/>
    </style:style>
    <style:style style:name="P1308" style:parent-style-name="內文Web" style:family="paragraph">
      <style:paragraph-properties fo:text-align="justify" fo:margin-top="0in" fo:margin-bottom="0in" fo:line-height="0.2777in" fo:margin-left="0.6381in" fo:text-indent="-0.3048in">
        <style:tab-stops/>
      </style:paragraph-properties>
      <style:text-properties style:font-name="Times New Roman" style:font-name-asian="標楷體" style:font-name-complex="Times New Roman" style:use-window-font-color="true" style:letter-kerning="true"/>
    </style:style>
    <style:style style:name="P1309" style:parent-style-name="內文Web" style:family="paragraph">
      <style:paragraph-properties fo:text-align="justify" fo:margin-top="0in" fo:margin-bottom="0in" fo:line-height="0.2777in" fo:margin-left="0.6381in" fo:text-indent="-0.3048in">
        <style:tab-stops/>
      </style:paragraph-properties>
      <style:text-properties style:font-name="Times New Roman" style:font-name-asian="標楷體" style:font-name-complex="Times New Roman" style:use-window-font-color="true" style:letter-kerning="true"/>
    </style:style>
    <style:style style:name="P1310" style:parent-style-name="內文Web" style:family="paragraph">
      <style:paragraph-properties fo:text-align="justify" fo:margin-top="0in" fo:margin-bottom="0in" fo:line-height="0.2777in" fo:margin-left="0.6381in" fo:text-indent="-0.3048in">
        <style:tab-stops/>
      </style:paragraph-properties>
      <style:text-properties style:font-name="Times New Roman" style:font-name-asian="標楷體" style:font-name-complex="Times New Roman" style:use-window-font-color="true" style:letter-kerning="tru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Web" style:family="paragraph">
      <style:paragraph-properties fo:text-align="justify" fo:margin-top="0in" fo:margin-bottom="0in" fo:margin-left="0.3451in" fo:text-indent="-0.3451in">
        <style:tab-stops/>
      </style:paragraph-properties>
    </style:style>
    <style:style style:name="T1313" style:parent-style-name="預設段落字型" style:family="text">
      <style:text-properties style:font-name="標楷體" style:font-name-asian="標楷體" style:font-name-complex="Times New Roman" style:use-window-font-color="true" style:letter-kerning="true"/>
    </style:style>
    <style:style style:name="T1314" style:parent-style-name="預設段落字型" style:family="text">
      <style:text-properties style:font-name="Times New Roman" style:font-name-asian="標楷體" style:font-name-complex="Times New Roman" style:use-window-font-color="true" style:letter-kerning="true"/>
    </style:style>
    <style:style style:name="T1315" style:parent-style-name="預設段落字型" style:family="text">
      <style:text-properties style:font-name="標楷體" style:font-name-asian="標楷體" style:font-name-complex="Times New Roman" style:use-window-font-color="true" style:letter-kerning="true"/>
    </style:style>
    <style:style style:name="P1316" style:parent-style-name="內文Web" style:family="paragraph">
      <style:paragraph-properties fo:text-align="justify" fo:margin-top="0in" fo:margin-bottom="0in" fo:margin-left="0.3451in" fo:text-indent="-0.3451in">
        <style:tab-stops/>
      </style:paragraph-properties>
      <style:text-properties style:font-name="Times New Roman" style:font-name-asian="標楷體" style:font-name-complex="Times New Roman" style:use-window-font-color="true" style:letter-kerning="true"/>
    </style:style>
    <style:style style:name="P1317" style:parent-style-name="內文Web" style:family="paragraph">
      <style:paragraph-properties fo:text-align="justify" fo:margin-top="0in" fo:margin-bottom="0in" fo:margin-left="0.3618in" fo:text-indent="-0.3618in">
        <style:tab-stops/>
      </style:paragraph-properties>
    </style:style>
    <style:style style:name="T1318" style:parent-style-name="預設段落字型" style:family="text">
      <style:text-properties style:font-name="Times New Roman" style:font-name-asian="標楷體" style:font-name-complex="Times New Roman" style:use-window-font-color="true" style:letter-kerning="true"/>
    </style:style>
    <style:style style:name="T1319" style:parent-style-name="預設段落字型" style:family="text">
      <style:text-properties style:font-name="Times New Roman" style:font-name-asian="標楷體" style:font-name-complex="Times New Roman" style:use-window-font-color="true" style:letter-kerning="true"/>
    </style:style>
    <style:style style:name="T1320" style:parent-style-name="預設段落字型" style:family="text">
      <style:text-properties style:font-name="Times New Roman" style:font-name-asian="標楷體" style:font-name-complex="Times New Roman" style:use-window-font-color="true" style:letter-kerning="true"/>
    </style:style>
    <style:style style:name="T1321" style:parent-style-name="預設段落字型" style:family="text">
      <style:text-properties style:font-name="Times New Roman" style:font-name-asian="標楷體" style:font-name-complex="Times New Roman" style:use-window-font-color="true" style:letter-kerning="true"/>
    </style:style>
    <style:style style:name="T1322" style:parent-style-name="預設段落字型" style:family="text">
      <style:text-properties style:font-name="Times New Roman" style:font-name-asian="標楷體" style:font-name-complex="Times New Roman" style:use-window-font-color="true" style:letter-kerning="true"/>
    </style:style>
    <style:style style:name="T1323" style:parent-style-name="預設段落字型" style:family="text">
      <style:text-properties style:font-name="Times New Roman" style:font-name-asian="標楷體" style:font-name-complex="Times New Roman" style:use-window-font-color="true" style:letter-kerning="true"/>
    </style:style>
    <style:style style:name="T1324" style:parent-style-name="預設段落字型" style:family="text">
      <style:text-properties style:font-name="Times New Roman" style:font-name-asian="標楷體" style:font-name-complex="Times New Roman" style:use-window-font-color="true" style:letter-kerning="true"/>
    </style:style>
    <style:style style:name="T1325" style:parent-style-name="預設段落字型" style:family="text">
      <style:text-properties style:font-name="Times New Roman" style:font-name-asian="標楷體" style:font-name-complex="Times New Roman" style:use-window-font-color="true" style:letter-kerning="true"/>
    </style:style>
    <style:style style:name="T1326" style:parent-style-name="預設段落字型" style:family="text">
      <style:text-properties style:font-name="Times New Roman" style:font-name-asian="標楷體" style:font-name-complex="Times New Roman" style:use-window-font-color="true" style:letter-kerning="true"/>
    </style:style>
    <style:style style:name="T1327" style:parent-style-name="預設段落字型" style:family="text">
      <style:text-properties style:font-name="新細明體" style:font-name-asian="新細明體" style:font-name-complex="Times New Roman" style:use-window-font-color="true" style:letter-kerning="true"/>
    </style:style>
    <style:style style:name="T1328" style:parent-style-name="預設段落字型" style:family="text">
      <style:text-properties style:font-name="Times New Roman" style:font-name-asian="標楷體" style:font-name-complex="Times New Roman" style:use-window-font-color="true" style:letter-kerning="true"/>
    </style:style>
    <style:style style:name="P1329" style:parent-style-name="內文Web" style:family="paragraph">
      <style:paragraph-properties fo:text-align="justify" fo:margin-top="0in" fo:margin-bottom="0in" fo:margin-left="0.3618in" fo:text-indent="-0.3618in">
        <style:tab-stops/>
      </style:paragraph-properties>
      <style:text-properties style:font-name="Times New Roman" style:font-name-asian="標楷體" style:font-name-complex="Times New Roman" style:use-window-font-color="true" style:letter-kerning="true"/>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Web" style:family="paragraph">
      <style:paragraph-properties fo:text-align="justify" fo:margin-top="0in" fo:margin-bottom="0in"/>
    </style:style>
    <style:style style:name="T1335" style:parent-style-name="預設段落字型" style:family="text">
      <style:text-properties style:font-name="標楷體" style:font-name-asian="標楷體" style:font-name-complex="Times New Roman" style:use-window-font-color="true" style:letter-kerning="true"/>
    </style:style>
    <style:style style:name="T1336" style:parent-style-name="預設段落字型" style:family="text">
      <style:text-properties style:font-name="Times New Roman" style:font-name-asian="標楷體" style:font-name-complex="Times New Roman" style:use-window-font-color="true" style:letter-kerning="true"/>
    </style:style>
    <style:style style:name="T1337" style:parent-style-name="預設段落字型" style:family="text">
      <style:text-properties style:font-name="標楷體" style:font-name-asian="標楷體" style:font-name-complex="Times New Roman" style:use-window-font-color="true" style:letter-kerning="true"/>
    </style:style>
    <style:style style:name="P1338"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P1342" style:parent-style-name="內文Web" style:family="paragraph">
      <style:paragraph-properties fo:text-align="justify" fo:margin-top="0in" fo:margin-bottom="0in" fo:line-height="0.2777in" fo:margin-left="0.8333in">
        <style:tab-stops/>
      </style:paragraph-properties>
      <style:text-properties style:font-name="Times New Roman" style:font-name-asian="標楷體" style:font-name-complex="Times New Roman" style:use-window-font-color="true" style:letter-kerning="true"/>
    </style:style>
    <style:style style:name="P1343" style:parent-style-name="內文Web" style:family="paragraph">
      <style:paragraph-properties fo:text-align="justify" fo:margin-top="0in" fo:margin-bottom="0in" fo:line-height="0.2777in" fo:margin-left="0.8333in">
        <style:tab-stops/>
      </style:paragraph-properties>
      <style:text-properties style:font-name="Times New Roman" style:font-name-asian="標楷體" style:font-name-complex="Times New Roman" style:use-window-font-color="true" style:letter-kerning="true"/>
    </style:style>
    <style:style style:name="P1344" style:parent-style-name="內文Web" style:family="paragraph">
      <style:paragraph-properties fo:text-align="justify" fo:margin-top="0in" fo:margin-bottom="0in" fo:line-height="0.2777in" fo:margin-left="0.8333in">
        <style:tab-stops/>
      </style:paragraph-properties>
      <style:text-properties style:font-name="Times New Roman" style:font-name-asian="標楷體" style:font-name-complex="Times New Roman" style:use-window-font-color="true" style:letter-kerning="true"/>
    </style:style>
    <style:style style:name="P1345" style:parent-style-name="內文Web" style:family="paragraph">
      <style:paragraph-properties fo:text-align="justify" fo:margin-top="0in" fo:margin-bottom="0in" fo:line-height="0.2777in" fo:margin-left="0.1666in" fo:text-indent="-0.1666in">
        <style:tab-stops/>
      </style:paragraph-properties>
    </style:style>
    <style:style style:name="T1346" style:parent-style-name="預設段落字型" style:family="text">
      <style:text-properties style:font-name="Times New Roman" style:font-name-asian="標楷體" style:font-name-complex="Times New Roman" style:use-window-font-color="true" style:letter-kerning="true"/>
    </style:style>
    <style:style style:name="T1347" style:parent-style-name="預設段落字型" style:family="text">
      <style:text-properties style:font-name="Times New Roman" style:font-name-asian="標楷體" style:font-name-complex="Times New Roman" style:use-window-font-color="true" style:letter-kerning="true"/>
    </style:style>
    <style:style style:name="T1348" style:parent-style-name="預設段落字型" style:family="text">
      <style:text-properties style:font-name="標楷體" style:font-name-asian="標楷體" style:font-name-complex="Times New Roman" style:use-window-font-color="true" style:letter-kerning="true"/>
    </style:style>
    <style:style style:name="T1349" style:parent-style-name="預設段落字型" style:family="text">
      <style:text-properties style:font-name="標楷體" style:font-name-asian="標楷體" style:font-name-complex="Times New Roman" style:use-window-font-color="true" style:letter-kerning="true" style:language-asian="zh" style:country-asian="HK"/>
    </style:style>
    <style:style style:name="T1350" style:parent-style-name="預設段落字型" style:family="text">
      <style:text-properties style:font-name="標楷體" style:font-name-asian="標楷體" style:font-name-complex="Times New Roman" style:use-window-font-color="true" style:letter-kerning="true"/>
    </style:style>
    <style:style style:name="T1351" style:parent-style-name="預設段落字型" style:family="text">
      <style:text-properties style:font-name="標楷體" style:font-name-asian="標楷體" style:font-name-complex="Times New Roman" style:use-window-font-color="true" style:letter-kerning="true" style:language-asian="zh" style:country-asian="HK"/>
    </style:style>
    <style:style style:name="T1352" style:parent-style-name="預設段落字型" style:family="text">
      <style:text-properties style:font-name="標楷體" style:font-name-asian="標楷體" style:font-name-complex="Times New Roman" style:use-window-font-color="true" style:letter-kerning="true"/>
    </style:style>
    <style:style style:name="T1353" style:parent-style-name="預設段落字型" style:family="text">
      <style:text-properties style:font-name="標楷體" style:font-name-asian="標楷體" style:font-name-complex="Times New Roman" style:use-window-font-color="true" style:letter-kerning="true" style:language-asian="zh" style:country-asian="HK"/>
    </style:style>
    <style:style style:name="T1354" style:parent-style-name="預設段落字型" style:family="text">
      <style:text-properties style:font-name="標楷體" style:font-name-asian="標楷體" style:font-name-complex="Times New Roman" style:use-window-font-color="true" style:letter-kerning="true"/>
    </style:style>
    <style:style style:name="T1355" style:parent-style-name="預設段落字型" style:family="text">
      <style:text-properties style:font-name="標楷體" style:font-name-asian="標楷體" style:font-name-complex="Times New Roman" style:use-window-font-color="true" style:letter-kerning="true" style:language-asian="zh" style:country-asian="HK"/>
    </style:style>
    <style:style style:name="T1356" style:parent-style-name="預設段落字型" style:family="text">
      <style:text-properties style:font-name="Times New Roman" style:font-name-asian="標楷體" style:font-name-complex="Times New Roman" style:use-window-font-color="true" style:letter-kerning="tru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Web" style:family="paragraph">
      <style:paragraph-properties fo:text-align="justify" fo:margin-top="0in" fo:margin-bottom="0in"/>
    </style:style>
    <style:style style:name="T1359" style:parent-style-name="預設段落字型" style:family="text">
      <style:text-properties style:font-name="標楷體" style:font-name-asian="標楷體" style:font-name-complex="Times New Roman" style:use-window-font-color="true" style:letter-kerning="true"/>
    </style:style>
    <style:style style:name="T1360" style:parent-style-name="預設段落字型" style:family="text">
      <style:text-properties style:font-name="Times New Roman" style:font-name-asian="標楷體" style:font-name-complex="Times New Roman" style:use-window-font-color="true" style:letter-kerning="true"/>
    </style:style>
    <style:style style:name="T1361" style:parent-style-name="預設段落字型" style:family="text">
      <style:text-properties style:font-name="標楷體" style:font-name-asian="標楷體" style:font-name-complex="Times New Roman" style:use-window-font-color="true" style:letter-kerning="true"/>
    </style:style>
    <style:style style:name="P1362" style:parent-style-name="內文Web" style:family="paragraph">
      <style:paragraph-properties fo:text-align="justify" fo:margin-top="0in" fo:margin-bottom="0in"/>
      <style:text-properties style:font-name="Times New Roman" style:font-name-asian="標楷體" style:font-name-complex="Times New Roman" style:use-window-font-color="true" style:letter-kerning="true"/>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Web" style:family="paragraph">
      <style:paragraph-properties fo:text-align="justify" fo:margin-top="0in" fo:margin-bottom="0in" fo:margin-left="0.3618in" fo:text-indent="-0.3618in">
        <style:tab-stops/>
      </style:paragraph-properties>
    </style:style>
    <style:style style:name="T1368" style:parent-style-name="預設段落字型" style:family="text">
      <style:text-properties style:font-name="標楷體" style:font-name-asian="標楷體" style:font-name-complex="Times New Roman" style:use-window-font-color="true" style:letter-kerning="true"/>
    </style:style>
    <style:style style:name="T1369" style:parent-style-name="預設段落字型" style:family="text">
      <style:text-properties style:font-name="新細明體" style:font-name-asian="新細明體" style:font-name-complex="Times New Roman" style:use-window-font-color="true" style:letter-kerning="true"/>
    </style:style>
    <style:style style:name="T1370" style:parent-style-name="預設段落字型" style:family="text">
      <style:text-properties style:font-name="標楷體" style:font-name-asian="標楷體" style:font-name-complex="Times New Roman" style:use-window-font-color="true" style:letter-kerning="true"/>
    </style:style>
    <style:style style:name="T1371" style:parent-style-name="預設段落字型" style:family="text">
      <style:text-properties style:font-name="新細明體" style:font-name-asian="新細明體" style:font-name-complex="Times New Roman" style:use-window-font-color="true" style:letter-kerning="true"/>
    </style:style>
    <style:style style:name="T1372" style:parent-style-name="預設段落字型" style:family="text">
      <style:text-properties style:font-name="標楷體" style:font-name-asian="標楷體" style:font-name-complex="Times New Roman" style:use-window-font-color="true" style:letter-kerning="true"/>
    </style:style>
    <style:style style:name="P1373" style:parent-style-name="內文Web" style:family="paragraph">
      <style:paragraph-properties fo:text-align="justify" fo:margin-top="0in" fo:margin-bottom="0in" fo:margin-left="0.3618in" fo:text-indent="-0.3618in">
        <style:tab-stops/>
      </style:paragraph-properties>
      <style:text-properties style:font-name="標楷體" style:font-name-asian="標楷體" style:font-name-complex="Times New Roman" style:use-window-font-color="true" style:letter-kerning="true"/>
    </style:style>
    <style:style style:name="P1374" style:parent-style-name="內文Web" style:family="paragraph">
      <style:paragraph-properties fo:text-align="justify" fo:margin-top="0in" fo:margin-bottom="0in" fo:margin-left="0.3618in" fo:text-indent="-0.3618in">
        <style:tab-stops/>
      </style:paragraph-properties>
    </style:style>
    <style:style style:name="T1375" style:parent-style-name="預設段落字型" style:family="text">
      <style:text-properties style:font-name="標楷體" style:font-name-asian="標楷體" style:font-name-complex="Times New Roman" style:use-window-font-color="true"/>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style:use-window-font-color="true" style:letter-kerning="tru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Web" style:family="paragraph">
      <style:paragraph-properties fo:text-align="justify" fo:margin-top="0in" fo:margin-bottom="0in"/>
      <style:text-properties style:font-name="標楷體" style:font-name-asian="標楷體" style:font-name-complex="Times New Roman" style:use-window-font-color="true" style:letter-kerning="true"/>
    </style:style>
    <style:style style:name="P1381" style:parent-style-name="清單段落" style:family="paragraph">
      <style:paragraph-properties fo:line-height="0.2777in" fo:margin-left="0.5013in">
        <style:tab-stops/>
      </style:paragraph-properties>
    </style:style>
    <style:style style:name="T1382" style:parent-style-name="預設段落字型" style:family="text">
      <style:text-properties style:font-name="標楷體" style:font-name-asian="標楷體" style:font-name-complex="Times New Roman" style:font-size-complex="12pt"/>
    </style:style>
    <style:style style:name="T1383" style:parent-style-name="預設段落字型" style:family="text">
      <style:text-properties style:font-name="標楷體" style:font-name-asian="標楷體" style:font-name-complex="Times New Roman" style:font-size-complex="12pt"/>
    </style:style>
    <style:style style:name="T1384" style:parent-style-name="預設段落字型" style:family="text">
      <style:text-properties style:font-name="新細明體" style:font-name-asian="新細明體" style:font-name-complex="Times New Roman" style:font-size-complex="12pt"/>
    </style:style>
    <style:style style:name="T1385" style:parent-style-name="預設段落字型" style:family="text">
      <style:text-properties style:font-name="標楷體" style:font-name-asian="標楷體" style:font-name-complex="Times New Roman" style:font-size-complex="12pt"/>
    </style:style>
    <style:style style:name="T1386" style:parent-style-name="預設段落字型" style:family="text">
      <style:text-properties style:font-name="新細明體" style:font-name-asian="新細明體" style:font-name-complex="Times New Roman" style:font-size-complex="12pt"/>
    </style:style>
    <style:style style:name="P1387" style:parent-style-name="清單段落" style:family="paragraph">
      <style:paragraph-properties fo:line-height="0.2777in" fo:margin-left="0.5013in">
        <style:tab-stops/>
      </style:paragraph-properties>
      <style:text-properties style:font-name="標楷體" style:font-name-asian="標楷體" style:font-name-complex="Times New Roman" style:font-size-complex="12pt"/>
    </style:style>
    <style:style style:name="P1388" style:parent-style-name="清單段落" style:family="paragraph">
      <style:paragraph-properties fo:line-height="0.2777in" fo:margin-left="0.5013in">
        <style:tab-stops/>
      </style:paragraph-properties>
    </style:style>
    <style:style style:name="T1389" style:parent-style-name="預設段落字型" style:family="text">
      <style:text-properties style:font-name-asian="標楷體" style:letter-kerning="false"/>
    </style:style>
    <style:style style:name="T1390" style:parent-style-name="預設段落字型" style:family="text">
      <style:text-properties style:font-name-asian="標楷體" style:letter-kerning="false"/>
    </style:style>
    <style:style style:name="T1391" style:parent-style-name="預設段落字型" style:family="text">
      <style:text-properties style:font-name-asian="標楷體" style:letter-kerning="false"/>
    </style:style>
    <style:style style:name="P1392" style:parent-style-name="內文" style:family="paragraph">
      <style:paragraph-properties fo:widows="2" fo:orphans="2" fo:break-before="page"/>
      <style:text-properties style:font-name="標楷體" style:font-name-asian="標楷體" style:font-name-complex="Times New Roman" fo:font-size="16pt" style:font-size-asian="16pt" style:font-size-complex="16pt"/>
    </style:style>
    <style:style style:name="P1393" style:parent-style-name="內文" style:family="paragraph">
      <style:paragraph-properties fo:text-align="center" fo:margin-left="0.0986in" fo:text-indent="0.4444in">
        <style:tab-stops/>
      </style:paragraph-properties>
    </style:style>
    <style:style style:name="T13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95"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13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97"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98"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1400" style:family="table-column">
      <style:table-column-properties style:column-width="1.9201in"/>
    </style:style>
    <style:style style:name="TableColumn1401" style:family="table-column">
      <style:table-column-properties style:column-width="1.9201in"/>
    </style:style>
    <style:style style:name="TableColumn1402" style:family="table-column">
      <style:table-column-properties style:column-width="1.9208in"/>
    </style:style>
    <style:style style:name="Table1399" style:family="table">
      <style:table-properties style:width="5.7611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66" style:parent-style-name="內文" style:family="paragraph">
      <style:paragraph-properties fo:text-align="center" fo:margin-left="0.0986in" fo:text-indent="0.44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67" style:parent-style-name="內文" style:family="paragraph">
      <style:paragraph-properties fo:widows="2" fo:orphans="2" fo:break-before="page"/>
    </style:style>
    <style:style style:name="P1468" style:parent-style-name="標題1" style:family="paragraph">
      <style:paragraph-properties fo:text-align="start" fo:margin-left="0.4923in" fo:text-indent="-0.4923in">
        <style:tab-stops/>
      </style:paragraph-properties>
      <style:text-properties fo:font-size="18pt" style:font-size-asian="18pt" style:font-size-complex="18pt"/>
    </style:style>
    <style:style style:name="TableColumn1470" style:family="table-column">
      <style:table-column-properties style:column-width="5.6861in"/>
    </style:style>
    <style:style style:name="Table1469" style:family="table">
      <style:table-properties style:width="5.6861in" fo:margin-left="0.075in" table:align="left"/>
    </style:style>
    <style:style style:name="TableRow1471" style:family="table-row">
      <style:table-row-properties style:min-row-height="0.3618in"/>
    </style:style>
    <style:style style:name="TableCell147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73" style:parent-style-name="內文" style:family="paragraph">
      <style:paragraph-properties style:text-autospace="non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1474" style:parent-style-name="內文" style:family="paragraph">
      <style:paragraph-properties style:text-autospace="none" fo:text-align="justify"/>
    </style:style>
    <style:style style:name="T14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4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478" style:family="table-row">
      <style:table-row-properties style:min-row-height="0.3618in"/>
    </style:style>
    <style:style style:name="TableCell147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80" style:parent-style-name="內文" style:family="paragraph">
      <style:paragraph-properties style:text-autospace="non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1481" style:family="table-row">
      <style:table-row-properties style:min-row-height="0.5784in"/>
    </style:style>
    <style:style style:name="TableCell148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83" style:parent-style-name="內文" style:family="paragraph">
      <style:paragraph-properties style:text-autospace="none" fo:text-align="justify"/>
      <style:text-properties style:font-name="標楷體" style:font-name-asian="標楷體" style:font-name-complex="新細明體" style:letter-kerning="false" fo:font-size="14pt" style:font-size-asian="14pt" style:font-size-complex="14pt"/>
    </style:style>
    <style:style style:name="TableRow1484" style:family="table-row">
      <style:table-row-properties style:min-row-height="0.3708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text-autospace="non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1487" style:parent-style-name="內文" style:family="paragraph">
      <style:paragraph-properties fo:widows="2" fo:orphans="2" fo:break-before="page"/>
    </style:style>
    <style:style style:name="P1488" style:parent-style-name="內文" style:family="paragraph">
      <style:paragraph-properties fo:text-align="center" fo:line-height="0.2222in"/>
    </style:style>
    <style:style style:name="T1489" style:parent-style-name="預設段落字型" style:family="text">
      <style:text-properties style:font-name="Malgun Gothic" style:font-name-asian="Malgun Gothic" fo:font-weight="bold" style:font-weight-asian="bold" fo:letter-spacing="-0.0027in" fo:font-size="14pt" style:font-size-asian="14pt" style:font-size-complex="14pt"/>
    </style:style>
    <style:style style:name="T1490" style:parent-style-name="預設段落字型" style:family="text">
      <style:text-properties style:font-name-asian="標楷體" fo:font-weight="bold" style:font-weight-asian="bold" fo:letter-spacing="-0.0027in" fo:font-size="14pt" style:font-size-asian="14pt" style:font-size-complex="14pt"/>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1492" style:parent-style-name="預設段落字型" style:family="text">
      <style:text-properties style:font-name-asian="標楷體" fo:font-weight="bold" style:font-weight-asian="bold" fo:letter-spacing="-0.0027in" fo:font-size="14pt" style:font-size-asian="14pt" style:font-size-complex="14pt"/>
    </style:style>
    <style:style style:name="T1493" style:parent-style-name="預設段落字型" style:family="text">
      <style:text-properties style:font-name="標楷體" style:font-name-asian="標楷體" fo:font-weight="bold" style:font-weight-asian="bold" fo:font-size="14pt" style:font-size-asian="14pt" style:font-size-complex="14pt"/>
    </style:style>
    <style:style style:name="T1494" style:parent-style-name="預設段落字型" style:family="text">
      <style:text-properties style:font-name="新細明體" style:font-name-asian="新細明體" fo:font-weight="bold" style:font-weight-asian="bold" fo:letter-spacing="-0.0027in" fo:font-size="14pt" style:font-size-asian="14pt" style:font-size-complex="14pt"/>
    </style:style>
    <style:style style:name="T1495" style:parent-style-name="預設段落字型" style:family="text">
      <style:text-properties style:font-name-asian="標楷體" fo:font-weight="bold" style:font-weight-asian="bold" fo:letter-spacing="-0.0027in" fo:font-size="14pt" style:font-size-asian="14pt" style:font-size-complex="14pt"/>
    </style:style>
    <style:style style:name="P1496"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497"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498"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499"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500"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501"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502"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503" style:parent-style-name="內文" style:family="paragraph">
      <style:paragraph-properties style:text-autospace="none" fo:text-align="justify" style:vertical-align="baseline" fo:line-height="0.2222in" fo:margin-left="0.8347in" fo:text-indent="-0.8347in">
        <style:tab-stops>
          <style:tab-stop style:type="left" style:position="-0.3458in"/>
          <style:tab-stop style:type="left" style:position="-0.168in"/>
          <style:tab-stop style:type="left" style:position="0.3208in"/>
          <style:tab-stop style:type="left" style:position="0.4986in"/>
          <style:tab-stop style:type="left" style:position="0.9875in"/>
          <style:tab-stop style:type="left" style:position="1.1652in"/>
          <style:tab-stop style:type="left" style:position="1.6541in"/>
          <style:tab-stop style:type="left" style:position="1.8319in"/>
          <style:tab-stop style:type="left" style:position="2.3208in"/>
          <style:tab-stop style:type="left" style:position="2.4986in"/>
          <style:tab-stop style:type="left" style:position="2.9875in"/>
          <style:tab-stop style:type="left" style:position="3.1652in"/>
          <style:tab-stop style:type="left" style:position="3.6541in"/>
          <style:tab-stop style:type="left" style:position="3.8319in"/>
          <style:tab-stop style:type="left" style:position="4.3208in"/>
          <style:tab-stop style:type="left" style:position="4.4986in"/>
          <style:tab-stop style:type="left" style:position="4.9875in"/>
          <style:tab-stop style:type="left" style:position="5.1652in"/>
          <style:tab-stop style:type="left" style:position="5.6541in"/>
          <style:tab-stop style:type="left" style:position="5.8319in"/>
          <style:tab-stop style:type="left" style:position="6.3208in"/>
          <style:tab-stop style:type="left" style:position="6.4986in"/>
          <style:tab-stop style:type="left" style:position="6.9875in"/>
          <style:tab-stop style:type="left" style:position="7.1652in"/>
          <style:tab-stop style:type="left" style:position="7.6541in"/>
          <style:tab-stop style:type="left" style:position="7.8319in"/>
          <style:tab-stop style:type="left" style:position="8.3208in"/>
          <style:tab-stop style:type="left" style:position="8.4986in"/>
          <style:tab-stop style:type="left" style:position="8.9875in"/>
          <style:tab-stop style:type="left" style:position="9.1652in"/>
          <style:tab-stop style:type="left" style:position="9.6541in"/>
          <style:tab-stop style:type="left" style:position="9.8319in"/>
          <style:tab-stop style:type="left" style:position="10.3208in"/>
          <style:tab-stop style:type="left" style:position="10.4986in"/>
          <style:tab-stop style:type="left" style:position="11.1652in"/>
          <style:tab-stop style:type="left" style:position="11.8319in"/>
          <style:tab-stop style:type="left" style:position="12.4986in"/>
          <style:tab-stop style:type="left" style:position="13.1652in"/>
          <style:tab-stop style:type="left" style:position="13.8319in"/>
          <style:tab-stop style:type="left" style:position="14.4986in"/>
          <style:tab-stop style:type="left" style:position="15.1652in"/>
          <style:tab-stop style:type="left" style:position="15.8319in"/>
          <style:tab-stop style:type="left" style:position="16.4986in"/>
          <style:tab-stop style:type="left" style:position="17.1652in"/>
          <style:tab-stop style:type="left" style:position="17.8319in"/>
          <style:tab-stop style:type="left" style:position="18.4986in"/>
          <style:tab-stop style:type="left" style:position="19.1652in"/>
          <style:tab-stop style:type="left" style:position="19.8319in"/>
          <style:tab-stop style:type="left" style:position="20.4986in"/>
          <style:tab-stop style:type="left" style:position="21.1652in"/>
        </style:tab-stops>
      </style:paragraph-properties>
      <style:text-properties style:font-name="標楷體" style:font-name-asian="標楷體" style:font-name-complex="Times New Roman" style:letter-kerning="false" style:font-size-complex="12pt"/>
    </style:style>
    <style:style style:name="P1504" style:parent-style-name="內文" style:family="paragraph">
      <style:paragraph-properties style:text-autospace="none" fo:text-align="justify" style:vertical-align="baseline" fo:line-height="0.2222in" fo:margin-left="0.7583in" fo:text-indent="-0.7583in">
        <style:tab-stops>
          <style:tab-stop style:type="left" style:position="-0.2694in"/>
          <style:tab-stop style:type="left" style:position="-0.0916in"/>
          <style:tab-stop style:type="left" style:position="0.3972in"/>
          <style:tab-stop style:type="left" style:position="0.575in"/>
          <style:tab-stop style:type="left" style:position="1.0638in"/>
          <style:tab-stop style:type="left" style:position="1.2416in"/>
          <style:tab-stop style:type="left" style:position="1.7305in"/>
          <style:tab-stop style:type="left" style:position="1.9083in"/>
          <style:tab-stop style:type="left" style:position="2.3972in"/>
          <style:tab-stop style:type="left" style:position="2.575in"/>
          <style:tab-stop style:type="left" style:position="3.0638in"/>
          <style:tab-stop style:type="left" style:position="3.2416in"/>
          <style:tab-stop style:type="left" style:position="3.7305in"/>
          <style:tab-stop style:type="left" style:position="3.9083in"/>
          <style:tab-stop style:type="left" style:position="4.3972in"/>
          <style:tab-stop style:type="left" style:position="4.575in"/>
          <style:tab-stop style:type="left" style:position="5.0638in"/>
          <style:tab-stop style:type="left" style:position="5.2416in"/>
          <style:tab-stop style:type="left" style:position="5.7305in"/>
          <style:tab-stop style:type="left" style:position="5.9083in"/>
          <style:tab-stop style:type="left" style:position="6.3972in"/>
          <style:tab-stop style:type="left" style:position="6.575in"/>
          <style:tab-stop style:type="left" style:position="7.0638in"/>
          <style:tab-stop style:type="left" style:position="7.2416in"/>
          <style:tab-stop style:type="left" style:position="7.7305in"/>
          <style:tab-stop style:type="left" style:position="7.9083in"/>
          <style:tab-stop style:type="left" style:position="8.3972in"/>
          <style:tab-stop style:type="left" style:position="8.575in"/>
          <style:tab-stop style:type="left" style:position="9.0638in"/>
          <style:tab-stop style:type="left" style:position="9.2416in"/>
          <style:tab-stop style:type="left" style:position="9.7305in"/>
          <style:tab-stop style:type="left" style:position="9.9083in"/>
          <style:tab-stop style:type="left" style:position="10.3972in"/>
          <style:tab-stop style:type="left" style:position="10.575in"/>
          <style:tab-stop style:type="left" style:position="11.2416in"/>
          <style:tab-stop style:type="left" style:position="11.9083in"/>
          <style:tab-stop style:type="left" style:position="12.575in"/>
          <style:tab-stop style:type="left" style:position="13.2416in"/>
          <style:tab-stop style:type="left" style:position="13.9083in"/>
          <style:tab-stop style:type="left" style:position="14.575in"/>
          <style:tab-stop style:type="left" style:position="15.2416in"/>
          <style:tab-stop style:type="left" style:position="15.9083in"/>
          <style:tab-stop style:type="left" style:position="16.575in"/>
          <style:tab-stop style:type="left" style:position="17.2416in"/>
          <style:tab-stop style:type="left" style:position="17.9083in"/>
          <style:tab-stop style:type="left" style:position="18.575in"/>
          <style:tab-stop style:type="left" style:position="19.2416in"/>
          <style:tab-stop style:type="left" style:position="19.9083in"/>
          <style:tab-stop style:type="left" style:position="20.575in"/>
          <style:tab-stop style:type="left" style:position="21.2416in"/>
        </style:tab-stops>
      </style:paragraph-properties>
      <style:text-properties style:font-name="標楷體" style:font-name-asian="標楷體" style:font-name-complex="Times New Roman" style:letter-kerning="false" style:font-size-complex="12pt"/>
    </style:style>
    <style:style style:name="P1505"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506"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507"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font-weight="bold" style:font-weight-asian="bold" style:letter-kerning="false" style:font-size-complex="12pt"/>
    </style:style>
    <style:style style:name="P1508"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font-weight="bold" style:font-weight-asian="bold" style:letter-kerning="false" style:font-size-complex="12pt"/>
    </style:style>
    <style:style style:name="P1509" style:parent-style-name="內文" style:family="paragraph">
      <style:paragraph-properties style:text-autospace="none" fo:text-align="justify" style:vertical-align="baseline" fo:line-height="0.2222in" fo:margin-left="0.8861in">
        <style:tab-stops>
          <style:tab-stop style:type="left" style:position="-0.3972in"/>
          <style:tab-stop style:type="left" style:position="-0.2194in"/>
          <style:tab-stop style:type="left" style:position="0.0722in"/>
          <style:tab-stop style:type="left" style:position="0.9361in"/>
          <style:tab-stop style:type="left" style:position="1.1138in"/>
          <style:tab-stop style:type="left" style:position="1.6027in"/>
          <style:tab-stop style:type="left" style:position="1.7805in"/>
          <style:tab-stop style:type="left" style:position="2.2694in"/>
          <style:tab-stop style:type="left" style:position="2.4472in"/>
          <style:tab-stop style:type="left" style:position="2.9361in"/>
          <style:tab-stop style:type="left" style:position="3.1138in"/>
          <style:tab-stop style:type="left" style:position="3.6027in"/>
          <style:tab-stop style:type="left" style:position="3.7805in"/>
          <style:tab-stop style:type="left" style:position="4.2694in"/>
          <style:tab-stop style:type="left" style:position="4.4472in"/>
          <style:tab-stop style:type="left" style:position="4.9361in"/>
          <style:tab-stop style:type="left" style:position="5.1138in"/>
          <style:tab-stop style:type="left" style:position="5.6027in"/>
          <style:tab-stop style:type="left" style:position="5.7805in"/>
          <style:tab-stop style:type="left" style:position="6.2694in"/>
          <style:tab-stop style:type="left" style:position="6.4472in"/>
          <style:tab-stop style:type="left" style:position="6.9361in"/>
          <style:tab-stop style:type="left" style:position="7.1138in"/>
          <style:tab-stop style:type="left" style:position="7.6027in"/>
          <style:tab-stop style:type="left" style:position="7.7805in"/>
          <style:tab-stop style:type="left" style:position="8.2694in"/>
          <style:tab-stop style:type="left" style:position="8.4472in"/>
          <style:tab-stop style:type="left" style:position="8.9361in"/>
          <style:tab-stop style:type="left" style:position="9.1138in"/>
          <style:tab-stop style:type="left" style:position="9.6027in"/>
          <style:tab-stop style:type="left" style:position="9.7805in"/>
          <style:tab-stop style:type="left" style:position="10.2694in"/>
          <style:tab-stop style:type="left" style:position="10.4472in"/>
          <style:tab-stop style:type="left" style:position="11.1138in"/>
          <style:tab-stop style:type="left" style:position="11.7805in"/>
          <style:tab-stop style:type="left" style:position="12.4472in"/>
          <style:tab-stop style:type="left" style:position="13.1138in"/>
          <style:tab-stop style:type="left" style:position="13.7805in"/>
          <style:tab-stop style:type="left" style:position="14.4472in"/>
          <style:tab-stop style:type="left" style:position="15.1138in"/>
          <style:tab-stop style:type="left" style:position="15.7805in"/>
          <style:tab-stop style:type="left" style:position="16.4472in"/>
          <style:tab-stop style:type="left" style:position="17.1138in"/>
          <style:tab-stop style:type="left" style:position="17.7805in"/>
          <style:tab-stop style:type="left" style:position="18.4472in"/>
          <style:tab-stop style:type="left" style:position="19.1138in"/>
          <style:tab-stop style:type="left" style:position="19.7805in"/>
          <style:tab-stop style:type="left" style:position="20.4472in"/>
          <style:tab-stop style:type="left" style:position="21.1138in"/>
        </style:tab-stops>
      </style:paragraph-properties>
    </style:style>
    <style:style style:name="T1510" style:parent-style-name="預設段落字型" style:family="text">
      <style:text-properties style:font-name="標楷體" style:font-name-asian="標楷體" style:font-name-complex="Times New Roman" style:letter-kerning="false" style:font-size-complex="12pt"/>
    </style:style>
    <style:style style:name="T1511" style:parent-style-name="預設段落字型" style:family="text">
      <style:text-properties style:font-name="新細明體" style:font-name-asian="新細明體" style:font-name-complex="Times New Roman" style:letter-kerning="false" style:font-size-complex="12pt"/>
    </style:style>
    <style:style style:name="T1512" style:parent-style-name="預設段落字型" style:family="text">
      <style:text-properties style:font-name="標楷體" style:font-name-asian="標楷體" style:font-name-complex="Times New Roman" style:letter-kerning="false" style:font-size-complex="12pt"/>
    </style:style>
    <style:style style:name="P1513" style:parent-style-name="內文" style:family="paragraph">
      <style:paragraph-properties style:text-autospace="none" fo:text-align="justify" style:vertical-align="baseline" fo:line-height="0.2222in" fo:margin-left="1.1798in" fo:text-indent="-0.2951in">
        <style:tab-stops>
          <style:tab-stop style:type="left" style:position="-0.6909in"/>
          <style:tab-stop style:type="left" style:position="-0.5131in"/>
          <style:tab-stop style:type="left" style:position="-0.0965in"/>
          <style:tab-stop style:type="left" style:position="0.6423in"/>
          <style:tab-stop style:type="left" style:position="0.8201in"/>
          <style:tab-stop style:type="left" style:position="1.309in"/>
          <style:tab-stop style:type="left" style:position="1.4868in"/>
          <style:tab-stop style:type="left" style:position="1.9756in"/>
          <style:tab-stop style:type="left" style:position="2.1534in"/>
          <style:tab-stop style:type="left" style:position="2.6423in"/>
          <style:tab-stop style:type="left" style:position="2.8201in"/>
          <style:tab-stop style:type="left" style:position="3.309in"/>
          <style:tab-stop style:type="left" style:position="3.4868in"/>
          <style:tab-stop style:type="left" style:position="3.9756in"/>
          <style:tab-stop style:type="left" style:position="4.1534in"/>
          <style:tab-stop style:type="left" style:position="4.6423in"/>
          <style:tab-stop style:type="left" style:position="4.8201in"/>
          <style:tab-stop style:type="left" style:position="5.309in"/>
          <style:tab-stop style:type="left" style:position="5.4868in"/>
          <style:tab-stop style:type="left" style:position="5.9756in"/>
          <style:tab-stop style:type="left" style:position="6.1534in"/>
          <style:tab-stop style:type="left" style:position="6.6423in"/>
          <style:tab-stop style:type="left" style:position="6.8201in"/>
          <style:tab-stop style:type="left" style:position="7.309in"/>
          <style:tab-stop style:type="left" style:position="7.4868in"/>
          <style:tab-stop style:type="left" style:position="7.9756in"/>
          <style:tab-stop style:type="left" style:position="8.1534in"/>
          <style:tab-stop style:type="left" style:position="8.6423in"/>
          <style:tab-stop style:type="left" style:position="8.8201in"/>
          <style:tab-stop style:type="left" style:position="9.309in"/>
          <style:tab-stop style:type="left" style:position="9.4868in"/>
          <style:tab-stop style:type="left" style:position="9.9756in"/>
          <style:tab-stop style:type="left" style:position="10.1534in"/>
          <style:tab-stop style:type="left" style:position="10.8201in"/>
          <style:tab-stop style:type="left" style:position="11.4868in"/>
          <style:tab-stop style:type="left" style:position="12.1534in"/>
          <style:tab-stop style:type="left" style:position="12.8201in"/>
          <style:tab-stop style:type="left" style:position="13.4868in"/>
          <style:tab-stop style:type="left" style:position="14.1534in"/>
          <style:tab-stop style:type="left" style:position="14.8201in"/>
          <style:tab-stop style:type="left" style:position="15.4868in"/>
          <style:tab-stop style:type="left" style:position="16.1534in"/>
          <style:tab-stop style:type="left" style:position="16.8201in"/>
          <style:tab-stop style:type="left" style:position="17.4868in"/>
          <style:tab-stop style:type="left" style:position="18.1534in"/>
          <style:tab-stop style:type="left" style:position="18.8201in"/>
          <style:tab-stop style:type="left" style:position="19.4868in"/>
          <style:tab-stop style:type="left" style:position="20.1534in"/>
          <style:tab-stop style:type="left" style:position="20.8201in"/>
        </style:tab-stops>
      </style:paragraph-properties>
    </style:style>
    <style:style style:name="T1514" style:parent-style-name="預設段落字型" style:family="text">
      <style:text-properties style:font-name="標楷體" style:font-name-asian="標楷體" style:font-name-complex="Times New Roman" style:letter-kerning="false" style:font-size-complex="12pt"/>
    </style:style>
    <style:style style:name="T1515" style:parent-style-name="預設段落字型" style:family="text">
      <style:text-properties style:font-name="新細明體" style:font-name-asian="新細明體" style:font-name-complex="Times New Roman" style:letter-kerning="false" style:font-size-complex="12pt"/>
    </style:style>
    <style:style style:name="T1516" style:parent-style-name="預設段落字型" style:family="text">
      <style:text-properties style:font-name="標楷體" style:font-name-asian="標楷體" style:font-name-complex="Times New Roman" style:letter-kerning="false" style:font-size-complex="12pt"/>
    </style:style>
    <style:style style:name="T1517" style:parent-style-name="預設段落字型" style:family="text">
      <style:text-properties style:font-name="標楷體" style:font-name-asian="標楷體" style:font-name-complex="Times New Roman" style:letter-kerning="false" style:font-size-complex="12pt"/>
    </style:style>
    <style:style style:name="T1518" style:parent-style-name="預設段落字型" style:family="text">
      <style:text-properties style:font-name="標楷體" style:font-name-asian="標楷體" style:font-name-complex="Times New Roman" style:letter-kerning="false" style:font-size-complex="12pt"/>
    </style:style>
    <style:style style:name="T1519" style:parent-style-name="預設段落字型" style:family="text">
      <style:text-properties style:font-name="標楷體" style:font-name-asian="標楷體" style:font-name-complex="Times New Roman" style:letter-kerning="false" style:font-size-complex="12pt"/>
    </style:style>
    <style:style style:name="T1520" style:parent-style-name="預設段落字型" style:family="text">
      <style:text-properties style:font-name="標楷體" style:font-name-asian="標楷體" style:font-name-complex="Times New Roman" style:letter-kerning="false" style:font-size-complex="12pt"/>
    </style:style>
    <style:style style:name="T1521" style:parent-style-name="預設段落字型" style:family="text">
      <style:text-properties style:font-name="新細明體" style:font-name-asian="新細明體" style:font-name-complex="Times New Roman" style:letter-kerning="false" style:font-size-complex="12pt"/>
    </style:style>
    <style:style style:name="T1522" style:parent-style-name="預設段落字型" style:family="text">
      <style:text-properties style:font-name="標楷體" style:font-name-asian="標楷體" style:font-name-complex="Times New Roman" style:letter-kerning="false" style:font-size-complex="12pt"/>
    </style:style>
    <style:style style:name="P1523"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524"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font-weight="bold" style:font-weight-asian="bold" style:letter-kerning="false" style:font-size-complex="12pt"/>
    </style:style>
    <style:style style:name="P1525"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0.958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fo:font-weight="bold" style:font-weight-asian="bold" style:letter-kerning="false" style:font-size-complex="12pt"/>
    </style:style>
    <style:style style:name="P1526" style:parent-style-name="清單段落" style:family="paragraph">
      <style:paragraph-properties style:text-autospace="none" fo:text-align="justify" style:vertical-align="baseline" fo:line-height="0.2222in" fo:margin-left="1.2333in">
        <style:tab-stops>
          <style:tab-stop style:type="left" style:position="-0.7444in"/>
          <style:tab-stop style:type="left" style:position="-0.5666in"/>
          <style:tab-stop style:type="left" style:position="-0.275in"/>
          <style:tab-stop style:type="left" style:position="0.5888in"/>
          <style:tab-stop style:type="left" style:position="0.7666in"/>
          <style:tab-stop style:type="left" style:position="1.2555in"/>
          <style:tab-stop style:type="left" style:position="1.4333in"/>
          <style:tab-stop style:type="left" style:position="1.9222in"/>
          <style:tab-stop style:type="left" style:position="2.1in"/>
          <style:tab-stop style:type="left" style:position="2.5888in"/>
          <style:tab-stop style:type="left" style:position="2.7666in"/>
          <style:tab-stop style:type="left" style:position="3.2555in"/>
          <style:tab-stop style:type="left" style:position="3.4333in"/>
          <style:tab-stop style:type="left" style:position="3.9222in"/>
          <style:tab-stop style:type="left" style:position="4.1in"/>
          <style:tab-stop style:type="left" style:position="4.5888in"/>
          <style:tab-stop style:type="left" style:position="4.7666in"/>
          <style:tab-stop style:type="left" style:position="5.2555in"/>
          <style:tab-stop style:type="left" style:position="5.4333in"/>
          <style:tab-stop style:type="left" style:position="5.9222in"/>
          <style:tab-stop style:type="left" style:position="6.1in"/>
          <style:tab-stop style:type="left" style:position="6.5888in"/>
          <style:tab-stop style:type="left" style:position="6.7666in"/>
          <style:tab-stop style:type="left" style:position="7.2555in"/>
          <style:tab-stop style:type="left" style:position="7.4333in"/>
          <style:tab-stop style:type="left" style:position="7.9222in"/>
          <style:tab-stop style:type="left" style:position="8.1in"/>
          <style:tab-stop style:type="left" style:position="8.5888in"/>
          <style:tab-stop style:type="left" style:position="8.7666in"/>
          <style:tab-stop style:type="left" style:position="9.2555in"/>
          <style:tab-stop style:type="left" style:position="9.4333in"/>
          <style:tab-stop style:type="left" style:position="9.9222in"/>
          <style:tab-stop style:type="left" style:position="10.1in"/>
          <style:tab-stop style:type="left" style:position="10.7666in"/>
          <style:tab-stop style:type="left" style:position="11.4333in"/>
          <style:tab-stop style:type="left" style:position="12.1in"/>
          <style:tab-stop style:type="left" style:position="12.7666in"/>
          <style:tab-stop style:type="left" style:position="13.4333in"/>
          <style:tab-stop style:type="left" style:position="14.1in"/>
          <style:tab-stop style:type="left" style:position="14.7666in"/>
          <style:tab-stop style:type="left" style:position="15.4333in"/>
          <style:tab-stop style:type="left" style:position="16.1in"/>
          <style:tab-stop style:type="left" style:position="16.7666in"/>
          <style:tab-stop style:type="left" style:position="17.4333in"/>
          <style:tab-stop style:type="left" style:position="18.1in"/>
          <style:tab-stop style:type="left" style:position="18.7666in"/>
          <style:tab-stop style:type="left" style:position="19.4333in"/>
          <style:tab-stop style:type="left" style:position="20.1in"/>
          <style:tab-stop style:type="left" style:position="20.7666in"/>
        </style:tab-stops>
      </style:paragraph-properties>
      <style:text-properties style:font-name="標楷體" style:font-name-asian="標楷體" style:font-name-complex="Times New Roman" style:letter-kerning="false" style:font-size-complex="12pt"/>
    </style:style>
    <style:style style:name="P1527" style:parent-style-name="內文" style:family="paragraph">
      <style:paragraph-properties style:text-autospace="none" fo:text-align="justify" style:vertical-align="baseline" fo:line-height="0.2222in" fo:margin-left="1.1798in" fo:text-indent="-0.1965in">
        <style:tab-stops>
          <style:tab-stop style:type="left" style:position="-0.6909in"/>
          <style:tab-stop style:type="left" style:position="-0.5131in"/>
          <style:tab-stop style:type="left" style:position="-0.2215in"/>
          <style:tab-stop style:type="left" style:position="0.6423in"/>
          <style:tab-stop style:type="left" style:position="0.8201in"/>
          <style:tab-stop style:type="left" style:position="1.309in"/>
          <style:tab-stop style:type="left" style:position="1.4868in"/>
          <style:tab-stop style:type="left" style:position="1.9756in"/>
          <style:tab-stop style:type="left" style:position="2.1534in"/>
          <style:tab-stop style:type="left" style:position="2.6423in"/>
          <style:tab-stop style:type="left" style:position="2.8201in"/>
          <style:tab-stop style:type="left" style:position="3.309in"/>
          <style:tab-stop style:type="left" style:position="3.4868in"/>
          <style:tab-stop style:type="left" style:position="3.9756in"/>
          <style:tab-stop style:type="left" style:position="4.1534in"/>
          <style:tab-stop style:type="left" style:position="4.6423in"/>
          <style:tab-stop style:type="left" style:position="4.8201in"/>
          <style:tab-stop style:type="left" style:position="5.309in"/>
          <style:tab-stop style:type="left" style:position="5.4868in"/>
          <style:tab-stop style:type="left" style:position="5.9756in"/>
          <style:tab-stop style:type="left" style:position="6.1534in"/>
          <style:tab-stop style:type="left" style:position="6.6423in"/>
          <style:tab-stop style:type="left" style:position="6.8201in"/>
          <style:tab-stop style:type="left" style:position="7.309in"/>
          <style:tab-stop style:type="left" style:position="7.4868in"/>
          <style:tab-stop style:type="left" style:position="7.9756in"/>
          <style:tab-stop style:type="left" style:position="8.1534in"/>
          <style:tab-stop style:type="left" style:position="8.6423in"/>
          <style:tab-stop style:type="left" style:position="8.8201in"/>
          <style:tab-stop style:type="left" style:position="9.309in"/>
          <style:tab-stop style:type="left" style:position="9.4868in"/>
          <style:tab-stop style:type="left" style:position="9.9756in"/>
          <style:tab-stop style:type="left" style:position="10.1534in"/>
          <style:tab-stop style:type="left" style:position="10.8201in"/>
          <style:tab-stop style:type="left" style:position="11.4868in"/>
          <style:tab-stop style:type="left" style:position="12.1534in"/>
          <style:tab-stop style:type="left" style:position="12.8201in"/>
          <style:tab-stop style:type="left" style:position="13.4868in"/>
          <style:tab-stop style:type="left" style:position="14.1534in"/>
          <style:tab-stop style:type="left" style:position="14.8201in"/>
          <style:tab-stop style:type="left" style:position="15.4868in"/>
          <style:tab-stop style:type="left" style:position="16.1534in"/>
          <style:tab-stop style:type="left" style:position="16.8201in"/>
          <style:tab-stop style:type="left" style:position="17.4868in"/>
          <style:tab-stop style:type="left" style:position="18.1534in"/>
          <style:tab-stop style:type="left" style:position="18.8201in"/>
          <style:tab-stop style:type="left" style:position="19.4868in"/>
          <style:tab-stop style:type="left" style:position="20.1534in"/>
          <style:tab-stop style:type="left" style:position="20.8201in"/>
        </style:tab-stops>
      </style:paragraph-properties>
    </style:style>
    <style:style style:name="T1528" style:parent-style-name="預設段落字型" style:family="text">
      <style:text-properties style:font-name="標楷體" style:font-name-asian="標楷體" style:font-name-complex="Times New Roman" style:letter-kerning="false" style:font-size-complex="12pt"/>
    </style:style>
    <style:style style:name="T1529" style:parent-style-name="預設段落字型" style:family="text">
      <style:text-properties style:font-name="新細明體" style:font-name-asian="新細明體" style:font-name-complex="Times New Roman" style:letter-kerning="false" style:font-size-complex="12pt"/>
    </style:style>
    <style:style style:name="T1530" style:parent-style-name="預設段落字型" style:family="text">
      <style:text-properties style:font-name="標楷體" style:font-name-asian="標楷體" style:font-name-complex="Times New Roman" style:letter-kerning="false" style:font-size-complex="12pt"/>
    </style:style>
    <style:style style:name="P1531" style:parent-style-name="內文" style:family="paragraph">
      <style:paragraph-properties style:text-autospace="none" fo:text-align="justify" style:vertical-align="baseline" fo:line-height="0.2222in" fo:margin-left="0.843in" fo:text-indent="-0.843in">
        <style:tab-stops>
          <style:tab-stop style:type="left" style:position="-0.3541in"/>
          <style:tab-stop style:type="left" style:position="-0.1763in"/>
          <style:tab-stop style:type="left" style:position="0.1152in"/>
          <style:tab-stop style:type="left" style:position="0.9791in"/>
          <style:tab-stop style:type="left" style:position="1.1569in"/>
          <style:tab-stop style:type="left" style:position="1.6458in"/>
          <style:tab-stop style:type="left" style:position="1.8236in"/>
          <style:tab-stop style:type="left" style:position="2.3125in"/>
          <style:tab-stop style:type="left" style:position="2.4902in"/>
          <style:tab-stop style:type="left" style:position="2.9791in"/>
          <style:tab-stop style:type="left" style:position="3.1569in"/>
          <style:tab-stop style:type="left" style:position="3.6458in"/>
          <style:tab-stop style:type="left" style:position="3.8236in"/>
          <style:tab-stop style:type="left" style:position="4.3125in"/>
          <style:tab-stop style:type="left" style:position="4.4902in"/>
          <style:tab-stop style:type="left" style:position="4.9791in"/>
          <style:tab-stop style:type="left" style:position="5.1569in"/>
          <style:tab-stop style:type="left" style:position="5.6458in"/>
          <style:tab-stop style:type="left" style:position="5.8236in"/>
          <style:tab-stop style:type="left" style:position="6.3125in"/>
          <style:tab-stop style:type="left" style:position="6.4902in"/>
          <style:tab-stop style:type="left" style:position="6.9791in"/>
          <style:tab-stop style:type="left" style:position="7.1569in"/>
          <style:tab-stop style:type="left" style:position="7.6458in"/>
          <style:tab-stop style:type="left" style:position="7.8236in"/>
          <style:tab-stop style:type="left" style:position="8.3125in"/>
          <style:tab-stop style:type="left" style:position="8.4902in"/>
          <style:tab-stop style:type="left" style:position="8.9791in"/>
          <style:tab-stop style:type="left" style:position="9.1569in"/>
          <style:tab-stop style:type="left" style:position="9.6458in"/>
          <style:tab-stop style:type="left" style:position="9.8236in"/>
          <style:tab-stop style:type="left" style:position="10.3125in"/>
          <style:tab-stop style:type="left" style:position="10.4902in"/>
          <style:tab-stop style:type="left" style:position="11.1569in"/>
          <style:tab-stop style:type="left" style:position="11.8236in"/>
          <style:tab-stop style:type="left" style:position="12.4902in"/>
          <style:tab-stop style:type="left" style:position="13.1569in"/>
          <style:tab-stop style:type="left" style:position="13.8236in"/>
          <style:tab-stop style:type="left" style:position="14.4902in"/>
          <style:tab-stop style:type="left" style:position="15.1569in"/>
          <style:tab-stop style:type="left" style:position="15.8236in"/>
          <style:tab-stop style:type="left" style:position="16.4902in"/>
          <style:tab-stop style:type="left" style:position="17.1569in"/>
          <style:tab-stop style:type="left" style:position="17.8236in"/>
          <style:tab-stop style:type="left" style:position="18.4902in"/>
          <style:tab-stop style:type="left" style:position="19.1569in"/>
          <style:tab-stop style:type="left" style:position="19.8236in"/>
          <style:tab-stop style:type="left" style:position="20.4902in"/>
          <style:tab-stop style:type="left" style:position="21.1569in"/>
        </style:tab-stops>
      </style:paragraph-properties>
      <style:text-properties style:font-name="標楷體" style:font-name-asian="標楷體" style:font-name-complex="Times New Roman" style:letter-kerning="false" style:font-size-complex="12pt"/>
    </style:style>
    <style:style style:name="P1532" style:parent-style-name="內文" style:family="paragraph">
      <style:paragraph-properties style:text-autospace="none" fo:text-align="justify" style:vertical-align="baseline" fo:line-height="0.2222in" fo:margin-left="1.3784in" fo:text-indent="-1.3784in">
        <style:tab-stops>
          <style:tab-stop style:type="left" style:position="-0.8895in"/>
          <style:tab-stop style:type="left" style:position="-0.7118in"/>
          <style:tab-stop style:type="left" style:position="-0.2229in"/>
          <style:tab-stop style:type="left" style:position="-0.0451in"/>
          <style:tab-stop style:type="left" style:position="0.4437in"/>
          <style:tab-stop style:type="left" style:position="0.6215in"/>
          <style:tab-stop style:type="left" style:position="1.1104in"/>
          <style:tab-stop style:type="left" style:position="1.2881in"/>
          <style:tab-stop style:type="left" style:position="1.777in"/>
          <style:tab-stop style:type="left" style:position="1.9548in"/>
          <style:tab-stop style:type="left" style:position="2.4437in"/>
          <style:tab-stop style:type="left" style:position="2.6215in"/>
          <style:tab-stop style:type="left" style:position="3.1104in"/>
          <style:tab-stop style:type="left" style:position="3.2881in"/>
          <style:tab-stop style:type="left" style:position="3.777in"/>
          <style:tab-stop style:type="left" style:position="3.9548in"/>
          <style:tab-stop style:type="left" style:position="4.4437in"/>
          <style:tab-stop style:type="left" style:position="4.6215in"/>
          <style:tab-stop style:type="left" style:position="5.1104in"/>
          <style:tab-stop style:type="left" style:position="5.2881in"/>
          <style:tab-stop style:type="left" style:position="5.777in"/>
          <style:tab-stop style:type="left" style:position="5.9548in"/>
          <style:tab-stop style:type="left" style:position="6.4437in"/>
          <style:tab-stop style:type="left" style:position="6.6215in"/>
          <style:tab-stop style:type="left" style:position="7.1104in"/>
          <style:tab-stop style:type="left" style:position="7.2881in"/>
          <style:tab-stop style:type="left" style:position="7.777in"/>
          <style:tab-stop style:type="left" style:position="7.9548in"/>
          <style:tab-stop style:type="left" style:position="8.4437in"/>
          <style:tab-stop style:type="left" style:position="8.6215in"/>
          <style:tab-stop style:type="left" style:position="9.1104in"/>
          <style:tab-stop style:type="left" style:position="9.2881in"/>
          <style:tab-stop style:type="left" style:position="9.777in"/>
          <style:tab-stop style:type="left" style:position="9.9548in"/>
          <style:tab-stop style:type="left" style:position="10.6215in"/>
          <style:tab-stop style:type="left" style:position="11.2881in"/>
          <style:tab-stop style:type="left" style:position="11.9548in"/>
          <style:tab-stop style:type="left" style:position="12.6215in"/>
          <style:tab-stop style:type="left" style:position="13.2881in"/>
          <style:tab-stop style:type="left" style:position="13.9548in"/>
          <style:tab-stop style:type="left" style:position="14.6215in"/>
          <style:tab-stop style:type="left" style:position="15.2881in"/>
          <style:tab-stop style:type="left" style:position="15.9548in"/>
          <style:tab-stop style:type="left" style:position="16.6215in"/>
          <style:tab-stop style:type="left" style:position="17.2881in"/>
          <style:tab-stop style:type="left" style:position="17.9548in"/>
          <style:tab-stop style:type="left" style:position="18.6215in"/>
          <style:tab-stop style:type="left" style:position="19.2881in"/>
          <style:tab-stop style:type="left" style:position="19.9548in"/>
          <style:tab-stop style:type="left" style:position="20.6215in"/>
        </style:tab-stops>
      </style:paragraph-properties>
      <style:text-properties style:font-name="標楷體" style:font-name-asian="標楷體" style:font-name-complex="Times New Roman" style:letter-kerning="false" style:font-size-complex="12pt"/>
    </style:style>
    <style:style style:name="P1533" style:parent-style-name="內文" style:family="paragraph">
      <style:paragraph-properties style:text-autospace="none" fo:text-align="justify" style:vertical-align="baseline" fo:line-height="0.2222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style:font-name-complex="Times New Roman" style:letter-kerning="false" style:font-size-complex="12pt"/>
    </style:style>
    <style:style style:name="P1534" style:parent-style-name="內文" style:family="paragraph">
      <style:paragraph-properties style:text-autospace="none" fo:text-align="justify" style:vertical-align="baseline" fo:line-height="0.2222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text-properties style:font-name="標楷體" style:font-name-asian="標楷體" style:font-name-complex="Times New Roman" style:letter-kerning="false" style:font-size-complex="12pt"/>
    </style:style>
    <style:style style:name="P1535" style:parent-style-name="內文" style:family="paragraph">
      <style:paragraph-properties style:text-autospace="none" fo:text-align="justify" style:vertical-align="baseline" fo:line-height="0.2222in" fo:margin-left="2.4541in" fo:text-indent="-1.2993in">
        <style:tab-stops>
          <style:tab-stop style:type="left" style:position="-1.9652in"/>
          <style:tab-stop style:type="left" style:position="-1.7875in"/>
          <style:tab-stop style:type="left" style:position="-1.2986in"/>
          <style:tab-stop style:type="left" style:position="-1.1208in"/>
          <style:tab-stop style:type="left" style:position="-0.6319in"/>
          <style:tab-stop style:type="left" style:position="-0.4541in"/>
          <style:tab-stop style:type="left" style:position="0.0347in"/>
          <style:tab-stop style:type="left" style:position="0.2125in"/>
          <style:tab-stop style:type="left" style:position="0.7013in"/>
          <style:tab-stop style:type="left" style:position="0.8791in"/>
          <style:tab-stop style:type="left" style:position="1.368in"/>
          <style:tab-stop style:type="left" style:position="1.5458in"/>
          <style:tab-stop style:type="left" style:position="2.0347in"/>
          <style:tab-stop style:type="left" style:position="2.2125in"/>
          <style:tab-stop style:type="left" style:position="2.7013in"/>
          <style:tab-stop style:type="left" style:position="2.8791in"/>
          <style:tab-stop style:type="left" style:position="3.368in"/>
          <style:tab-stop style:type="left" style:position="3.5458in"/>
          <style:tab-stop style:type="left" style:position="4.0347in"/>
          <style:tab-stop style:type="left" style:position="4.2125in"/>
          <style:tab-stop style:type="left" style:position="4.7013in"/>
          <style:tab-stop style:type="left" style:position="4.8791in"/>
          <style:tab-stop style:type="left" style:position="5.368in"/>
          <style:tab-stop style:type="left" style:position="5.5458in"/>
          <style:tab-stop style:type="left" style:position="6.0347in"/>
          <style:tab-stop style:type="left" style:position="6.2125in"/>
          <style:tab-stop style:type="left" style:position="6.7013in"/>
          <style:tab-stop style:type="left" style:position="6.8791in"/>
          <style:tab-stop style:type="left" style:position="7.368in"/>
          <style:tab-stop style:type="left" style:position="7.5458in"/>
          <style:tab-stop style:type="left" style:position="8.0347in"/>
          <style:tab-stop style:type="left" style:position="8.2125in"/>
          <style:tab-stop style:type="left" style:position="8.7013in"/>
          <style:tab-stop style:type="left" style:position="8.8791in"/>
          <style:tab-stop style:type="left" style:position="9.5458in"/>
          <style:tab-stop style:type="left" style:position="10.2125in"/>
          <style:tab-stop style:type="left" style:position="10.8791in"/>
          <style:tab-stop style:type="left" style:position="11.5458in"/>
          <style:tab-stop style:type="left" style:position="12.2125in"/>
          <style:tab-stop style:type="left" style:position="12.8791in"/>
          <style:tab-stop style:type="left" style:position="13.5458in"/>
          <style:tab-stop style:type="left" style:position="14.2125in"/>
          <style:tab-stop style:type="left" style:position="14.8791in"/>
          <style:tab-stop style:type="left" style:position="15.5458in"/>
          <style:tab-stop style:type="left" style:position="16.2125in"/>
          <style:tab-stop style:type="left" style:position="16.8791in"/>
          <style:tab-stop style:type="left" style:position="17.5458in"/>
          <style:tab-stop style:type="left" style:position="18.2125in"/>
          <style:tab-stop style:type="left" style:position="18.8791in"/>
          <style:tab-stop style:type="left" style:position="19.5458in"/>
        </style:tab-stops>
      </style:paragraph-properties>
      <style:text-properties style:font-name="標楷體" style:font-name-asian="標楷體" style:font-name-complex="Times New Roman" style:letter-kerning="false" style:font-size-complex="12pt"/>
    </style:style>
    <style:style style:name="P1536" style:parent-style-name="內文" style:family="paragraph">
      <style:paragraph-properties style:text-autospace="none" fo:text-align="justify" style:vertical-align="baseline" fo:line-height="0.2222in" fo:margin-left="2.4541in" fo:text-indent="-1.2993in">
        <style:tab-stops>
          <style:tab-stop style:type="left" style:position="-1.9652in"/>
          <style:tab-stop style:type="left" style:position="-1.7875in"/>
          <style:tab-stop style:type="left" style:position="-1.2986in"/>
          <style:tab-stop style:type="left" style:position="-1.1208in"/>
          <style:tab-stop style:type="left" style:position="-0.6319in"/>
          <style:tab-stop style:type="left" style:position="-0.4541in"/>
          <style:tab-stop style:type="left" style:position="0.0347in"/>
          <style:tab-stop style:type="left" style:position="0.2125in"/>
          <style:tab-stop style:type="left" style:position="0.7013in"/>
          <style:tab-stop style:type="left" style:position="0.8791in"/>
          <style:tab-stop style:type="left" style:position="1.368in"/>
          <style:tab-stop style:type="left" style:position="1.5458in"/>
          <style:tab-stop style:type="left" style:position="2.0347in"/>
          <style:tab-stop style:type="left" style:position="2.2125in"/>
          <style:tab-stop style:type="left" style:position="2.7013in"/>
          <style:tab-stop style:type="left" style:position="2.8791in"/>
          <style:tab-stop style:type="left" style:position="3.368in"/>
          <style:tab-stop style:type="left" style:position="3.5458in"/>
          <style:tab-stop style:type="left" style:position="4.0347in"/>
          <style:tab-stop style:type="left" style:position="4.2125in"/>
          <style:tab-stop style:type="left" style:position="4.7013in"/>
          <style:tab-stop style:type="left" style:position="4.8791in"/>
          <style:tab-stop style:type="left" style:position="5.368in"/>
          <style:tab-stop style:type="left" style:position="5.5458in"/>
          <style:tab-stop style:type="left" style:position="6.0347in"/>
          <style:tab-stop style:type="left" style:position="6.2125in"/>
          <style:tab-stop style:type="left" style:position="6.7013in"/>
          <style:tab-stop style:type="left" style:position="6.8791in"/>
          <style:tab-stop style:type="left" style:position="7.368in"/>
          <style:tab-stop style:type="left" style:position="7.5458in"/>
          <style:tab-stop style:type="left" style:position="8.0347in"/>
          <style:tab-stop style:type="left" style:position="8.2125in"/>
          <style:tab-stop style:type="left" style:position="8.7013in"/>
          <style:tab-stop style:type="left" style:position="8.8791in"/>
          <style:tab-stop style:type="left" style:position="9.5458in"/>
          <style:tab-stop style:type="left" style:position="10.2125in"/>
          <style:tab-stop style:type="left" style:position="10.8791in"/>
          <style:tab-stop style:type="left" style:position="11.5458in"/>
          <style:tab-stop style:type="left" style:position="12.2125in"/>
          <style:tab-stop style:type="left" style:position="12.8791in"/>
          <style:tab-stop style:type="left" style:position="13.5458in"/>
          <style:tab-stop style:type="left" style:position="14.2125in"/>
          <style:tab-stop style:type="left" style:position="14.8791in"/>
          <style:tab-stop style:type="left" style:position="15.5458in"/>
          <style:tab-stop style:type="left" style:position="16.2125in"/>
          <style:tab-stop style:type="left" style:position="16.8791in"/>
          <style:tab-stop style:type="left" style:position="17.5458in"/>
          <style:tab-stop style:type="left" style:position="18.2125in"/>
          <style:tab-stop style:type="left" style:position="18.8791in"/>
          <style:tab-stop style:type="left" style:position="19.5458in"/>
        </style:tab-stops>
      </style:paragraph-properties>
      <style:text-properties style:font-name="標楷體" style:font-name-asian="標楷體" style:font-name-complex="Times New Roman" style:letter-kerning="false" style:font-size-complex="12pt"/>
    </style:style>
    <style:style style:name="P1537" style:parent-style-name="內文" style:family="paragraph">
      <style:paragraph-properties style:text-autospace="none" fo:text-align="justify" style:vertical-align="baseline" fo:line-height="0.3055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text-properties style:font-name="標楷體" style:font-name-asian="標楷體" style:font-name-complex="Times New Roman" style:letter-kerning="false" style:font-size-complex="12pt"/>
    </style:style>
    <style:style style:name="P1538" style:parent-style-name="內文" style:family="paragraph">
      <style:paragraph-properties style:text-autospace="none" fo:text-align="justify" style:vertical-align="baseline" fo:line-height="0.3055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text-properties style:font-name="標楷體" style:font-name-asian="標楷體" style:font-name-complex="Times New Roman" style:letter-kerning="false" style:font-size-complex="12pt"/>
    </style:style>
    <style:style style:name="P1539" style:parent-style-name="內文" style:family="paragraph">
      <style:paragraph-properties style:text-autospace="none" fo:text-align="justify" style:vertical-align="baseline" fo:line-height="0.2222in" fo:margin-left="0.2333in" fo:text-indent="-0.1347in">
        <style:tab-stops>
          <style:tab-stop style:type="left" style:position="0.2555in"/>
          <style:tab-stop style:type="left" style:position="0.4333in"/>
          <style:tab-stop style:type="left" style:position="0.9222in"/>
          <style:tab-stop style:type="left" style:position="1.5888in"/>
          <style:tab-stop style:type="left" style:position="1.7666in"/>
          <style:tab-stop style:type="left" style:position="2.2555in"/>
          <style:tab-stop style:type="left" style:position="2.4333in"/>
          <style:tab-stop style:type="left" style:position="2.9222in"/>
          <style:tab-stop style:type="left" style:position="3.1in"/>
          <style:tab-stop style:type="left" style:position="3.5888in"/>
          <style:tab-stop style:type="left" style:position="3.7666in"/>
          <style:tab-stop style:type="left" style:position="4.2555in"/>
          <style:tab-stop style:type="left" style:position="4.4333in"/>
          <style:tab-stop style:type="left" style:position="4.9222in"/>
          <style:tab-stop style:type="left" style:position="5.1in"/>
          <style:tab-stop style:type="left" style:position="5.5888in"/>
          <style:tab-stop style:type="left" style:position="5.7666in"/>
          <style:tab-stop style:type="left" style:position="6.2555in"/>
          <style:tab-stop style:type="left" style:position="6.4333in"/>
          <style:tab-stop style:type="left" style:position="6.9222in"/>
          <style:tab-stop style:type="left" style:position="7.1in"/>
          <style:tab-stop style:type="left" style:position="7.5888in"/>
          <style:tab-stop style:type="left" style:position="7.7666in"/>
          <style:tab-stop style:type="left" style:position="8.2555in"/>
          <style:tab-stop style:type="left" style:position="8.4333in"/>
          <style:tab-stop style:type="left" style:position="8.9222in"/>
          <style:tab-stop style:type="left" style:position="9.1in"/>
          <style:tab-stop style:type="left" style:position="9.5888in"/>
          <style:tab-stop style:type="left" style:position="9.7666in"/>
          <style:tab-stop style:type="left" style:position="10.2555in"/>
          <style:tab-stop style:type="left" style:position="10.4333in"/>
          <style:tab-stop style:type="left" style:position="10.9222in"/>
          <style:tab-stop style:type="left" style:position="11.1in"/>
          <style:tab-stop style:type="left" style:position="11.7666in"/>
          <style:tab-stop style:type="left" style:position="12.4333in"/>
          <style:tab-stop style:type="left" style:position="13.1in"/>
          <style:tab-stop style:type="left" style:position="13.7666in"/>
          <style:tab-stop style:type="left" style:position="14.4333in"/>
          <style:tab-stop style:type="left" style:position="15.1in"/>
          <style:tab-stop style:type="left" style:position="15.7666in"/>
          <style:tab-stop style:type="left" style:position="16.4333in"/>
          <style:tab-stop style:type="left" style:position="17.1in"/>
          <style:tab-stop style:type="left" style:position="17.7666in"/>
          <style:tab-stop style:type="left" style:position="18.4333in"/>
          <style:tab-stop style:type="left" style:position="19.1in"/>
          <style:tab-stop style:type="left" style:position="19.7666in"/>
          <style:tab-stop style:type="left" style:position="20.4333in"/>
          <style:tab-stop style:type="left" style:position="21.1in"/>
          <style:tab-stop style:type="left" style:position="21.7666in"/>
        </style:tab-stops>
      </style:paragraph-properties>
    </style:style>
    <style:style style:name="T1540" style:parent-style-name="預設段落字型" style:family="text">
      <style:text-properties style:font-name="Wingdings" style:font-name-asian="Wingdings" style:font-name-complex="Wingdings" style:letter-kerning="false" style:font-size-complex="12pt"/>
    </style:style>
    <style:style style:name="T1541" style:parent-style-name="預設段落字型" style:family="text">
      <style:text-properties style:font-name="標楷體" style:font-name-asian="標楷體" style:font-name-complex="Times New Roman" style:letter-kerning="false" style:font-size-complex="12pt"/>
    </style:style>
    <style:style style:name="P1542" style:parent-style-name="內文" style:family="paragraph">
      <style:paragraph-properties fo:widows="2" fo:orphans="2" fo:break-before="page"/>
    </style:style>
    <style:style style:name="TableColumn1544" style:family="table-column">
      <style:table-column-properties style:column-width="1.0798in" style:use-optimal-column-width="false"/>
    </style:style>
    <style:style style:name="TableColumn1545" style:family="table-column">
      <style:table-column-properties style:column-width="1.0826in" style:use-optimal-column-width="false"/>
    </style:style>
    <style:style style:name="TableColumn1546" style:family="table-column">
      <style:table-column-properties style:column-width="1.0826in" style:use-optimal-column-width="false"/>
    </style:style>
    <style:style style:name="TableColumn1547" style:family="table-column">
      <style:table-column-properties style:column-width="1.2798in" style:use-optimal-column-width="false"/>
    </style:style>
    <style:style style:name="TableColumn1548" style:family="table-column">
      <style:table-column-properties style:column-width="1.6736in" style:use-optimal-column-width="false"/>
    </style:style>
    <style:style style:name="Table1543" style:family="table">
      <style:table-properties style:width="6.1986in" fo:margin-left="0in" table:align="left"/>
    </style:style>
    <style:style style:name="TableRow1549" style:family="table-row">
      <style:table-row-properties style:min-row-height="0.4812in" style:use-optimal-row-height="false"/>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font-size-complex="14pt"/>
    </style:style>
    <style:style style:name="P1552" style:parent-style-name="內文" style:family="paragraph">
      <style:paragraph-properties fo:text-align="center" fo:line-height="0.2777in"/>
    </style:style>
    <style:style style:name="T1553" style:parent-style-name="預設段落字型" style:family="text">
      <style:text-properties style:font-name-asian="標楷體" fo:font-weight="bold" style:font-weight-asian="bold" fo:letter-spacing="-0.0027in"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asian="標楷體" fo:font-weight="bold" style:font-weight-asian="bold" fo:letter-spacing="-0.0027in"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T15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5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560" style:parent-style-name="內文" style:family="paragraph">
      <style:paragraph-properties fo:text-align="end" fo:line-height="0.2777in"/>
      <style:text-properties style:font-name="標楷體" style:font-name-asian="標楷體" fo:font-weight="bold" style:font-weight-asian="bold" style:font-weight-complex="bold" fo:font-size="10pt" style:font-size-asian="10pt" style:font-size-complex="10pt"/>
    </style:style>
    <style:style style:name="TableRow1561" style:family="table-row">
      <style:table-row-properties style:min-row-height="0.4812in" style:use-optimal-row-height="false"/>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56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57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1574" style:family="table-row">
      <style:table-row-properties style:min-row-height="0.3722in" style:use-optimal-row-height="false" fo:keep-together="always"/>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style:font-weight-complex="bold" fo:font-size="14pt" style:font-size-asian="14pt" style:font-size-complex="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Row1585" style:family="table-row">
      <style:table-row-properties style:min-row-height="0.3722in" style:use-optimal-row-height="false" fo:keep-together="always"/>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style:font-name="標楷體" style:font-name-asian="標楷體" style:font-weight-complex="bold" fo:font-size="14pt" style:font-size-asian="14pt" style:font-size-complex="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Row1596" style:family="table-row">
      <style:table-row-properties style:min-row-height="0.3722in" style:use-optimal-row-height="false" fo:keep-together="always"/>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text-properties style:font-name="標楷體" style:font-name-asian="標楷體" style:font-weight-complex="bold" fo:font-size="14pt" style:font-size-asian="14pt" style:font-size-complex="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Row1607" style:family="table-row">
      <style:table-row-properties style:min-row-height="0.3722in" style:use-optimal-row-height="false" fo:keep-together="always"/>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indent="0.3333in"/>
      <style:text-properties style:font-name="標楷體" style:font-name-asian="標楷體" style:font-weight-complex="bold" fo:font-size="14pt" style:font-size-asian="14pt" style:font-size-complex="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Row1618" style:family="table-row">
      <style:table-row-properties style:min-row-height="0.3722in" style:use-optimal-row-height="false" fo:keep-together="always"/>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indent="-0.0229in"/>
      <style:text-properties style:font-name="標楷體" style:font-name-asian="標楷體" style:font-weight-complex="bold" fo:font-size="14pt" style:font-size-asian="14pt" style:font-size-complex="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Row1629" style:family="table-row">
      <style:table-row-properties style:min-row-height="0.3722in" style:use-optimal-row-height="false" fo:keep-together="always"/>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indent="0.3333in"/>
      <style:text-properties style:font-name="標楷體" style:font-name-asian="標楷體" style:font-weight-complex="bold" fo:font-size="14pt" style:font-size-asian="14pt" style:font-size-complex="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Row1640" style:family="table-row">
      <style:table-row-properties style:min-row-height="0.4833in" style:use-optimal-row-height="false"/>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style:font-name-asian="標楷體" style:font-weight-complex="bold" fo:font-size="14pt" style:font-size-asian="14pt" style:font-size-complex="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indent="0.3333in"/>
      <style:text-properties style:font-name="標楷體" style:font-name-asian="標楷體" style:font-weight-complex="bold" fo:font-size="16pt" style:font-size-asian="16pt" style:font-size-complex="16pt"/>
    </style:style>
    <style:style style:name="P1651" style:parent-style-name="內文" style:family="paragraph">
      <style:paragraph-properties fo:line-height="0.2777in" fo:margin-left="0.75in">
        <style:tab-stops>
          <style:tab-stop style:type="left" style:position="-0.2576in"/>
        </style:tab-stops>
      </style:paragraph-properties>
      <style:text-properties style:font-name="標楷體" style:font-name-asian="標楷體" style:font-name-complex="Times New Roman" fo:font-size="14pt" style:font-size-asian="14pt" style:font-size-complex="14pt"/>
    </style:style>
    <style:style style:name="P1652" style:parent-style-name="清單段落" style:family="paragraph">
      <style:paragraph-properties fo:line-height="0.2777in" fo:margin-left="0.3333in">
        <style:tab-stops/>
      </style:paragraph-properties>
    </style:style>
    <style:style style:name="T1653" style:parent-style-name="預設段落字型" style:family="text">
      <style:text-properties style:font-name="標楷體" style:font-name-asian="標楷體" style:font-name-complex="Times New Roman" style:font-size-complex="12pt"/>
    </style:style>
    <style:style style:name="T1654" style:parent-style-name="預設段落字型" style:family="text">
      <style:text-properties style:font-name="標楷體" style:font-name-asian="標楷體" style:font-name-complex="Times New Roman" style:font-size-complex="12pt"/>
    </style:style>
    <style:style style:name="T1655" style:parent-style-name="預設段落字型" style:family="text">
      <style:text-properties style:font-name="標楷體" style:font-name-asian="標楷體" style:font-name-complex="Times New Roman" style:font-size-complex="12pt"/>
    </style:style>
    <style:style style:name="T1656" style:parent-style-name="預設段落字型" style:family="text">
      <style:text-properties style:font-name="標楷體" style:font-name-asian="標楷體" style:font-name-complex="Times New Roman" style:font-size-complex="12pt"/>
    </style:style>
    <style:style style:name="T1657" style:parent-style-name="預設段落字型" style:family="text">
      <style:text-properties style:font-name="標楷體" style:font-name-asian="標楷體" style:font-name-complex="Times New Roman" style:font-size-complex="12pt"/>
    </style:style>
    <style:style style:name="T1658" style:parent-style-name="預設段落字型" style:family="text">
      <style:text-properties style:font-name="標楷體" style:font-name-asian="標楷體" style:font-name-complex="Times New Roman" style:font-size-complex="12pt"/>
    </style:style>
    <style:style style:name="T1659" style:parent-style-name="預設段落字型" style:family="text">
      <style:text-properties style:font-name="標楷體" style:font-name-asian="標楷體" style:font-name-complex="Times New Roman" style:font-size-complex="12pt"/>
    </style:style>
    <style:style style:name="T1660" style:parent-style-name="預設段落字型" style:family="text">
      <style:text-properties style:font-name="新細明體" style:font-name-asian="新細明體" style:font-name-complex="Times New Roman" style:font-size-complex="12pt"/>
    </style:style>
    <style:style style:name="P1661" style:parent-style-name="清單段落" style:family="paragraph">
      <style:paragraph-properties fo:line-height="0.2777in" fo:margin-left="0.3333in">
        <style:tab-stops>
          <style:tab-stop style:type="left" style:position="0.159in"/>
        </style:tab-stops>
      </style:paragraph-properties>
      <style:text-properties style:font-name="標楷體" style:font-name-asian="標楷體" style:font-name-complex="Times New Roman" style:font-size-complex="12pt"/>
    </style:style>
    <style:style style:name="P1662" style:parent-style-name="清單段落" style:family="paragraph">
      <style:paragraph-properties fo:line-height="0.2777in" fo:margin-left="0.3333in">
        <style:tab-stops>
          <style:tab-stop style:type="left" style:position="0.159in"/>
        </style:tab-stops>
      </style:paragraph-properties>
    </style:style>
    <style:style style:name="T1663" style:parent-style-name="預設段落字型" style:family="text">
      <style:text-properties style:font-name="標楷體" style:font-name-asian="標楷體" style:font-name-complex="Times New Roman" style:font-size-complex="12pt"/>
    </style:style>
    <style:style style:name="T1664" style:parent-style-name="預設段落字型" style:family="text">
      <style:text-properties style:font-name="新細明體" style:font-name-asian="新細明體" style:font-name-complex="Times New Roman" style:font-size-complex="12pt"/>
    </style:style>
    <style:style style:name="T1665" style:parent-style-name="預設段落字型" style:family="text">
      <style:text-properties style:font-name="標楷體" style:font-name-asian="標楷體" style:font-name-complex="Times New Roman" style:font-size-complex="12pt"/>
    </style:style>
    <style:style style:name="T1666" style:parent-style-name="預設段落字型" style:family="text">
      <style:text-properties style:font-name="標楷體" style:font-name-asian="標楷體" style:font-name-complex="Times New Roman" style:font-size-complex="12pt"/>
    </style:style>
    <style:style style:name="T1667" style:parent-style-name="預設段落字型" style:family="text">
      <style:text-properties style:font-name="標楷體" style:font-name-asian="標楷體" style:font-name-complex="Times New Roman" style:font-size-complex="12pt"/>
    </style:style>
    <style:style style:name="T1668" style:parent-style-name="預設段落字型" style:family="text">
      <style:text-properties style:font-name="新細明體" style:font-name-asian="新細明體" style:font-name-complex="Times New Roman" style:font-size-complex="12pt"/>
    </style:style>
    <style:style style:name="T1669" style:parent-style-name="預設段落字型" style:family="text">
      <style:text-properties style:font-name="標楷體" style:font-name-asian="標楷體" style:font-name-complex="Times New Roman" style:font-size-complex="12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ext:p text:style-name="P1">108.04.11核定</text:p>
      <text:p text:style-name="P4">108.08.28第1次修訂捐助章程參考範例</text:p>
      <text:p text:style-name="P5">109.01.22第2次修訂捐助章程參考範例、第1次修訂</text:p>
      <text:p text:style-name="P6">董事(監察人)願任同意書</text:p>
      <text:p text:style-name="P7">109年5月20日第3次修正修訂捐助章程參考範例</text:p>
      <text:p text:style-name="P8"><text:span text:style-name="T9">109年8月</text:span><text:span text:style-name="T10">5</text:span><text:span text:style-name="T11">日第4次修正修訂捐助章程參考範例</text:span></text:p>
      <text:p text:style-name="P1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
      <text:p text:style-name="P14"/>
      <text:p text:style-name="P15"><text:span text:style-name="T16">全國性</text:span><text:span text:style-name="T17">文化事務</text:span><text:span text:style-name="T18">財團法人變更登記</text:span><text:span text:style-name="T19">(董事(監察人)改選聘</text:span><text:span text:style-name="T20">、</text:span><text:span text:style-name="T21">修訂捐助章程</text:span><text:span text:style-name="T22">、</text:span><text:span text:style-name="T23">財產總額變更)</text:span><text:span text:style-name="T24">申請文件</text:span><text:span text:style-name="T25">參考範例</text:span></text:p>
      <text:p text:style-name="P26"/>
      <text:p text:style-name="P2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8"><text:a xlink:href="#_Toc4603921" office:target-frame-name="_top" xlink:show="replace"><text:span text:style-name="T29">一、</text:span><text:span text:style-name="T30"><text:tab/></text:span><text:span text:style-name="T31">董事</text:span><text:span text:style-name="T32">(</text:span><text:span text:style-name="T33">監察人</text:span><text:span text:style-name="T34">)</text:span><text:span text:style-name="T35">改選聘申請文件參考範例</text:span><text:span text:style-name="T36"><text:tab/></text:span><text:span text:style-name="T37">3</text:span></text:a></text:p>
          <text:p text:style-name="P38"><text:a xlink:href="#_Toc4603922" office:target-frame-name="_top" xlink:show="replace"><text:span text:style-name="T39">二、</text:span><text:span text:style-name="T40"><text:tab/></text:span><text:span text:style-name="T41">修訂捐助章程變更登記申請文件</text:span><text:span text:style-name="T42"><text:tab/></text:span><text:span text:style-name="T43">12</text:span></text:a></text:p>
          <text:p text:style-name="P44"><text:a xlink:href="#_Toc4603923" office:target-frame-name="_top" xlink:show="replace"><text:span text:style-name="T45">三、</text:span><text:span text:style-name="T46"><text:tab/></text:span><text:span text:style-name="T47">財產總額變更登記申請文件</text:span><text:span text:style-name="T48"><text:tab/></text:span><text:span text:style-name="T49">24</text:span></text:a></text:p>
        </text:index-body>
      </text:table-of-content>
      <text:p text:style-name="P50"/>
      <text:p text:style-name="P51"/>
      <text:p text:style-name="P52"/>
      <text:p text:style-name="P53"/>
      <text:p text:style-name="P54"/>
      <text:p text:style-name="P55"/>
      <text:p text:style-name="P56"/>
      <text:p text:style-name="P57"/>
      <text:p text:style-name="P58"/>
      <text:p text:style-name="P59"/>
      <text:list text:style-name="LFO19" text:continue-numbering="true">
        <text:list-item>
          <text:p text:style-name="P60"><text:bookmark-start text:name="_Toc4603921"/><text:soft-page-break/>董事(監察人)改選聘申請文件參考範例<text:bookmark-end text:name="_Toc4603921"/></text:p>
        </text:list-item>
      </text:list>
      <text:p text:style-name="P61">全國性文化事務財團法人董事(監察人)改選變更聲請附送文件</text:p>
      <table:table table:style-name="Table62">
        <table:table-columns>
          <table:table-column table:style-name="TableColumn63"/>
          <table:table-column table:style-name="TableColumn64"/>
        </table:table-columns>
        <table:table-row table:style-name="TableRow65">
          <table:table-cell table:style-name="TableCell66">
            <text:p text:style-name="P67">董事(監察人)選聘</text:p>
          </table:table-cell>
          <table:table-cell table:style-name="TableCell68">
            <text:p text:style-name="P69">董事(監察人)任期中出缺選聘</text:p>
          </table:table-cell>
        </table:table-row>
        <table:table-row table:style-name="TableRow70">
          <table:table-cell table:style-name="TableCell71">
            <text:p text:style-name="P72">董事(監察人)會議紀錄</text:p>
          </table:table-cell>
          <table:table-cell table:style-name="TableCell73">
            <text:p text:style-name="P74">董事(監察人)會議紀錄</text:p>
          </table:table-cell>
        </table:table-row>
        <table:table-row table:style-name="TableRow75">
          <table:table-cell table:style-name="TableCell76">
            <text:list text:style-name="LFO1" text:continue-numbering="true">
              <text:list-item>
                <text:p text:style-name="P77">董事(監察人)變更，應依財團法人法、法人章程之規定產生</text:p>
              </text:list-item>
              <text:list-item>
                <text:p text:style-name="P78">會議紀錄末端，應由主席及記錄簽章，附件應裝訂於會議紀錄後，以期文件完整</text:p>
              </text:list-item>
            </text:list>
          </table:table-cell>
          <table:table-cell table:style-name="TableCell79">
            <text:list text:style-name="LFO1" text:continue-numbering="true">
              <text:list-item>
                <text:p text:style-name="P80">董事(監察人)變更，應依財團法人法、法人章程之規定產生</text:p>
              </text:list-item>
              <text:list-item>
                <text:p text:style-name="P81">會議紀錄末端，應由主席及記錄簽章，附件應裝訂於會議紀錄後，以期文件完整</text:p>
              </text:list-item>
            </text:list>
          </table:table-cell>
        </table:table-row>
        <table:table-row table:style-name="TableRow82">
          <table:table-cell table:style-name="TableCell83">
            <text:p text:style-name="P84">董事(監察人)名冊</text:p>
          </table:table-cell>
          <table:table-cell table:style-name="TableCell85">
            <text:p text:style-name="P86">董事(監察人)名冊</text:p>
          </table:table-cell>
        </table:table-row>
        <table:table-row table:style-name="TableRow87">
          <table:table-cell table:style-name="TableCell88">
            <text:list text:style-name="LFO1" text:continue-numbering="true">
              <text:list-item>
                <text:p text:style-name="P89">應載明屆別及任期起訖期間</text:p>
              </text:list-item>
              <text:list-item>
                <text:p text:style-name="P90">董事(監察人)住址應記載戶籍地址</text:p>
              </text:list-item>
              <text:list-item>
                <text:p text:style-name="P91">董事、監察人分別造冊</text:p>
              </text:list-item>
            </text:list>
          </table:table-cell>
          <table:table-cell table:style-name="TableCell92">
            <text:list text:style-name="LFO1" text:continue-numbering="true">
              <text:list-item>
                <text:p text:style-name="P93">應載明屆別及任期起訖期間</text:p>
              </text:list-item>
              <text:list-item>
                <text:p text:style-name="P94">董事(監察人)住址應記載戶籍地址</text:p>
              </text:list-item>
              <text:list-item>
                <text:p text:style-name="P95">董事、監察人分別造冊</text:p>
              </text:list-item>
            </text:list>
          </table:table-cell>
        </table:table-row>
        <table:table-row table:style-name="TableRow96">
          <table:table-cell table:style-name="TableCell97">
            <text:p text:style-name="P98">董事(監察人)願任同意書</text:p>
          </table:table-cell>
          <table:table-cell table:style-name="TableCell99">
            <text:p text:style-name="P100">繼任董事(監察人)願任同意書</text:p>
          </table:table-cell>
        </table:table-row>
        <table:table-row table:style-name="TableRow101">
          <table:table-cell table:style-name="TableCell102">
            <text:list text:style-name="LFO1" text:continue-numbering="true">
              <text:list-item>
                <text:p text:style-name="P103">註明屆別及任期起訖期間</text:p>
              </text:list-item>
              <text:list-item>
                <text:p text:style-name="P104">董事、監察人分別簽署</text:p>
              </text:list-item>
            </text:list>
          </table:table-cell>
          <table:table-cell table:style-name="TableCell105">
            <text:list text:style-name="LFO1" text:continue-numbering="true">
              <text:list-item>
                <text:p text:style-name="P106">註明屆別及任期起訖期間</text:p>
              </text:list-item>
              <text:list-item>
                <text:p text:style-name="P107">董事、監察人分別簽署</text:p>
              </text:list-item>
            </text:list>
          </table:table-cell>
        </table:table-row>
        <table:table-row table:style-name="TableRow108">
          <table:table-cell table:style-name="TableCell109">
            <text:p text:style-name="P110">董事(監察人)簽名式或印鑑式</text:p>
          </table:table-cell>
          <table:table-cell table:style-name="TableCell111">
            <text:p text:style-name="P112">繼任董事(監察人)簽名式或印鑑式</text:p>
          </table:table-cell>
        </table:table-row>
        <table:table-row table:style-name="TableRow113">
          <table:table-cell table:style-name="TableCell114">
            <text:list text:style-name="LFO1" text:continue-numbering="true">
              <text:list-item>
                <text:p text:style-name="P115">董事(監察人)以蓋在同一張印鑑式為宜</text:p>
              </text:list-item>
            </text:list>
          </table:table-cell>
          <table:table-cell table:style-name="TableCell116">
            <text:list text:style-name="LFO1" text:continue-numbering="true">
              <text:list-item>
                <text:p text:style-name="P117">繼任董事(監察人)以蓋在同一張印鑑式為宜</text:p>
              </text:list-item>
              <text:list-item>
                <text:p text:style-name="P118">現任(該屆任期中)之董事(監察人)印鑑若有變更，則須提出新印鑑式</text:p>
              </text:list-item>
            </text:list>
          </table:table-cell>
        </table:table-row>
        <table:table-row table:style-name="TableRow119">
          <table:table-cell table:style-name="TableCell120">
            <text:p text:style-name="P121">董事(監察人)戶籍謄本或身分證正、背面影本</text:p>
          </table:table-cell>
          <table:table-cell table:style-name="TableCell122">
            <text:p text:style-name="P123">繼任董事(監察人)戶籍謄本或身分證正、背面影本</text:p>
          </table:table-cell>
        </table:table-row>
        <table:table-row table:style-name="TableRow124">
          <table:table-cell table:style-name="TableCell125">
            <text:list text:style-name="LFO1" text:continue-numbering="true">
              <text:list-item>
                <text:p text:style-name="P126">每位董事(監察人)應提出身分證正、背面影本</text:p>
              </text:list-item>
            </text:list>
          </table:table-cell>
          <table:table-cell table:style-name="TableCell127">
            <text:list text:style-name="LFO1" text:continue-numbering="true">
              <text:list-item>
                <text:p text:style-name="P128">繼任董事(監察人) 應提出身分證正、背面影本</text:p>
              </text:list-item>
              <text:list-item>
                <text:p text:style-name="P129">現任(該屆任期中)之董事(監察人)住所若有變更，亦應提出身分證正、背面影本</text:p>
              </text:list-item>
            </text:list>
          </table:table-cell>
        </table:table-row>
      </table:table>
      <text:p text:style-name="P130"/>
      <text:p text:style-name="P131"/>
      <text:p text:style-name="P132"/>
      <text:soft-page-break/>
      <text:p text:style-name="P133"><text:span text:style-name="T134">備註</text:span><text:span text:style-name="T135">：</text:span></text:p>
      <text:list text:style-name="LFO2">
        <text:list-item text:start-value="1">
          <text:p text:style-name="P136"><text:span text:style-name="T137">附送文件1式3份(其中至少1份為正本)</text:span><text:span text:style-name="T138">，</text:span><text:span text:style-name="T139">並請附法人登記證書、捐助章程</text:span><text:span text:style-name="T140">影本各1份供查核</text:span><text:span text:style-name="T141">。</text:span></text:p>
        </text:list-item>
      </text:list>
      <text:list text:style-name="LFO2" text:continue-numbering="true">
        <text:list-item>
          <text:p text:style-name="P142">本表及後附範例如有未盡/缺漏事宜，悉依財團法人法及其相關法令規定辦理。</text:p>
        </text:list-item>
      </text:list>
      <text:p text:style-name="P143"/>
      <text:p text:style-name="P144"/>
      <text:p text:style-name="P145"><text:span text:style-name="T146">範例一</text:span><text:span text:style-name="T147">：</text:span><text:span text:style-name="T148">董事會議紀錄範例</text:span></text:p>
      <text:p text:style-name="P149"/>
      <text:p text:style-name="P150"><text:span text:style-name="T151">「</text:span><text:span text:style-name="T152">財團法人○○○</text:span><text:span text:style-name="T153">(</text:span><text:span text:style-name="T154">全稱</text:span><text:span text:style-name="T155">)</text:span><text:span text:style-name="T156">」</text:span><text:span text:style-name="T157">第○屆第○次董事會會議紀錄</text:span></text:p>
      <text:p text:style-name="P158"/>
      <text:p text:style-name="P159">一、時 <text:s text:c="3"/>間：民國○○○年○○月○○日(○○時○○分)</text:p>
      <text:p text:style-name="P160">二、地 <text:s text:c="3"/>點：</text:p>
      <text:p text:style-name="P161">三、出席人員：○○○、○○○（請檢附簽到單）</text:p>
      <text:p text:style-name="P162">四、列席人員：○○○、○○○…………</text:p>
      <text:p text:style-name="P163">五、主　　席：○○○　　　　　　　　　 <text:s text:c="10"/>記錄：</text:p>
      <text:p text:style-name="P164">六、報告事項：</text:p>
      <text:p text:style-name="P165"><text:tab/>(一)本次會議開會通知及議程已於○○○年○○月○○日○○號開會通知單(或函)通知全體董事。</text:p>
      <text:p text:style-name="P166"><text:tab/>(二)</text:p>
      <text:p text:style-name="P167">七、討論事項：</text:p>
      <text:p text:style-name="P168"><text:tab/>(一)<text:s/>改選聘第○屆董事案，提請討論。</text:p>
      <text:p text:style-name="P169"><text:tab/><text:tab/><text:tab/>說明：</text:p>
      <text:p text:style-name="P170"><text:tab/><text:tab/><text:tab/>決議：</text:p>
      <text:list text:style-name="LFO3">
        <text:list-item text:start-value="1">
          <text:p text:style-name="P171">…………</text:p>
        </text:list-item>
      </text:list>
      <text:list text:style-name="LFO3" text:continue-numbering="true">
        <text:list-item>
          <text:p text:style-name="P172">本案為財團法人法第45條第2項所列重要事項，應經董事會特別決議同意。經本會全體董事○名出席(達2/3以上出席)，出席董事○名(過半數)同意。(捐助章程有較高之規定者，從其規定)</text:p>
        </text:list-item>
      </text:list>
      <text:list text:style-name="LFO3" text:continue-numbering="true">
        <text:list-item>
          <text:p text:style-name="P173">依財團法人法第45條第2項規定，本案陳報文化部許可後行之。</text:p>
        </text:list-item>
      </text:list>
      <text:p text:style-name="P174"><text:tab/>(二) ○○○案，提請討論。</text:p>
      <text:p text:style-name="P175"><text:tab/><text:tab/><text:tab/>說明：</text:p>
      <text:p text:style-name="P176"><text:tab/><text:tab/><text:tab/>決議：</text:p>
      <text:list text:style-name="LFO8">
        <text:list-item text:start-value="1">
          <text:p text:style-name="P177">……</text:p>
        </text:list-item>
      </text:list>
      <text:list text:style-name="LFO8" text:continue-numbering="true">
        <text:list-item>
          <text:p text:style-name="P178">本案非屬財團法人法第45條第2項所列重要事項，需經董事會普通決議同意。經本會全體董事○名出席(達過半數之出席)，出席董事○名(過半數)同意。</text:p>
        </text:list-item>
      </text:list>
      <text:p text:style-name="P179"/>
      <text:p text:style-name="P180">八、臨時動議：</text:p>
      <text:p text:style-name="P181">九、散會(○○時○○分)</text:p>
      <text:p text:style-name="P182">　　　　　　　　</text:p>
      <text:p text:style-name="P183">　　　　　　　　　　　　主席：（簽章）</text:p>
      <text:p text:style-name="P184"><text:tab/><text:tab/><text:tab/><text:tab/><text:tab/><text:tab/><text:tab/><text:tab/>記錄：（簽章）</text:p>
      <text:p text:style-name="P185"><text:span text:style-name="T186">v</text:span><text:span text:style-name="T187">請依實際情形及需要辦理，會議紀錄記載有引用附件者，附件應裝訂於會議紀錄，以免文件缺漏。</text:span></text:p>
      <text:soft-page-break/>
      <text:p text:style-name="P188"><text:span text:style-name="T189">範例二</text:span><text:span text:style-name="T190">－</text:span><text:span text:style-name="T191">1</text:span><text:span text:style-name="T192">：</text:span><text:span text:style-name="T193">董事名冊範例</text:span></text:p>
      <text:p text:style-name="P194"/>
      <text:p text:style-name="P195"><text:span text:style-name="T196">「</text:span><text:span text:style-name="T197">財團法人○○○(全稱)</text:span><text:span text:style-name="T198">」</text:span><text:span text:style-name="T199">第○屆董事名冊</text:span></text:p>
      <text:p text:style-name="P200"><text:span text:style-name="T201">任期</text:span><text:span text:style-name="T202">起訖</text:span><text:span text:style-name="T203">：自民國○年○月○日至○年○月○日</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A.</text:p>
            <text:p text:style-name="P223">職</text:p>
            <text:p text:style-name="P224">稱</text:p>
          </table:table-cell>
          <table:table-cell table:style-name="TableCell225">
            <text:p text:style-name="P226">B.</text:p>
            <text:p text:style-name="P227">姓</text:p>
            <text:p text:style-name="P228">名</text:p>
          </table:table-cell>
          <table:table-cell table:style-name="TableCell229">
            <text:p text:style-name="P230">C.</text:p>
            <text:p text:style-name="P231">性</text:p>
            <text:p text:style-name="P232">別</text:p>
          </table:table-cell>
          <table:table-cell table:style-name="TableCell233">
            <text:p text:style-name="P234">D.經</text:p>
            <text:p text:style-name="P235">歷</text:p>
          </table:table-cell>
          <table:table-cell table:style-name="TableCell236">
            <text:p text:style-name="P237">E.</text:p>
            <text:p text:style-name="P238">現</text:p>
            <text:p text:style-name="P239">職</text:p>
          </table:table-cell>
          <table:table-cell table:style-name="TableCell240">
            <text:p text:style-name="P241">F.</text:p>
            <text:p text:style-name="P242">戶籍</text:p>
            <text:p text:style-name="P243">地址</text:p>
          </table:table-cell>
          <table:table-cell table:style-name="TableCell244">
            <text:p text:style-name="P245">G.電話</text:p>
          </table:table-cell>
          <table:table-cell table:style-name="TableCell246">
            <text:p text:style-name="P247">H.</text:p>
            <text:p text:style-name="P248">上屆連任</text:p>
          </table:table-cell>
          <table:table-cell table:style-name="TableCell249">
            <text:p text:style-name="P250">I.</text:p>
            <text:p text:style-name="P251">親屬關係</text:p>
          </table:table-cell>
          <table:table-cell table:style-name="TableCell252">
            <text:p text:style-name="P253">J.</text:p>
            <text:p text:style-name="P254">相關之專長或工作經驗</text:p>
          </table:table-cell>
          <table:table-cell table:style-name="TableCell255">
            <text:p text:style-name="P256">K.</text:p>
            <text:p text:style-name="P257"><text:span text:style-name="T258">公教人員兼(任)職</text:span></text:p>
          </table:table-cell>
          <table:table-cell table:style-name="TableCell259">
            <text:p text:style-name="P260">備註</text:p>
          </table:table-cell>
        </table:table-row>
        <table:table-row table:style-name="TableRow261">
          <table:table-cell table:style-name="TableCell262">
            <text:p text:style-name="P263">1</text:p>
          </table:table-cell>
          <table:table-cell table:style-name="TableCell264">
            <text:p text:style-name="P265">董事長</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ext:p text:style-name="P292">董事</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董事</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4</text:p>
          </table:table-cell>
          <table:table-cell table:style-name="TableCell345">
            <text:p text:style-name="P346">董事</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draw:frame draw:z-index="251657216" draw:id="id0" draw:style-name="a0" draw:name="文字方塊 3" text:anchor-type="paragraph" svg:x="0.02431in" svg:y="0.01944in" svg:width="0.44931in" svg:height="0.475in" style:rel-width="scale" style:rel-height="scale"><draw:text-box><text:p text:style-name="內文">……</text:p></draw:text-box><svg:title/><svg:desc/></draw:frame></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壹、填寫說明：</text:p>
      <text:p text:style-name="P397">一、「E.現職」欄：載明任職機關(構)名稱及職稱。</text:p>
      <text:p text:style-name="P398">二、「G.電話」欄：上班時間可聯繫者。</text:p>
      <text:p text:style-name="P399"><text:span text:style-name="T400">三、「H.上屆連任」欄：依財團法人法第40條第1項：「民間捐助之財團法人董事之任期，每屆不得逾四年；期滿連任之董事，不得逾改選董事總人數五分之四。</text:span><text:span text:style-name="T401">」</text:span><text:span text:style-name="T402">同條第2項</text:span><text:span text:style-name="T403">：</text:span><text:span text:style-name="T404">「</text:span><text:span text:style-name="T405">前項董事由公務員兼任，應隨本職異動者，不計入連任及改選董事人數。</text:span><text:span text:style-name="T406">」</text:span><text:span text:style-name="T407">，本屆董事為上屆連任者，請註明「連任」。</text:span></text:p>
      <text:p text:style-name="P408">四、「I.親屬關係」欄：依財團法人法第41條第1項：「民間捐助之財團法人董事相互間有配偶或三親等內親屬之關係者，不得超過其總人數三分之一。但性質特殊經主管機關核准者，不在此限。」有前述親屬關係者，請註明關係，如「與OOO為夫妻」。</text:p>
      <text:p text:style-name="P409"><text:span text:style-name="T410">五、「J.專長/工作經驗」欄：依財團法人法第41條第2項：「民間捐助之財團法人董事，其總人數五分之一以上應具有與設立目的相關之專長或工作經驗。」，請「</text:span><text:span text:style-name="T411">ü</text:span><text:span text:style-name="T412">」註</text:span><text:span text:style-name="T413">明。</text:span></text:p>
      <text:p text:style-name="P414">六、「K.公教人員兼(任)職」欄：董事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p>
      <text:p text:style-name="P415"><text:s text:c="3"/>(一)公務人員為適用公務員服務法之人員。</text:p>
      <text:p text:style-name="P416"><text:s text:c="3"/>(二)教育人員為各公立各級學校校長、教師、職員、運動教練，社會教育機構專業人員及各級主管教育行政機關所屬學術研究機構研究人員。</text:p>
      <text:p text:style-name="P417">七、「備註」欄：如遇任期屆滿前改選，繼任董事任期起訖請載明於備註欄。</text:p>
      <text:p text:style-name="P418">貳、名冊各欄請詳實填寫，並自負法律責任。本範例可自行印製，惟備註文字應同時具備。</text:p>
      <text:p text:style-name="P419"/>
      <text:p text:style-name="P420"/>
      <text:soft-page-break/>
      <text:p text:style-name="P421"><text:span text:style-name="T422">範例二</text:span><text:span text:style-name="T423">－</text:span><text:span text:style-name="T424">2</text:span><text:span text:style-name="T425">：監察人名冊範例</text:span></text:p>
      <text:p text:style-name="P426"/>
      <text:p text:style-name="P427"/>
      <text:p text:style-name="P428"><text:span text:style-name="T429">「</text:span><text:span text:style-name="T430">財團法人○○○(全稱)</text:span><text:span text:style-name="T431">」</text:span><text:span text:style-name="T432">第○屆監察人名冊</text:span></text:p>
      <text:p text:style-name="P433"><text:span text:style-name="T434">任期</text:span><text:span text:style-name="T435">起訖</text:span><text:span text:style-name="T436">：自民國○年○月○日至○年○月○日</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A.</text:p>
            <text:p text:style-name="P455">職</text:p>
            <text:p text:style-name="P456">稱</text:p>
          </table:table-cell>
          <table:table-cell table:style-name="TableCell457">
            <text:p text:style-name="P458">B.</text:p>
            <text:p text:style-name="P459">姓</text:p>
            <text:p text:style-name="P460">名</text:p>
          </table:table-cell>
          <table:table-cell table:style-name="TableCell461">
            <text:p text:style-name="P462">C.</text:p>
            <text:p text:style-name="P463">性</text:p>
            <text:p text:style-name="P464">別</text:p>
          </table:table-cell>
          <table:table-cell table:style-name="TableCell465">
            <text:p text:style-name="P466">D.經</text:p>
            <text:p text:style-name="P467">歷</text:p>
          </table:table-cell>
          <table:table-cell table:style-name="TableCell468">
            <text:p text:style-name="P469">E.</text:p>
            <text:p text:style-name="P470">現</text:p>
            <text:p text:style-name="P471">職</text:p>
          </table:table-cell>
          <table:table-cell table:style-name="TableCell472">
            <text:p text:style-name="P473">F.</text:p>
            <text:p text:style-name="P474">戶籍</text:p>
            <text:p text:style-name="P475">地址</text:p>
          </table:table-cell>
          <table:table-cell table:style-name="TableCell476">
            <text:p text:style-name="P477">G.電話</text:p>
          </table:table-cell>
          <table:table-cell table:style-name="TableCell478">
            <text:p text:style-name="P479">H.</text:p>
            <text:p text:style-name="P480">監察人相互間親屬關係</text:p>
          </table:table-cell>
          <table:table-cell table:style-name="TableCell481">
            <text:p text:style-name="P482">I.</text:p>
            <text:p text:style-name="P483">監察人與董事間親屬關係</text:p>
          </table:table-cell>
          <table:table-cell table:style-name="TableCell484">
            <text:p text:style-name="P485">J.</text:p>
            <text:p text:style-name="P486"><text:span text:style-name="T487">公教人員兼(任)職</text:span></text:p>
          </table:table-cell>
          <table:table-cell table:style-name="TableCell488">
            <text:p text:style-name="P489">備註</text:p>
          </table:table-cell>
        </table:table-row>
        <table:table-row table:style-name="TableRow490">
          <table:table-cell table:style-name="TableCell491">
            <text:p text:style-name="P492">1</text:p>
          </table:table-cell>
          <table:table-cell table:style-name="TableCell493">
            <text:p text:style-name="P494">監察人</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監察人</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監察人</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draw:frame draw:z-index="251658240" draw:id="id1" draw:style-name="a1" draw:name="文字方塊 4" text:anchor-type="paragraph" svg:x="0.02431in" svg:y="0.01944in" svg:width="0.44931in" svg:height="0.475in" style:rel-width="scale" style:rel-height="scale"><draw:text-box><text:p text:style-name="內文">……</text:p></draw:text-box><svg:title/><svg:desc/></draw:frame></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壹、填寫說明：</text:p>
      <text:p text:style-name="P591">一、「E.現職」欄：載明任職機關(構)名稱及職稱。</text:p>
      <text:p text:style-name="P592">二、「G.電話」欄：上班時間可聯繫者。</text:p>
      <text:p text:style-name="P593">三、「H.監察人相互間親屬關係」欄：依財團法人法第41條第3項：「監察人相互間……不得有配偶或三親等內親屬關係。但性質特殊經主管機關核准者，不在此限。」，請註明「無配偶或三親等內親屬關係」。</text:p>
      <text:p text:style-name="P594"><text:span text:style-name="T595">四、「I.</text:span><text:span text:style-name="T596">監察人與董事間親屬關係</text:span><text:span text:style-name="T597">」欄：依財團法人法第41條第3項：「……監察人與董事間，不得有配偶或三親等內親屬關係。但性質特殊經主管機關核准者，不在此限。」，請註明「無配偶或三親等內親屬關係」。</text:span></text:p>
      <text:p text:style-name="P598">五、「J.公教人員兼(任)職」欄：監察人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p>
      <text:p text:style-name="P599"><text:s text:c="3"/>(一)公務人員為適用公務員服務法之人員。</text:p>
      <text:p text:style-name="P600"><text:s text:c="3"/>(二)教育人員為各公立各級學校校長、教師、職員、運動教練，社會教育機構專業人員及各級主管教育行政機關所屬學術研究機構研究人員。</text:p>
      <text:p text:style-name="P601">貳、名冊各欄請詳實填寫，並自負法律責任。本範例可自行印製，惟備註文字應同時具備。</text:p>
      <text:p text:style-name="P602"/>
      <text:p text:style-name="P603"/>
      <text:p text:style-name="P604"/>
      <text:soft-page-break/>
      <text:p text:style-name="P605"><text:span text:style-name="T606">範例三</text:span><text:span text:style-name="T607">－</text:span><text:span text:style-name="T608">1</text:span><text:span text:style-name="T609">：</text:span><text:span text:style-name="T610">董事願任同意書範例</text:span></text:p>
      <text:p text:style-name="P611"/>
      <text:p text:style-name="P612"><text:span text:style-name="T613">立同意書人同意擔任「財團法人○○○○」第○屆董事，任期○年，自○年○月○日起至○年○月○日止。本於財團法人法之規定，聲明無「受監護或輔助宣告，尚未撤銷」之情事，並願遵守財團法人法、法人捐助章程及有關法令規定執行職務，如有違法失職，願負法律上一切責任。</text:span></text:p>
      <text:p text:style-name="P614">　　　　 <text:s/>此致</text:p>
      <text:p text:style-name="P615"/>
      <text:p text:style-name="P616">財團法人○○○○</text:p>
      <text:p text:style-name="P617">　　</text:p>
      <text:p text:style-name="P618">立同意書人：</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職稱</text:p>
          </table:table-cell>
          <table:table-cell table:style-name="TableCell629">
            <text:p text:style-name="P630">姓名</text:p>
          </table:table-cell>
          <table:table-cell table:style-name="TableCell631">
            <text:p text:style-name="P632"><text:span text:style-name="T633">簽名</text:span><text:span text:style-name="T634">或蓋章</text:span></text:p>
          </table:table-cell>
          <table:table-cell table:style-name="TableCell635">
            <text:p text:style-name="P636">職稱</text:p>
          </table:table-cell>
          <table:table-cell table:style-name="TableCell637">
            <text:p text:style-name="P638">姓名</text:p>
          </table:table-cell>
          <table:table-cell table:style-name="TableCell639">
            <text:p text:style-name="P640"><text:span text:style-name="T641">簽名</text:span><text:span text:style-name="T642">或蓋章</text:span></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備註：</text:p>
      <text:list text:style-name="LFO5">
        <text:list-item text:start-value="1">
          <text:p text:style-name="P710">請董事合併填列於同一張願任同意書，並分別由其本人親自簽名。</text:p>
        </text:list-item>
      </text:list>
      <text:list text:style-name="LFO5" text:continue-numbering="true">
        <text:list-item>
          <text:p text:style-name="P711">董事長除「董事願任同意書」外，應另填列「董事長願任同意書」。</text:p>
        </text:list-item>
      </text:list>
      <text:list text:style-name="LFO5" text:continue-numbering="true">
        <text:list-item>
          <text:p text:style-name="P712"><text:span text:style-name="T713">民法第3條</text:span><text:span text:style-name="T714">：</text:span><text:span text:style-name="T715">「</text:span><text:span text:style-name="T716">依法律之規定，有使用文字之必要者，得不由本人自寫，但必須親自簽名。如有用印章代簽名者，其蓋章與簽名生同等之效力。如以指印、十字或其他符號代簽名者，在文件上，經二人簽名證明，亦與簽名生同等之效力。</text:span><text:span text:style-name="T717">」</text:span></text:p>
        </text:list-item>
      </text:list>
      <text:p text:style-name="P718"/>
      <text:p text:style-name="P719"/>
      <text:p text:style-name="P720"/>
      <text:p text:style-name="P721"/>
      <text:p text:style-name="P722"/>
      <text:p text:style-name="P723"/>
      <text:p text:style-name="P724"/>
      <text:p text:style-name="P725"/>
      <text:p text:style-name="P726"/>
      <text:p text:style-name="P727"><text:span text:style-name="T728">範例三</text:span><text:span text:style-name="T729">－2：</text:span><text:span text:style-name="T730">董事長願任同意書範例</text:span></text:p>
      <text:p text:style-name="P731"/>
      <text:p text:style-name="P732"/>
      <text:p text:style-name="P733"><text:span text:style-name="T734">立同意書人同意擔任「財團法人○○○○」第○屆董事長，任期○年，自○年○月○日起至○年○月○日止。本於財團法人法之規定，聲明無財團法人法第42條第1項所列情事，並願遵守財團法人法、法人捐助章程及有關法令規定執行職務，如有違法失職，願負法律上一切責任。</text:span></text:p>
      <text:p text:style-name="P735">　　　　 <text:s/>此致</text:p>
      <text:p text:style-name="P736"/>
      <text:p text:style-name="P737">財團法人○○○○</text:p>
      <text:p text:style-name="P738">　　</text:p>
      <text:p text:style-name="P739">立同意書人：</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職稱</text:p>
          </table:table-cell>
          <table:table-cell table:style-name="TableCell747">
            <text:p text:style-name="P748">姓名</text:p>
          </table:table-cell>
          <table:table-cell table:style-name="TableCell749">
            <text:p text:style-name="P750"><text:span text:style-name="T751">簽名</text:span><text:span text:style-name="T752">或蓋章</text:span></text:p>
          </table:table-cell>
        </table:table-row>
        <table:table-row table:style-name="TableRow753">
          <table:table-cell table:style-name="TableCell754">
            <text:p text:style-name="P755">董事長</text:p>
          </table:table-cell>
          <table:table-cell table:style-name="TableCell756">
            <text:p text:style-name="P757"/>
          </table:table-cell>
          <table:table-cell table:style-name="TableCell758">
            <text:p text:style-name="P759"/>
          </table:table-cell>
        </table:table-row>
      </table:table>
      <text:p text:style-name="P760"/>
      <text:p text:style-name="P761">備註：</text:p>
      <text:list text:style-name="LFO6">
        <text:list-item text:start-value="1">
          <text:p text:style-name="P762"><text:span text:style-name="T763">財團法人法第42條第1項：「有下列情事之一者，不得充任民間捐助之財團法人</text:span><text:span text:style-name="T764">董事長</text:span><text:span text:style-name="T765">、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list-item>
      </text:list>
      <text:list text:style-name="LFO6" text:continue-numbering="true">
        <text:list-item>
          <text:p text:style-name="P766">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p text:style-name="P767"/>
      <text:p text:style-name="P768"/>
      <text:p text:style-name="P769"/>
      <text:soft-page-break/>
      <text:p text:style-name="P770"><text:span text:style-name="T771">範例三</text:span><text:span text:style-name="T772">－3：</text:span><text:span text:style-name="T773">願任監察人同意書範例</text:span></text:p>
      <text:p text:style-name="P774"/>
      <text:p text:style-name="P775"/>
      <text:p text:style-name="P776"><text:span text:style-name="T777">立同意書人同意擔任「財團法人○○○○」第○屆監察人，任期○年，自○年○月○日起至○年○月○日止。本於財團法人法之規定，聲明無財團法人法第42條第1項所列情事，並願遵守財團法人法、法人捐助章程及有關法令規定執行職務，如有違法失職，願負法律上一切責任。</text:span></text:p>
      <text:p text:style-name="P778">　　　　 <text:s/>此致</text:p>
      <text:p text:style-name="P779"/>
      <text:p text:style-name="P780">財團法人○○○○</text:p>
      <text:p text:style-name="P781">　　</text:p>
      <text:p text:style-name="P782">立同意書人：</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職稱</text:p>
          </table:table-cell>
          <table:table-cell table:style-name="TableCell793">
            <text:p text:style-name="P794">姓名</text:p>
          </table:table-cell>
          <table:table-cell table:style-name="TableCell795">
            <text:p text:style-name="P796"><text:span text:style-name="T797">簽名</text:span><text:span text:style-name="T798">或蓋章</text:span></text:p>
          </table:table-cell>
          <table:table-cell table:style-name="TableCell799">
            <text:p text:style-name="P800">職稱</text:p>
          </table:table-cell>
          <table:table-cell table:style-name="TableCell801">
            <text:p text:style-name="P802">姓名</text:p>
          </table:table-cell>
          <table:table-cell table:style-name="TableCell803">
            <text:p text:style-name="P804"><text:span text:style-name="T805">簽名</text:span><text:span text:style-name="T806">或蓋章</text:span></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text:s/>備註：</text:p>
      <text:p text:style-name="P848">一、請監察人合併填列於同一張願任同意書，並分別由其本人親自簽名。</text:p>
      <text:p text:style-name="P849">二、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p>
      <text:p text:style-name="P850">三、民法第3條：「依法律之規定，有使用文字之必要者，得不由本人自寫，但必須親自簽名。如有用印章代簽名者，其蓋章與簽名生同等之效力。如以指印、十字或其他符號代簽名者，在文件上，經二人簽名證明，亦與簽名生同等之效力。」監察人</text:p>
      <text:p text:style-name="P851"/>
      <text:p text:style-name="P852"/>
      <text:soft-page-break/>
      <text:p text:style-name="P853">範例四：法人圖記及董事(監察人)印鑑清冊範例</text:p>
      <text:p text:style-name="P854"/>
      <text:p text:style-name="P855"><text:span text:style-name="T856">「</text:span><text:span text:style-name="T857">財團法人○○○</text:span><text:span text:style-name="T858">」</text:span><text:span text:style-name="T859">印鑑清冊</text:span></text:p>
      <text:p text:style-name="P860"><text:span text:style-name="T861">　　　　　　　　　　　　　　</text:span></text:p>
      <text:p text:style-name="P862">第○屆董事(任期：自民國○年○月○日至○年○月○日)</text:p>
      <text:p text:style-name="P863">第○屆監察人(任期：自民國○年○月○日至○年○月○日)</text:p>
      <text:p text:style-name="P864">　　　　　　　　</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法人名稱及印信</text:p>
          </table:table-cell>
          <table:table-cell table:style-name="TableCell872">
            <text:p text:style-name="P873">董事姓名及印鑑</text:p>
          </table:table-cell>
          <table:table-cell table:style-name="TableCell874">
            <text:p text:style-name="P875">監察人姓名及印鑑</text:p>
          </table:table-cell>
        </table:table-row>
        <table:table-row table:style-name="TableRow876">
          <table:table-cell table:style-name="TableCell877">
            <text:p text:style-name="P878"/>
            <text:p text:style-name="P879"/>
            <text:p text:style-name="P880">財團法人</text:p>
            <text:p text:style-name="P881">○○○○</text:p>
          </table:table-cell>
          <table:table-cell table:style-name="TableCell882">
            <text:p text:style-name="P883">1.○○○　　　</text:p>
            <text:p text:style-name="P884"/>
          </table:table-cell>
          <table:table-cell table:style-name="TableCell885">
            <text:p text:style-name="P886">1.○○○　　　</text:p>
            <text:p text:style-name="P887"/>
          </table:table-cell>
        </table:table-row>
      </table:table>
      <text:p text:style-name="P888">備註：</text:p>
      <text:list text:style-name="LFO7" text:continue-numbering="true">
        <text:list-item>
          <text:p text:style-name="P889">法人印鑑請標明「財團法人」，但毋需加註「印」、「印信」或「圖記」等字樣。</text:p>
        </text:list-item>
        <text:list-item>
          <text:p text:style-name="P890">本範例請依實際情形及需要辦理。</text:p>
        </text:list-item>
        <text:list-item>
          <text:p text:style-name="P891"><text:span text:style-name="T892">依財團法人法第39條第2項規定：「民間捐助之財團法人得置監察人，監察人之名額不得逾董事名額三分之一。」未置監察人者，請自行刪除監察人任期及「監察人姓名及印</text:span><text:span text:style-name="T893">鑑</text:span><text:span text:style-name="T894">」</text:span><text:span text:style-name="T895">欄</text:span><text:span text:style-name="T896">。</text:span></text:p>
        </text:list-item>
      </text:list>
      <text:p text:style-name="內文"/>
      <text:p text:style-name="P897"/>
      <text:list text:style-name="LFO22" text:continue-numbering="true">
        <text:list-item>
          <text:p text:style-name="P898"><text:bookmark-start text:name="_Toc4603922"/><text:soft-page-break/>修訂捐助章程變更登記申請文件<text:bookmark-end text:name="_Toc4603922"/></text:p>
        </text:list-item>
      </text:list>
      <text:p text:style-name="P899">全國性文化事務財團法人修訂捐助章程變更聲請附送文件</text:p>
      <table:table table:style-name="Table900">
        <table:table-columns>
          <table:table-column table:style-name="TableColumn901"/>
        </table:table-columns>
        <table:table-row table:style-name="TableRow902">
          <table:table-cell table:style-name="TableCell903">
            <text:p text:style-name="P904">修訂捐助章程變更登記</text:p>
            <text:p text:style-name="P905"><text:span text:style-name="T906">(</text:span><text:span text:style-name="T907">財團法人法第45條第2項所列重要事項，應經董事會特別決議同意)</text:span></text:p>
          </table:table-cell>
        </table:table-row>
        <table:table-row table:style-name="TableRow908">
          <table:table-cell table:style-name="TableCell909">
            <text:p text:style-name="P910">董事(監察人)會議紀錄</text:p>
          </table:table-cell>
        </table:table-row>
        <table:table-row table:style-name="TableRow911">
          <table:table-cell table:style-name="TableCell912">
            <text:p text:style-name="P913">會議紀錄末端，應由主席及記錄簽章，附件應裝訂於會議紀錄後，以期文件完整</text:p>
          </table:table-cell>
        </table:table-row>
        <table:table-row table:style-name="TableRow914">
          <table:table-cell table:style-name="TableCell915">
            <text:p text:style-name="P916">修訂捐助章程對照表</text:p>
          </table:table-cell>
        </table:table-row>
        <table:table-row table:style-name="TableRow917">
          <table:table-cell table:style-name="TableCell918">
            <text:p text:style-name="P919">應注意事項:</text:p>
            <text:p text:style-name="P920"><text:span text:style-name="T921">如</text:span><text:span text:style-name="T922">涉</text:span><text:span text:style-name="T923">民法第六十二條或第六十三條情形者</text:span><text:span text:style-name="T924">，</text:span><text:span text:style-name="T925">應向法院聲請必要之處分</text:span><text:span text:style-name="T926">。</text:span></text:p>
            <text:p text:style-name="P927"/>
          </table:table-cell>
        </table:table-row>
      </table:table>
      <text:p text:style-name="內文"/>
      <text:p text:style-name="P928"/>
      <text:soft-page-break/>
      <text:p text:style-name="P929"><text:span text:style-name="T930">「</text:span><text:span text:style-name="T931">財團法人○○○</text:span><text:span text:style-name="T932">(</text:span><text:span text:style-name="T933">全稱</text:span><text:span text:style-name="T934">)</text:span><text:span text:style-name="T935">」</text:span><text:span text:style-name="T936">第○屆第○次董事會會議紀錄</text:span></text:p>
      <text:p text:style-name="P937"/>
      <text:p text:style-name="P938">一、時 <text:s text:c="3"/>間：民國○○○年○○月○○日(○○時○○分)</text:p>
      <text:p text:style-name="P939">二、地 <text:s text:c="3"/>點：</text:p>
      <text:p text:style-name="P940">三、出席人員：○○○、○○○（請檢附簽到單）</text:p>
      <text:p text:style-name="P941">四、列席人員：○○○、○○○…………</text:p>
      <text:p text:style-name="P942">五、主　　席：○○○　　　　　　　　　 <text:s text:c="10"/>記錄：</text:p>
      <text:p text:style-name="P943">六、報告事項：</text:p>
      <text:p text:style-name="P944"><text:tab/>(一)本次會議開會通知及議程已於○○○年○○月○○日○○號開會通知單(或函)通知全體董事。</text:p>
      <text:p text:style-name="P945"><text:tab/>(二)</text:p>
      <text:p text:style-name="P946">七、討論事項：</text:p>
      <text:p text:style-name="P947"><text:tab/>(一) 修訂捐助章程案，提請討論。</text:p>
      <text:p text:style-name="P948"><text:tab/><text:tab/><text:tab/>說明：</text:p>
      <text:p text:style-name="P949"><text:tab/><text:tab/><text:tab/>決議：</text:p>
      <text:p text:style-name="P950"><text:span text:style-name="T951">1</text:span><text:span text:style-name="T952">、</text:span><text:span text:style-name="T953">…………</text:span></text:p>
      <text:p text:style-name="P954"><text:span text:style-name="T955">2</text:span><text:span text:style-name="T956">、</text:span><text:span text:style-name="T957">本案為財團法人法第45條第2項所列重要事項，應經董事會特別 決議同意。經本會全體董事○名出席(達2/3以上出席)，出席董事○名(過半數)同意。(捐助章程有較高之規定者，從其規定)</text:span></text:p>
      <text:p text:style-name="P958"><text:span text:style-name="T959">3</text:span><text:span text:style-name="T960">、</text:span><text:span text:style-name="T961">依財團法人法第45條第2項規定，本案陳報文化部許可後行之。</text:span></text:p>
      <text:p text:style-name="P962"><text:tab/>(二) ○○○案，提請討論。</text:p>
      <text:p text:style-name="P963"><text:tab/><text:tab/><text:tab/>說明：</text:p>
      <text:p text:style-name="P964"><text:tab/><text:tab/><text:tab/>決議：</text:p>
      <text:list text:style-name="LFO23" text:continue-numbering="true">
        <text:list-item>
          <text:p text:style-name="P965">……</text:p>
        </text:list-item>
      </text:list>
      <text:p text:style-name="P966"><text:span text:style-name="T967">2</text:span><text:span text:style-name="T968">、</text:span><text:span text:style-name="T969">本案非屬財團法人法第45條第2項所列重要事項，需經董事會普通決議同意。經本會全體董事○名出席(達過半數之出席)，出席董事○名(過半數)同意。</text:span></text:p>
      <text:p text:style-name="P970"/>
      <text:p text:style-name="P971">八、臨時動議：</text:p>
      <text:p text:style-name="P972">九、散會(○○時○○分)</text:p>
      <text:p text:style-name="P973">　　　　　　　　</text:p>
      <text:p text:style-name="P974">　　　　　　　　　　　　主席：（簽章）</text:p>
      <text:p text:style-name="P975"><text:tab/><text:tab/><text:tab/><text:tab/><text:tab/><text:tab/><text:tab/><text:tab/>記錄：（簽章）</text:p>
      <text:p text:style-name="P976"/>
      <text:p text:style-name="P977"/>
      <text:p text:style-name="P978"><text:span text:style-name="T979">v</text:span><text:span text:style-name="T980">請依實際情形及需要辦理，會議紀錄記載有引用附件者，附件應裝訂於會議紀錄，以免文件缺漏。</text:span></text:p>
      <text:p text:style-name="內文"/>
      <text:p text:style-name="P981"/>
      <text:soft-page-break/>
      <text:p text:style-name="P982">全國性文化事務財團法人捐助章程參考範例</text:p>
      <text:p text:style-name="P983">108年4月11日核定</text:p>
      <text:p text:style-name="P984">108年8月28日第1次修正</text:p>
      <text:p text:style-name="P985">109年1月22日第2次修正</text:p>
      <text:p text:style-name="P986">109年5月20日第3次修正</text:p>
      <text:p text:style-name="P987"><text:span text:style-name="T988">109</text:span><text:span text:style-name="T989">年</text:span><text:span text:style-name="T990">8</text:span><text:span text:style-name="T991">月</text:span><text:span text:style-name="T992">5</text:span><text:span text:style-name="T993">日第</text:span><text:span text:style-name="T994">4</text:span><text:span text:style-name="T995">次修正</text:span></text:p>
      <table:table table:style-name="Table996">
        <table:table-columns>
          <table:table-column table:style-name="TableColumn997"/>
          <table:table-column table:style-name="TableColumn998"/>
        </table:table-columns>
        <table:table-header-rows>
          <table:table-row table:style-name="TableRow999">
            <table:table-cell table:style-name="TableCell1000">
              <text:p text:style-name="P1001">條文內容</text:p>
            </table:table-cell>
            <table:table-cell table:style-name="TableCell1002">
              <text:p text:style-name="P1003">說明</text:p>
            </table:table-cell>
          </table:table-row>
        </table:table-header-rows>
        <table:table-row table:style-name="TableRow1004">
          <table:table-cell table:style-name="TableCell1005">
            <text:p text:style-name="P1006">財團法人○○捐助章程</text:p>
          </table:table-cell>
          <table:table-cell table:style-name="TableCell1007">
            <text:p text:style-name="P1008">明定捐助章程名稱。</text:p>
          </table:table-cell>
        </table:table-row>
        <table:table-row table:style-name="TableRow1009">
          <table:table-cell table:style-name="TableCell1010">
            <text:p text:style-name="P1011"><text:span text:style-name="T1012">第一條</text:span><text:span text:style-name="T1013"><text:s text:c="2"/></text:span><text:span text:style-name="T1014">本財團法人依照財團法人法、民法及有關法令規定組織之，定名為「財團法人○○」（以下簡稱本會）。</text:span></text:p>
          </table:table-cell>
          <table:table-cell table:style-name="TableCell1015">
            <text:p text:style-name="P1016">(依據、名稱)</text:p>
            <text:p text:style-name="P1017">一、依財團法人法第8條第1項第1款規定，明定法人名稱。</text:p>
            <text:p text:style-name="P1018">二、明定捐助章程訂定依據及法人名稱。</text:p>
            <text:p text:style-name="P1019">三、法人名稱宜加冠文化屬性。除「○」部分由法人自行訂定外，餘建議逐字載明之。倘法人名稱為「財團法人○○基金會」，建議簡稱「本會」。</text:p>
          </table:table-cell>
        </table:table-row>
        <table:table-row table:style-name="TableRow1020">
          <table:table-cell table:style-name="TableCell1021">
            <text:p text:style-name="P1022"><text:span text:style-name="T1023">第二條</text:span><text:span text:style-name="T1024"><text:s text:c="2"/></text:span><text:span text:style-name="T1025">本會以○○○○○○為目的，依有關法令規定辦理下列業務：</text:span></text:p>
            <text:p text:style-name="P1026">一、○○○○○○。</text:p>
            <text:p text:style-name="P1027">二、○○○○○○。</text:p>
            <text:p text:style-name="P1028">三、○○○○○○。</text:p>
            <text:p text:style-name="P1029">四、○○○○○○。</text:p>
            <text:p text:style-name="P1030">五、○○○○○○。</text:p>
            <text:p text:style-name="P1031"><text:span text:style-name="T1032">六、其他符合本會設立目的之相關公益性文化藝術活動。</text:span></text:p>
          </table:table-cell>
          <table:table-cell table:style-name="TableCell1033">
            <text:p text:style-name="P1034">（目的、業務項目）</text:p>
            <text:p text:style-name="P1035">一、依財團法人法第8條第1項第1款及第3款規定，明定法人目的及業務項目。</text:p>
            <text:p text:style-name="P1036">二、明定法人設立目的及業務項目。</text:p>
            <text:p text:style-name="P1037">三、除「○」部分由法人自行訂定外，餘建議逐字載明之。</text:p>
          </table:table-cell>
        </table:table-row>
        <table:table-row table:style-name="TableRow1038">
          <table:table-cell table:style-name="TableCell1039">
            <text:p text:style-name="P1040"><text:span text:style-name="T1041">第三條</text:span><text:span text:style-name="T1042"><text:s text:c="2"/></text:span><text:span text:style-name="T1043">本會</text:span><text:span text:style-name="T1044">由○○○捐助</text:span><text:span text:style-name="T1045">新臺幣○○○元整</text:span><text:span text:style-name="T1046">（包括現金○○○元、股票○○○元、及不動產○○○元）成立</text:span><text:span text:style-name="T1047">。俟本會依法完成財團法人登記後，得繼續接受捐贈。</text:span></text:p>
          </table:table-cell>
          <table:table-cell table:style-name="TableCell1048">
            <text:p text:style-name="P1049">（捐助財產之種類、總額及保管運用方法）</text:p>
            <text:list text:style-name="LFO35" text:continue-numbering="true">
              <text:list-item>
                <text:p text:style-name="P1050">依財團法人法第8條第1項第2款規定，明定法人之捐助財產之種類、總額及保管運用方式。</text:p>
              </text:list-item>
              <text:list-item>
                <text:p text:style-name="P1051"><text:span text:style-name="T1052">依財團法人基金計算及認定基準辦法第</text:span><text:span text:style-name="T1053">2</text:span><text:span text:style-name="T1054">條</text:span><text:span text:style-name="T1055">第</text:span><text:span text:style-name="T1056">1</text:span><text:span text:style-name="T1057">款</text:span><text:span text:style-name="T1058">，捐助財產定義為「捐助人於財團法人設立時，以捐助章程或遺囑所捐助之財產。」</text:span></text:p>
              </text:list-item>
              <text:list-item>
                <text:p text:style-name="P1059"><text:span text:style-name="T1060">全國性文化事務財團法人設立捐助財產最低總額為新臺幣三千萬，現金總額比率為三分之二</text:span><text:span text:style-name="T1061">。</text:span></text:p>
              </text:list-item>
              <text:list-item>
                <text:p text:style-name="P1062">除「○」部分由法人自行訂定外，餘建議逐字載明之。</text:p>
              </text:list-item>
            </text:list>
          </table:table-cell>
        </table:table-row>
        <text:soft-page-break/>
        <table:table-row table:style-name="TableRow1063">
          <table:table-cell table:style-name="TableCell1064">
            <text:p text:style-name="P1065">第四條<text:s text:c="2"/>本會主事務所設於○○○○，並得視業務需要，經文化部許可後，於國內、外設置分事務所。</text:p>
            <text:p text:style-name="P1066">本會分事務所設於○○○○。</text:p>
          </table:table-cell>
          <table:table-cell table:style-name="TableCell1067">
            <text:p text:style-name="P1068">（詳列主事務所）</text:p>
            <text:p text:style-name="P1069">一、依財團法人法第8條第1項第1款規定，明定法人主事務所、分事務所。</text:p>
            <text:p text:style-name="P1070">二、第一項，詳列法人主事務所地址。</text:p>
            <text:p text:style-name="P1071">三、若設有分事務所，請增列第二項詳列分事務所地址。</text:p>
          </table:table-cell>
        </table:table-row>
        <table:table-row table:style-name="TableRow1072">
          <table:table-cell table:style-name="TableCell1073">
            <text:p text:style-name="P1074"><text:span text:style-name="T1075">第五條</text:span><text:span text:style-name="T1076"><text:s text:c="2"/></text:span><text:span text:style-name="T1077">本會董事會由董事○人組成</text:span><text:span text:style-name="T1078">(</text:span><text:span text:style-name="T1079">本會董事會由董事○○人至○○人組成，並為單數），其中一人為董事長，得設副董事長。</text:span></text:p>
            <text:p text:style-name="P1080">第一屆董事由原捐助人選聘之，第二屆以後董事由前一屆董事會選聘之。董事均為無給職。</text:p>
            <text:p text:style-name="P1081">本會董事，其總人數五分之一以上應具有與設立目的相關之專長或工作經驗。</text:p>
            <text:p text:style-name="P1082"><text:span text:style-name="T1083">本會董事相互間有配偶或三親等內親屬之關係者，不得超</text:span><text:span text:style-name="T1084">過總人數三分之一。</text:span></text:p>
          </table:table-cell>
          <table:table-cell table:style-name="TableCell1085">
            <text:p text:style-name="P1086"><text:span text:style-name="T1087">（董事會組織</text:span><text:span text:style-name="T1088">、</text:span><text:span text:style-name="T1089">董事名額</text:span><text:span text:style-name="T1090">、</text:span><text:span text:style-name="T1091">資格</text:span><text:span text:style-name="T1092">、</text:span><text:span text:style-name="T1093">產生方式）</text:span></text:p>
            <text:p text:style-name="P1094">一、依財團法人法第8條第1項第4款規定，明定法人董事名額、資格、產生方式。</text:p>
            <text:p text:style-name="P1095">二、第一項，財團法人法第39條規定，董事會置董事5人至25人，董事人數應為單數。董事數額倘為一範圍，建議文字為「本會董事會由董事○○人至○○人組成，並為單數。」；或可自5人自25人中擇一單數定額填列。</text:p>
            <text:p text:style-name="P1096">三、第二項，明定董事會之組成。財團法人法第39條第3項規定略以，董事長係專職者，得經董事會決議為有給職。爰如董事長係專職者，建議文字為「董事長係專職經董事會決議為有給職，其餘董事均為無給職。」</text:p>
            <text:soft-page-break/>
            <text:p text:style-name="P1097">四、第三項，依財團法人法第41條第2項規定，明定董事總人數五分之一以上應具有與設立目的相關之專長或工作經驗。</text:p>
            <text:p text:style-name="P1098">五、第四項，依財團法人法第41條第1項規定，明定董事間有一定親屬關係者之人數比例。</text:p>
          </table:table-cell>
        </table:table-row>
        <text:soft-page-break/>
        <table:table-row table:style-name="TableRow1099">
          <table:table-cell table:style-name="TableCell1100">
            <text:p text:style-name="P1101">第六條<text:s text:c="2"/>本會董事任期每屆○年（不得逾四年），連選得連任，但期滿連任之董事，不得逾改選董事總人數五分之四。董事在任期中因故出缺，董事會得另行改選適當人員補足原任期。</text:p>
            <text:p text:style-name="P1102"><text:span text:style-name="T1103">每屆董事任期屆滿前○個月，董事會應召集會議，改選聘下屆董事。新舊任董事，應按期辦理交接。</text:span></text:p>
          </table:table-cell>
          <table:table-cell table:style-name="TableCell1104">
            <text:p text:style-name="P1105">（董事任期）</text:p>
            <text:p text:style-name="P1106">一、依財團法人法第8條第1項第4款規定，明定法人董事任期。</text:p>
            <text:p text:style-name="P1107">二、明定每屆董事任期及連任人數規定。</text:p>
            <text:p text:style-name="P1108">三、財團法人法第40條規定，民間捐助之財團法人董事之任期，每屆不得逾四年；期滿連任之董事，不得逾改選董事總人數五分之四。</text:p>
          </table:table-cell>
        </table:table-row>
        <table:table-row table:style-name="TableRow1109">
          <table:table-cell table:style-name="TableCell1110">
            <text:p text:style-name="P1111">第七條<text:s text:c="2"/>本會董事互選一人為董事長，對內為董事會主席，對外代表本會。董事長請假、因故或依法不能行使職權時，由董事長指定董事一人代理之；董事長未指定或無法指定代理人者，由董事互推一人代理之。</text:p>
            <text:p text:style-name="P1112">本會董事會由董事長召集，每半年至少開會一次。董事應親自出席會議，不能出席時，得以書面委託其他董事代理出席。</text:p>
            <text:p text:style-name="P1113">前項受託代理出席之董事，以受一人委託為限，且其人數不得逾董事總人數三分之一。</text:p>
            <text:p text:style-name="P1114"><text:span text:style-name="T1115">董事長未依規定召集會議，經現任董事總人數三分之一以上以書面提出會議目的及召集理由，請求召集董事會議時，董事長應自受請求後十日內召</text:span><text:soft-page-break/><text:span text:style-name="T1116">集之。屆期不為召集之通知，得由請求之董事報經文化部許可，自行召集之</text:span><text:span text:style-name="T1117">。</text:span></text:p>
            <text:p text:style-name="P1118">董事會開會時，如以視訊會議為之，其董事以視訊參與會議者，視為親自出席。</text:p>
          </table:table-cell>
          <table:table-cell table:style-name="TableCell1119">
            <text:p text:style-name="P1120"><text:span text:style-name="T1121">（</text:span><text:span text:style-name="T1122">董事長職權；董事會議運作</text:span><text:span text:style-name="T1123">）</text:span></text:p>
            <text:p text:style-name="P1124">一、依財團法人法第43條規定董事長職權。</text:p>
            <text:p text:style-name="P1125"><text:span text:style-name="T1126">二</text:span><text:span text:style-name="T1127">、</text:span><text:span text:style-name="T1128">依財團法人法第</text:span><text:span text:style-name="T1129">8</text:span><text:span text:style-name="T1130">條第</text:span><text:span text:style-name="T1131">1</text:span><text:span text:style-name="T1132">項第</text:span><text:span text:style-name="T1133">4</text:span><text:span text:style-name="T1134">款規定，明定法人董事會組織。</text:span></text:p>
            <text:p text:style-name="P1135"><text:span text:style-name="T1136">三、參考財團法人法第</text:span><text:span text:style-name="T1137">43</text:span><text:span text:style-name="T1138">條規定，明定董事會運作方式</text:span><text:span text:style-name="T1139">依財團法人法第</text:span><text:span text:style-name="T1140">43條規定。</text:span></text:p>
            <text:p text:style-name="P1141"><text:span text:style-name="T1142">四</text:span><text:span text:style-name="T1143">、</text:span><text:span text:style-name="T1144">第五項所訂「視訊會議」內容，財團法人得依實際需求訂定，無需求者，建請免訂定。</text:span></text:p>
            <text:p text:style-name="P1145"/>
          </table:table-cell>
        </table:table-row>
        <table:table-row table:style-name="TableRow1146">
          <table:table-cell table:style-name="TableCell1147">
            <text:p text:style-name="P1148">第八條<text:s text:c="2"/>有下列情事之一者，不得充任本會董事長、代理董事長，其已充任者，當然解任，並由文化部通知法院為登記：</text:p>
            <text:list text:style-name="LFO10" text:continue-numbering="true">
              <text:list-item>
                <text:p text:style-name="P1149">曾犯組織犯罪防制條例規定之罪，經有罪判決確定，尚未執行、執行未畢、執行完畢或赦免後未滿二年。但受緩刑宣告者，不在此限。</text:p>
              </text:list-item>
            </text:list>
            <text:list text:style-name="LFO10" text:continue-numbering="true">
              <text:list-item>
                <text:p text:style-name="P1150">曾犯詐欺、背信、侵占或貪污罪，經判處有期徒刑一年以上之刑確定，尚未執行、執行未畢、執行完畢或赦免後未滿二年。但受緩刑宣告者，不在此限。</text:p>
              </text:list-item>
            </text:list>
            <text:list text:style-name="LFO10" text:continue-numbering="true">
              <text:list-item>
                <text:p text:style-name="P1151">使用票據經拒絕往來尚未期滿。</text:p>
              </text:list-item>
            </text:list>
            <text:list text:style-name="LFO10" text:continue-numbering="true">
              <text:list-item>
                <text:p text:style-name="P1152">受破產宣告或依消費者債務清理條例經裁定開始清算程序，尚未復權。</text:p>
              </text:list-item>
            </text:list>
            <text:list text:style-name="LFO10" text:continue-numbering="true">
              <text:list-item>
                <text:p text:style-name="P1153">受監護或輔助宣告，尚未撤銷。</text:p>
              </text:list-item>
            </text:list>
            <text:p text:style-name="P1154">有前項第五款情事者，不得充任本會董事，其已充任者，當然解任，並由文化部通知法院為登記。</text:p>
          </table:table-cell>
          <table:table-cell table:style-name="TableCell1155">
            <text:p text:style-name="P1156">（董事、監察人及董事長之消極資格）</text:p>
            <text:p text:style-name="P1157">一、依財團法人法第8條第1項第4款規定，明定法人董事資格。</text:p>
            <text:p text:style-name="P1158">二、財團法人法第42條規定略以：不得充任民間捐助之財團法人董事長、代理董事長及監察人，其已充任者，當然解任，並由主管機關通知法院為登記之情事。</text:p>
          </table:table-cell>
        </table:table-row>
        <table:table-row table:style-name="TableRow1159">
          <table:table-cell table:style-name="TableCell1160">
            <text:p text:style-name="P1161">第九條<text:s text:c="2"/>本會設董事會管理之，董事會職權如下：</text:p>
            <text:list text:style-name="LFO9" text:continue-numbering="true">
              <text:list-item>
                <text:p text:style-name="P1162">經費之籌措與財產之管理及運用。</text:p>
              </text:list-item>
            </text:list>
            <text:list text:style-name="LFO9" text:continue-numbering="true">
              <text:list-item>
                <text:p text:style-name="P1163">董事之改選及解任。</text:p>
              </text:list-item>
            </text:list>
            <text:list text:style-name="LFO9" text:continue-numbering="true">
              <text:list-item>
                <text:p text:style-name="P1164">董事長之推選及解任。</text:p>
              </text:list-item>
            </text:list>
            <text:list text:style-name="LFO9" text:continue-numbering="true">
              <text:list-item>
                <text:p text:style-name="P1165">內部組織之訂定及管理。</text:p>
              </text:list-item>
            </text:list>
            <text:soft-page-break/>
            <text:list text:style-name="LFO9" text:continue-numbering="true">
              <text:list-item>
                <text:p text:style-name="P1166">工作計畫之研訂及推動。</text:p>
              </text:list-item>
            </text:list>
            <text:list text:style-name="LFO9" text:continue-numbering="true">
              <text:list-item>
                <text:p text:style-name="P1167">年度預算及決算之審定。</text:p>
              </text:list-item>
            </text:list>
            <text:list text:style-name="LFO9" text:continue-numbering="true">
              <text:list-item>
                <text:p text:style-name="P1168">捐助章程變更之擬議。</text:p>
              </text:list-item>
            </text:list>
            <text:list text:style-name="LFO9" text:continue-numbering="true">
              <text:list-item>
                <text:p text:style-name="P1169">不動產處分或設定負擔之擬議。</text:p>
              </text:list-item>
            </text:list>
            <text:list text:style-name="LFO9" text:continue-numbering="true">
              <text:list-item>
                <text:p text:style-name="P1170">合併之擬議。</text:p>
              </text:list-item>
            </text:list>
            <text:list text:style-name="LFO9" text:continue-numbering="true">
              <text:list-item>
                <text:p text:style-name="P1171">其他捐助章程規定事項之擬議或決議。</text:p>
              </text:list-item>
            </text:list>
          </table:table-cell>
          <table:table-cell table:style-name="TableCell1172">
            <text:p text:style-name="P1173">（董事會職權）</text:p>
            <text:p text:style-name="P1174">依財團法人法第8條第1項第5款及第44條規定，明定法人董事會職權。</text:p>
          </table:table-cell>
        </table:table-row>
        <table:table-row table:style-name="TableRow1175">
          <table:table-cell table:style-name="TableCell1176">
            <text:p text:style-name="P1177">第十條<text:s text:c="2"/>董事會議由董事長召集之並任主席，須有過半數董事出席始得開會。對於議案之表決，以出席董事過半數同意行之。但下列重要事項之決議應有三分之二以上董事之出席，以出席董事過半數之同意並經文化部許可後行之：</text:p>
            <text:p text:style-name="P1178"><text:s text:c="4"/>一、章程變更之擬議。</text:p>
            <text:p text:style-name="P1179"><text:s text:c="4"/>二、基金之動用。</text:p>
            <text:p text:style-name="P1180"><text:s text:c="4"/>三、以基金填補短絀。</text:p>
            <text:p text:style-name="P1181"><text:s text:c="4"/>四、不動產之處分或設定負擔。</text:p>
            <text:p text:style-name="P1182"><text:s text:c="4"/>五、董事之選任及解任。</text:p>
            <text:p text:style-name="P1183"><text:s text:c="4"/>六、其他經文化部指定之事項。</text:p>
            <text:p text:style-name="P1184"><text:span text:style-name="T1185">本會經董事會全體董事四分之三以上出席，出席董事三分之二以上決議，並經文化部許可後</text:span><text:span text:style-name="T1186">，</text:span><text:span text:style-name="T1187">得與其他財團法人合併。</text:span></text:p>
            <text:p text:style-name="P1188">第一項及前項之議案，應於會議十日前，將議程通知全體董事及文化部，並不得以臨時動議提出。</text:p>
            <text:p text:style-name="P1189">第一項第一款如涉民法第六十二條或第六十三條情形者，應向法院聲請必要之處分。</text:p>
          </table:table-cell>
          <table:table-cell table:style-name="TableCell1190">
            <text:p text:style-name="P1191">（董事會決議方法、董事之選(解任)事項、特別決議之重要事項及得與其他財團法人合併者，其合併事項）</text:p>
            <text:p text:style-name="P1192">一、依財團法人法第8條第1項第4款規定，明定法人董事會決議方法。</text:p>
            <text:p text:style-name="P1193">二、參考財團法人法第45條規定，明定董事會決議方式。</text:p>
            <text:p text:style-name="P1194"><text:span text:style-name="T1195">三、</text:span><text:span text:style-name="T1196">財團法人法第</text:span><text:span text:style-name="T1197">34條第1項規定：「財團法人之捐助章明訂得與其他財團法人合併</text:span><text:span text:style-name="T1198">，</text:span><text:span text:style-name="T1199">或有正當理由需與其他財團法人合併且捐助人並無反對之意思表示者，得經董事會全體董事四分之三以上出席，出席董事三分之二以上決議通過，並向主管機關申請許可後，與其他財團法人合併。</text:span><text:span text:style-name="T1200">」</text:span></text:p>
            <text:p text:style-name="P1201"><text:span text:style-name="T1202">四</text:span><text:span text:style-name="T1203">、</text:span><text:span text:style-name="T1204">民法第</text:span><text:span text:style-name="T1205">62</text:span><text:span text:style-name="T1206">條「財團之組織及其管理方法，由捐助人以捐助章程或遺囑定之。捐助章程或遺囑所定之組織不完全，或重要之管理方法不具備者，法院得因主管機關、檢察官或利害關係人之聲請，為必要之處分。」及第</text:span><text:span text:style-name="T1207">63</text:span><text:span text:style-name="T1208">條「為維持財團之目的或保存其財產，法院得因捐助人、董事、主管機關、檢察官或利害關係人之聲請，變更其組織。」應向法院聲請必要之處分</text:span><text:span text:style-name="T1209">。</text:span></text:p>
          </table:table-cell>
        </table:table-row>
        <text:soft-page-break/>
        <table:table-row table:style-name="TableRow1210">
          <table:table-cell table:style-name="TableCell1211">
            <text:p text:style-name="P1212">第十一條<text:s/>本會置監察人○人至○人，第一屆監察人由原捐助人選聘之，第二屆以後監察人由前一屆董事會選聘之。監察人任期與董事同，並為無給職。</text:p>
            <text:p text:style-name="P1213">監察人之職權如下：</text:p>
            <text:p text:style-name="P1214">一、監督本會業務之執行及財務狀況。二、稽核本會財務帳冊、文件及財產資<text:s/></text:p>
            <text:p text:style-name="P1215">料。</text:p>
            <text:p text:style-name="P1216">三、監督依相關法令規定及捐助章程<text:s text:c="8"/>執行事務。</text:p>
            <text:p text:style-name="P1217">監察人相互間、與董事相互間，不得有配偶或三親等內親屬關係。</text:p>
            <text:p text:style-name="P1218"><text:span text:style-name="T1219">有本章程第八條第一項各款情事之一者，不得充任監察人，</text:span><text:span text:style-name="T1220">其已充任者，當然解任，並由文化部通知法院為登記。</text:span></text:p>
          </table:table-cell>
          <table:table-cell table:style-name="TableCell1221">
            <text:p text:style-name="P1222">（監察人之產生方式及職權）</text:p>
            <text:p text:style-name="P1223"><text:span text:style-name="T1224">（</text:span><text:span text:style-name="T1225">未置監察人者，本條免列）</text:span></text:p>
            <text:list text:style-name="LFO36" text:continue-numbering="true">
              <text:list-item>
                <text:p text:style-name="P1226"><text:span text:style-name="T1227">參考財團法人法第</text:span><text:span text:style-name="T1228">39</text:span><text:span text:style-name="T1229">條第</text:span><text:span text:style-name="T1230">2</text:span><text:span text:style-name="T1231">項及第</text:span><text:span text:style-name="T1232">3</text:span><text:span text:style-name="T1233">項明定監察人名額</text:span><text:span text:style-name="T1234">、</text:span><text:span text:style-name="T1235">選聘方式</text:span><text:span text:style-name="T1236">；</text:span><text:span text:style-name="T1237">財團法人法</text:span><text:span text:style-name="T1238">46</text:span><text:span text:style-name="T1239">條明定監察人之職權</text:span><text:span text:style-name="T1240">；財團法人法第</text:span><text:span text:style-name="T1241">41條第3項明定</text:span><text:span text:style-name="T1242">監察人親屬關係限制</text:span><text:span text:style-name="T1243">。</text:span></text:p>
              </text:list-item>
              <text:list-item>
                <text:p text:style-name="P1244">監察人名額不得逾董事名額三分之一。</text:p>
              </text:list-item>
            </text:list>
          </table:table-cell>
        </table:table-row>
        <table:table-row table:style-name="TableRow1245">
          <table:table-cell table:style-name="TableCell1246">
            <text:p text:style-name="P1247">第十二條<text:s text:c="2"/>本會以每年一月一日至十二月三十一日為業務及會計年度。</text:p>
            <text:p text:style-name="P1248">本會應於每年年度開始後一個月內，將當年度工作計畫及經費預算，經董事會審定後報文化部備查；每年結束後五個月內，將其前一年度工作報告及財務報表、財產清冊，經董事會審定後報文化部備查。工作計畫及經費預算與洗錢或資恐高風險國家或地區有關者，並應檢附風險評估報告。</text:p>
            <text:p text:style-name="P1249"><text:span text:style-name="T1250">本會</text:span><text:span text:style-name="T1251">設有監察人者，前項工作報告及財務報表於董事會通過後，並應送請全體監察人分別查核，連同監察人製作之前一年度監察報告書，一併送文化部備查。</text:span></text:p>
            <text:p text:style-name="P1252"><text:span text:style-name="T1253"><text:s text:c="4"/></text:span><text:span text:style-name="T1254">本會應主動公開以下資訊：</text:span></text:p>
            <text:soft-page-break/>
            <text:list text:style-name="LFO13" text:continue-numbering="true">
              <text:list-item>
                <text:p text:style-name="P1255"><text:span text:style-name="T1256">前二項經文化部備查之資料，於</text:span><text:span text:style-name="T1257">文化部</text:span><text:span text:style-name="T1258">備查後一個月內公開之。</text:span></text:p>
              </text:list-item>
            </text:list>
            <text:list text:style-name="LFO13" text:continue-numbering="true">
              <text:list-item>
                <text:p text:style-name="P1259"><text:span text:style-name="T1260">前一年度之接受補助、捐贈名單清冊及支付獎助、捐贈名單清冊，且僅公開其補助、捐贈者及受獎助、捐贈者之姓名或名稱及補（獎）助、捐贈金額。但補助、捐贈者或受獎助、捐贈者事先以書面表示反對，或公開將妨礙或嚴重影響本會運作，且經</text:span><text:span text:style-name="T1261">文化部</text:span><text:span text:style-name="T1262">同意者，不公開之。</text:span></text:p>
              </text:list-item>
            </text:list>
          </table:table-cell>
          <table:table-cell table:style-name="TableCell1263">
            <text:p text:style-name="P1264"><text:span text:style-name="T1265">（</text:span><text:span text:style-name="T1266">財報報送主管機關時限及資訊公開</text:span><text:span text:style-name="T1267">）</text:span></text:p>
            <text:p text:style-name="P1268">參考財團法人法第25條規定，明定法人報送預決算資料之時間及資訊公開。</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未置監察人者，本項免列）</text:p>
          </table:table-cell>
        </table:table-row>
        <table:table-row table:style-name="TableRow1280">
          <table:table-cell table:style-name="TableCell1281">
            <text:p text:style-name="P1282"><text:span text:style-name="T1283">第十三條</text:span><text:span text:style-name="T1284"><text:s text:c="2"/></text:span><text:span text:style-name="T1285">本會應依設立宗旨及目的舉辦各種公益業務，對捐助財產</text:span><text:span text:style-name="T1286">、</text:span><text:span text:style-name="T1287">孳息及其他各項所得</text:span><text:span text:style-name="T1288">，</text:span><text:span text:style-name="T1289">不得有分配賸餘之行為。辦理獎助或捐贈業務，須符合本章程第二條所定業務項目為限</text:span><text:span text:style-name="T1290">，</text:span><text:span text:style-name="T1291">並應符合普遍性及公平性原則。</text:span></text:p>
          </table:table-cell>
          <table:table-cell table:style-name="TableCell1292">
            <text:p text:style-name="P1293">（業務限制）</text:p>
            <text:p text:style-name="P1294"><text:span text:style-name="T1295">參考財團法人法第</text:span><text:span text:style-name="T1296">18條</text:span><text:span text:style-name="T1297">、</text:span><text:span text:style-name="T1298">21</text:span><text:span text:style-name="T1299">、</text:span><text:span text:style-name="T1300">22條規定。</text:span></text:p>
          </table:table-cell>
        </table:table-row>
        <table:table-row table:style-name="TableRow1301">
          <table:table-cell table:style-name="TableCell1302">
            <text:p text:style-name="P1303">第十四條<text:s text:c="2"/>本會財產之保管及運用，應以法人名義為之，並受文化部之監督；其資金不得寄託或借貸與董事、監察人、其他個人或非金融機構。</text:p>
            <text:p text:style-name="P1304"><text:s text:c="6"/>前項規定財產之保管及運用方法如下：</text:p>
            <text:p text:style-name="P1305"><text:s text:c="4"/>一、存放金融機構。</text:p>
            <text:p text:style-name="P1306"><text:s text:c="4"/>二、購買公債、國庫券、中央銀行儲蓄券、金融債券、可轉讓之銀行定期存單、銀行承兌匯票、銀行或票券金融公司保證發行之商業本票。</text:p>
            <text:p text:style-name="P1307"><text:s text:c="4"/>三、購置業務所需之動產及不動產。</text:p>
            <text:p text:style-name="P1308">四、本於安全可靠之原則，購買公開發行之有擔保公司債、國內證券<text:soft-page-break/>投資信託公司發行之固定收益型之受益憑證。</text:p>
            <text:p text:style-name="P1309">五、於財團法人財產總額百分之五範圍內購買股票，且對單一公司持股比率不得逾該公司資本額百分之五。</text:p>
            <text:p text:style-name="P1310">六、文化部依財團法人法第十九條第三項第六款授權訂定，本於安全可靠之原則所為其他有助於增加財源之投資項目與額度。</text:p>
          </table:table-cell>
          <table:table-cell table:style-name="TableCell1311">
            <text:p text:style-name="P1312"><text:span text:style-name="T1313">（財產</text:span><text:span text:style-name="T1314">運用限制</text:span><text:span text:style-name="T1315">）</text:span></text:p>
            <text:p text:style-name="P1316">一、依財團法人法第8條第1項第2款規定，明定法人捐助財產之保管運用方法。</text:p>
            <text:p text:style-name="P1317"><text:span text:style-name="T1318">二、參考財團法人法第</text:span><text:span text:style-name="T1319">19</text:span><text:span text:style-name="T1320">條規定及本部依財團法人法第</text:span><text:span text:style-name="T1321">19</text:span><text:span text:style-name="T1322">條第</text:span><text:span text:style-name="T1323">3</text:span><text:span text:style-name="T1324">項第</text:span><text:span text:style-name="T1325">6</text:span><text:span text:style-name="T1326">款之投資項目及額度</text:span><text:span text:style-name="T1327">，</text:span><text:span text:style-name="T1328">明定財產保管及運用方法。</text:span></text:p>
            <text:p text:style-name="P1329">三、若法人未設置監察人者，建議第1項文字為「本會財產之保管及運用，應以法人名義為之，並受文化部之監督；其資金不得寄託或借貸與董事、其他個人或非金融金構。」</text:p>
          </table:table-cell>
        </table:table-row>
        <table:table-row table:style-name="TableRow1330">
          <table:table-cell table:style-name="TableCell1331">
            <text:p text:style-name="P1332">第十五條<text:s text:c="2"/>本會設立許可事項如有變更，應自收受文化部許可文件後十五日內，向該管法院聲請變更登記，於取得換發之法人登記證書後十五日內，將該證書影本送文化部備查。</text:p>
          </table:table-cell>
          <table:table-cell table:style-name="TableCell1333">
            <text:p text:style-name="P1334"><text:span text:style-name="T1335">（</text:span><text:span text:style-name="T1336">變更登記規定</text:span><text:span text:style-name="T1337">）</text:span></text:p>
            <text:p text:style-name="P1338">依財團法人法第12條規定，明定法人登記事項變更時，應辦理變更登記。</text:p>
          </table:table-cell>
        </table:table-row>
        <table:table-row table:style-name="TableRow1339">
          <table:table-cell table:style-name="TableCell1340">
            <text:p text:style-name="P1341">第十六條<text:s text:c="2"/>本會有下列情形之一者，應依民法及非訟事件法等相關規定辦理解散及清算終結登記：</text:p>
            <text:list text:style-name="LFO37" text:continue-numbering="true">
              <text:list-item>
                <text:p text:style-name="P1342">經董事會依捐助章程通過解散之擬議，並經文化部依民法第65條規定予以解散。</text:p>
              </text:list-item>
              <text:list-item>
                <text:p text:style-name="P1343">經文化部依相關法令規定，予以撤銷或廢止許可。</text:p>
              </text:list-item>
              <text:list-item>
                <text:p text:style-name="P1344">經法院宣告解散。</text:p>
              </text:list-item>
            </text:list>
            <text:p text:style-name="P1345"><text:span text:style-name="T1346"><text:s text:c="6"/></text:span><text:span text:style-name="T1347">前項清算後賸餘財產，不得歸屬於自然人或營利團體，應歸屬主管機關指定之機關或團體</text:span><text:span text:style-name="T1348">，</text:span><text:span text:style-name="T1349">主管機關</text:span><text:span text:style-name="T1350">若</text:span><text:span text:style-name="T1351">未指定，</text:span><text:span text:style-name="T1352">則</text:span><text:span text:style-name="T1353">歸屬本會主事務所所在</text:span><text:span text:style-name="T1354">地</text:span><text:span text:style-name="T1355">之地方自治團體</text:span><text:span text:style-name="T1356">。</text:span></text:p>
          </table:table-cell>
          <table:table-cell table:style-name="TableCell1357">
            <text:p text:style-name="P1358"><text:span text:style-name="T1359">（</text:span><text:span text:style-name="T1360">解散後財產歸屬</text:span><text:span text:style-name="T1361">）</text:span></text:p>
            <text:p text:style-name="P1362">明定法人賸餘財產歸屬之規定。</text:p>
          </table:table-cell>
        </table:table-row>
        <table:table-row table:style-name="TableRow1363">
          <table:table-cell table:style-name="TableCell1364">
            <text:p text:style-name="P1365">第十七條<text:s text:c="2"/>本章程訂於中華民國○○年○○月○○日，如有未盡事宜，悉依財團法人法、民法及有關法令規定辦理。</text:p>
          </table:table-cell>
          <table:table-cell table:style-name="TableCell1366">
            <text:p text:style-name="P1367"><text:span text:style-name="T1368">（訂定捐助章程之年</text:span><text:span text:style-name="T1369">、</text:span><text:span text:style-name="T1370">月</text:span><text:span text:style-name="T1371">、</text:span><text:span text:style-name="T1372">日）</text:span></text:p>
            <text:p text:style-name="P1373">一、依財團法人法第8條第1項第8款規定，明定法人訂定捐助章程之年、月、日。</text:p>
            <text:soft-page-break/>
            <text:p text:style-name="P1374"><text:span text:style-name="T1375">二、明定捐助章程訂定之年、月、日及補充章程不足之規範。</text:span></text:p>
          </table:table-cell>
        </table:table-row>
        <text:soft-page-break/>
        <table:table-row table:style-name="TableRow1376">
          <table:table-cell table:style-name="TableCell1377">
            <text:p text:style-name="P1378">第十八條<text:s text:c="2"/>本章程經董事會通過，報文化部許可，並依法令所定程序完成後施行；修正時，亦同。</text:p>
          </table:table-cell>
          <table:table-cell table:style-name="TableCell1379">
            <text:p text:style-name="P1380">（明定施行程序）</text:p>
          </table:table-cell>
        </table:table-row>
      </table:table>
      <text:list text:style-name="LFO30">
        <text:list-item text:start-value="1">
          <text:p text:style-name="P1381"><text:span text:style-name="T1382">除財團法人法第</text:span><text:span text:style-name="T1383">8條第1項所定章程應記載事項外</text:span><text:span text:style-name="T1384">，</text:span><text:span text:style-name="T1385">得視實際需要自行審酌訂定</text:span><text:span text:style-name="T1386">。</text:span></text:p>
        </text:list-item>
      </text:list>
      <text:list text:style-name="LFO30" text:continue-numbering="true">
        <text:list-item>
          <text:p text:style-name="P1387">括號內之說明文字毋需列出。</text:p>
        </text:list-item>
      </text:list>
      <text:list text:style-name="LFO30" text:continue-numbering="true">
        <text:list-item>
          <text:p text:style-name="P1388"><text:span text:style-name="T1389">本範例如有未盡</text:span><text:span text:style-name="T1390">/</text:span><text:span text:style-name="T1391">缺漏事宜，悉依財團法人法及其相關法令辦理。</text:span></text:p>
        </text:list-item>
      </text:list>
      <text:p text:style-name="P1392"/>
      <text:soft-page-break/>
      <text:p text:style-name="P1393"><text:span text:style-name="T1394">財團法人</text:span><text:span text:style-name="T1395">〇〇〇</text:span><text:span text:style-name="T1396">基金會捐助章程</text:span></text:p>
      <text:p text:style-name="P1397">修正對照表</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修正條文</text:p>
          </table:table-cell>
          <table:table-cell table:style-name="TableCell1406">
            <text:p text:style-name="P1407">現行條文</text:p>
          </table:table-cell>
          <table:table-cell table:style-name="TableCell1408">
            <text:p text:style-name="P1409">說明</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內文"/>
      <text:p text:style-name="內文"/>
      <text:p text:style-name="P1467"/>
      <text:list text:style-name="LFO13" text:continue-numbering="true">
        <text:list-item>
          <text:p text:style-name="P1468"><text:bookmark-start text:name="_Toc4603923"/><text:soft-page-break/>財產總額變更登記申請文件<text:bookmark-end text:name="_Toc4603923"/></text:p>
        </text:list-item>
      </text:list>
      <table:table table:style-name="Table1469">
        <table:table-columns>
          <table:table-column table:style-name="TableColumn1470"/>
        </table:table-columns>
        <table:table-row table:style-name="TableRow1471">
          <table:table-cell table:style-name="TableCell1472">
            <text:p text:style-name="P1473">財產總額變更登記</text:p>
            <text:p text:style-name="P1474"><text:span text:style-name="T1475">(</text:span><text:span text:style-name="T1476">非屬財團法人法第45條第2項所列重要事項，需經董事會普通決議同意</text:span><text:span text:style-name="T1477">)</text:span></text:p>
          </table:table-cell>
        </table:table-row>
        <table:table-row table:style-name="TableRow1478">
          <table:table-cell table:style-name="TableCell1479">
            <text:p text:style-name="P1480">董事(監察人)會議紀錄</text:p>
          </table:table-cell>
        </table:table-row>
        <table:table-row table:style-name="TableRow1481">
          <table:table-cell table:style-name="TableCell1482">
            <text:p text:style-name="P1483">會議紀錄末端，應由主席及記錄簽章，附件應裝訂於會議紀錄後，以期文件完整</text:p>
          </table:table-cell>
        </table:table-row>
        <table:table-row table:style-name="TableRow1484">
          <table:table-cell table:style-name="TableCell1485">
            <text:p text:style-name="P1486">財產總清冊(含財產證明文件)</text:p>
          </table:table-cell>
        </table:table-row>
      </table:table>
      <text:p text:style-name="內文"/>
      <text:p text:style-name="內文"/>
      <text:p text:style-name="內文"/>
      <text:p text:style-name="內文"/>
      <text:p text:style-name="內文"/>
      <text:p text:style-name="P1487"/>
      <text:soft-page-break/>
      <text:p text:style-name="P1488"><text:span text:style-name="T1489">「</text:span><text:span text:style-name="T1490">財團法人○○○</text:span><text:span text:style-name="T1491">(</text:span><text:span text:style-name="T1492">全稱</text:span><text:span text:style-name="T1493">)</text:span><text:span text:style-name="T1494">」</text:span><text:span text:style-name="T1495">第○屆第○次董事會會議紀錄</text:span></text:p>
      <text:p text:style-name="P1496"/>
      <text:p text:style-name="P1497">一、時 <text:s text:c="3"/>間：民國○○○年○○月○○日(○○時○○分)</text:p>
      <text:p text:style-name="P1498">二、地 <text:s text:c="3"/>點：</text:p>
      <text:p text:style-name="P1499">三、出席人員：○○○、○○○（請檢附簽到單）</text:p>
      <text:p text:style-name="P1500">四、列席人員：○○○、○○○…………</text:p>
      <text:p text:style-name="P1501">五、主　　席：○○○　　　　　　　　　 <text:s text:c="10"/>記錄：</text:p>
      <text:p text:style-name="P1502">六、報告事項：</text:p>
      <text:p text:style-name="P1503"><text:tab/>(一)本次會議開會通知及議程已於○○○年○○月○○日○○號開會通知單(或函)通知全體董事。</text:p>
      <text:p text:style-name="P1504"><text:tab/>(二)</text:p>
      <text:p text:style-name="P1505">七、討論事項：</text:p>
      <text:p text:style-name="P1506"><text:tab/>(一)<text:s/>增加財產總額案，提請討論。</text:p>
      <text:p text:style-name="P1507"><text:tab/><text:tab/><text:tab/>說明：</text:p>
      <text:p text:style-name="P1508"><text:tab/><text:tab/><text:tab/>決議：</text:p>
      <text:p text:style-name="P1509"><text:span text:style-name="T1510">1</text:span><text:span text:style-name="T1511">、</text:span><text:span text:style-name="T1512">…………</text:span></text:p>
      <text:p text:style-name="P1513"><text:span text:style-name="T1514">2</text:span><text:span text:style-name="T1515">、</text:span><text:span text:style-name="T1516">本案</text:span><text:span text:style-name="T1517">非屬</text:span><text:span text:style-name="T1518">財團法人法第45條第2項所列重要事項，應經董事會特別 決議同意。</text:span><text:span text:style-name="T1519">經本會全體董事○名出席(達過半數之出席)，出席董事○名(過半數)同意。</text:span><text:span text:style-name="T1520">3</text:span><text:span text:style-name="T1521">、</text:span><text:span text:style-name="T1522">依財團法人法第45條第2項規定，本案陳報文化部許可後行之。</text:span></text:p>
      <text:p text:style-name="P1523"><text:tab/>(二) ○○○案，提請討論。</text:p>
      <text:p text:style-name="P1524"><text:tab/><text:tab/><text:tab/>說明：</text:p>
      <text:p text:style-name="P1525"><text:tab/><text:tab/><text:tab/>決議：</text:p>
      <text:list text:style-name="LFO25" text:continue-numbering="true">
        <text:list-item>
          <text:p text:style-name="P1526">……</text:p>
        </text:list-item>
      </text:list>
      <text:p text:style-name="P1527"><text:span text:style-name="T1528">2</text:span><text:span text:style-name="T1529">、</text:span><text:span text:style-name="T1530">本案非屬財團法人法第45條第2項所列重要事項，需經董事會普通決議同意。經本會全體董事○名出席(達過半數之出席)，出席董事○名(過半數)同意。</text:span></text:p>
      <text:p text:style-name="P1531"/>
      <text:p text:style-name="P1532">八、臨時動議：</text:p>
      <text:p text:style-name="P1533">九、散會(○○時○○分)</text:p>
      <text:p text:style-name="P1534">　　　　　　　　</text:p>
      <text:p text:style-name="P1535">　　　　　　　　　　　　主席：（簽章）</text:p>
      <text:p text:style-name="P1536"><text:tab/><text:tab/><text:tab/><text:tab/><text:tab/><text:tab/><text:tab/><text:tab/>記錄：（簽章）</text:p>
      <text:p text:style-name="P1537"/>
      <text:p text:style-name="P1538"/>
      <text:p text:style-name="P1539"><text:span text:style-name="T1540">v</text:span><text:span text:style-name="T1541">請依實際情形及需要辦理，會議紀錄記載有引用附件者，附件應裝訂於會議紀錄，以免文件缺漏。</text:span></text:p>
      <text:p text:style-name="內文"/>
      <text:p text:style-name="內文"/>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5">
            <text:p text:style-name="P1551"/>
            <text:p text:style-name="P1552"><text:span text:style-name="T1553">財團法人○○○</text:span><text:span text:style-name="T1554">(</text:span><text:span text:style-name="T1555">全稱</text:span><text:span text:style-name="T1556">)</text:span><text:span text:style-name="T1557">財產</text:span><text:span text:style-name="T1558">清冊</text:span></text:p>
            <text:p text:style-name="P1559"/>
            <text:p text:style-name="P1560">○年○○月○○日製</text:p>
          </table:table-cell>
          <table:covered-table-cell/>
          <table:covered-table-cell/>
          <table:covered-table-cell/>
          <table:covered-table-cell/>
        </table:table-row>
        <table:table-row table:style-name="TableRow1561">
          <table:table-cell table:style-name="TableCell1562">
            <text:p text:style-name="P1563">種類</text:p>
          </table:table-cell>
          <table:table-cell table:style-name="TableCell1564">
            <text:p text:style-name="P1565">原有財產(新臺幣)</text:p>
          </table:table-cell>
          <table:table-cell table:style-name="TableCell1566">
            <text:p text:style-name="P1567">增加財產</text:p>
            <text:p text:style-name="P1568">(新臺幣)</text:p>
          </table:table-cell>
          <table:table-cell table:style-name="TableCell1569">
            <text:p text:style-name="P1570">現有財產</text:p>
            <text:p text:style-name="P1571">(新臺幣)</text:p>
          </table:table-cell>
          <table:table-cell table:style-name="TableCell1572">
            <text:p text:style-name="P1573">附具證明文件</text:p>
          </table:table-cell>
        </table:table-row>
        <table:table-row table:style-name="TableRow1574">
          <table:table-cell table:style-name="TableCell1575">
            <text:p text:style-name="P1576">動產</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現金)</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上市股票)</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不 動 產</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總 計</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list text:style-name="LFO28" text:continue-numbering="true">
        <text:list-item>
          <text:p text:style-name="P1652"><text:span text:style-name="T1653">依</text:span><text:span text:style-name="T1654">財團法人</text:span><text:span text:style-name="T1655">法第2條第5項規定之基金，係指應向法院登記之財產，範圍包括捐助財產、</text:span><text:span text:style-name="T1656">經</text:span><text:span text:style-name="T1657">董事會決議列入者及依法</text:span><text:span text:style-name="T1658">令規定</text:span><text:span text:style-name="T1659">應列入者</text:span><text:span text:style-name="T1660">。</text:span></text:p>
        </text:list-item>
        <text:list-item>
          <text:p text:style-name="P1661">依財團法人法第9條第2項規定，除基金外，得以其他動產、不動產或有價證券等代之。</text:p>
        </text:list-item>
        <text:list-item>
          <text:p text:style-name="P1662"><text:span text:style-name="T1663">依財團法人法基金之計算方式</text:span><text:span text:style-name="T1664">、</text:span><text:span text:style-name="T1665">認定</text:span><text:span text:style-name="T1666">基</text:span><text:span text:style-name="T1667">準</text:span><text:span text:style-name="T1668">，</text:span><text:span text:style-name="T1669">請依財團法人基金計算及認定基準辦法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Malgun Gothic" svg:font-family="Malgun Gothic" style:font-family-generic="swiss" style:font-pitch="variable" svg:panose-1="2 11 5 3 2 0 0 2 0 4"/>
    <style:font-face style:name="華康POP1體W5" svg:font-family="華康POP1體W5" style:font-family-generic="decorative" style:font-pitch="fixed"/>
    <style:font-face style:name="華康仿宋體W4" svg:font-family="華康仿宋體W4"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150%"/>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fo:color="#993300" style:letter-kerning="false" style:font-size-complex="12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0LVL1" style:family="text">
      <style:text-properties fo:language="en" fo:country="US"/>
    </style:style>
    <style:style style:name="WW_CharLFO35LVL1" style:family="text">
      <style:text-properties style:use-window-font-color="true"/>
    </style:style>
    <style:style style:name="WW_CharLFO36LVL1" style:family="text">
      <style:text-properties style:font-name="Times New Roman" style:font-name-asian="標楷體"/>
    </style:style>
    <style:style style:name="WW_CharLFO37LVL1" style:family="text">
      <style:text-properties fo:color="#FF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1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1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1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1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1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1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1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1493in" text:min-label-width="0.3333in" text:list-level-position-and-space-mode="label-alignment">
          <style:list-level-label-alignment text:label-followed-by="nothing" fo:margin-left="0.4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4">
      <text:list-level-style-number text:level="1"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21">
      <text:list-level-style-number text:level="1" style:num-suffix="、" style:num-format="一, 十, 一百(繁),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一, 十, 一百(繁),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一, 十, 一百(繁),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text:style-name="WW_CharLFO30LVL1" style:num-suffix="."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cl</meta:initial-creator>
    <dc:creator>李偉航</dc:creator>
    <meta:creation-date>2022-09-26T08:52:00Z</meta:creation-date>
    <dc:date>2022-09-26T08:52:00Z</dc:date>
    <meta:print-date>2019-09-16T06:40:00Z</meta:print-date>
    <meta:template xlink:href="Normal" xlink:type="simple"/>
    <meta:editing-cycles>2</meta:editing-cycles>
    <meta:editing-duration>PT0S</meta:editing-duration>
    <meta:document-statistic meta:page-count="26" meta:paragraph-count="25" meta:word-count="1921" meta:character-count="12849" meta:row-count="91" meta:non-whitespace-character-count="10953"/>
  </office:meta>
</office:document-meta>
</file>