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/>
      <style:text-properties style:font-name="微軟正黑體" style:font-name-asian="微軟正黑體1"/>
    </style:style>
    <style:style style:name="P4" style:family="paragraph" style:parent-style-name="Standard">
      <style:paragraph-properties fo:line-height="0.6cm"/>
      <style:text-properties style:font-name="微軟正黑體" style:font-name-asian="微軟正黑體1"/>
    </style:style>
    <style:style style:name="P5" style:family="paragraph" style:parent-style-name="Standard">
      <style:paragraph-properties fo:line-height="0.6cm"/>
      <style:text-properties fo:color="#000000" style:font-name="微軟正黑體" style:font-name-asian="微軟正黑體1" style:font-name-complex="微軟正黑體1"/>
    </style:style>
    <style:style style:name="P6" style:family="paragraph" style:parent-style-name="Standard">
      <style:paragraph-properties fo:line-height="0.6cm"/>
      <style:text-properties fo:color="#000000" style:font-name="微軟正黑體" style:font-name-asian="微軟正黑體1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8" style:family="paragraph" style:parent-style-name="Standard">
      <style:paragraph-properties fo:margin-top="0.494cm" fo:margin-bottom="0.494cm" loext:contextual-spacing="false" fo:line-height="0.6cm"/>
    </style:style>
    <style:style style:name="P9" style:family="paragraph" style:parent-style-name="Standard">
      <style:paragraph-properties fo:margin-top="0.494cm" fo:margin-bottom="0.494cm" loext:contextual-spacing="false" fo:line-height="0.6cm" fo:text-align="center" style:justify-single-word="false"/>
    </style:style>
    <style:style style:name="P10" style:family="paragraph" style:parent-style-name="Standard" style:master-page-name="Standard">
      <style:paragraph-properties fo:margin-top="0.494cm" fo:margin-bottom="0.494cm" loext:contextual-spacing="false" fo:line-height="0.882cm" fo:text-align="center" style:justify-single-word="false" style:page-number="auto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細明體1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style:font-name-asian="微軟正黑體1" style:font-name-complex="Segoe UI Symbol1"/>
    </style:style>
    <style:style style:name="T6" style:family="text">
      <style:text-properties style:font-name="微軟正黑體" style:font-name-asian="微軟正黑體1" fo:background-color="#ffff00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weight="bold" style:font-name-asian="微軟正黑體1" style:font-weight-asian="bold" style:font-weight-complex="bold"/>
    </style:style>
    <style:style style:name="T9" style:family="text">
      <style:text-properties style:font-name="微軟正黑體" fo:background-color="#d8d8d8" loext:char-shading-value="38" style:font-name-asian="微軟正黑體1"/>
    </style:style>
    <style:style style:name="T10" style:family="text">
      <style:text-properties style:font-name="微軟正黑體" fo:language="zh" fo:country="TW" style:font-name-asian="微軟正黑體1"/>
    </style:style>
    <style:style style:name="T11" style:family="text">
      <style:text-properties fo:color="#000000" style:font-name="微軟正黑體" style:font-name-asian="微軟正黑體1"/>
    </style:style>
    <style:style style:name="T12" style:family="text">
      <style:text-properties fo:color="#000000" style:font-name="微軟正黑體" style:font-name-asian="微軟正黑體1" style:font-name-complex="微軟正黑體1"/>
    </style:style>
    <style:style style:name="T13" style:family="text">
      <style:text-properties fo:color="#000000" style:font-name="微軟正黑體" style:font-name-asian="微軟正黑體1" style:font-name-complex="微軟正黑體1"/>
    </style:style>
    <style:style style:name="T14" style:family="text">
      <style:text-properties fo:color="#000000" style:font-name="微軟正黑體" style:font-name-asian="微軟正黑體1" style:font-name-complex="微軟正黑體1" style:font-weight-complex="bold"/>
    </style:style>
    <style:style style:name="T15" style:family="text">
      <style:text-properties fo:color="#000000" style:font-name="微軟正黑體" style:font-name-asian="微軟正黑體1" style:font-name-complex="細明體1"/>
    </style:style>
    <style:style style:name="T16" style:family="text">
      <style:text-properties fo:color="#000000" style:font-name="微軟正黑體" style:font-name-asian="微軟正黑體1" style:font-name-complex="Segoe UI Symbol1"/>
    </style:style>
    <style:style style:name="T17" style:family="text">
      <style:text-properties fo:color="#000000" style:font-name="微軟正黑體" style:font-name-asian="微軟正黑體1" fo:background-color="#ffff00"/>
    </style:style>
    <style:style style:name="T18" style:family="text">
      <style:text-properties fo:color="#000000" style:font-name="微軟正黑體" fo:font-weight="bold" style:font-name-asian="微軟正黑體1" style:font-weight-asian="bold" style:font-weight-complex="bold"/>
    </style:style>
    <style:style style:name="T19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20" style:family="text">
      <style:text-properties fo:color="#000000" style:font-name="微軟正黑體" loext:char-shading-value="38" style:font-name-asian="微軟正黑體1" style:font-name-complex="細明體1" fo:background-color="#ffff00"/>
    </style:style>
    <style:style style:name="T21" style:family="text">
      <style:text-properties fo:color="#000000" style:font-name="微軟正黑體" fo:background-color="#d8d8d8" loext:char-shading-value="38" style:font-name-asian="微軟正黑體1"/>
    </style:style>
    <style:style style:name="T22" style:family="text">
      <style:text-properties fo:color="#000000" style:font-name="微軟正黑體" fo:language="zh" fo:country="TW" style:font-name-asian="微軟正黑體1"/>
    </style:style>
    <style:style style:name="T23" style:family="text">
      <style:text-properties fo:color="#000000" style:font-name="微軟正黑體" fo:language="zh" fo:country="TW" fo:background-color="#d8d8d8" loext:char-shading-value="38" style:font-name-asian="微軟正黑體1"/>
    </style:style>
    <style:style style:name="T24" style:family="text">
      <style:text-properties fo:color="#000000" style:font-name="微軟正黑體" fo:background-color="#d9d9d9" loext:char-shading-value="0" style:font-name-asian="微軟正黑體1" style:font-name-complex="微軟正黑體1"/>
    </style:style>
    <style:style style:name="T25" style:family="text">
      <style:text-properties fo:color="#000000" style:font-name="Segoe UI Symbol" style:font-name-asian="微軟正黑體1" style:font-name-complex="Segoe UI Symbol1"/>
    </style:style>
    <style:style style:name="T26" style:family="text">
      <style:text-properties fo:color="#000000" style:font-name="Arial Unicode MS" style:font-name-asian="Arial Unicode MS1" style:font-name-complex="Arial Unicode MS1"/>
    </style:style>
    <style:style style:name="T27" style:family="text">
      <style:text-properties fo:color="#000000"/>
    </style:style>
    <style:style style:name="T28" style:family="text">
      <style:text-properties fo:color="#aeaaaa" style:font-name="微軟正黑體" fo:background-color="#d8d8d8" loext:char-shading-value="38" style:font-name-asian="微軟正黑體1"/>
    </style:style>
    <style:style style:name="T29" style:family="text">
      <style:text-properties fo:color="#aeaaaa" style:font-name="微軟正黑體" fo:background-color="#d8d8d8" loext:char-shading-value="38" style:font-name-asian="微軟正黑體1" style:font-name-complex="細明體1"/>
    </style:style>
    <style:style style:name="T30" style:family="text">
      <style:text-properties fo:color="#aeaaaa" style:font-name="微軟正黑體" fo:font-size="11pt" fo:background-color="#d8d8d8" loext:char-shading-value="38" style:font-name-asian="微軟正黑體1" style:font-size-asian="11pt" style:font-name-complex="細明體1"/>
    </style:style>
    <style:style style:name="T31" style:family="text">
      <style:text-properties fo:color="#3a3f42" style:font-name="微軟正黑體" fo:font-weight="bold" style:font-name-asian="微軟正黑體1" style:font-weight-asian="bold" style:font-weight-complex="bold"/>
    </style:style>
    <style:style style:name="T32" style:family="text">
      <style:text-properties fo:color="#767171" style:font-name="微軟正黑體" fo:background-color="#d8d8d8" loext:char-shading-value="38" style:font-name-asian="微軟正黑體1" style:font-name-complex="細明體1"/>
    </style:style>
    <style:style style:name="T33" style:family="text">
      <style:text-properties fo:color="#767171" style:font-name="微軟正黑體" fo:font-size="11pt" fo:background-color="#d8d8d8" loext:char-shading-value="38" style:font-name-asian="微軟正黑體1" style:font-size-asian="11pt" style:font-name-complex="細明體1"/>
    </style:style>
    <style:style style:name="T34" style:family="text">
      <style:text-properties fo:color="#2f5496" style:font-name="微軟正黑體" style:font-name-asian="微軟正黑體1" fo:background-color="#ffff00"/>
    </style:style>
    <style:style style:name="T35" style:family="text">
      <style:text-properties fo:color="#2f5496" style:font-name="微軟正黑體" style:font-name-asian="微軟正黑體1" style:font-name-complex="細明體1"/>
    </style:style>
    <style:style style:name="T36" style:family="text">
      <style:text-properties fo:color="#2f5496" style:font-name="微軟正黑體" style:font-name-asian="微軟正黑體1"/>
    </style:style>
    <style:style style:name="T37" style:family="text">
      <style:text-properties style:font-name="Segoe UI Symbol" style:font-name-asian="微軟正黑體1" style:font-name-complex="Segoe UI Symbol1"/>
    </style:style>
    <style:style style:name="T38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流行音樂產業 表演專業人員<text:line-break/>演出工作合約書</text:span><text:span text:style-name="T2"> </text:span></text:p>
      <text:p text:style-name="P8"><text:span text:style-name="T11"><text:line-break/></text:span><text:span text:style-name="T2">立合約書人: </text:span></text:p>
      <text:p text:style-name="P9"><text:span text:style-name="T2">_________________________________________________________ ( 以下簡稱甲方 )</text:span></text:p>
      <text:p text:style-name="P9"><text:span text:style-name="T2">_________________________________________________________ ( 以下簡稱乙方 )</text:span></text:p>
      <text:p text:style-name="P1"><text:span text:style-name="T3"><text:line-break/>甲方委託乙方擔任</text:span><text:span text:style-name="T2">《 ______________________ </text:span><text:span text:style-name="T28">（活動名稱）</text:span><text:span text:style-name="T2"> 》（以下簡稱本活動）之</text:span><text:span text:style-name="T3">「</text:span><text:span text:style-name="T2">___________</text:span><text:span text:style-name="T3">」職務，為甲方提供「</text:span><text:span text:style-name="T2">_____________________________</text:span><text:span text:style-name="T3">」之專業工作服務。<text:line-break/>經甲乙雙方同意簽訂表演專業人員演出工作合約書（以下簡稱本合約）以共同遵守，<text:line-break/>協議事項如下：</text:span><text:span text:style-name="T31"><text:line-break/></text:span><text:span text:style-name="T18"><text:line-break/>第一條 合約期間 </text:span><text:span text:style-name="T31"><text:line-break/></text:span><text:span text:style-name="T3">1、雙方同意本合約期間自民國 </text:span><text:span text:style-name="T2">_______</text:span><text:span text:style-name="T3">年 </text:span><text:span text:style-name="T2">_______</text:span><text:span text:style-name="T3">月 </text:span><text:span text:style-name="T2">_______</text:span><text:span text:style-name="T3">日起至所有場次結束，<text:line-break/> <text:s text:c="2"/>共計</text:span><text:span text:style-name="T2">_______場演出，至</text:span><text:span text:style-name="T3">雙方完成所有給付義務之日為止。</text:span><text:span text:style-name="T31"><text:line-break/><text:line-break/></text:span><text:span text:style-name="T3">2、活動日期及合作場次與地點如下，雙方同意以最終確切舉辦之日期為準：<text:line-break/>________年_____月_____日｜_______________場｜地點：____________________________<text:line-break/></text:span><text:span text:style-name="T32">（可依工作場次自行增加）</text:span><text:span text:style-name="T29"><text:line-break/></text:span><text:span text:style-name="T3">如有場次時間於本合約簽訂時未定，則由雙方協議後另以書面增列於本合約附件。</text:span></text:p>
      <text:p text:style-name="P1"><text:span text:style-name="T8"><text:line-break/>第二條 服務約定 <text:line-break/></text:span><text:span text:style-name="T11">對於每場演出及其準備作業，乙方應配合雙方協議後之活動期程表進行作業，不得無故缺席。<text:line-break/></text:span><text:span text:style-name="T34"><text:line-break/></text:span><text:span text:style-name="T11">甲方須辦理本活動之安全維護管理事宜及相關行政作業，並應提供乙方適當且充足之工作時間。若乙方於工作現場評估有任何危險或疑慮，應立即向甲方反應，如甲方未改善或處置，乙方得暫停工作服務，待危險疑慮狀況排除後始復工。</text:span></text:p>
      <text:p text:style-name="P2"><text:span text:style-name="T12"><text:line-break/></text:span><text:span text:style-name="T2">甲方應負擔乙方因本活動所需之交通移動、進場、彩排、演出與撤場期間所產生之餐飲費、交通費、住宿費、器材超重運費等相關費用。<text:line-break/></text:span><text:span text:style-name="T20"><text:line-break/></text:span><text:span text:style-name="T15">其他約定：</text:span><text:span text:style-name="T32">（住宿、餐飲、交通費之金額與相關細節）</text:span><text:span text:style-name="T2">___________________________________________________________________________________<text:line-break/></text:span></text:p>
      <text:p text:style-name="P3"/>
      <text:p text:style-name="P3"/>
      <text:p text:style-name="P2"><text:span text:style-name="T2"><text:line-break/></text:span></text:p>
      <text:p text:style-name="P2"><text:soft-page-break/><text:span text:style-name="T8">第三條 工作報酬與保險 <text:line-break/></text:span><text:span text:style-name="T2"><text:line-break/>1. 本活動之</text:span><text:span text:style-name="T8">工作報酬</text:span><text:span text:style-name="T2">包含：<text:line-break/>前置費用：</text:span><text:span text:style-name="T5"><text:line-break/></text:span><text:span text:style-name="T37">❏</text:span><text:span text:style-name="T5">練團費 <text:s/></text:span><text:span text:style-name="T2">每次 新臺幣 ___________ </text:span><text:span text:style-name="T21">（含/未稅）</text:span><text:span text:style-name="T2">元，<text:line-break/></text:span><text:span text:style-name="T11"> <text:s text:c="9"/></text:span><text:span text:style-name="T16">每次練團工作時數以6 小時為上限，若逾時則應支付<text:line-break/> <text:s text:c="9"/>每小時____元之超時費。<text:line-break/></text:span><text:span text:style-name="T37">❏其他 <text:s text:c="3"/></text:span><text:span text:style-name="T2">________________________</text:span><text:span text:style-name="T5"> </text:span><text:span text:style-name="T33">（依工作內容雙方協議後新增）</text:span><text:span text:style-name="T30"><text:line-break/></text:span><text:span text:style-name="T5">總計 </text:span><text:span text:style-name="T2">新臺幣 ___________ </text:span><text:span text:style-name="T21">（含/未稅）</text:span><text:span text:style-name="T2">元，甲方應於____年____月____日前付款。<text:line-break/><text:line-break/>演出費用：<text:line-break/></text:span><text:span text:style-name="T37">❏</text:span><text:span text:style-name="T5">總彩排費 <text:s/></text:span><text:span text:style-name="T2">每次 新臺幣 ___________ </text:span><text:span text:style-name="T21">（含/未稅）</text:span><text:span text:style-name="T2">元，<text:line-break/></text:span><text:span text:style-name="T37">❏</text:span><text:span text:style-name="T2">演出費 <text:s text:c="3"/>每場 新臺幣 ___________ </text:span><text:span text:style-name="T21">（含/未稅）</text:span><text:span text:style-name="T2">元，<text:line-break/>甲方應於每一場次結束後____日內全額付款。</text:span><text:span text:style-name="T9"><text:line-break/></text:span><text:span text:style-name="T21"><text:line-break/></text:span><text:span text:style-name="T15">其他約定：</text:span><text:span text:style-name="T2">_______________________________________________________________________</text:span><text:span text:style-name="T15"><text:line-break/></text:span><text:span text:style-name="T11">因應不同場次內容新增或調整而應追加之費用，得由雙方共同協議增加之報酬。<text:line-break/></text:span><text:span text:style-name="T2"><text:line-break/>2. </text:span><text:span text:style-name="T8">付款</text:span><text:span text:style-name="T16"><text:line-break/></text:span><text:span text:style-name="T7">請款方式：<text:line-break/></text:span><text:span text:style-name="T2">乙方應於活動結束一週內，提供</text:span><text:span text:style-name="T12">甲方</text:span><text:span text:style-name="T2">以下憑證：<text:line-break/></text:span><text:span text:style-name="T25">❏</text:span><text:span text:style-name="T16"> </text:span><text:span text:style-name="T11">A.勞務報酬單</text:span><text:span text:style-name="T2">（執行業務所得9A-70表演人類別）<text:line-break/></text:span><text:span text:style-name="T22">甲方得依法代扣二代健保補充保費。乙方如有任何免扣證明</text:span><text:span text:style-name="T11">（例：職業工會出具之在保證明或最近三個月的繳費證明文件）</text:span><text:span text:style-name="T22">，應主動提供予甲方；否則，若造成任何</text:span><text:span text:style-name="T10">款項誤差，概由乙方自行承擔。<text:line-break/></text:span><text:span text:style-name="T25">❏</text:span><text:span text:style-name="T16"> </text:span><text:span text:style-name="T11">B.二聯式/三聯式統一發票<text:line-break/><text:line-break/></text:span><text:span text:style-name="T19">支付方式：<text:line-break/></text:span><text:span text:style-name="T26">❏</text:span><text:span text:style-name="T12">現金</text:span><text:span text:style-name="T12"><text:line-break/></text:span><text:span text:style-name="T26">❏</text:span><text:span text:style-name="T12">支票</text:span><text:span text:style-name="T12">：支票受款人______________________________ <text:line-break/></text:span><text:span text:style-name="T26">❏</text:span><text:span text:style-name="T12">其他</text:span><text:span text:style-name="T12">：__________________</text:span><text:span text:style-name="T24"> (需符合當地法規)</text:span><text:span text:style-name="T12"><text:line-break/></text:span><text:span text:style-name="T26">❏</text:span><text:span text:style-name="T12">匯款</text:span><text:span text:style-name="T12">： <text:line-break/>銀行行名(含分行名)：<text:line-break/>銀行代碼：<text:line-break/>戶 名：<text:line-break/>帳 號：<text:line-break/></text:span><text:span text:style-name="T2"><text:line-break/></text:span><text:span text:style-name="T11">甲方若以支票支付，上開各項報酬之票載發票日不應逾練團日</text:span><text:span text:style-name="T27">、</text:span><text:span text:style-name="T11">彩排日</text:span><text:span text:style-name="T27">、</text:span><text:span text:style-name="T11">演出日3日</text:span><text:span text:style-name="T27">。</text:span><text:span text:style-name="T2"><text:line-break/></text:span><text:span text:style-name="T11">支付方式衍生之費用（如匯款或轉帳之手續費）由：</text:span><text:span text:style-name="T25">❏</text:span><text:span text:style-name="T11">甲方負擔 <text:s/></text:span><text:span text:style-name="T25">❏</text:span><text:span text:style-name="T11">乙方負擔 <text:s/></text:span><text:span text:style-name="T16"><text:line-break/></text:span><text:span text:style-name="T2"><text:line-break/></text:span><text:span text:style-name="T8">3、意外賠償責任及保險: <text:line-break/></text:span></text:p>
      <text:p text:style-name="P2"><text:span text:style-name="T2">甲方應提供安全之舞台、纜線、吊架、用電、防火及其他未列舉與演出活動相關工作環境之設施，並設置必要之顯明標誌以維護安全，倘因疏忽或工作設施而致乙方發生意外，甲方應負一切責任。 <text:line-break/><text:line-break/>活動期間包含乙方之交通移動日（包含海外演出）、進場日、彩排日</text:span>、<text:span text:style-name="T2">演出日與撤場日，甲方除需投保活動公共意外責任險外，亦應為乙方投保公共意外責任保險活動事件工作人員及</text:span><text:soft-page-break/><text:span text:style-name="T2">演出人員附加保險或相關意外保險（包括但不限於意外傷害保險、旅行平安險或雇主責任險…等），且保額不得低於_____________元整。若甲方未為乙方投保上開保險，於意外責任發生時不得主張任何抗辯，應無條件負擔損害賠償責任。<text:line-break/><text:line-break/>甲方需於本活動舉辦日之7日前提供乙方上述保險之投保證明。 乙方如因本案發生職業災害而受有傷病、失能或死亡時，甲方應提供相關證明文件協助乙方辦理保險（包含勞工保險）之理賠事宜。</text:span></text:p>
      <text:p text:style-name="P5"/>
      <text:p text:style-name="P1"><text:span text:style-name="T12">其他約定：_______________________________________________________________________<text:line-break/></text:span><text:span text:style-name="T2"><text:line-break/></text:span><text:span text:style-name="T8">第四條 違約賠償 <text:line-break/></text:span><text:bookmark-start text:name="_Hlk108790152"/><text:span text:style-name="T11">本合約簽訂後，除不可抗力之因素，</text:span><text:bookmark-end text:name="_Hlk108790152"/><text:span text:style-name="T11">乙方不得未經通知而缺席本合約工作，如乙方無故缺席，則視同違約，甲方可列舉乙方違約之工作項目向乙方求償實際損害，惟求償金額不得超過乙方報酬之全額。上列情形如乙方已完成本合約之部分工作，仍可就該完成部分請領報酬。如乙方未經甲方同意遲到或早退造成甲方之損害，乙方應對甲方負擔賠償責任。<text:line-break/></text:span><text:span text:style-name="T6"><text:line-break/></text:span><text:span text:style-name="T11">本合約簽訂後，除本合約第五條所定不可抗力之因素或無法歸責之事由，甲方不得解除或終止本合約，如甲方無故取消本合約活動，則視同違約，應支付乙方因本合約得以請求之全部報酬。</text:span><text:span text:style-name="T17"><text:line-break/></text:span><text:span text:style-name="T11"><text:line-break/></text:span><text:span text:style-name="T15">其他約定：</text:span><text:span text:style-name="T2">_______________________________________________________________________</text:span><text:span text:style-name="T15"><text:line-break/></text:span><text:span text:style-name="T8"><text:line-break/>第五條 合約修訂、終止 <text:line-break/></text:span><text:span text:style-name="T11">1、若合約需要變更、修訂、補充、終止，雙方應秉持誠實信用原則共同協議，變更之條文內容應以書面為之。</text:span><text:span text:style-name="T2"><text:line-break/>2、本合約終止時，雙方應將其所持有之他方財產及資料悉數歸還。 <text:line-break/></text:span><text:span text:style-name="T4">3、若因不可抗力之因素(包括但不限於戰爭、敵對、封鎖、暴動、革命、罷工、停工、火災、颱風、法定傳染病、政府行為…等)或不可歸責於任一方之事由，致活動無法如期舉辦，雙方不負違約責任，惟甲方應於活動日期前_____日通知乙方延期或取消舉辦。如取消舉辦，</text:span><text:span text:style-name="T12">乙方仍得向甲方請求與活動相關之前置作業費，若因前置作業已支付相關費用，則需列舉費用且提供相關憑證予甲方，此費用亦應由甲方全額負擔；惟乙方仍應將已完成製作之工作標的物交付甲方。如延期舉辦，</text:span><text:span text:style-name="T11">延期後之工作報酬支付日期仍應依本合約第三條之規定辦理，未盡或不足之處再由雙方另行協議。</text:span><text:span text:style-name="T23"><text:line-break/></text:span><text:span text:style-name="T11"><text:line-break/>4</text:span><text:span text:style-name="T27">、</text:span><text:span text:style-name="T11">工作報酬之特別約定：</text:span><text:span text:style-name="T12">若甲方未遵循上項通知期間之規定，</text:span><text:span text:style-name="T14">通知乙方延期或取消舉辦活動，</text:span><text:span text:style-name="T12">則應支付乙方原約定工作報酬之</text:span><text:span text:style-name="T14">_____%</text:span><text:span text:style-name="T12">；惟甲方若於原定活動日期之一年內舉辦本活動，則僅須再支付乙方原約定工作報酬之</text:span><text:span text:style-name="T14">_____%</text:span><text:span text:style-name="T12">。</text:span><text:span text:style-name="T22"><text:line-break/></text:span><text:span text:style-name="T12"><text:line-break/>5、如甲方通知乙方活動延期，乙方因故無法出席，應立即通知甲方，經甲乙雙方協商後得委任乙方之職務代理人執行本合約工作。。<text:line-break/></text:span><text:span text:style-name="T11"><text:line-break/></text:span><text:span text:style-name="T15">其他約定：</text:span><text:span text:style-name="T2">_______________________________________________________________________</text:span><text:span text:style-name="T15"><text:line-break/></text:span></text:p>
      <text:p text:style-name="P1"><text:soft-page-break/><text:span text:style-name="T18">第六條 肖像權、著作權與相關權利歸屬 <text:line-break/></text:span><text:span text:style-name="T11">1、乙方同意甲方基於建檔、宣傳本活動之目的使用乙方本合約演出之照片及影音檔案。2、甲方對於含有乙方依本合約而生之表演內容，得全程進行錄音錄影；雙方同意所錄製之該次視聽製作物著作財產權，歸甲方享有。<text:line-break/>3、若甲方欲出版上項視聽製作物之重製物，包括但不限於數位及實體型式之產品如LIVE CD/LIVE DVD/LIVE電影/數位專輯/數位影像等，須得到乙方授權並另支付乙方</text:span><text:span text:style-name="T2">新臺幣 ____________ </text:span><text:span text:style-name="T21">（含/未稅）</text:span><text:span text:style-name="T2">元</text:span><text:span text:style-name="T11">之費用，作為乙方之授權金。<text:line-break/>4、乙方仍享有本合約演出之著作人格權，乙方得留存演出資料作為團體或個人履歷之用。<text:line-break/></text:span><text:bookmark-start text:name="_Hlk104213398"/><text:span text:style-name="T11">5、甲方應於本演出相關之任何形式出版品中，標明乙方擔任之職務內容及本名、別名或藝名。</text:span><text:bookmark-end text:name="_Hlk104213398"/><text:span text:style-name="T11"><text:line-break/></text:span><text:span text:style-name="T18"><text:line-break/>第七條 就業與性別歧視禁止、性騷擾防治 <text:line-break/></text:span><text:span text:style-name="T15">甲乙雙方皆應落實就業服務法就業歧視禁止規範、性別工作平等法之性別歧視禁止、性騷擾防治及促進工作平等措施規定。</text:span><text:span text:style-name="T35"><text:line-break/></text:span><text:span text:style-name="T18"><text:line-break/>第八條 保密條款<text:line-break/></text:span><text:span text:style-name="T10">雙方對於本合約之有關事項，或因本合約而獲知之本活動、藝人資訊、合作條件、各種設計稿件等相關資訊，均負有保密之義務。除因法律規定或行政機關依要求揭露、查核，或為必要之法律諮詢外，雙方均不得任意洩漏予其他第三人。本條規定之保密義務不因本合約之提前終止或期間屆滿而免除，且於本合約終止/解除或期間屆滿日起</text:span><text:span text:style-name="T38">___</text:span><text:span text:style-name="T10">年內繼續存在。<text:line-break/></text:span><text:span text:style-name="T18"><text:line-break/>第九條 其他 <text:line-break/></text:span><text:span text:style-name="T11">1、甲乙雙方均不得將本合約之權利義務讓與第三人。<text:line-break/>2、甲乙雙方均不得將本合約之內容透露與第三方。 <text:line-break/>3、本合約以中華民國法律為準據法，如有未盡事宜，概以中華民國相關法律為補充或解釋之依據。若因本合約涉訟，雙方同意以臺灣 ________ 地方法院 為第一審訴訟之管轄法院。 <text:line-break/>4、本合約壹式貳份，由雙方各執壹份為憑，並於雙方完成簽署後即刻生效。 <text:line-break/>5、附件亦為本合約之一部分。 </text:span><text:span text:style-name="T36"><text:line-break/></text:span></text:p>
      <text:p text:style-name="P6"/>
      <text:p text:style-name="P1"><text:span text:style-name="T11"><text:line-break/>甲 方</text:span><text:span text:style-name="T15">：</text:span><text:span text:style-name="T11"> <text:s text:c="27"/>乙 方</text:span><text:span text:style-name="T15">：</text:span><text:span text:style-name="T12"><text:line-break/></text:span><text:span text:style-name="T15">統一編號： <text:s text:c="14"/></text:span><text:span text:style-name="T11"><text:s text:c="7"/></text:span><text:span text:style-name="T15"><text:s text:c="3"/>身份證字號：</text:span><text:span text:style-name="T12"><text:line-break/></text:span><text:span text:style-name="T15">負責人： <text:s text:c="26"/>戶籍地址：</text:span><text:span text:style-name="T12"><text:line-break/></text:span><text:span text:style-name="T15">聯絡人： </text:span><text:span text:style-name="T12"><text:line-break/></text:span><text:span text:style-name="T15">聯絡地址： <text:s text:c="24"/>聯絡地址：</text:span><text:span text:style-name="T12"><text:line-break/><text:line-break/></text:span><text:span text:style-name="T15">聯絡電話： <text:s text:c="24"/>聯絡電話：</text:span><text:span text:style-name="T12"><text:line-break/></text:span><text:span text:style-name="T15">E-mail： <text:s text:c="14"/></text:span><text:span text:style-name="T11"><text:s text:c="2"/></text:span><text:span text:style-name="T15"><text:s text:c="10"/>E-mail： </text:span></text:p>
      <text:p text:style-name="P4"/>
      <text:p text:style-name="P4"/>
      <text:p text:style-name="P7"><text:span text:style-name="T11">中華民國 <text:s text:c="10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DFKaiShu-SB-Estd-BF" style:font-family-asian="DFKaiShu-SB-Estd-BF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asian="DFKaiShu-SB-Estd-BF" style:font-family-asian="DFKaiShu-SB-Estd-BF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叡</meta:initial-creator>
    <dc:creator>簡玉珍</dc:creator>
    <meta:editing-cycles>2</meta:editing-cycles>
    <meta:print-date>2022-07-18T10:35:00</meta:print-date>
    <meta:creation-date>2022-09-13T03:24:00</meta:creation-date>
    <dc:date>2022-09-13T03:2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14" meta:word-count="2920" meta:character-count="4145" meta:non-whitespace-character-count="3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