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3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P5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P6" style:parent-style-name="內文" style:family="paragraph">
      <style:paragraph-properties fo:text-align="justify" fo:line-height="0.3472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7" style:parent-style-name="內文" style:family="paragraph">
      <style:paragraph-properties fo:text-align="justify" fo:line-height="0.3472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8" style:parent-style-name="內文" style:family="paragraph">
      <style:paragraph-properties fo:text-align="justify" fo:line-height="0.3472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9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10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11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12" style:parent-style-name="內文" style:family="paragraph">
      <style:paragraph-properties fo:line-height="0.3472in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P14" style:parent-style-name="內文Web" style:family="paragraph">
      <style:paragraph-properties style:punctuation-wrap="simple" style:vertical-align="baseline" fo:margin-top="0in" fo:margin-bottom="0in"/>
    </style:style>
    <style:style style:name="T15" style:parent-style-name="預設段落字型" style:family="text">
      <style:text-properties style:font-name="標楷體" style:font-name-asian="標楷體" style:font-name-complex="Times New Roman" fo:color="#A6A6A6" style:letter-kerning="true" fo:font-size="14pt" style:font-size-asian="14pt" style:font-size-complex="14pt"/>
    </style:style>
    <style:style style:name="P16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17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19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20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fo:line-height="0.3472in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P23" style:parent-style-name="內文Web" style:family="paragraph">
      <style:paragraph-properties style:punctuation-wrap="simple" style:vertical-align="baseline" fo:margin-top="0in" fo:margin-bottom="0in"/>
    </style:style>
    <style:style style:name="T24" style:parent-style-name="預設段落字型" style:family="text">
      <style:text-properties style:font-name="標楷體" style:font-name-asian="標楷體" style:font-name-complex="Times New Roman" fo:color="#A6A6A6" style:letter-kerning="true" fo:font-size="10pt" style:font-size-asian="10pt" style:font-size-complex="10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P27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28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family="graphic" style:name="a0" style:parent-style-name="Graphics">
      <style:graphic-properties fo:wrap-option="wrap" fo:border="0.01042in solid #bfbfb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1042in solid #d8d8d8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文化藝術事業減免營業稅及娛樂稅圖書出版品類線上申請系統</text:span></text:p>
      <text:p text:style-name="P3">個人出版者<text:bookmark-start text:name="_Hlk112528229"/>之圖書出版品自動化送出免稅認可服務<text:bookmark-end text:name="_Hlk112528229"/>申請書</text:p>
      <text:p text:style-name="P4"/>
      <text:p text:style-name="P5">個人出版者○○○同意本公司/團體____________________(名稱)就其圖書出版品申請免徵營業稅，為申請此類案件自動化送出免稅認可服務，已詳細閱讀並同意系統服務條款及線上申請同意條款之規定，並同意以下事項:</text:p>
      <text:p text:style-name="P6">一、個人出版者同意本公司/團體<text:bookmark-start text:name="_Hlk112528382"/>申請<text:bookmark-end text:name="_Hlk112528382"/>、由國家圖書館新核發書號之圖書，由系統自動送出免稅認可申請，若經通知有需補正之處，將確認並填寫後，再行提交免稅申請。</text:p>
      <text:p text:style-name="P7">二、上開本公司/團體申請免徵營業稅之圖書，本公司/團體皆已確實檢視其不違反「文化藝術事業減免營業稅及娛樂稅辦法」第5條各款規定，如有違反，願承擔相應法律責任，並由文化部依「文化藝術事業減免營業稅及娛樂稅辦法」第10條規定，撤銷或廢止該書之免稅認可。</text:p>
      <text:p text:style-name="P8"/>
      <text:p text:style-name="P9">此 致</text:p>
      <text:p text:style-name="P10"><text:s text:c="2"/>文化部</text:p>
      <text:p text:style-name="P11"/>
      <text:p text:style-name="P12"><text:span text:style-name="T13"><draw:frame draw:z-index="251660288" draw:id="id0" draw:style-name="a0" draw:name="文字方塊 2" text:anchor-type="paragraph" svg:x="4in" svg:y="0.30208in" svg:width="2.08125in" svg:height="1.81389in" style:rel-width="scale" style:rel-height="scale"><draw:text-box><text:p text:style-name="P14"><text:span text:style-name="T15">(公司/團體用印)</text:span></text:p></draw:text-box><svg:title/><svg:desc/></draw:frame></text:span></text:p>
      <text:p text:style-name="P16">申請單位：</text:p>
      <text:p text:style-name="P17">負責人：</text:p>
      <text:p text:style-name="P18">統一編號：</text:p>
      <text:p text:style-name="P19">地址：</text:p>
      <text:p text:style-name="P20">聯絡電話:</text:p>
      <text:p text:style-name="P21"><text:span text:style-name="T22"><draw:frame draw:z-index="251659264" draw:id="id1" draw:style-name="a1" draw:name="文字方塊 3" text:anchor-type="paragraph" svg:x="5.23333in" svg:y="0.07014in" svg:width="0.8125in" svg:height="0.70833in" style:rel-width="scale" style:rel-height="scale"><draw:text-box><text:p text:style-name="P23"><text:span text:style-name="T24">(負責人用印)</text:span></text:p></draw:text-box><svg:title/><svg:desc/></draw:frame></text:span><text:span text:style-name="T25">聯絡信箱</text:span><text:span text:style-name="T26">:</text:span></text:p>
      <text:p text:style-name="P27">中華民國<text:s text:c="5"/>年<text:s text:c="5"/>月<text:s text:c="5"/>日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許欹欹</meta:initial-creator>
    <dc:creator>許欹欹</dc:creator>
    <meta:creation-date>2022-11-08T10:51:00Z</meta:creation-date>
    <dc:date>2022-11-08T10:51:00Z</dc:date>
    <meta:template xlink:href="Normal" xlink:type="simple"/>
    <meta:editing-cycles>2</meta:editing-cycles>
    <meta:editing-duration>PT60S</meta:editing-duration>
    <meta:document-statistic meta:page-count="1" meta:paragraph-count="1" meta:word-count="65" meta:character-count="437" meta:row-count="3" meta:non-whitespace-character-count="373"/>
  </office:meta>
</office:document-meta>
</file>