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651cm" style:page-number="auto" table:align="center"/>
    </style:style>
    <style:style style:name="表格1.A" style:family="table-column">
      <style:table-column-properties style:column-width="14.651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/>
      <style:text-properties fo:color="#000000" style:font-name="標楷體" fo:font-size="16pt" style:font-name-asian="標楷體" style:font-size-asian="16pt" style:font-size-complex="14pt"/>
    </style:style>
    <style:style style:name="P4" style:family="paragraph" style:parent-style-name="Text_20_body">
      <style:paragraph-properties fo:margin-left="0cm" fo:margin-right="0cm" fo:line-height="150%" fo:text-indent="1.129cm" style:auto-text-indent="false"/>
      <style:text-properties fo:color="#000000" style:font-name="標楷體" fo:font-size="16pt" style:font-name-asian="標楷體" style:font-size-asian="16pt" style:font-size-complex="14p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a6a6a6" style:font-name="標楷體" fo:font-size="10pt" style:font-name-asian="標楷體" style:font-size-asian="10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申請註冊帳號證明書</text:p>
            <text:p text:style-name="P5"><text:span text:style-name="T1"><text:s text:c="2"/></text:span><text:span text:style-name="預設段落字型"><text:span text:style-name="T1"><text:s text:c="2"/></text:span></text:span><text:span text:style-name="預設段落字型"><text:span text:style-name="T2">茲證明立書人○○○○○○</text:span></text:span><text:span text:style-name="預設段落字型"><text:span text:style-name="T3">(請填單位名稱)</text:span></text:span><text:span text:style-name="預設段落字型"><text:span text:style-name="T2">為辦理文化藝術事業減免營業稅及娛樂稅，特於文化部之「文化藝術事業減免認可線上申請系統」以本公司/單位/機關/學校名義，申請單位註冊與單位管理者帳號，且已詳細閱讀並同意系統服務條款之規定。</text:span></text:span></text:p>
            <text:p text:style-name="P4">此 致</text:p>
            <text:p text:style-name="P3">文化部</text:p>
            <text:p text:style-name="P3"/>
            <text:p text:style-name="P3">立書人</text:p>
            <text:p text:style-name="P3">名稱： <text:s text:c="26"/>(蓋章)</text:p>
            <text:p text:style-name="P3">負責人姓名： <text:s text:c="20"/>(蓋章)</text:p>
            <text:p text:style-name="P3">統一編號：</text:p>
            <text:p text:style-name="P3">地址：</text:p>
            <text:p text:style-name="P3">電話：</text:p>
            <text:p text:style-name="P2">中 <text:s text:c="3"/>華 <text:s text:c="3"/>民 <text:s text:c="3"/>國 <text:s text:c="7"/>年 <text:s text:c="7"/>月 <text:s text:c="6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柳秀青</meta:initial-creator>
    <meta:creation-date>2021-01-06T01:59:00Z</meta:creation-date>
    <dc:date>2021-01-15T21:02:39.602000000</dc:date>
    <meta:editing-cycles>3</meta:editing-cycles>
    <meta:editing-duration>PT25S</meta:editing-duration>
    <meta:document-statistic meta:table-count="1" meta:image-count="0" meta:object-count="0" meta:page-count="1" meta:paragraph-count="11" meta:word-count="165" meta:character-count="253" meta:non-whitespace-character-count="165"/>
    <meta:template xlink:type="simple" xlink:actuate="onRequest" xlink:title="" xlink:href="Normal"/>
  </office:meta>
</office:document-meta>
</file>