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2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9pt"/>
    </style:style>
    <style:style style:name="P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12526842"/><text:bookmark-start text:name="_Hlk112527479"/><text:span text:style-name="T2">文化藝術事業減免營業稅及娛樂稅圖書出版品類線上申請系統</text:span><text:bookmark-end text:name="_Hlk112526842"/></text:p>
      <text:p text:style-name="P3"><text:bookmark-end text:name="_Hlk112527479"/>個人出版者之圖書出版品申請免徵營業稅同意書</text:p>
      <text:p text:style-name="P4"/>
      <text:p text:style-name="P5">本人＿＿＿＿＿＿(個人出版者)所出版之圖書出版品並無違反「文化藝術事業減免營業稅及娛樂稅辦法」第五條各款規定，並同意以下事項:</text:p>
      <text:p text:style-name="P6"/>
      <text:p text:style-name="P7">□<text:s/>由＿＿＿＿＿(申請單位)就本人所出版之圖書出版品申請免徵營業稅。</text:p>
      <text:p text:style-name="P8">□<text:s/>由「文化藝術事業減免營業稅及娛樂稅圖書出版品類線上申請系統」介接國家圖書館資料庫，將本人出版之所有圖書出版品資料自動匯入＿＿＿＿＿(申請單位)於該系統之帳號中，俾利該單位辦理申請作業。</text:p>
      <text:p text:style-name="P9">此 致</text:p>
      <text:p text:style-name="P10">文化部</text:p>
      <text:p text:style-name="P11"/>
      <text:p text:style-name="P12">立書人：<text:s text:c="15"/>（簽名或蓋章）</text:p>
      <text:p text:style-name="P13">身份證字號：</text:p>
      <text:p text:style-name="P14">地 址：</text:p>
      <text:p text:style-name="P15">電 話：</text:p>
      <text:p text:style-name="P16">Email：</text:p>
      <text:p text:style-name="P17"><text:span text:style-name="T18">中華民國<text:s/></text:span><text:span text:style-name="T19"><text:s text:c="3"/></text:span><text:span text:style-name="T20"><text:s/>年<text:s/></text:span><text:span text:style-name="T21"><text:s text:c="3"/></text:span><text:span text:style-name="T22"><text:s/>月<text:s/></text:span><text:span text:style-name="T23"><text:s text:c="3"/></text:span><text:span text:style-name="T2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yan Teng</meta:initial-creator>
    <dc:creator>許欹欹</dc:creator>
    <meta:creation-date>2022-11-08T10:43:00Z</meta:creation-date>
    <dc:date>2022-11-08T10:44:00Z</dc:date>
    <meta:print-date>2022-11-08T10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