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Web" style:family="paragraph">
      <style:paragraph-properties style:punctuation-wrap="simple" style:vertical-align="baseline" fo:margin-top="0in" fo:margin-bottom="0in"/>
    </style:style>
    <style:style style:name="T15" style:parent-style-name="預設段落字型" style:family="text">
      <style:text-properties style:font-name="標楷體" style:font-name-asian="標楷體" style:font-name-complex="Times New Roman" fo:color="#A6A6A6" style:letter-kerning="tru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Web" style:family="paragraph">
      <style:paragraph-properties style:punctuation-wrap="simple" style:vertical-align="baseline" fo:margin-top="0in" fo:margin-bottom="0in"/>
    </style:style>
    <style:style style:name="T24" style:parent-style-name="預設段落字型" style:family="text">
      <style:text-properties style:font-name="標楷體" style:font-name-asian="標楷體" style:font-name-complex="Times New Roman" fo:color="#A6A6A6" style:letter-kerning="tru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文化藝術事業減免營業稅及娛樂稅圖書出版品類線上申請系統</text:span></text:p>
      <text:p text:style-name="P3">自動化送出免稅認可案件服務申請書</text:p>
      <text:p text:style-name="P4"/>
      <text:p text:style-name="P5">本公司/團體____________________(名稱)為申請圖書出版品免徵營業稅案件自動申請服務，已詳細閱讀並同意系統服務條款及線上申請同意條款之規定，並同意以下事項:</text:p>
      <text:p text:style-name="P6">一、本公司/團體由國家圖書館新核發書號之圖書，由系統自動送出免稅認可申請，若經通知有需補正之處，將確認並填寫後，再行提交免稅申請。</text:p>
      <text:p text:style-name="P7">二、本公司/團體向國家圖書館申請國際標準書號、電子書國際標準書號之圖書，皆已確實檢視其不違反「文化藝術事業減免營業稅及娛樂稅辦法」第5條各款規定，如有違反，願承擔相應法律責任，並由文化部依「文化藝術事業減免營業稅及娛樂稅辦法」第10條規定，撤銷或廢止該書之免稅認可。</text:p>
      <text:p text:style-name="P8"/>
      <text:p text:style-name="P9">此 致</text:p>
      <text:p text:style-name="P10"><text:s text:c="2"/>文化部</text:p>
      <text:p text:style-name="P11"/>
      <text:p text:style-name="P12"><text:span text:style-name="T13"><draw:frame draw:z-index="251660288" draw:id="id0" draw:style-name="a0" draw:name="文字方塊 2" text:anchor-type="paragraph" svg:x="4in" svg:y="0.30208in" svg:width="2.08125in" svg:height="1.81389in" style:rel-width="scale" style:rel-height="scale"><draw:text-box><text:p text:style-name="P14"><text:span text:style-name="T15">(公司/團體用印)</text:span></text:p></draw:text-box><svg:title/><svg:desc/></draw:frame></text:span></text:p>
      <text:p text:style-name="P16">申請單位：</text:p>
      <text:p text:style-name="P17">負責人：</text:p>
      <text:p text:style-name="P18">統一編號：</text:p>
      <text:p text:style-name="P19">地址：</text:p>
      <text:p text:style-name="P20">聯絡電話:</text:p>
      <text:p text:style-name="P21"><text:span text:style-name="T22"><draw:frame draw:z-index="251659264" draw:id="id1" draw:style-name="a1" draw:name="文字方塊 3" text:anchor-type="paragraph" svg:x="5.26458in" svg:y="0.27847in" svg:width="0.8125in" svg:height="0.70833in" style:rel-width="scale" style:rel-height="scale"><draw:text-box><text:p text:style-name="P23"><text:span text:style-name="T24">(負責人用印)</text:span></text:p></draw:text-box><svg:title/><svg:desc/></draw:frame></text:span><text:span text:style-name="T25">聯絡信箱</text:span><text:span text:style-name="T26">:</text:span></text:p>
      <text:p text:style-name="P27">中華民國<text:s text:c="5"/>年<text:s text:c="5"/>月<text:s text:c="5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許欹欹</dc:creator>
    <meta:creation-date>2021-01-22T01:42:00Z</meta:creation-date>
    <dc:date>2021-01-22T01:42:00Z</dc:date>
    <meta:print-date>2021-01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