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4.71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2.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text-properties style:font-name="標楷體" officeooo:rsid="003dabab" officeooo:paragraph-rsid="003dabab" style:font-name-asian="標楷體2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49ae48"/>
    </style:style>
    <style:style style:name="P7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 style:font-size-complex="12pt"/>
    </style:style>
    <style:style style:name="P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d0d0d" loext:opacity="100%" style:font-name="標楷體1" officeooo:paragraph-rsid="0049ae48" style:font-name-asian="標楷體3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paragraph-rsid="0049ae48" style:font-name-asian="標楷體3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paragraph-rsid="0049ae48" style:font-name-asian="標楷體3" style:font-size-complex="12pt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1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1" fo:font-size="10pt" officeooo:rsid="0045cbea" style:letter-kerning="false" style:font-name-asian="標楷體3" style:font-size-asian="10pt" style:font-name-complex="新細明體" style:font-size-complex="12pt"/>
    </style:style>
    <style:style style:name="T8" style:family="text">
      <style:text-properties fo:color="#0d0d0d" loext:opacity="100%" style:font-name="標楷體1" style:font-name-asian="標楷體3" style:font-size-complex="12pt"/>
    </style:style>
    <style:style style:name="T9" style:family="text">
      <style:text-properties fo:color="#0d0d0d" loext:opacity="100%" style:font-name="標楷體1" officeooo:rsid="0045cbea" style:font-name-asian="標楷體3" style:font-size-complex="12pt"/>
    </style:style>
    <style:style style:name="T10" style:family="text">
      <style:text-properties officeooo:rsid="0045cb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歷史博物館接受外界捐贈款明細表(1<text:span text:style-name="T10">08</text:span>年<text:span text:style-name="T10">7</text:span><text:span text:style-name="T4">月至</text:span><text:span text:style-name="T10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row table:style-name="TableLine2787272745504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278727273707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6"><text:span text:style-name="T8">10</text:span><text:span text:style-name="T9">8</text:span><text:span text:style-name="T8">/</text:span><text:span text:style-name="T9">11</text:span><text:span text:style-name="T8">/</text:span><text:span text:style-name="T9">4</text:span></text:p>
          </table:table-cell>
          <table:table-cell table:style-name="表格1.A1" office:value-type="string">
            <text:p text:style-name="P9">陳○宏</text:p>
          </table:table-cell>
          <table:table-cell table:style-name="表格1.A1" office:value-type="string">
            <text:p text:style-name="P10">捐贈款</text:p>
          </table:table-cell>
          <table:table-cell table:style-name="表格1.A1" office:value-type="string">
            <text:p text:style-name="P11">新臺幣10,000元整</text:p>
          </table:table-cell>
          <table:table-cell table:style-name="表格1.F1" office:value-type="string">
            <text:p text:style-name="P12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</table:table>
      <text:p text:style-name="P7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9</text:span></text:span><text:span text:style-name="預設段落字型"><text:span text:style-name="T5">年</text:span></text:span><text:span text:style-name="預設段落字型"><text:span text:style-name="T7">1</text:span></text:span><text:span text:style-name="預設段落字型"><text:span text:style-name="T5">月</text:span></text:span><text:span text:style-name="預設段落字型"><text:span text:style-name="T7">8</text:span></text:span><text:span text:style-name="預設段落字型"><text:span text:style-name="T5">日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67</meta:editing-cycles>
    <meta:editing-duration>PT2H9M52S</meta:editing-duration>
    <dc:date>2023-01-13T09:03:08.089000000</dc:date>
    <meta:document-statistic meta:table-count="1" meta:image-count="0" meta:object-count="0" meta:page-count="1" meta:paragraph-count="19" meta:word-count="102" meta:character-count="120" meta:non-whitespace-character-count="120"/>
    <meta:template xlink:type="simple" xlink:actuate="onRequest" xlink:title="" xlink:href="../國立臺灣歷史博物館接受外界捐贈款明細表(109年7月至12月).odt/Normal"/>
  </office:meta>
</office:document-meta>
</file>