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791cm" fo:margin-left="-0.915cm" table:align="left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1.983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1.755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1.161cm"/>
    </style:style>
    <style:style style:name="表格1.I" style:family="table-column">
      <style:table-column-properties style:column-width="2.914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289cm"/>
    </style:style>
    <style:style style:name="表格1.M" style:family="table-column">
      <style:table-column-properties style:column-width="2.577cm"/>
    </style:style>
    <style:style style:name="表格1.1" style:family="table-row">
      <style:table-row-properties style:min-row-height="1.14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cm" style:use-optimal-row-height="false"/>
    </style:style>
    <style:style style:name="表格1.3" style:family="table-row">
      <style:table-row-properties style:min-row-height="1.118cm" fo:keep-together="always" style:use-optimal-row-height="false"/>
    </style:style>
    <style:style style:name="表格1.4" style:family="table-row">
      <style:table-row-properties style:min-row-height="0.796cm" fo:keep-together="always" style:use-optimal-row-height="false"/>
    </style:style>
    <style:style style:name="表格1.5" style:family="table-row">
      <style:table-row-properties style:min-row-height="1.716cm" style:use-optimal-row-height="false"/>
    </style:style>
    <style:style style:name="表格1.6" style:family="table-row">
      <style:table-row-properties style:min-row-height="1.716cm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284cm" fo:keep-together="always" style:use-optimal-row-height="false"/>
    </style:style>
    <style:style style:name="表格1.10" style:family="table-row">
      <style:table-row-properties style:min-row-height="0.547cm" fo:keep-together="always" style:use-optimal-row-height="false"/>
    </style:style>
    <style:style style:name="表格1.11" style:family="table-row">
      <style:table-row-properties style:min-row-height="6.819cm" fo:keep-together="always" style:use-optimal-row-height="false"/>
    </style:style>
    <style:style style:name="表格1.12" style:family="table-row">
      <style:table-row-properties style:min-row-height="0.718cm" fo:keep-together="always" style:use-optimal-row-height="false"/>
    </style:style>
    <style:style style:name="P1" style:family="paragraph" style:parent-style-name="Text_20_body">
      <style:paragraph-properties fo:margin-left="0cm" fo:margin-right="0cm" fo:margin-top="0.101cm" fo:margin-bottom="0cm" style:contextual-spacing="false" fo:text-indent="5.937cm" style:auto-text-indent="false"/>
    </style:style>
    <style:style style:name="P2" style:family="paragraph" style:parent-style-name="Text_20_body">
      <style:paragraph-properties fo:margin-top="0.101cm" fo:margin-bottom="0cm" style:contextual-spacing="false"/>
    </style:style>
    <style:style style:name="P3" style:family="paragraph" style:parent-style-name="Text_20_body">
      <style:paragraph-properties fo:margin-top="0.101cm" fo:margin-bottom="0cm" style:contextual-spacing="false"/>
      <style:text-properties style:font-name="標楷體" fo:font-size="12pt" style:font-size-asian="12pt"/>
    </style:style>
    <style:style style:name="P4" style:family="paragraph" style:parent-style-name="Text_20_body">
      <style:paragraph-properties fo:margin-top="0.101cm" fo:margin-bottom="0cm" style:contextual-spacing="false" fo:line-height="0.423cm"/>
      <style:text-properties style:font-name="標楷體" fo:font-size="12pt" style:font-size-asian="12pt"/>
    </style:style>
    <style:style style:name="P5" style:family="paragraph" style:parent-style-name="Text_20_body">
      <style:paragraph-properties fo:margin-top="0.101cm" fo:margin-bottom="0cm" style:contextual-spacing="false" fo:line-height="0.6cm"/>
      <style:text-properties style:font-name="標楷體" fo:font-size="12pt" style:font-size-asian="12pt"/>
    </style:style>
    <style:style style:name="P6" style:family="paragraph" style:parent-style-name="Text_20_body">
      <style:paragraph-properties fo:margin-top="0.101cm" fo:margin-bottom="0cm" style:contextual-spacing="false" fo:line-height="0.6cm"/>
    </style:style>
    <style:style style:name="P7" style:family="paragraph" style:parent-style-name="Text_20_body">
      <style:text-properties style:font-name="標楷體" fo:font-size="12pt" style:font-size-asian="12pt"/>
    </style:style>
    <style:style style:name="P8" style:family="paragraph" style:parent-style-name="Text_20_body">
      <style:paragraph-properties fo:orphans="2" fo:widows="2"/>
      <style:text-properties style:font-name="標楷體" fo:font-size="12pt" fo:font-weight="bold" style:font-size-asian="12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size-complex="16pt"/>
    </style:style>
    <style:style style:name="P10" style:family="paragraph" style:parent-style-name="Text_20_body">
      <style:paragraph-properties fo:line-height="0.953cm"/>
      <style:text-properties style:font-name="標楷體" fo:font-size="14pt" style:font-size-asian="14pt" style:font-size-complex="14pt"/>
    </style:style>
    <style:style style:name="P11" style:family="paragraph" style:parent-style-name="Text_20_body">
      <style:text-properties fo:color="#000000" loext:opacity="100%" style:font-name="標楷體" fo:font-size="12pt" style:font-size-asian="12pt"/>
    </style:style>
    <style:style style:name="P12" style:family="paragraph" style:parent-style-name="Text_20_body">
      <style:paragraph-properties fo:line-height="0.953cm"/>
    </style:style>
    <style:style style:name="P13" style:family="paragraph" style:parent-style-name="Text_20_body">
      <style:paragraph-properties fo:line-height="0.95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內文_20__28_Web_29_">
      <style:paragraph-properties fo:margin-top="0cm" fo:margin-bottom="0cm" style:contextual-spacing="false" fo:orphans="0" fo:widows="0"/>
      <style:text-properties style:font-name="標楷體" fo:font-size="12pt" style:font-name-asian="標楷體" style:font-size-asian="12pt"/>
    </style:style>
    <style:style style:name="P15" style:family="paragraph" style:parent-style-name="Text_20_body">
      <style:paragraph-properties fo:margin-top="0cm" fo:margin-bottom="0.318cm" style:contextual-spacing="false" fo:line-height="0.953cm" fo:text-align="center" style:justify-single-word="false"/>
    </style:style>
    <style:style style:name="P16" style:family="paragraph" style:parent-style-name="Text_20_body">
      <style:paragraph-properties fo:margin-left="0.801cm" fo:margin-right="0cm" fo:line-height="0.953cm" fo:text-align="start" style:justify-single-word="false" fo:text-indent="0.4cm" style:auto-text-indent="false">
        <style:tab-stops/>
      </style:paragraph-properties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847cm" fo:margin-right="0cm" fo:line-height="0.635cm" fo:text-indent="0.423cm" style:auto-text-indent="false">
        <style:tab-stops/>
      </style:paragraph-properties>
      <style:text-properties style:font-name="標楷體" fo:font-weight="bold" style:font-weight-asian="bold" style:font-name-complex="標楷體"/>
    </style:style>
    <style:style style:name="P18" style:family="paragraph" style:parent-style-name="Standard">
      <style:paragraph-properties fo:margin-left="0.847cm" fo:margin-right="0cm" fo:line-height="0.635cm" fo:orphans="2" fo:widows="2" fo:text-indent="0.423cm" style:auto-text-indent="false">
        <style:tab-stops/>
      </style:paragraph-properties>
      <style:text-properties style:font-name="標楷體" fo:font-size="12pt" fo:font-weight="bold" style:font-size-asian="12pt" style:font-weight-asian="bold"/>
    </style:style>
    <style:style style:name="P19" style:family="paragraph" style:parent-style-name="Text_20_body" style:master-page-name="MP0">
      <style:paragraph-properties fo:orphans="2" fo:widows="2" style:page-number="auto" fo:break-before="page"/>
      <style:text-properties style:font-name="標楷體" fo:font-size="12pt" fo:font-weight="bold" style:font-size-asian="12pt" style:font-weight-asian="bold"/>
    </style:style>
    <style:style style:name="T1" style:family="text">
      <style:text-properties style:font-name="標楷體" fo:font-size="12pt" fo:font-weight="bold" style:font-size-asian="12pt" style:font-weight-asian="bold" style:font-weight-complex="bold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weight="bold" style:font-weight-asian="bold" style:font-size-complex="16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letter-kerning="false" style:font-size-asian="14pt" style:font-name-complex="細明體" style:font-size-complex="14pt"/>
    </style:style>
    <style:style style:name="T6" style:family="text">
      <style:text-properties fo:color="#000000" loext:opacity="100%" style:font-name="標楷體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國立國父紀念館大會堂使用申請表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名稱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類 <text:s text:c="2"/>別</text:p>
          </table:table-cell>
          <table:covered-table-cell/>
          <table:table-cell table:style-name="表格1.A1" table:number-columns-spanned="5" office:value-type="string">
            <text:p text:style-name="P3">（）音樂（）戲劇（）舞蹈（）其他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活動內容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主要演出者</text:p>
          </table:table-cell>
          <table:table-cell table:style-name="表格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  <text:p text:style-name="P3">裝台時間</text:p>
          </table:table-cell>
          <table:table-cell table:style-name="表格1.A1" table:number-columns-spanned="5" office:value-type="string">
            <text:p text:style-name="P3"><text:s text:c="10"/>日上午 <text:s text:c="3"/>場</text:p>
            <text:p text:style-name="P3"><text:s text:c="3"/>月 <text:s text:c="4"/>日下午 <text:s text:c="3"/>場合計 <text:s text:c="3"/>場</text:p>
            <text:p text:style-name="P3"><text:s text:c="10"/>日晚間 <text:s text:c="3"/>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  <text:p text:style-name="P3">預演時間</text:p>
          </table:table-cell>
          <table:covered-table-cell/>
          <table:table-cell table:style-name="表格1.A1" table:number-columns-spanned="5" office:value-type="string">
            <text:p text:style-name="P3"><text:s text:c="11"/>日上午 <text:s text:c="3"/>場</text:p>
            <text:p text:style-name="P3"><text:s text:c="4"/>月 <text:s text:c="4"/>日下午 <text:s text:c="3"/>場合計 <text:s text:c="3"/>場</text:p>
            <text:p text:style-name="P3"><text:s text:c="11"/>日晚間 <text:s text:c="3"/>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正式活動</text:p>
            <text:p text:style-name="P3">（演出）</text:p>
            <text:p text:style-name="P3">時 <text:s text:c="3"/>間</text:p>
          </table:table-cell>
          <table:table-cell table:style-name="表格1.A1" table:number-columns-spanned="5" office:value-type="string">
            <text:p text:style-name="P3"><text:s text:c="9"/>日上午 <text:s text:c="3"/>場</text:p>
            <text:p text:style-name="P3"><text:s text:c="3"/>月 <text:s text:c="3"/>日下午 <text:s text:c="3"/>場合計 <text:s text:c="3"/>場</text:p>
            <text:p text:style-name="P3"><text:s text:c="9"/>日晚間 <text:s text:c="3"/>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  <text:p text:style-name="P3">拆台時間</text:p>
          </table:table-cell>
          <table:covered-table-cell/>
          <table:table-cell table:style-name="表格1.A1" table:number-columns-spanned="5" office:value-type="string">
            <text:p text:style-name="P3"><text:s text:c="11"/>日上午 <text:s text:c="3"/>場</text:p>
            <text:p text:style-name="P3"><text:s text:c="4"/>月 <text:s text:c="4"/>日下午 <text:s text:c="3"/>場合計 <text:s text:c="3"/>場</text:p>
            <text:p text:style-name="P3"><text:s text:c="11"/>日晚間 <text:s text:c="3"/>場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觀 <text:s text:c="3"/>眾</text:p>
            <text:p text:style-name="P4">進場時間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">演出時間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3">是否售票</text:p>
          </table:table-cell>
          <table:covered-table-cell/>
          <table:covered-table-cell/>
          <table:table-cell table:style-name="表格1.A1" office:value-type="string">
            <text:p text:style-name="P3">（）是（）否</text:p>
          </table:table-cell>
        </table:table-row>
        <table:table-row table:style-name="表格1.8">
          <table:table-cell table:style-name="表格1.A1" office:value-type="string">
            <text:p text:style-name="P3">使用其他場地設備</text:p>
          </table:table-cell>
          <table:table-cell table:style-name="表格1.A1" table:number-columns-spanned="12" office:value-type="string">
            <text:p text:style-name="P3">（ <text:s text:c="2"/>）演講廳 <text:s text:c="5"/>場 <text:s text:c="2"/>（ <text:s text:c="2"/>）中山講堂 <text:s text:c="4"/>場 <text:s text:c="2"/>（ <text:s text:c="3"/>）電視錄影 日間 <text:s text:c="2"/>場</text:p>
            <text:p text:style-name="P3">（ <text:s text:c="2"/>）第3貴賓室 <text:s/>場 <text:s text:c="2"/>（ <text:s text:c="2"/>）增接用電 <text:s text:c="26"/>夜間 <text:s text:c="2"/>場</text:p>
            <text:p text:style-name="P3">（ <text:s text:c="2"/>）史坦威鋼琴 <text:s/>場 <text:s text:c="2"/>（ <text:s text:c="2"/>）河合鋼琴 <text:s text:c="4"/>場 <text:s text:c="2"/>（ <text:s text:c="3"/>）一般錄影 <text:s text:c="7"/>場</text:p>
            <text:p text:style-name="P3">※請在（ <text:s/>）內註明使用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場地設備維護費</text:p>
          </table:table-cell>
          <table:table-cell table:style-name="表格1.A1" table:number-columns-spanned="12" office:value-type="string">
            <text:p text:style-name="P3">新臺幣 <text:s text:c="11"/>萬 <text:s text:c="8"/>仟 <text:s text:c="8"/>佰 <text:s text:c="7"/>拾 <text:s text:c="8"/>元整</text:p>
            <text:p text:style-name="P3">（費用由本館核計，俟核准後，依規定繳納定金，並於使用前10天繳清全部費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附送文件</text:p>
          </table:table-cell>
          <table:table-cell table:style-name="表格1.A1" table:number-columns-spanned="12" office:value-type="string">
            <text:p text:style-name="P3">詳見大會堂管理要點第四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3" office:value-type="string">
            <text:p text:style-name="P5"><text:s text:c="4"/>茲申請使用 <text:s/>貴館大會堂暨上開場地設備，謹 <text:s/>遵守 <text:s/>貴館大會堂使用管理要點等各項規定，如有違反，願接受制止，停止使用並負擔一切責任，絕無異議。</text:p>
            <text:p text:style-name="P6"><text:span text:style-name="預設段落字型"><text:span text:style-name="T2">　　　　　　　　　　　　　此致</text:span></text:span></text:p>
            <text:p text:style-name="P6"><text:span text:style-name="預設段落字型"><text:span text:style-name="T2">　</text:span></text:span><text:span text:style-name="預設段落字型"><text:span text:style-name="T1">國立國父紀念館　　　</text:span></text:span></text:p>
            <text:p text:style-name="P6"><text:span text:style-name="預設段落字型"><text:span text:style-name="T1">　</text:span></text:span><text:span text:style-name="預設段落字型"><text:span text:style-name="T2">　申請單位名稱：</text:span></text:span></text:p>
            <text:p text:style-name="P5">　□□□□□地址： <text:s text:c="40"/>（請附身分證影本以備核對）</text:p>
            <text:p text:style-name="P5">　　負責人　姓名：（簽章）　　　　　 　　　職稱：　　　　　　身分證字號：</text:p>
            <text:p text:style-name="P5">　　聯絡人　姓名：　　　　　　　　　　　 <text:s text:c="19"/></text:p>
            <text:p text:style-name="P5">　　　　　　電話：　　　　　　　　　　 <text:s/>　傳真：</text:p>
            <text:p text:style-name="P5">　　　　　　手機： <text:s text:c="16"/>　 <text:s text:c="4"/>電子郵件：</text:p>
            <text:p text:style-name="P5">中 <text:s/>華 <text:s/>民 <text:s/>國 <text:s text:c="9"/>年 <text:s text:c="9"/>月 <text:s text:c="10"/>日（請蓋申請單位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預設段落字型"><text:span text:style-name="T6">本館審核積欠場地費紀錄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6">使用時間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6">節目</text:span>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6">金額</text:span></text:span></text:p>
          </table:table-cell>
          <table:table-cell table:style-name="表格1.A1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8"/>
      <text:p text:style-name="P8"/>
      <text:p text:style-name="P9">國立國父紀念館</text:p>
      <text:p text:style-name="P15"><text:soft-page-break/><text:span text:style-name="預設段落字型"><text:span text:style-name="T3">個人資料提供調查表</text:span></text:span></text:p>
      <text:p text:style-name="P12"><text:span text:style-name="預設段落字型"><text:span text:style-name="T4">□ <text:s/>本人願意提供姓名、地址、電話、傳真及電子信箱〈個人資料〉並同意國立國父紀念館劇場管理組蒐集、處理及利用本人之個人資料，用於大會堂審查委員會議、公文及相關文件郵遞、聯繫及其他與大會堂申請或大會堂使用有關之必要作業。</text:span></text:span></text:p>
      <text:p text:style-name="P13"><text:span text:style-name="預設段落字型"><text:span text:style-name="T4"><text:s text:c="4"/>本人仍得依個人資料保護法第三條：「</text:span></text:span><text:span text:style-name="預設段落字型"><text:span text:style-name="T5">當事人就其個人資料依本法規定行使之下列權利，不得預先拋棄或以特約限制之：一、查詢或請求閱覽。二、請求製給複製本。三、請求補充或更正。四、請求停止蒐集、處理或利用。五、請求刪除。</text:span></text:span><text:span text:style-name="預設段落字型"><text:span text:style-name="T4">」之規定，向國立國父紀念館請求查詢、閱覽、複製、更正、刪除或停止蒐集、處理或利用個人資料。</text:span></text:span></text:p>
      <text:p text:style-name="P10"/>
      <text:p text:style-name="P12"><text:span text:style-name="預設段落字型"><text:span text:style-name="T4">□ 本人不願意提供相關個人資料，並瞭解國立國父紀念館將無法受理該大會堂申請案件。</text:span></text:span></text:p>
      <text:p text:style-name="P10"/>
      <text:p text:style-name="P10"/>
      <text:p text:style-name="P10"><text:s text:c="23"/>填表人： <text:s text:c="13"/>〈簽章〉</text:p>
      <text:p text:style-name="P10"/>
      <text:p text:style-name="P10"/>
      <text:p text:style-name="P16">中華民國 <text:s text:c="5"/>年 <text:s text:c="3"/>月 <text:s text:c="3"/>日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預設空白範本(writer)</dc:title>
    <dc:creator>陳文慶</dc:creator>
    <meta:creation-date>2019-07-11T13:44:00Z</meta:creation-date>
    <dc:date>2020-02-21T00:59:00Z</dc:date>
    <meta:editing-cycles>3</meta:editing-cycles>
    <meta:editing-duration>PT120S</meta:editing-duration>
    <meta:document-statistic meta:table-count="1" meta:image-count="0" meta:object-count="0" meta:page-count="2" meta:paragraph-count="60" meta:word-count="803" meta:character-count="142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SpeedLocalService/Files/A25040000E/1122000576/1122000576/112P5002479.odt/swriter"/>
  </office:meta>
</office:document-meta>
</file>