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192.35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7.44mm" fo:break-before="auto" style:use-optimal-row-height="fals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7.06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15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fo:border="0.74pt solid #000000" style:vertical-align="middle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3">
      <style:table-cell-properties fo:border="0.74pt solid #000000" style:vertical-align="middl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44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9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108年度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20"/>
        <table:table-column table:style-name="co4" table:number-columns-repeated="1019" table:default-cell-style-name="ce44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<text:s text:c="29"/>國立臺灣歷史博物館</text:p>
            </table:table-cell>
            <table:covered-table-cell table:style-name="ce7"/>
            <table:covered-table-cell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3" table:number-rows-spanned="1">
              <text:p>各單位補助及研究、委託計畫經費—覽表 </text:p>
            </table:table-cell>
            <table:covered-table-cell table:style-name="ce7"/>
            <table:covered-table-cell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 text:c="28"/>108年度 <text:s text:c="25"/>單位：新臺幣元</text:p>
            </table:table-cell>
            <table:covered-table-cell table:style-name="ce7"/>
            <table:covered-table-cell table:style-name="ce15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2" table:number-rows-spanned="1">
              <text:p>計畫名稱 </text:p>
            </table:table-cell>
            <table:covered-table-cell table:style-name="ce8"/>
            <table:table-cell table:style-name="ce46" office:value-type="string" calcext:value-type="string">
              <text:p>補助金額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(一)文化部經費</text:p>
          </table:table-cell>
          <table:covered-table-cell table:style-name="ce9"/>
          <table:table-cell table:style-name="ce17" table:formula="of:=SUM([.C6:.C15])" office:value-type="float" office:value="54830746" calcext:value-type="float">
            <text:p>54,830,7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漫話臺灣-漫畫資料蒐整與應用計畫</text:p>
          </table:table-cell>
          <table:covered-table-cell table:style-name="ce10"/>
          <table:table-cell table:style-name="ce18" office:value-type="float" office:value="12080000" calcext:value-type="float">
            <text:p>12,080,000</text:p>
          </table:table-cell>
          <table:table-cell table:style-name="ce49" table:number-columns-repeated="2"/>
          <table:table-cell table:style-name="ce50"/>
          <table:table-cell table:style-name="ce49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文物保存與修復設備購置</text:p>
          </table:table-cell>
          <table:covered-table-cell table:style-name="ce11"/>
          <table:table-cell table:style-name="ce18" office:value-type="float" office:value="14000000" calcext:value-type="float">
            <text:p>14,000,000</text:p>
          </table:table-cell>
          <table:table-cell table:style-name="ce49" table:number-columns-repeated="2"/>
          <table:table-cell table:style-name="ce50"/>
          <table:table-cell table:style-name="ce49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108年完備典藏網藏品資料計畫</text:p>
          </table:table-cell>
          <table:covered-table-cell table:style-name="ce12"/>
          <table:table-cell table:style-name="ce18" office:value-type="float" office:value="5996460" calcext:value-type="float">
            <text:p>5,996,46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南方向上－臺史博與南臺灣地方知識樹建置</text:p>
          </table:table-cell>
          <table:covered-table-cell table:style-name="ce12"/>
          <table:table-cell table:style-name="ce18" office:value-type="float" office:value="2000000" calcext:value-type="float">
            <text:p>2,0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辦理文化平權政策研究計畫</text:p>
          </table:table-cell>
          <table:covered-table-cell table:style-name="ce12"/>
          <table:table-cell table:style-name="ce18" office:value-type="float" office:value="1074286" calcext:value-type="float">
            <text:p>1,074,286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臺灣建築展</text:p>
          </table:table-cell>
          <table:covered-table-cell table:style-name="ce12"/>
          <table:table-cell table:style-name="ce18" office:value-type="float" office:value="7000000" calcext:value-type="float">
            <text:p>7,0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看見臺灣故事策展學習計畫</text:p>
          </table:table-cell>
          <table:covered-table-cell table:style-name="ce12"/>
          <table:table-cell table:style-name="ce18" office:value-type="float" office:value="400000" calcext:value-type="float">
            <text:p>4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國家文化記憶庫子計畫「地方史料蒐整」</text:p>
          </table:table-cell>
          <table:covered-table-cell table:style-name="ce12"/>
          <table:table-cell table:style-name="ce18" office:value-type="float" office:value="5660000" calcext:value-type="float">
            <text:p>5,66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臺南群像系列活動-世界閱讀日</text:p>
          </table:table-cell>
          <table:covered-table-cell table:style-name="ce12"/>
          <table:table-cell table:style-name="ce18" office:value-type="float" office:value="200000" calcext:value-type="float">
            <text:p>200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攜手臺灣行─民間典藏整理與應用計畫</text:p>
          </table:table-cell>
          <table:covered-table-cell table:style-name="ce12"/>
          <table:table-cell table:style-name="ce18" office:value-type="float" office:value="6420000" calcext:value-type="float">
            <text:p>6,420,000</text:p>
          </table:table-cell>
          <table:table-cell table:style-name="ce49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(二)補助、研究及委託計畫經費</text:p>
          </table:table-cell>
          <table:covered-table-cell table:style-name="ce13"/>
          <table:table-cell table:style-name="ce19" table:formula="of:=SUM([.C17:.C18])" office:value-type="float" office:value="557415" calcext:value-type="float">
            <text:p>557,415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乙未之役相關非文字資料解析</text:p>
          </table:table-cell>
          <table:covered-table-cell table:style-name="ce12"/>
          <table:table-cell table:style-name="ce18" office:value-type="float" office:value="305000" calcext:value-type="float">
            <text:p>305,000</text:p>
          </table:table-cell>
          <table:table-cell table:style-name="ce49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「節能績效保證示範推廣補助專案計畫」補助款</text:p>
          </table:table-cell>
          <table:covered-table-cell table:style-name="ce12"/>
          <table:table-cell table:style-name="ce18" office:value-type="float" office:value="252415" calcext:value-type="float">
            <text:p>252,415</text:p>
          </table:table-cell>
          <table:table-cell table:style-name="ce49" table:number-columns-repeated="1019"/>
        </table:table-row>
        <table:table-row table:style-name="ro5" table:number-rows-repeated="1048557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7mm" fo:page-height="210.01mm" style:num-format="1" style:print-orientation="landscape" fo:background-color="transparent" style:print-page-order="ltr" style:first-page-number="continue" loext:scale-to-X="1" loext:scale-to-Y="2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 style:data-style-name="N2" text:time-value="17:03:59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34:33.943000000</meta:creation-date>
    <dc:date>2023-02-14T17:04:21.047000000</dc:date>
    <meta:editing-duration>PT2H21M34S</meta:editing-duration>
    <meta:editing-cycles>33</meta:editing-cycles>
    <meta:generator>NDC_ODF_Application_Tools/2.0.4$Windows_X86_64 LibreOffice_project/ace8b54cb4771cd6636f2ccb1aac7c9dad875112</meta:generator>
    <meta:document-statistic meta:table-count="1" meta:cell-count="33" meta:object-count="0"/>
  </office:meta>
</office:document-meta>
</file>