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09年度" table:style-name="ta1" table:print-ranges="109年度.A1:109年度.C27">
        <table:table-column table:style-name="co1" table:default-cell-style-name="ce6"/>
        <table:table-column table:style-name="co2" table:default-cell-style-name="ce14"/>
        <table:table-column table:style-name="co3" table:default-cell-style-name="ce20"/>
        <table:table-column table:style-name="co4" table:number-columns-repeated="1019" table:default-cell-style-name="ce4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 text:c="28"/>109年度 <text:s text:c="25"/>單位：新臺幣元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2" table:number-rows-spanned="1">
              <text:p>計畫名稱 </text:p>
            </table:table-cell>
            <table:covered-table-cell table:style-name="ce8"/>
            <table:table-cell table:style-name="ce46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(一)文化部經費</text:p>
          </table:table-cell>
          <table:covered-table-cell table:style-name="ce9"/>
          <table:table-cell table:style-name="ce17" table:formula="of:=SUM([.C6:.C21])" office:value-type="float" office:value="63769198" calcext:value-type="float">
            <text:p>63,769,1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漫話臺灣-漫畫資料蒐整與應用計畫</text:p>
          </table:table-cell>
          <table:covered-table-cell table:style-name="ce10"/>
          <table:table-cell table:style-name="ce18" office:value-type="float" office:value="14370000" calcext:value-type="float">
            <text:p>14,37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國家文化記憶庫子計畫-民間收藏文物整理及詮譯</text:p>
          </table:table-cell>
          <table:covered-table-cell table:style-name="ce11"/>
          <table:table-cell table:style-name="ce18" office:value-type="float" office:value="7770000" calcext:value-type="float">
            <text:p>7,77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國家文化記憶庫子計畫-地方史料蒐整</text:p>
          </table:table-cell>
          <table:covered-table-cell table:style-name="ce12"/>
          <table:table-cell table:style-name="ce18" office:value-type="float" office:value="4380000" calcext:value-type="float">
            <text:p>4,38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辦理文化平權政策研究計畫</text:p>
          </table:table-cell>
          <table:covered-table-cell table:style-name="ce12"/>
          <table:table-cell table:style-name="ce18" office:value-type="float" office:value="1611428" calcext:value-type="float">
            <text:p>1,611,428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文物保存與修復設備購置</text:p>
          </table:table-cell>
          <table:covered-table-cell table:style-name="ce12"/>
          <table:table-cell table:style-name="ce18" office:value-type="float" office:value="5673000" calcext:value-type="float">
            <text:p>5,673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文化部建置臺灣水文化生態博物館系統-嘉南大圳</text:p>
          </table:table-cell>
          <table:covered-table-cell table:style-name="ce12"/>
          <table:table-cell table:style-name="ce18" office:value-type="float" office:value="2680000" calcext:value-type="float">
            <text:p>2,68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世界閱讀日-走讀臺灣</text:p>
          </table:table-cell>
          <table:covered-table-cell table:style-name="ce12"/>
          <table:table-cell table:style-name="ce18" office:value-type="float" office:value="180000" calcext:value-type="float">
            <text:p>18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漫畫博物館籌備工作計畫</text:p>
          </table:table-cell>
          <table:covered-table-cell table:style-name="ce12"/>
          <table:table-cell table:style-name="ce18" office:value-type="float" office:value="7200000" calcext:value-type="float">
            <text:p>7,2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戲遊歷史-博物館延伸學習計畫</text:p>
          </table:table-cell>
          <table:covered-table-cell table:style-name="ce12"/>
          <table:table-cell table:style-name="ce18" office:value-type="float" office:value="450000" calcext:value-type="float">
            <text:p>45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9年完備典藏網藏品資料計畫</text:p>
          </table:table-cell>
          <table:covered-table-cell table:style-name="ce12"/>
          <table:table-cell table:style-name="ce18" office:value-type="float" office:value="5000000" calcext:value-type="float">
            <text:p>5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9年度強化文化部所屬館所多元語言友善環境實施計畫</text:p>
          </table:table-cell>
          <table:covered-table-cell table:style-name="ce12"/>
          <table:table-cell table:style-name="ce18" office:value-type="float" office:value="232270" calcext:value-type="float">
            <text:p>232,27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9-110年共融學推廣計畫</text:p>
          </table:table-cell>
          <table:covered-table-cell table:style-name="ce12"/>
          <table:table-cell table:style-name="ce18" office:value-type="float" office:value="665000" calcext:value-type="float">
            <text:p>665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09-110年「法國安古蘭x臺南府城－漫畫雙星計畫」國際交流合作計畫</text:p>
          </table:table-cell>
          <table:covered-table-cell table:style-name="ce12"/>
          <table:table-cell table:style-name="ce18" office:value-type="float" office:value="6000000" calcext:value-type="float">
            <text:p>6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紀念臺灣文化協會百年活動計畫</text:p>
          </table:table-cell>
          <table:covered-table-cell table:style-name="ce12"/>
          <table:table-cell table:style-name="ce18" office:value-type="float" office:value="5200000" calcext:value-type="float">
            <text:p>5,2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2020第22屆高雄市旅行公會國際旅展</text:p>
          </table:table-cell>
          <table:covered-table-cell table:style-name="ce12"/>
          <table:table-cell table:style-name="ce18" office:value-type="float" office:value="357500" calcext:value-type="float">
            <text:p>357,5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文化部「重建臺灣藝術史計畫－圖像史料文物購藏」計畫</text:p>
          </table:table-cell>
          <table:covered-table-cell table:style-name="ce12"/>
          <table:table-cell table:style-name="ce18" office:value-type="float" office:value="2000000" calcext:value-type="float">
            <text:p>2,000,000</text:p>
          </table:table-cell>
          <table:table-cell table:style-name="ce49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(二)補助、研究及委託計畫經費</text:p>
          </table:table-cell>
          <table:covered-table-cell table:style-name="ce13"/>
          <table:table-cell table:style-name="ce19" table:formula="of:=SUM([.C23:.C24])" office:value-type="float" office:value="605297" calcext:value-type="float">
            <text:p>605,297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節能績效保證示範推廣補助專案計畫</text:p>
          </table:table-cell>
          <table:covered-table-cell table:style-name="ce12"/>
          <table:table-cell table:style-name="ce18" office:value-type="float" office:value="588969" calcext:value-type="float">
            <text:p>588,969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青年發展署-109年大專生公部門見習計畫</text:p>
          </table:table-cell>
          <table:covered-table-cell table:style-name="ce12"/>
          <table:table-cell table:style-name="ce18" office:value-type="float" office:value="16328" calcext:value-type="float">
            <text:p>16,328</text:p>
          </table:table-cell>
          <table:table-cell table:style-name="ce49" table:number-columns-repeated="1019"/>
        </table:table-row>
        <table:table-row table:style-name="ro5" table:number-rows-repeated="104855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4:46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5:04.415000000</dc:date>
    <meta:editing-duration>PT2H24M22S</meta:editing-duration>
    <meta:editing-cycles>34</meta:editing-cycles>
    <meta:generator>NDC_ODF_Application_Tools/2.0.4$Windows_X86_64 LibreOffice_project/ace8b54cb4771cd6636f2ccb1aac7c9dad875112</meta:generator>
    <meta:document-statistic meta:table-count="1" meta:cell-count="45" meta:object-count="0"/>
  </office:meta>
</office:document-meta>
</file>