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51cm" fo:margin-left="-0.191cm" table:align="left" style:writing-mode="lr-tb"/>
    </style:style>
    <style:style style:name="表格2.A" style:family="table-column">
      <style:table-column-properties style:column-width="1.538cm"/>
    </style:style>
    <style:style style:name="表格2.B" style:family="table-column">
      <style:table-column-properties style:column-width="2.198cm"/>
    </style:style>
    <style:style style:name="表格2.C" style:family="table-column">
      <style:table-column-properties style:column-width="2.471cm"/>
    </style:style>
    <style:style style:name="表格2.D" style:family="table-column">
      <style:table-column-properties style:column-width="2.335cm"/>
    </style:style>
    <style:style style:name="表格2.E" style:family="table-column">
      <style:table-column-properties style:column-width="2.506cm"/>
    </style:style>
    <style:style style:name="表格2.G" style:family="table-column">
      <style:table-column-properties style:column-width="2.404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05cm" fo:keep-together="auto"/>
    </style:style>
    <style:style style:name="表格2.4" style:family="table-row">
      <style:table-row-properties style:min-row-height="0.631cm" fo:keep-together="auto"/>
    </style:style>
    <style:style style:name="表格2.9" style:family="table-row">
      <style:table-row-properties style:min-row-height="0.132cm" fo:keep-together="auto"/>
    </style:style>
    <style:style style:name="表格2.16" style:family="table-row">
      <style:table-row-properties style:min-row-height="0.256cm" fo:keep-together="auto"/>
    </style:style>
    <style:style style:name="表格2.29" style:family="table-row">
      <style:table-row-properties style:min-row-height="0.236cm" fo:keep-together="auto"/>
    </style:style>
    <style:style style:name="表格2.31" style:family="table-row">
      <style:table-row-properties style:min-row-height="0.774cm" fo:keep-together="auto"/>
    </style:style>
    <style:style style:name="表格2.32" style:family="table-row">
      <style:table-row-properties style:min-row-height="0.395cm" fo:keep-together="auto"/>
    </style:style>
    <style:style style:name="表格2.33" style:family="table-row">
      <style:table-row-properties style:min-row-height="1.709cm" fo:keep-together="auto"/>
    </style:style>
    <style:style style:name="表格2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background-color="#ffff00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background-color="#ffff00" style:font-name-asian="標楷體" style:font-name-complex="標楷體"/>
    </style:style>
    <style:style style:name="P14" style:family="paragraph" style:parent-style-name="Standard">
      <style:text-properties style:font-name="標楷體" style:letter-kerning="false" style:font-name-asian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start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5cm" fo:margin-right="0cm" fo:text-indent="-0.75cm" style:auto-text-indent="false"/>
    </style:style>
    <style:style style:name="P32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國父紀念館112年7月至11月大會堂檔期</text:p>
      <text:p text:style-name="P2">申請單位檔期期望順位表</text:p>
      <text:p text:style-name="P5"><text:span text:style-name="T2">申請單位名稱：(</text:span><text:span text:style-name="T5">例)</text:span>薪傳歌仔戲劇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節目名稱</text:p>
          </table:table-cell>
          <table:table-cell table:style-name="表格1.A1" office:value-type="string">
            <text:p text:style-name="P6">第一順位時間</text:p>
          </table:table-cell>
          <table:table-cell table:style-name="表格1.A1" office:value-type="string">
            <text:p text:style-name="P6">第二順位時間</text:p>
          </table:table-cell>
          <table:table-cell table:style-name="表格1.A1" office:value-type="string">
            <text:p text:style-name="P6">第三順位時間</text:p>
          </table:table-cell>
        </table:table-row>
        <table:table-row table:style-name="表格1.1">
          <table:table-cell table:style-name="表格1.A1" office:value-type="string">
            <text:p text:style-name="P12">範例：傳薪三十《五女拜壽》</text:p>
          </table:table-cell>
          <table:table-cell table:style-name="表格1.A1" office:value-type="string">
            <text:p text:style-name="P12">7月7日至9日</text:p>
          </table:table-cell>
          <table:table-cell table:style-name="表格1.A1" office:value-type="string">
            <text:p text:style-name="P12">8月14日至16日</text:p>
          </table:table-cell>
          <table:table-cell table:style-name="表格1.A1" office:value-type="string">
            <text:p text:style-name="P12">9月21日至23日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</table:table>
      <text:p text:style-name="P4">說明：</text:p>
      <text:p text:style-name="P4">一、請申請單位詳細填寫檔期順位，俾便審查委員暸解及安排。</text:p>
      <text:p text:style-name="P4">二、如果申請單位申請數個案件，可填寫於同一表上以便參考。</text:p>
      <text:p text:style-name="P31"><text:span text:style-name="T4">三、</text:span><text:span text:style-name="T6">淡水小鎮112年自6月26日起裝台跨至7月1日至2日演出；7月10日至16日「仁愛路六號」加演；9月11日至13日本館機電暨大會堂保養；9月14日至16日本館自辦推廣國家語言方案-台語歌曲演唱會；10月2日至3日大會堂設備保養；10月9日至23日金鐘獎頒獎典禮；10月24日至25日大會堂設備保養；11月13日至15日大會堂設備保養；11月16日至27日金馬獎頒獎典禮；11月28日大會堂設備保養，請勿安排檔期。</text:span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/>
      <text:p text:style-name="P25"><text:soft-page-break/><text:span text:style-name="T3">國立國父紀念館112年7月至11月大會堂活動檔期</text:span><text:span text:style-name="T1">審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7月</text:p>
          </table:table-cell>
          <table:table-cell table:style-name="表格2.A1" office:value-type="string">
            <text:p text:style-name="P16">8月</text:p>
          </table:table-cell>
          <table:table-cell table:style-name="表格2.A1" office:value-type="string">
            <text:p text:style-name="P16">9月</text:p>
          </table:table-cell>
          <table:table-cell table:style-name="表格2.A1" office:value-type="string">
            <text:p text:style-name="P16">10月</text:p>
          </table:table-cell>
          <table:table-cell table:style-name="表格2.A1" office:value-type="string">
            <text:p text:style-name="P16">11月</text:p>
          </table:table-cell>
          <table:table-cell table:style-name="表格2.A1" office:value-type="string">
            <text:p text:style-name="P16">12月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A1" table:number-rows-spanned="2" office:value-type="string">
            <text:p text:style-name="P19">淡水小鎮</text:p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2" table:number-rows-spanned="31" office:value-type="string">
            <text:p text:style-name="P16">大會堂及周邊設施升級工程預計開工</text:p>
          </table:table-cell>
        </table:table-row>
        <table:table-row table:style-name="表格2.3">
          <table:table-cell table:style-name="表格2.A2" office:value-type="string">
            <text:p text:style-name="P6">2</text:p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rows-spanned="2" office:value-type="string">
            <text:p text:style-name="P15">大會堂設備保養</text:p>
          </table:table-cell>
          <table:table-cell table:style-name="表格2.A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table-cell table:style-name="表格2.A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/>
        </table:table-row>
        <table:table-row table:style-name="表格2.9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rows-spanned="15" office:value-type="string">
            <text:p text:style-name="P15">112年度金鐘獎頒獎典禮</text:p>
          </table:table-cell>
          <table:table-cell table:style-name="表格2.A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0</text:p>
          </table:table-cell>
          <table:table-cell table:style-name="表格2.A2" table:number-rows-spanned="7" office:value-type="string">
            <text:p text:style-name="P15">仁愛路六號加演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8"/>
          </table:table-cell>
          <table:covered-table-cell/>
          <table:table-cell table:style-name="表格2.A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11</text:p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rows-spanned="3" office:value-type="string">
            <text:p text:style-name="P15">本館機電暨大會堂保養</text:p>
          </table:table-cell>
          <table:covered-table-cell/>
          <table:table-cell table:style-name="表格2.A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2</text:p>
          </table:table-cell>
          <table:covered-table-cell/>
          <table:table-cell table:style-name="表格2.A2" office:value-type="string">
            <text:p text:style-name="P8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3</text:p>
          </table:table-cell>
          <table:covered-table-cell/>
          <table:table-cell table:style-name="表格2.A2" office:value-type="string">
            <text:p text:style-name="P8"/>
          </table:table-cell>
          <table:covered-table-cell/>
          <table:covered-table-cell/>
          <table:table-cell table:style-name="表格2.A2" table:number-rows-spanned="3" office:value-type="string">
            <text:p text:style-name="P21">大會堂設備保養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14</text:p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table:number-rows-spanned="3" office:value-type="string">
            <text:p text:style-name="P15">台語歌曲演唱會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2" office:value-type="string">
            <text:p text:style-name="P6">15</text:p>
          </table:table-cell>
          <table:covered-table-cell/>
          <table:table-cell table:style-name="表格2.A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16</text:p>
          </table:table-cell>
          <table:covered-table-cell/>
          <table:table-cell table:style-name="表格2.A2" office:value-type="string">
            <text:p text:style-name="P8"/>
          </table:table-cell>
          <table:covered-table-cell/>
          <table:covered-table-cell/>
          <table:table-cell table:style-name="表格2.A2" table:number-rows-spanned="12" office:value-type="string">
            <text:p text:style-name="P23">第60屆金馬獎頒獎典禮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1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2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2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rows-spanned="2" office:value-type="string">
            <text:p text:style-name="P15">大會堂設備保養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2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26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2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6">2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8">大會堂設備保養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2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31"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</table:table-row>
        <table:table-row table:style-name="表格2.32">
          <table:table-cell table:style-name="表格2.A2" office:value-type="string">
            <text:p text:style-name="P6">3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covered-table-cell/>
        </table:table-row>
        <table:table-row table:style-name="表格2.33">
          <table:table-cell table:style-name="表格2.A2" office:value-type="string">
            <text:p text:style-name="P6">審核意見</text:p>
          </table:table-cell>
          <table:table-cell table:style-name="表格2.A2" office:value-type="string">
            <text:p text:style-name="P27"/>
          </table:table-cell>
          <table:table-cell table:style-name="表格2.C3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6">審查委員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91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copy_5f_bk1" style:display-name="copy_bk1" style:family="text">
      <style:text-properties fo:color="#666666" loext:opacity="100%" style:font-name="細明體" fo:font-family="細明體, MingLiU" style:font-family-generic="modern" fo:font-size="9pt" style:font-name-asian="細明體" style:font-family-asian="細明體, MingLiU" style:font-family-generic-asian="modern" style:font-size-asian="9pt" style:font-size-complex="9pt"/>
    </style:style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84cm" fo:text-indent="-1.058cm" fo:margin-left="1.28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75cm" fo:margin-left="2.22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國父紀念館大會堂使用管理要點修訂草案</dc:title>
    <dc:subject/>
    <meta:keyword/>
    <meta:creation-date>2023-02-20T11:19:06.341000000</meta:creation-date>
    <meta:editing-cycles>3</meta:editing-cycles>
    <meta:editing-duration>PT1M29S</meta:editing-duration>
    <meta:generator>NDC_ODF_Application_Tools_/3.3.3$Windows_X86_64 LibreOffice_project/1e1e6a7b6182699804c71e64ce03ac02dcaacc3f</meta:generator>
    <dc:date>2023-02-20T11:21:40.175000000</dc:date>
    <meta:document-statistic meta:table-count="2" meta:image-count="0" meta:object-count="0" meta:page-count="2" meta:paragraph-count="68" meta:word-count="520" meta:character-count="581" meta:non-whitespace-character-count="581"/>
  </office:meta>
</office:document-meta>
</file>