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207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 style:font-size-complex="12pt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標楷體1" style:font-name-asian="標楷體1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1" style:font-name-asian="標楷體1" style:font-size-complex="12pt"/>
    </style:style>
    <style:style style:name="P4" style:family="paragraph" style:parent-style-name="Text_20_body">
      <style:text-properties style:font-name="標楷體1" officeooo:paragraph-rsid="001567b3" style:font-name-asian="標楷體1" style:font-size-complex="12pt"/>
    </style:style>
    <style:style style:name="P5" style:family="paragraph" style:parent-style-name="Text_20_body">
      <style:text-properties style:font-name="標楷體1" officeooo:rsid="003dabab" officeooo:paragraph-rsid="003dabab" style:font-name-asian="標楷體2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1567b3"/>
    </style:style>
    <style:style style:name="P8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20f575" style:font-name-asian="標楷體1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1" officeooo:rsid="0017f5ea" style:font-name-asian="標楷體1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1" officeooo:rsid="0017f5ea" officeooo:paragraph-rsid="0042eb02" style:font-name-asian="標楷體1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1" officeooo:rsid="0017f5ea" officeooo:paragraph-rsid="0042eb02" style:font-name-asian="標楷體1" style:font-name-complex="標楷體1" style:font-size-complex="12pt"/>
    </style:style>
    <style:style style:name="T1" style:family="text">
      <style:text-properties style:font-name="標楷體1" fo:font-size="10pt" style:font-name-asian="標楷體1" style:font-size-asian="10pt" style:font-size-complex="10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officeooo:rsid="003dabab"/>
    </style:style>
    <style:style style:name="T6" style:family="text">
      <style:text-properties style:font-name="標楷體" style:letter-kerning="false" style:font-name-asian="標楷體3" style:font-name-complex="新細明體"/>
    </style:style>
    <style:style style:name="T7" style:family="text">
      <style:text-properties officeooo:rsid="004479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歷史博物館接受外界捐贈款明細表(1<text:span text:style-name="T7">09</text:span>年<text:span text:style-name="T5">7</text:span><text:span text:style-name="T4">月至</text:span><text:span text:style-name="T5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TableLine2787272894560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787272898096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無</text:p>
          </table:table-cell>
          <table:table-cell table:style-name="表格1.F1" office:value-type="string">
            <text:p text:style-name="P10">無</text:p>
          </table:table-cell>
          <table:table-cell table:style-name="表格1.A1" office:value-type="string">
            <text:p text:style-name="P7"><text:span text:style-name="預設段落字型"><text:span text:style-name="T3"></text:span></text:span><text:span text:style-name="預設段落字型"><text:span text:style-name="T2">是</text:span></text:span></text:p>
            <text:p text:style-name="P6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</table:table>
      <text:p text:style-name="P2">填表日期：<text:span text:style-name="T6">110年1月14日</text:span></text:p>
      <text:p text:style-name="Text_20_body"><text:span text:style-name="預設段落字型"><text:span text:style-name="T1"><text:s/>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62</meta:editing-cycles>
    <meta:editing-duration>PT2H4M50S</meta:editing-duration>
    <dc:date>2023-01-13T09:02:36.704000000</dc:date>
    <meta:document-statistic meta:table-count="1" meta:image-count="0" meta:object-count="0" meta:page-count="1" meta:paragraph-count="20" meta:word-count="88" meta:character-count="96" meta:non-whitespace-character-count="95"/>
    <meta:template xlink:type="simple" xlink:actuate="onRequest" xlink:title="" xlink:href="Normal"/>
  </office:meta>
</office:document-meta>
</file>