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18cm" fo:margin-left="-0.76cm" table:align="left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5.071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2.965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2" style:family="table-row">
      <style:table-row-properties style:min-row-height="19.11cm"/>
    </style:style>
    <style:style style:name="表格1.A2" style:family="table-cell">
      <style:table-cell-properties fo:padding-left="0.049cm" fo:padding-right="0.049cm" fo:padding-top="0cm" fo:padding-bottom="0cm" fo:border-left="2.5pt solid #000000" fo:border-right="0.5pt solid #000000" fo:border-top="0.5pt solid #000000" fo:border-bottom="2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cm" fo:margin-bottom="0cm" style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318cm" style:contextual-spacing="false" style:line-height-at-least="0.423cm" fo:text-align="start" style:justify-single-word="false" style:snap-to-layout-grid="false"/>
    </style:style>
    <style:style style:name="P5" style:family="paragraph" style:parent-style-name="Text_20_body" style:master-page-name="MP0">
      <style:paragraph-properties fo:margin-top="0cm" fo:margin-bottom="0.318cm" style:contextual-spacing="false" style:line-height-at-least="0.423cm" fo:text-align="center" style:justify-single-word="false" style:page-number="1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112年文化部推動社區營造及村落文化補助作業─互助共好類</text:span></text:span></text:p>
      <text:p text:style-name="P3"><text:span text:style-name="預設段落字型"><text:span text:style-name="T1">審查意見回覆表</text:span></text:span></text:p>
      <text:p text:style-name="P4"><text:span text:style-name="預設段落字型"><text:span text:style-name="T1">填表單位：</text:span></text:span></text:p>
      <text:p text:style-name="P4"><text:span text:style-name="預設段落字型"><text:span text:style-name="T1">計畫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審查意見</text:p>
          </table:table-cell>
          <table:table-cell table:style-name="表格1.B1" office:value-type="string">
            <text:p text:style-name="P1">修正辦理情形說明</text:p>
          </table:table-cell>
          <table:table-cell table:style-name="表格1.D1" office:value-type="string">
            <text:p text:style-name="P1">對照頁碼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808080" loext:opacity="100%" fo:background-color="#e6e6e6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58cl" style:display-name="_58cl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佳瑋 陳</meta:initial-creator>
    <meta:creation-date>2022-02-15T08:18:00Z</meta:creation-date>
    <dc:date>2023-03-23T15:15:01.076000000</dc:date>
    <meta:print-date>2019-05-17T13:42:00Z</meta:print-date>
    <meta:editing-cycles>3</meta:editing-cycles>
    <meta:editing-duration>PT2M20S</meta:editing-duration>
    <meta:document-statistic meta:table-count="1" meta:image-count="0" meta:object-count="0" meta:page-count="2" meta:paragraph-count="8" meta:word-count="61" meta:character-count="63" meta:non-whitespace-character-count="63"/>
    <meta:template xlink:type="simple" xlink:actuate="onRequest" xlink:title="" xlink:href="../../../../SpeedLocalService/Files/343000200E/1113000178/1113000178/111P5001094.odt/Normal.dotm"/>
  </office:meta>
</office:document-meta>
</file>