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8.002cm" fo:margin-left="0.191cm" style:page-number="auto" table:align="left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10.696cm"/>
    </style:style>
    <style:style style:name="表格1.C" style:family="table-column">
      <style:table-column-properties style:column-width="6.2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8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41cm" style:use-optimal-row-height="false"/>
    </style:style>
    <style:style style:name="表格1.5" style:family="table-row">
      <style:table-row-properties style:min-row-height="0.877cm" style:use-optimal-row-height="false"/>
    </style:style>
    <style:style style:name="表格1.7" style:family="table-row">
      <style:table-row-properties style:min-row-height="1.256cm" style:use-optimal-row-height="false"/>
    </style:style>
    <style:style style:name="表格1.8" style:family="table-row">
      <style:table-row-properties style:min-row-height="0.949cm" style:use-optimal-row-height="false"/>
    </style:style>
    <style:style style:name="表格1.9" style:family="table-row">
      <style:table-row-properties style:min-row-height="2.178cm" style:use-optimal-row-height="false"/>
    </style:style>
    <style:style style:name="P1" style:family="paragraph" style:parent-style-name="Text_20_body">
      <style:paragraph-properties fo:line-height="0.706cm" fo:text-align="center" style:justify-single-word="false" fo:break-before="page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fo:orphans="2" fo:widows="2"/>
      <style:text-properties fo:font-size="1pt" style:font-size-asian="1pt" style:font-size-complex="1pt"/>
    </style:style>
    <style:style style:name="P8" style:family="paragraph" style:parent-style-name="Text_20_body">
      <style:paragraph-properties fo:margin-left="0.504cm" fo:margin-right="0cm" fo:line-height="0.635cm" fo:text-indent="-0.504cm" style:auto-text-indent="false">
        <style:tab-stops/>
      </style:paragraph-properties>
    </style:style>
    <style:style style:name="P9" style:family="paragraph" style:parent-style-name="Text_20_body">
      <style:paragraph-properties fo:margin-left="0.504cm" fo:margin-right="0cm" fo:line-height="0.635cm" fo:text-indent="-0.504cm" style:auto-text-indent="false">
        <style:tab-stops/>
      </style:paragraph-properties>
      <style:text-properties officeooo:paragraph-rsid="000f8615"/>
    </style:style>
    <style:style style:name="T1" style:family="text">
      <style:text-properties fo:color="#c00000" loext:opacity="100%" style:font-name="標楷體" fo:font-size="13.5pt" fo:font-weight="bold" style:font-name-asian="標楷體" style:font-size-asian="13.5pt" style:font-weight-asian="bold" style:font-size-complex="13.5pt"/>
    </style:style>
    <style:style style:name="T2" style:family="text">
      <style:text-properties fo:color="#c00000" loext:opacity="100%" style:font-name="標楷體" style:font-name-asian="標楷體"/>
    </style:style>
    <style:style style:name="T3" style:family="text">
      <style:text-properties fo:color="#c00000" loext:opacity="100%" style:font-name="標楷體" fo:font-weight="bold" style:font-name-asian="標楷體" style:font-weight-asian="bold"/>
    </style:style>
    <style:style style:name="T4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language-asian="zh" style:country-asian="HK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fo:color="#ff0000" loext:opacity="100%" style:font-name="標楷體" style:font-name-asian="標楷體"/>
    </style:style>
    <style:style style:name="T12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3" style:family="text">
      <style:text-properties fo:color="#ff0000" loext:opacity="100%" style:font-name="標楷體" fo:font-size="14pt" style:font-name-asian="標楷體" style:font-size-asian="14pt" style:language-asian="zh" style:country-asian="HK" style:font-size-complex="14pt"/>
    </style:style>
    <style:style style:name="T14" style:family="text">
      <style:text-properties fo:color="#ff0000" loext:opacity="100%" style:font-name="標楷體" style:letter-kerning="false" style:font-name-asian="標楷體" style:language-asian="zh" style:country-asian="HK" style:font-size-complex="10pt"/>
    </style:style>
    <style:style style:name="T15" style:family="text">
      <style:text-properties fo:color="#a6a6a6" loext:opacity="100%" style:font-name="標楷體" fo:font-size="10pt" style:font-name-asian="標楷體" style:font-size-asian="10pt" style:font-size-complex="10pt"/>
    </style:style>
    <style:style style:name="T16" style:family="text">
      <style:text-properties fo:color="#a6a6a6" loext:opacity="100%" style:font-name="標楷體" style:font-name-asian="標楷體"/>
    </style:style>
    <style:style style:name="T17" style:family="text">
      <style:text-properties style:font-name="Wingdings 2" fo:font-size="14pt" style:font-name-asian="Wingdings 2" style:font-size-asian="14pt" style:font-name-complex="Wingdings 2"/>
    </style:style>
    <style:style style:name="T18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9" style:family="text">
      <style:text-properties style:font-name="新細明體" fo:font-size="14pt" style:font-size-asian="14pt" style:font-size-complex="14pt"/>
    </style:style>
    <style:style style:name="T20" style:family="text">
      <style:text-properties fo:color="#bfbfbf" loext:opacity="100%" style:font-name="標楷體" fo:font-size="10pt" style:letter-kerning="false" style:font-name-asian="標楷體" style:font-size-asian="10pt" style:font-size-complex="10pt"/>
    </style:style>
    <style:style style:name="T21" style:family="text">
      <style:text-properties fo:color="#000000" loext:opacity="100%" style:font-name="標楷體" fo:font-size="14pt" fo:language="zh" fo:country="TW" style:letter-kerning="true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社團法人○○縣○○○○○○發展協會</text:span></text:span></text:p>
            <text:p text:style-name="P2"><text:span text:style-name="預設段落字型"><text:span text:style-name="T4">領 <text:s text:c="2"/>據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受領事由</text:p>
          </table:table-cell>
          <table:table-cell table:style-name="表格1.A1" table:number-columns-spanned="2" office:value-type="string">
            <text:p text:style-name="P6"><text:span text:style-name="預設段落字型"><text:span text:style-name="T5">【</text:span></text:span><text:span text:style-name="預設段落字型"><text:span text:style-name="T11">000</text:span></text:span><text:span text:style-name="預設段落字型"><text:span text:style-name="T5">年文化部推動社區營造及村落文化補助計畫-「</text:span></text:span><text:span text:style-name="預設段落字型"><text:span text:style-name="T2">○○○○○○○○○○○○</text:span></text:span><text:span text:style-name="預設段落字型"><text:span text:style-name="T5">」計畫】</text:span></text:span></text:p>
            <text:p text:style-name="P5"><text:span text:style-name="預設段落字型"><text:span text:style-name="T5">茲收到前述計畫</text:span></text:span><text:span text:style-name="預設段落字型"><text:span text:style-name="T6">之</text:span></text:span><text:span text:style-name="預設段落字型"><text:span text:style-name="T7">編輯費</text:span></text:span><text:span text:style-name="預設段落字型"><text:span text:style-name="T5">，合計</text:span></text:span><text:span text:style-name="預設段落字型"><text:span text:style-name="T2">10,000</text:span></text:span><text:span text:style-name="預設段落字型"><text:span text:style-name="T5">字數，總計</text:span></text:span><text:span text:style-name="預設段落字型"><text:span text:style-name="T2">4,000</text:span></text:span><text:span text:style-name="預設段落字型"><text:span text:style-name="T5">元</text:span></text:span><text:span text:style-name="預設段落字型"><text:span text:style-name="T3">(每字0.4元*字數)</text:span></text:span><text:span text:style-name="預設段落字型"><text:span text:style-name="T5">，實領金額共計新台幣</text:span></text:span><text:span text:style-name="預設段落字型"><text:span text:style-name="T11">肆仟元整。(大寫國字數字，列印前請刪除此段提示文字)</text:span></text:span></text:p>
          </table:table-cell>
          <table:covered-table-cell/>
        </table:table-row>
        <table:table-row table:style-name="表格1.3">
          <table:table-cell table:style-name="表格1.A2" table:number-rows-spanned="6" office:value-type="string">
            <text:p text:style-name="P3">受領人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8">受領人服務單位:</text:span></text:span><text:span text:style-name="預設段落字型"><text:span text:style-name="T12">（必填</text:span></text:span><text:span text:style-name="預設段落字型"><text:span text:style-name="T13">）</text:span></text:span></text:p>
          </table:table-cell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8">受領人簽名：</text:span></text:span><text:span text:style-name="預設段落字型"><text:span text:style-name="T5"> <text:s text:c="22"/></text:span></text:span><text:span text:style-name="預設段落字型"><text:span text:style-name="T8">簽領日期：中華民國 <text:s text:c="3"/>年 <text:s text:c="2"/>月 <text:s text:c="3"/>日</text:span></text:span><text:span text:style-name="預設段落字型"><text:span text:style-name="T5"> <text:s text:c="9"/></text:span></text:span>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8">身分證字號:</text:span></text:span><text:span text:style-name="預設段落字型"><text:span text:style-name="T5"> <text:s text:c="30"/></text:span></text:span><text:span text:style-name="預設段落字型"><text:span text:style-name="T10"><text:s text:c="4"/></text:span></text:span><text:span text:style-name="預設段落字型"><text:span text:style-name="T15">(外籍人士填寫護照號碼或外僑統一證號)</text:span></text:span><text:span text:style-name="預設段落字型"><text:span text:style-name="T16"> </text:span></text:span><text:span text:style-name="預設段落字型"><text:span text:style-name="T5"><text:s text:c="36"/></text:span></text:span></text:p>
          </table:table-cell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8">戶籍地址:□□□</text:span></text:span></text:p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4">聯絡電話:</text:p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8">E-mail:</text:span></text:span><text:span text:style-name="預設段落字型"><text:span text:style-name="T5"> <text:s text:c="49"/></text:span></text:span><text:span text:style-name="預設段落字型"><text:span text:style-name="T10"><text:s/></text:span></text:span><text:span text:style-name="預設段落字型"><text:span text:style-name="T15">(配合扣繳憑單電子傳輸)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3">備註</text:p>
          </table:table-cell>
          <table:table-cell table:style-name="表格1.A1" office:value-type="string">
            <text:p text:style-name="P8"><text:span text:style-name="預設段落字型"><text:span text:style-name="T18"></text:span></text:span><text:span text:style-name="預設段落字型"><text:span text:style-name="T8">會出納單位依規定登記扣繳所得</text:span></text:span></text:p>
            <text:p text:style-name="P9"><text:span text:style-name="預設段落字型"><text:span text:style-name="T19">□</text:span></text:span><text:span text:style-name="預設段落字型"><text:span text:style-name="T8">所得超過基本工</text:span></text:span><text:span text:style-name="預設段落字型"><text:span text:style-name="T21">資</text:span></text:span><text:span text:style-name="預設段落字型"><text:span text:style-name="T12">，代扣2.11%二代健保補充保費</text:span></text:span><text:span text:style-name="預設段落字型"><text:span text:style-name="T8">，本次扣繳</text:span></text:span><text:span text:style-name="預設段落字型"><text:span text:style-name="T9"> <text:s text:c="4"/></text:span></text:span><text:span text:style-name="預設段落字型"><text:span text:style-name="T8">元。</text:span></text:span></text:p>
          </table:table-cell>
          <table:table-cell table:style-name="表格1.A1" office:value-type="string">
            <text:p text:style-name="P5"><text:span text:style-name="預設段落字型"><text:span text:style-name="T17"></text:span></text:span><text:span text:style-name="預設段落字型"><text:span text:style-name="T5">已完成納入年度所得作業</text:span></text:span></text:p>
            <text:p text:style-name="Text_20_body"><text:span text:style-name="預設段落字型"><text:span text:style-name="T14">（此欄位請蓋出納或經手人的印章，於列印前刪除此一提示文字）</text:span></text:span><text:span text:style-name="預設段落字型"><text:span text:style-name="T20">（經辦核章）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tncsec01</meta:initial-creator>
    <meta:creation-date>2019-04-09T06:36:00Z</meta:creation-date>
    <dc:date>2023-06-16T08:45:06.827000000</dc:date>
    <meta:print-date>2020-06-30T07:42:00Z</meta:print-date>
    <meta:editing-cycles>12</meta:editing-cycles>
    <meta:editing-duration>PT5M9S</meta:editing-duration>
    <meta:document-statistic meta:table-count="1" meta:image-count="0" meta:object-count="0" meta:page-count="1" meta:paragraph-count="17" meta:word-count="285" meta:character-count="503" meta:non-whitespace-character-count="328"/>
    <meta:template xlink:type="simple" xlink:actuate="onRequest" xlink:title="" xlink:href="Normal"/>
  </office:meta>
</office:document-meta>
</file>