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0.8284in"/>
    </style:style>
    <style:style style:name="TableColumn5" style:family="table-column">
      <style:table-column-properties style:column-width="3.2861in"/>
    </style:style>
    <style:style style:name="Table2" style:family="table">
      <style:table-properties style:width="6.5722in" fo:margin-left="0in" table:align="left"/>
    </style:style>
    <style:style style:name="TableRow6" style:family="table-row">
      <style:table-row-properties style:min-row-height="2.1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868in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722in"/>
    </style:style>
    <style:style style:name="P27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OOO協會</text:p>
            <text:p text:style-name="P9">OOOO計畫-OOO會議</text:p>
            <text:p text:style-name="P10">會議簽到表</text:p>
            <text:p text:style-name="P11">時間：<text:s/>OOO年OO月OO日(星期O)<text:s/>OO時OO分~OO時OO分</text:p>
            <text:p text:style-name="P12">地點：<text:s/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單 位<text:s/>出<text:s/>席<text:s/>者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主<text:s/>持<text:s/>人</text:p>
          </table:table-cell>
          <table:table-cell table:style-name="TableCell19" table:number-columns-spanned="2">
            <text:p text:style-name="P20">○○○<text:s/>理事長</text:p>
          </table:table-cell>
          <table:covered-table-cell/>
        </table:table-row>
        <table:table-row table:style-name="TableRow21">
          <table:table-cell table:style-name="TableCell22" table:number-rows-spanned="3">
            <text:p text:style-name="P23">列 席 者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社 區 民 眾<text:s/>出<text:s/>席<text:s/>者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研究助理02</dc:creator>
    <meta:creation-date>2020-06-30T03:27:00Z</meta:creation-date>
    <dc:date>2020-06-30T03:31:00Z</dc:date>
    <meta:template xlink:href="Normal" xlink:type="simple"/>
    <meta:editing-cycles>6</meta:editing-cycles>
    <meta:editing-duration>PT240S</meta:editing-duration>
    <meta:document-statistic meta:page-count="1" meta:paragraph-count="1" meta:word-count="20" meta:character-count="139" meta:row-count="1" meta:non-whitespace-character-count="120"/>
  </office:meta>
</office:document-meta>
</file>