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002cm" fo:margin-left="0.191cm" style:page-number="auto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0.696cm"/>
    </style:style>
    <style:style style:name="表格1.C" style:family="table-column">
      <style:table-column-properties style:column-width="6.2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5" style:family="table-row">
      <style:table-row-properties style:min-row-height="0.877cm" style:use-optimal-row-height="false"/>
    </style:style>
    <style:style style:name="表格1.7" style:family="table-row">
      <style:table-row-properties style:min-row-height="1.256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9" style:family="table-row">
      <style:table-row-properties style:min-row-height="2.178cm" style:use-optimal-row-height="false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hyphenation-ladder-count="no-limit"/>
      <style:text-properties style:font-name="標楷體" fo:font-size="14pt" fo:font-weight="bold" style:font-name-asian="標楷體" style:font-size-asian="14pt" style:font-weight-asian="bold" style:font-size-complex="12pt" fo:hyphenate="false" loext:hyphenation-no-caps="false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orphans="2" fo:widows="2"/>
      <style:text-properties fo:font-size="1pt" style:font-size-asian="1pt" style:font-size-complex="1pt"/>
    </style:style>
    <style:style style:name="P10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P11" style:family="paragraph" style:parent-style-name="清單段落">
      <style:paragraph-properties fo:margin-left="0.635cm" fo:margin-right="0cm" fo:orphans="2" fo:widows="2" fo:text-indent="0cm" style:auto-text-indent="false">
        <style:tab-stops/>
      </style:paragraph-properties>
      <style:text-properties fo:color="#ff0000" loext:opacity="100%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P12" style:family="paragraph" style:parent-style-name="清單段落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  <style:text-properties fo:color="#ff0000" loext:opacity="100%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P13" style:family="paragraph" style:parent-style-name="Text_20_body" style:list-style-name="L1">
      <style:paragraph-properties style:line-height-at-least="0cm" fo:orphans="2" fo:widows="2" fo:hyphenation-ladder-count="no-limit"/>
      <style:text-properties fo:hyphenate="false" loext:hyphenation-no-caps="false"/>
    </style:style>
    <style:style style:name="P14" style:family="paragraph" style:parent-style-name="Text_20_body" style:list-style-name="L1">
      <style:paragraph-properties style:line-height-at-least="0cm" fo:orphans="2" fo:widows="2" fo:hyphenation-ladder-count="no-limit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15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  <style:text-properties officeooo:paragraph-rsid="0013c80d"/>
    </style:style>
    <style:style style:name="P16" style:family="paragraph" style:parent-style-name="清單段落">
      <style:paragraph-properties fo:margin-left="0.635cm" fo:margin-right="0cm" fo:orphans="2" fo:widows="2" fo:text-indent="0cm" style:auto-text-indent="false">
        <style:tab-stops/>
      </style:paragraph-properties>
      <style:text-properties fo:color="#ff0000" loext:opacity="100%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1" style:family="text">
      <style:text-properties fo:color="#c00000" loext:opacity="100%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fo:color="#c00000" loext:opacity="100%" style:font-name="標楷體" style:font-name-asian="標楷體"/>
    </style:style>
    <style:style style:name="T3" style:family="text">
      <style:text-properties fo:color="#c00000" loext:opacity="100%" style:font-name="標楷體" fo:font-weight="bold" style:font-name-asian="標楷體" style:font-weight-asian="bold"/>
    </style:style>
    <style:style style:name="T4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fo:color="#ff0000" loext:opacity="100%" style:font-name="標楷體" style:font-name-asian="標楷體"/>
    </style:style>
    <style:style style:name="T12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ff0000" loext:opacity="100%" style:font-name="標楷體" fo:font-size="14pt" style:font-name-asian="標楷體" style:font-size-asian="14pt" style:language-asian="zh" style:country-asian="HK" style:font-size-complex="14pt"/>
    </style:style>
    <style:style style:name="T14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5" style:family="text">
      <style:text-properties fo:color="#ff0000" loext:opacity="100%" style:font-name="標楷體" style:letter-kerning="false" style:font-name-asian="標楷體" style:language-asian="zh" style:country-asian="HK" style:font-size-complex="10pt"/>
    </style:style>
    <style:style style:name="T16" style:family="text">
      <style:text-properties fo:color="#a6a6a6" loext:opacity="100%" style:font-name="標楷體" fo:font-size="10pt" style:font-name-asian="標楷體" style:font-size-asian="10pt" style:font-size-complex="10pt"/>
    </style:style>
    <style:style style:name="T17" style:family="text">
      <style:text-properties fo:color="#a6a6a6" loext:opacity="100%" style:font-name="標楷體" style:font-name-asian="標楷體"/>
    </style:style>
    <style:style style:name="T18" style:family="text">
      <style:text-properties style:font-name="Wingdings 2" fo:font-size="14pt" style:font-name-asian="Wingdings 2" style:font-size-asian="14pt" style:font-name-complex="Wingdings 2"/>
    </style:style>
    <style:style style:name="T1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0" style:family="text">
      <style:text-properties style:font-name="新細明體" fo:font-size="14pt" style:font-size-asian="14pt" style:font-size-complex="14pt"/>
    </style:style>
    <style:style style:name="T21" style:family="text">
      <style:text-properties fo:color="#bfbfbf" loext:opacity="100%" style:font-name="標楷體" fo:font-size="10pt" style:letter-kerning="false" style:font-name-asian="標楷體" style:font-size-asian="10pt" style:font-size-complex="10pt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3" style:family="text">
      <style:text-properties fo:color="#000000" loext:opacity="100%" style:font-name="標楷體" fo:font-size="14pt" fo:language="zh" fo:country="TW" style:letter-kerning="true" style:font-name-asian="標楷體" style:font-size-asian="14pt" style:font-size-complex="14pt"/>
    </style:style>
    <style:style style:name="T24" style:family="text">
      <style:text-properties fo:font-variant="normal" fo:text-transform="none" fo:color="#000000" loext:opacity="100%" style:font-name="標楷體" fo:font-size="14pt" fo:letter-spacing="normal" style:letter-kerning="false" style:font-name-asian="標楷體" style:font-size-asian="14pt" style:font-style-asian="normal" style:font-weight-asian="normal" style:font-name-complex="新細明體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社團法人○○縣○○○○○○發展協會</text:span></text:span></text:p>
            <text:p text:style-name="P2"><text:span text:style-name="預設段落字型"><text:span text:style-name="T4">領 <text:s text:c="2"/>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領事由</text:p>
          </table:table-cell>
          <table:table-cell table:style-name="表格1.A2" table:number-columns-spanned="2" office:value-type="string">
            <text:p text:style-name="P7"><text:span text:style-name="預設段落字型"><text:span text:style-name="T5">【</text:span></text:span><text:span text:style-name="預設段落字型"><text:span text:style-name="T11">000</text:span></text:span><text:span text:style-name="預設段落字型"><text:span text:style-name="T5">年文化部推動社區營造及村落文化補助計畫-</text:span></text:span><text:span text:style-name="預設段落字型"><text:span text:style-name="T11">「○○○○○○○○○○○○」計畫</text:span></text:span><text:span text:style-name="預設段落字型"><text:span text:style-name="T5">】</text:span></text:span></text:p>
            <text:p text:style-name="P7"><text:span text:style-name="預設段落字型"><text:span text:style-name="T5">茲收到前述計畫</text:span></text:span><text:span text:style-name="預設段落字型"><text:span text:style-name="T6">之</text:span></text:span><text:span text:style-name="預設段落字型"><text:span text:style-name="T7">撰稿費</text:span></text:span><text:span text:style-name="預設段落字型"><text:span text:style-name="T5">，合計</text:span></text:span><text:span text:style-name="預設段落字型"><text:span text:style-name="T2">10,000</text:span></text:span><text:span text:style-name="預設段落字型"><text:span text:style-name="T5">字數，總計</text:span></text:span><text:span text:style-name="預設段落字型"><text:span text:style-name="T2">8,000</text:span></text:span><text:span text:style-name="預設段落字型"><text:span text:style-name="T5">元</text:span></text:span><text:span text:style-name="預設段落字型"><text:span text:style-name="T3">(每字0.8元*字數)</text:span></text:span><text:span text:style-name="預設段落字型"><text:span text:style-name="T5">，實領金額共計新台幣</text:span></text:span><text:span text:style-name="預設段落字型"><text:span text:style-name="T11">捌仟元整。(大寫國字數字，列印前請刪除此段提示文字)</text:span></text:span></text:p>
          </table:table-cell>
          <table:covered-table-cell/>
        </table:table-row>
        <table:table-row table:style-name="表格1.3">
          <table:table-cell table:style-name="表格1.A2" table:number-rows-spanned="6" office:value-type="string">
            <text:p text:style-name="P3">受領人</text:p>
          </table:table-cell>
          <table:table-cell table:style-name="表格1.A2" table:number-columns-spanned="2" office:value-type="string">
            <text:p text:style-name="P8"><text:span text:style-name="預設段落字型"><text:span text:style-name="T8">受領人服務單位:</text:span></text:span><text:span text:style-name="預設段落字型"><text:span text:style-name="T12">（必填</text:span></text:span><text:span text:style-name="預設段落字型"><text:span text:style-name="T13">）</text:span></text:span></text:p>
          </table:table-cell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8"><text:span text:style-name="預設段落字型"><text:span text:style-name="T8">受領人簽名：</text:span></text:span><text:span text:style-name="預設段落字型"><text:span text:style-name="T5"> <text:s text:c="20"/></text:span></text:span><text:span text:style-name="預設段落字型"><text:span text:style-name="T8">簽領日期：中華民國 <text:s text:c="3"/>年 <text:s text:c="2"/>月 <text:s text:c="3"/>日</text:span></text:span><text:span text:style-name="預設段落字型"><text:span text:style-name="T5"> <text:s text:c="9"/></text:span></text:span>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8"><text:span text:style-name="預設段落字型"><text:span text:style-name="T8">身分證字號:</text:span></text:span><text:span text:style-name="預設段落字型"><text:span text:style-name="T5"> <text:s text:c="28"/></text:span></text:span><text:span text:style-name="預設段落字型"><text:span text:style-name="T10"><text:s text:c="7"/></text:span></text:span><text:span text:style-name="預設段落字型"><text:span text:style-name="T16">(外籍人士填寫護照號碼或外僑統一證號)</text:span></text:span><text:span text:style-name="預設段落字型"><text:span text:style-name="T17"> </text:span></text:span><text:span text:style-name="預設段落字型"><text:span text:style-name="T5"><text:s text:c="36"/></text:span></text:span></text:p>
          </table:table-cell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8"><text:span text:style-name="預設段落字型"><text:span text:style-name="T8">戶籍地址:□□□</text:span></text:span></text:p>
          </table:table-cell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4">聯絡電話:</text:p>
          </table:table-cell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8"><text:span text:style-name="預設段落字型"><text:span text:style-name="T8">E-mail:</text:span></text:span><text:span text:style-name="預設段落字型"><text:span text:style-name="T5"> <text:s text:c="49"/></text:span></text:span><text:span text:style-name="預設段落字型"><text:span text:style-name="T10"><text:s/></text:span></text:span><text:span text:style-name="預設段落字型"><text:span text:style-name="T16">(配合扣繳憑單電子傳輸)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3">備註</text:p>
          </table:table-cell>
          <table:table-cell table:style-name="表格1.A1" office:value-type="string">
            <text:p text:style-name="P10"><text:span text:style-name="預設段落字型"><text:span text:style-name="T19"></text:span></text:span><text:span text:style-name="預設段落字型"><text:span text:style-name="T8">會出納單位依規定登記扣繳所得</text:span></text:span></text:p>
            <text:p text:style-name="P15"><text:span text:style-name="預設段落字型"><text:span text:style-name="T20">□</text:span></text:span><text:span text:style-name="預設段落字型"><text:span text:style-name="T8">所得超過基本工</text:span></text:span><text:span text:style-name="預設段落字型"><text:span text:style-name="T23">資</text:span></text:span><text:span text:style-name="預設段落字型"><text:span text:style-name="T12">，代扣2.11%二代健保補充保費</text:span></text:span><text:span text:style-name="預設段落字型"><text:span text:style-name="T8">，本次扣繳</text:span></text:span><text:span text:style-name="預設段落字型"><text:span text:style-name="T9"> <text:s text:c="4"/></text:span></text:span><text:span text:style-name="預設段落字型"><text:span text:style-name="T8">元。</text:span></text:span></text:p>
          </table:table-cell>
          <table:table-cell table:style-name="表格1.A1" office:value-type="string">
            <text:p text:style-name="P6"><text:span text:style-name="預設段落字型"><text:span text:style-name="T18"></text:span></text:span><text:span text:style-name="預設段落字型"><text:span text:style-name="T5">已完成納入年度所得作業</text:span></text:span></text:p>
            <text:p text:style-name="Text_20_body"><text:span text:style-name="預設段落字型"><text:span text:style-name="T15">（此欄位請蓋出納或經手人的印章，於列印前刪除此一提示文字）</text:span></text:span><text:span text:style-name="預設段落字型"><text:span text:style-name="T21">（經辦核章）</text:span>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＃撰稿費請領之稿件，不得為逐字稿!!</text:p>
      <text:p text:style-name="P5">核銷應注意事項：</text:p>
      <text:list xml:id="list1259903525" text:style-name="L1">
        <text:list-item>
          <text:p text:style-name="P13"><text:span text:style-name="預設段落字型"><text:span text:style-name="T24">請依「中央政府各機關學校出席費及稿費支給要點」規定</text:span></text:span><text:span text:style-name="預設段落字型"><text:span text:style-name="T22">每字</text:span></text:span><text:span text:style-name="預設段落字型"><text:span text:style-name="T14">最高上限</text:span></text:span><text:span text:style-name="預設段落字型"><text:span text:style-name="T22">，並按核定函上所訂之單價合計</text:span></text:span></text:p>
        </text:list-item>
        <text:list-item>
          <text:p text:style-name="P14">核銷時應根據撰稿費領據上的請領字數以檢附相對應的word檔(光碟等)以利計算字數，倘有多位作者(受領人)則請依不同領據上的字數提供相對應的word檔。</text:p>
        </text:list-item>
        <text:list-item>
          <text:p text:style-name="P14">應以委託協會外部人員撰稿為佳。</text:p>
        </text:list-item>
        <text:list-item>
          <text:p text:style-name="P14">受領人為個人得提供領據，然受領人為公司行號則應提供發票形式單據。</text:p>
        </text:list-item>
        <text:list-item>
          <text:p text:style-name="P14">不含圖片使用費，限以文字數計價，且字數之認定只限於文稿本體，不應將目錄、成果摘要等內容計入。</text:p>
        </text:list-item>
        <text:list-item>
          <text:p text:style-name="P14">相關引用文字不得計算為撰稿費用，並應依學術倫理註明出處及作者等資訊。</text:p>
        </text:list-item>
        <text:list-item>
          <text:p text:style-name="P14">如為訪談稿件請檢附錄音檔(影音資訊均可，格式品質不限)</text:p>
        </text:list-item>
        <text:list-item>
          <text:p text:style-name="P13"><text:span text:style-name="預設段落字型"><text:span text:style-name="T22">經抽檢如有抄襲或未註明引用來源者，不符規定部份將不予補助。</text:span></text:span></text:p>
        </text:list-item>
      </text:list>
      <text:p text:style-name="P1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tncsec01</meta:initial-creator>
    <meta:creation-date>2019-04-09T06:34:00Z</meta:creation-date>
    <dc:date>2023-06-16T08:47:20.065000000</dc:date>
    <meta:print-date>2020-06-30T07:44:00Z</meta:print-date>
    <meta:editing-cycles>15</meta:editing-cycles>
    <meta:editing-duration>PT35M48S</meta:editing-duration>
    <meta:document-statistic meta:table-count="1" meta:image-count="0" meta:object-count="0" meta:page-count="2" meta:paragraph-count="27" meta:word-count="615" meta:character-count="847" meta:non-whitespace-character-count="673"/>
    <meta:template xlink:type="simple" xlink:actuate="onRequest" xlink:title="" xlink:href="Normal"/>
  </office:meta>
</office:document-meta>
</file>