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1.002cm" style:use-optimal-row-height="false"/>
    </style:style>
    <style:style style:name="表格1.10" style:family="table-row">
      <style:table-row-properties style:min-row-height="0.462cm" style:use-optimal-row-height="false"/>
    </style:style>
    <style:style style:name="表格1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1.058cm" style:use-optimal-row-height="false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2" style:family="table-row">
      <style:table-row-properties style:min-row-height="0.975cm" style:use-optimal-row-height="false"/>
    </style:style>
    <style:style style:name="表格1.13" style:family="table-row">
      <style:table-row-properties style:min-row-height="0.988cm" style:use-optimal-row-height="false"/>
    </style:style>
    <style:style style:name="表格1.14" style:family="table-row">
      <style:table-row-properties style:min-row-height="1.078cm" style:use-optimal-row-height="false"/>
    </style:style>
    <style:style style:name="表格1.15" style:family="table-row">
      <style:table-row-properties style:min-row-height="0.967cm" style:use-optimal-row-height="false"/>
    </style:style>
    <style:style style:name="表格1.16" style:family="table-row">
      <style:table-row-properties style:min-row-height="0.981cm" style:use-optimal-row-height="false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master-page-name="MP0">
      <style:paragraph-properties fo:line-height="0.025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c00000" loext:opacity="100%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loext:opacity="100%" style:font-name="標楷體" style:font-name-asian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weight="bold" style:font-name-asian="標楷體" style:font-weight-asian="bold" style:font-size-complex="18pt"/>
    </style:style>
    <style:style style:name="T11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8pt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ff0000" loext:opacity="100%"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a6a6a6" loext:opacity="100%" style:font-name="標楷體" fo:font-size="10pt" style:font-name-asian="標楷體" style:font-size-asian="10pt" style:font-size-complex="10pt"/>
    </style:style>
    <style:style style:name="T17" style:family="text">
      <style:text-properties fo:color="#a6a6a6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社團法人○○縣○○○○○○發展協會</text:span></text:span></text:p>
            <text:p text:style-name="P1"><text:span text:style-name="預設段落字型"><text:span text:style-name="T3">領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領事由</text:p>
          </table:table-cell>
          <table:table-cell table:style-name="表格1.A2" table:number-columns-spanned="6" office:value-type="string">
            <text:p text:style-name="P8"><text:span text:style-name="預設段落字型"><text:span text:style-name="T4">【</text:span></text:span><text:span text:style-name="預設段落字型"><text:span text:style-name="T12">000</text:span></text:span><text:span text:style-name="預設段落字型"><text:span text:style-name="T4">年文化部推動社區營造及村落文化補助計畫-</text:span></text:span><text:span text:style-name="預設段落字型"><text:span text:style-name="T12">「○○○○○○○○○○○○」計畫</text:span></text:span><text:span text:style-name="預設段落字型"><text:span text:style-name="T4">】</text:span></text:span></text:p>
            <text:p text:style-name="P8"><text:span text:style-name="預設段落字型"><text:span text:style-name="T4">茲收到前述計畫</text:span></text:span><text:span text:style-name="預設段落字型"><text:span text:style-name="T6">交通費</text:span></text:span><text:span text:style-name="預設段落字型"><text:span text:style-name="T4">，實領金額新台幣</text:span></text:span><text:span text:style-name="預設段落字型"><text:span text:style-name="T2">壹仟○佰</text:span></text:span><text:span text:style-name="預設段落字型"><text:span text:style-name="T15">元</text:span></text:span><text:span text:style-name="預設段落字型"><text:span text:style-name="T4">整。</text:span></text:span><text:span text:style-name="預設段落字型"><text:span text:style-name="T12">(大寫國字數字，列印前請刪除此段提示文字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2">受領人</text:p>
          </table:table-cell>
          <table:table-cell table:style-name="表格1.A2" table:number-columns-spanned="6" office:value-type="string">
            <text:p text:style-name="P10"><text:span text:style-name="預設段落字型"><text:span text:style-name="T7">受領人服務單位: <text:s text:c="26"/></text:span></text:span><text:span text:style-name="預設段落字型"><text:span text:style-name="T13">（協會</text:span></text:span><text:span text:style-name="預設段落字型"><text:span text:style-name="T14">內</text:span></text:span><text:span text:style-name="預設段落字型"><text:span text:style-name="T13">部人員不得支領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0"><text:span text:style-name="預設段落字型"><text:span text:style-name="T7">受領人簽名：</text:span></text:span><text:span text:style-name="預設段落字型"><text:span text:style-name="T4"> <text:s text:c="22"/></text:span></text:span><text:span text:style-name="預設段落字型"><text:span text:style-name="T7">簽領日期：中華民國 <text:s text:c="3"/>年 <text:s text:c="2"/>月 <text:s text:c="3"/>日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6" office:value-type="string">
            <text:p text:style-name="P10"><text:span text:style-name="預設段落字型"><text:span text:style-name="T7">身分證字號:</text:span></text:span><text:span text:style-name="預設段落字型"><text:span text:style-name="T4"> <text:s text:c="28"/></text:span></text:span><text:span text:style-name="預設段落字型"><text:span text:style-name="T8"><text:s text:c="4"/></text:span></text:span><text:span text:style-name="預設段落字型"><text:span text:style-name="T16">(外籍人士填寫護照號碼或外僑統一證號)</text:span></text:span><text:span text:style-name="預設段落字型"><text:span text:style-name="T17"> </text:span></text:span><text:span text:style-name="預設段落字型"><text:span text:style-name="T4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0"><text:span text:style-name="預設段落字型"><text:span text:style-name="T7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7"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10"><text:span text:style-name="預設段落字型"><text:span text:style-name="T7">E-mail:</text:span></text:span><text:span text:style-name="預設段落字型"><text:span text:style-name="T4"> <text:s text:c="47"/></text:span></text:span><text:span text:style-name="預設段落字型"><text:span text:style-name="T8"><text:s/></text:span></text:span><text:span text:style-name="預設段落字型"><text:span text:style-name="T16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9"><text:span text:style-name="預設段落字型"><text:span text:style-name="T9">交通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搭乘時間</text:p>
          </table:table-cell>
          <table:covered-table-cell/>
          <table:table-cell table:style-name="表格1.A2" office:value-type="string">
            <text:p text:style-name="P3">交通工具類型</text:p>
          </table:table-cell>
          <table:table-cell table:style-name="表格1.D10" office:value-type="string">
            <text:p text:style-name="P3">起 <text:s/>站</text:p>
          </table:table-cell>
          <table:table-cell table:style-name="表格1.A2" office:value-type="string">
            <text:p text:style-name="P3">終 <text:s/>站</text:p>
          </table:table-cell>
          <table:table-cell table:style-name="表格1.A2" office:value-type="string">
            <text:p text:style-name="P3">交通費用</text:p>
          </table:table-cell>
          <table:table-cell table:style-name="表格1.A2" office:value-type="string">
            <text:p text:style-name="P3">小計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2">
          <table:table-cell table:style-name="表格1.A2" table:number-columns-spanned="2" office:value-type="string">
            <text:p text:style-name="P4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2" table:number-columns-spanned="2" office:value-type="string">
            <text:p text:style-name="P10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4">
          <table:table-cell table:style-name="表格1.A2" table:number-columns-spanned="2" office:value-type="string">
            <text:p text:style-name="P10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5">
          <table:table-cell table:style-name="表格1.A2" table:number-columns-spanned="2" office:value-type="string">
            <text:p text:style-name="P10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6">
          <table:table-cell table:style-name="表格1.A2" table:number-columns-spanned="2" office:value-type="string">
            <text:p text:style-name="P10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</table:table>
      <text:p text:style-name="Default"/>
      <text:p text:style-name="Text_20_body"><text:span text:style-name="預設段落字型"><text:span text:style-name="T10">【備註1：搭乘飛機、高鐵、台鐵者，請檢附</text:span></text:span><text:span text:style-name="預設段落字型"><text:span text:style-name="T11">當日</text:span></text:span><text:span text:style-name="預設段落字型"><text:span text:style-name="T10">票根或購票證明】</text:span></text:span></text:p>
      <text:p text:style-name="Text_20_body"><text:span text:style-name="預設段落字型"><text:span text:style-name="T10">【備註2：搭乘捷運、輕軌、公車者，無須檢附票根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tncsec01</meta:initial-creator>
    <meta:creation-date>2019-04-09T06:24:00Z</meta:creation-date>
    <dc:date>2023-06-16T08:48:45.129000000</dc:date>
    <meta:print-date>2019-05-14T07:06:00Z</meta:print-date>
    <meta:editing-cycles>20</meta:editing-cycles>
    <meta:editing-duration>PT1H10M28S</meta:editing-duration>
    <meta:document-statistic meta:table-count="1" meta:image-count="0" meta:object-count="0" meta:page-count="1" meta:paragraph-count="27" meta:word-count="288" meta:character-count="567" meta:non-whitespace-character-count="316"/>
    <meta:template xlink:type="simple" xlink:actuate="onRequest" xlink:title="" xlink:href="Normal"/>
  </office:meta>
</office:document-meta>
</file>