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octet-stream" manifest:full-path="Object 1"/>
  <manifest:file-entry manifest:media-type="application/octet-stream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 fo:margin-bottom="0.494cm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0.88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justify" fo:text-indent="-2.469cm" fo:line-height="0.882cm" fo:margin-left="2.469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 fo:text-indent="-1.446cm" fo:line-height="0.882cm" fo:margin-left="2.462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align="justify" fo:text-indent="-3.358cm" fo:line-height="0.882cm" fo:margin-left="3.358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justify" fo:text-indent="-3.512cm" fo:line-height="0.882cm" fo:margin-left="3.512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text-indent="-0.63cm" fo:line-height="0.882cm" fo:margin-left="3.17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line-height="0.882cm" fo:margin-left="3.175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line-height="0.882cm" fo:margin-left="3.175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13" style:family="paragraph" style:parent-style-name="Normal">
      <style:paragraph-properties fo:text-align="justify" fo:text-indent="-1.522cm" fo:line-height="0.882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align="justify" fo:text-indent="-1.522cm" fo:line-height="0.882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align="justify" fo:text-indent="-1.522cm" fo:line-height="0.882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align="justify" fo:text-indent="-0.25cm" fo:line-height="0.882cm" fo:margin-left="2.752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List_20_Paragraph">
      <style:paragraph-properties fo:text-align="justify" fo:text-indent="-1.522cm" fo:line-height="0.882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Normal">
      <style:paragraph-properties fo:text-align="justify" fo:text-indent="-1.522cm" fo:line-height="0.882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List_20_Paragraph">
      <style:paragraph-properties fo:text-align="justify" fo:line-height="0.882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Normal">
      <style:paragraph-properties fo:text-align="justify" fo:text-indent="-1.215cm" fo:line-height="0.882cm" fo:margin-left="3.746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Normal">
      <style:paragraph-properties fo:text-align="justify" fo:text-indent="-1.215cm" fo:line-height="0.882cm" fo:margin-left="3.746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Normal">
      <style:paragraph-properties fo:text-align="justify" fo:text-indent="-1.215cm" fo:line-height="0.882cm" fo:margin-left="3.746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Normal">
      <style:paragraph-properties fo:text-align="justify" fo:text-indent="2.499cm" fo:line-height="0.882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fo:text-align="justify" fo:text-indent="2.542cm" fo:line-height="0.882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Normal">
      <style:paragraph-properties fo:text-align="justify" fo:text-indent="2.542cm" fo:line-height="0.882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Normal">
      <style:paragraph-properties fo:text-align="justify" fo:text-indent="-1.506cm" fo:line-height="0.882cm" fo:margin-left="2.35cm"/>
    </style:style>
    <style:style style:name="T26_1" style:family="text">
      <style:text-properties fo:font-size="14pt" style:font-name-asian="標楷體" style:font-size-asian="14pt"/>
    </style:style>
    <style:style style:name="T26_2" style:family="text">
      <style:text-properties fo:font-size="14pt" style:font-name-asian="標楷體" style:font-size-asian="14pt"/>
    </style:style>
    <style:style style:name="T26_3" style:family="text">
      <style:text-properties fo:font-size="14pt" style:font-name-asian="標楷體" style:font-size-asian="14pt"/>
    </style:style>
    <style:style style:name="T2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Normal">
      <style:paragraph-properties fo:text-align="justify" fo:text-indent="-0.499cm" fo:line-height="0.882cm" fo:margin-left="3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Normal">
      <style:paragraph-properties fo:text-align="justify" fo:text-indent="-0.499cm" fo:line-height="0.882cm" fo:margin-left="3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1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8_1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Normal">
      <style:paragraph-properties fo:text-align="justify" fo:text-indent="0.067cm" fo:line-height="0.882cm"/>
    </style:style>
    <style:style style:name="T29_1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align="justify" fo:line-height="0.882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Normal">
      <style:paragraph-properties fo:text-align="justify" fo:line-height="0.882cm" fo:margin-left="1.037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_6" style:family="text"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fo:text-align="justify" fo:line-height="0.882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Normal">
      <style:paragraph-properties fo:text-align="justify" fo:text-indent="-1.443cm" fo:line-height="0.882cm" fo:margin-left="2.078cm"/>
    </style:style>
    <style:style style:name="T3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1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33_14" style:family="text">
      <style:text-properties style:font-name="標楷體" fo:font-size="14pt" style:font-name-asian="標楷體" style:font-size-asian="14pt" style:font-name-complex="標楷體" style:font-size-complex="14pt" fo:language-asian="zh" fo:country-asian="HK" fo:font-weight="bold" style:font-weight-asian="bold" style:font-weight-complex="bold" style:text-underline-style="solid" style:text-underline-color="font-color"/>
    </style:style>
    <style:style style:name="T33_1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33_1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33_17" style:family="text">
      <style:text-properties style:font-name="標楷體" fo:font-size="14pt" style:font-name-asian="標楷體" style:font-size-asian="14pt" style:font-name-complex="標楷體" style:font-size-complex="14pt" fo:language-asian="zh" fo:country-asian="HK" fo:font-weight="bold" style:font-weight-asian="bold" style:font-weight-complex="bold" style:text-underline-style="solid" style:text-underline-color="font-color"/>
    </style:style>
    <style:style style:name="T3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Normal">
      <style:paragraph-properties fo:text-align="justify" fo:text-indent="-1.443cm" fo:line-height="0.882cm" fo:margin-left="2.078cm"/>
    </style:style>
    <style:style style:name="T34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Normal">
      <style:paragraph-properties fo:text-align="justify" fo:text-indent="-1.443cm" fo:line-height="0.882cm" fo:margin-left="2.078cm"/>
    </style:style>
    <style:style style:name="T35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Normal">
      <style:paragraph-properties fo:text-align="justify" fo:line-height="0.882cm"/>
    </style:style>
    <style:style style:name="T36_1" style:family="text">
      <style:text-properties style:font-name="標楷體" fo:font-size="14pt" style:font-name-asian="標楷體" style:font-size-asian="14pt" style:font-name-complex="Arial" style:font-weight-complex="bold"/>
    </style:style>
    <style:style style:name="P37" style:family="paragraph" style:parent-style-name="Normal">
      <style:paragraph-properties fo:text-align="justify" fo:text-indent="-1.432cm" fo:line-height="0.882cm" fo:margin-left="1.995cm" fo:margin-right="-0.406cm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Normal">
      <style:paragraph-properties fo:text-align="justify" fo:text-indent="-1.432cm" fo:line-height="0.882cm" fo:margin-left="1.995cm" fo:margin-right="-0.406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Normal">
      <style:paragraph-properties fo:text-align="justify" fo:line-height="0.882cm" fo:margin-top="0.212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Normal">
      <style:paragraph-properties fo:text-align="justify" fo:text-indent="-1.591cm" fo:line-height="0.882cm" fo:margin-left="2.159cm" fo:margin-right="-0.406cm"/>
    </style:style>
    <style:style style:name="T40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6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0_37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0_38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0_39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0_40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0_41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0_4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0_4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0_4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0_4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0_4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0_4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0_4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0_4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0_50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0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Normal">
      <style:paragraph-properties fo:text-align="justify" fo:text-indent="-1.591cm" fo:line-height="0.882cm" fo:margin-left="2.159cm" fo:margin-right="-0.406cm"/>
    </style:style>
    <style:style style:name="T41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1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1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2" style:family="text">
      <style:text-properties style:font-name="新細明體" fo:font-size="14pt" style:font-size-asian="14pt" style:font-name-complex="標楷體" style:font-size-complex="14pt"/>
    </style:style>
    <style:style style:name="T4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Normal">
      <style:paragraph-properties fo:text-align="justify" fo:text-indent="-1.591cm" fo:line-height="0.882cm" fo:margin-left="2.159cm" fo:margin-right="-0.406cm"/>
    </style:style>
    <style:style style:name="T4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Normal">
      <style:paragraph-properties fo:text-align="justify" fo:text-indent="-1.432cm" fo:line-height="0.882cm" fo:margin-left="1.995cm" fo:margin-right="-0.406cm"/>
    </style:style>
    <style:style style:name="T4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List_20_Paragraph">
      <style:paragraph-properties fo:text-align="justify" fo:text-indent="-0.501cm" fo:line-height="0.882cm" fo:margin-left="1.752cm" fo:margin-right="-0.406cm"/>
    </style:style>
    <style:style style:name="T44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List_20_Paragraph">
      <style:paragraph-properties fo:text-align="justify" fo:text-indent="-0.501cm" fo:line-height="0.882cm" fo:margin-left="1.752cm" fo:margin-right="-0.406cm"/>
    </style:style>
    <style:style style:name="T45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5_2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5_3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5_4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5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5_6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7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8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9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0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1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2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3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4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5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6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7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8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9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0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1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2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3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4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5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2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5_2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5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Normal">
      <style:paragraph-properties fo:text-align="justify" fo:text-indent="-1.591cm" fo:line-height="0.882cm" fo:margin-left="2.159cm" fo:margin-right="-0.406cm"/>
    </style:style>
    <style:style style:name="T4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Normal">
      <style:paragraph-properties style:text-autospace="none" fo:text-align="justify" fo:text-indent="-1.431cm" fo:line-height="0.706cm" fo:margin-left="2cm"/>
    </style:style>
    <style:style style:name="T4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Normal">
      <style:paragraph-properties fo:text-align="justify" fo:break-before="page" fo:line-height="0.882cm"/>
    </style:style>
    <style:style style:name="T4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8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9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49" style:family="paragraph" style:parent-style-name="Normal">
      <style:paragraph-properties fo:text-align="justify" fo:text-indent="0.067cm" fo:line-height="0.882cm" fo:margin-left="-0.072cm"/>
    </style:style>
    <style:style style:name="T49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50" style:family="paragraph" style:parent-style-name="Normal">
      <style:paragraph-properties fo:text-align="justify" fo:text-indent="0.042cm" fo:line-height="0.882cm" fo:margin-left="-0.072cm"/>
    </style:style>
    <style:style style:name="T50_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0_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0_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0_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0_5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50_6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able1" style:family="table">
      <style:table-properties table:align="left" style:width="17.953cm" fo:margin-left="0cm"/>
    </style:style>
    <style:style style:name="Column1" style:family="table-column">
      <style:table-column-properties style:column-width="3.069cm"/>
    </style:style>
    <style:style style:name="Column2" style:family="table-column">
      <style:table-column-properties style:column-width="3.249cm"/>
    </style:style>
    <style:style style:name="Column3" style:family="table-column">
      <style:table-column-properties style:column-width="2.279cm"/>
    </style:style>
    <style:style style:name="Column4" style:family="table-column">
      <style:table-column-properties style:column-width="0.222cm"/>
    </style:style>
    <style:style style:name="Column5" style:family="table-column">
      <style:table-column-properties style:column-width="2.75cm"/>
    </style:style>
    <style:style style:name="Column6" style:family="table-column">
      <style:table-column-properties style:column-width="6.384cm"/>
    </style:style>
    <style:style style:name="Row1" style:family="table-row">
      <style:table-row-properties style:min-row-height="1.422cm" fo:keep-together="always"/>
    </style:style>
    <style:style style:name="Cell1" style:family="table-cell">
      <style:table-cell-properties style:vertical-align="middle" fo:border-top="#000000 0.079cm solid" fo:border-bottom="#000000 0.009cm solid" fo:padding-left="0.049cm" fo:border-left="#000000 0.079cm solid" fo:padding-right="0.049cm" fo:border-right="#000000 0.026cm solid" fo:wrap-option="wrap"/>
    </style:style>
    <style:style style:name="P51" style:family="paragraph" style:parent-style-name="Normal">
      <style:paragraph-properties fo:text-align="justify" fo:line-height="0.882cm"/>
    </style:style>
    <style:style style:name="T5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09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09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882cm"/>
    </style:style>
    <style:style style:name="T5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09cm solid" fo:padding-left="0.049cm" fo:border-left="#000000 0.026cm solid" fo:padding-right="0.049cm" fo:border-right="#000000 0.079cm solid" fo:wrap-option="wrap"/>
    </style:style>
    <style:style style:name="P54" style:family="paragraph" style:parent-style-name="Normal">
      <style:paragraph-properties fo:text-align="justify" fo:line-height="0.882cm" fo:margin-right="0.988cm"/>
    </style:style>
    <style:style style:name="T5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89cm" fo:keep-together="always"/>
    </style:style>
    <style:style style:name="Cell5" style:family="table-cell">
      <style:table-cell-properties style:vertical-align="middle" fo:border-top="#000000 0.009cm solid" fo:border-bottom="#000000 0.079cm solid" fo:padding-left="0.049cm" fo:border-left="#000000 0.079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882cm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882cm"/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79cm solid" fo:wrap-option="wrap"/>
    </style:style>
    <style:style style:name="P58" style:family="paragraph" style:parent-style-name="Normal">
      <style:paragraph-properties fo:text-align="justify" fo:line-height="0.882cm"/>
    </style:style>
    <style:style style:name="T5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69cm" fo:keep-together="always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882cm"/>
    </style:style>
    <style:style style:name="T5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882cm"/>
    </style:style>
    <style:style style:name="T6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882cm"/>
    </style:style>
    <style:style style:name="T6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62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9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882cm"/>
    </style:style>
    <style:style style:name="T6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882cm"/>
    </style:style>
    <style:style style:name="T6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5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85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882cm"/>
    </style:style>
    <style:style style:name="T6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7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127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882cm"/>
    </style:style>
    <style:style style:name="T6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9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35cm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882cm"/>
    </style:style>
    <style:style style:name="T7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1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54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882cm"/>
    </style:style>
    <style:style style:name="T7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3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65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882cm"/>
    </style:style>
    <style:style style:name="T7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5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709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882cm"/>
    </style:style>
    <style:style style:name="T7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882cm"/>
    </style:style>
    <style:style style:name="T7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8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797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882cm"/>
    </style:style>
    <style:style style:name="T7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0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97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882cm"/>
    </style:style>
    <style:style style:name="T8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line-height="0.882cm"/>
    </style:style>
    <style:style style:name="T8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3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5.246cm" fo:keep-together="always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break-before="page" fo:orphans="2" fo:widows="2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90" style:family="paragraph" style:parent-style-name="Normal">
      <style:paragraph-properties fo:text-align="justify" fo:line-height="0.67cm"/>
    </style:style>
    <style:style style:name="T90_1" style:family="text">
      <style:text-properties style:font-name="標楷體" fo:font-size="10pt" style:font-name-asian="標楷體" style:font-size-asian="10pt" style:font-size-complex="10pt"/>
    </style:style>
    <style:style style:name="P91" style:family="paragraph" style:parent-style-name="List_20_Paragraph">
      <style:paragraph-properties fo:text-align="justify" fo:line-height="0.67cm"/>
    </style:style>
    <style:style style:name="T91_1" style:family="text">
      <style:text-properties style:font-name="標楷體" fo:font-size="10pt" style:font-name-asian="標楷體" style:font-size-asian="10pt" style:font-size-complex="10pt"/>
    </style:style>
    <style:style style:name="T91_2" style:family="text">
      <style:text-properties style:font-name="標楷體" fo:font-size="10pt" style:font-name-asian="標楷體" style:font-size-asian="10pt" style:font-size-complex="10pt"/>
    </style:style>
    <style:style style:name="T91_3" style:family="text">
      <style:text-properties style:font-name="標楷體" fo:font-size="10pt" style:font-name-asian="標楷體" style:font-size-asian="10pt" style:font-size-complex="10pt"/>
    </style:style>
    <style:style style:name="T91_4" style:family="text">
      <style:text-properties style:font-name="標楷體" fo:font-size="10pt" style:font-name-asian="標楷體" style:font-size-asian="10pt" style:font-size-complex="10pt"/>
    </style:style>
    <style:style style:name="T91_5" style:family="text">
      <style:text-properties style:font-name="標楷體" fo:font-size="10pt" style:font-name-asian="標楷體" style:font-size-asian="10pt" style:font-size-complex="10pt"/>
    </style:style>
    <style:style style:name="T91_6" style:family="text">
      <style:text-properties style:font-name="標楷體" fo:font-size="10pt" style:font-name-asian="標楷體" style:font-size-asian="10pt" style:font-size-complex="10pt"/>
    </style:style>
    <style:style style:name="P92" style:family="paragraph" style:parent-style-name="List_20_Paragraph">
      <style:paragraph-properties fo:text-align="justify" fo:line-height="0.67cm"/>
    </style:style>
    <style:style style:name="T92_1" style:family="text">
      <style:text-properties style:font-name="標楷體" fo:font-size="10pt" style:font-name-asian="標楷體" style:font-size-asian="10pt" style:font-size-complex="10pt"/>
    </style:style>
    <style:style style:name="T92_2" style:family="text">
      <style:text-properties style:font-name="標楷體" fo:font-size="10pt" style:font-name-asian="標楷體" style:font-size-asian="10pt" style:font-size-complex="10pt"/>
    </style:style>
    <style:style style:name="T92_3" style:family="text">
      <style:text-properties style:font-name="標楷體" fo:font-size="10pt" style:font-name-asian="標楷體" style:font-size-asian="10pt" style:font-size-complex="10pt"/>
    </style:style>
    <style:style style:name="P93" style:family="paragraph" style:parent-style-name="List_20_Paragraph">
      <style:paragraph-properties fo:text-align="justify" fo:line-height="0.67cm"/>
    </style:style>
    <style:style style:name="T93_1" style:family="text">
      <style:text-properties style:font-name="標楷體" fo:font-size="10pt" style:font-name-asian="標楷體" style:font-size-asian="10pt" style:font-size-complex="10pt"/>
    </style:style>
    <style:style style:name="P94" style:family="paragraph" style:parent-style-name="List_20_Paragraph">
      <style:paragraph-properties fo:text-align="justify" fo:line-height="0.67cm"/>
    </style:style>
    <style:style style:name="T94_1" style:family="text">
      <style:text-properties style:font-name="標楷體" fo:font-size="10pt" style:font-name-asian="標楷體" style:font-size-asian="10pt" style:font-size-complex="10pt"/>
    </style:style>
    <style:style style:name="P95" style:family="paragraph" style:parent-style-name="List_20_Paragraph">
      <style:paragraph-properties fo:text-align="justify" fo:line-height="0.67cm"/>
    </style:style>
    <style:style style:name="T95_1" style:family="text">
      <style:text-properties style:font-name="標楷體" fo:font-size="10pt" style:font-name-asian="標楷體" style:font-size-asian="10pt" style:font-size-complex="10pt"/>
    </style:style>
    <style:style style:name="P96" style:family="paragraph" style:parent-style-name="Normal">
      <style:paragraph-properties fo:text-align="justify" fo:text-indent="-0.706cm" fo:line-height="0.67cm" fo:margin-left="1.552cm"/>
    </style:style>
    <style:style style:name="T96_1" style:family="text">
      <style:text-properties style:font-name="標楷體" fo:font-size="10pt" style:font-name-asian="標楷體" style:font-size-asian="10pt" style:font-size-complex="10pt"/>
    </style:style>
    <style:style style:name="T96_2" style:family="text">
      <style:text-properties style:font-name="標楷體" fo:font-size="10pt" style:font-name-asian="標楷體" style:font-size-asian="10pt" style:font-size-complex="10pt"/>
    </style:style>
    <style:style style:name="T96_3" style:family="text">
      <style:text-properties style:font-name="標楷體" fo:font-size="10pt" style:font-name-asian="標楷體" style:font-size-asian="10pt" style:font-size-complex="10pt"/>
    </style:style>
    <style:style style:name="P97" style:family="paragraph" style:parent-style-name="Normal">
      <style:paragraph-properties fo:text-align="justify" fo:text-indent="-0.706cm" fo:line-height="0.67cm" fo:margin-left="1.552cm"/>
    </style:style>
    <style:style style:name="T97_1" style:family="text">
      <style:text-properties style:font-name="標楷體" fo:font-size="10pt" style:font-name-asian="標楷體" style:font-size-asian="10pt" style:font-size-complex="10pt"/>
    </style:style>
    <style:style style:name="P98" style:family="paragraph" style:parent-style-name="Normal">
      <style:paragraph-properties fo:text-align="justify" fo:text-indent="-0.706cm" fo:line-height="0.67cm" fo:margin-left="1.552cm"/>
    </style:style>
    <style:style style:name="T98_1" style:family="text">
      <style:text-properties style:font-name="標楷體" fo:font-size="10pt" style:font-name-asian="標楷體" style:font-size-asian="10pt" style:font-size-complex="10pt"/>
    </style:style>
    <style:style style:name="P99" style:family="paragraph" style:parent-style-name="Normal">
      <style:paragraph-properties fo:text-align="justify" fo:text-indent="-0.706cm" fo:line-height="0.67cm" fo:margin-left="1.552cm"/>
    </style:style>
    <style:style style:name="T99_1" style:family="text">
      <style:text-properties style:font-name="標楷體" fo:font-size="10pt" style:font-name-asian="標楷體" style:font-size-asian="10pt" style:font-size-complex="10pt"/>
    </style:style>
    <style:style style:name="P100" style:family="paragraph" style:parent-style-name="Normal">
      <style:paragraph-properties fo:text-align="justify" fo:text-indent="-0.706cm" fo:line-height="0.67cm" fo:margin-left="1.552cm"/>
    </style:style>
    <style:style style:name="T100_1" style:family="text">
      <style:text-properties style:font-name="標楷體" fo:font-size="10pt" style:font-name-asian="標楷體" style:font-size-asian="10pt" style:font-size-complex="10pt"/>
    </style:style>
    <style:style style:name="P101" style:family="paragraph" style:parent-style-name="List_20_Paragraph">
      <style:paragraph-properties fo:text-align="justify" fo:line-height="0.67cm" fo:margin-left="1.27cm"/>
    </style:style>
    <style:style style:name="T101_1" style:family="text">
      <style:text-properties style:font-name="標楷體" fo:font-size="10pt" style:font-name-asian="標楷體" style:font-size-asian="10pt" style:font-size-complex="10pt"/>
    </style:style>
    <style:style style:name="T101_2" style:family="text">
      <style:text-properties style:font-name="標楷體" fo:font-size="10pt" style:font-name-asian="標楷體" style:font-size-asian="10pt" style:font-size-complex="10pt"/>
    </style:style>
    <style:style style:name="P102" style:family="paragraph" style:parent-style-name="List_20_Paragraph">
      <style:paragraph-properties fo:text-align="justify" fo:line-height="0.67cm"/>
    </style:style>
    <style:style style:name="T102_1" style:family="text">
      <style:text-properties style:font-name="標楷體" fo:font-size="10pt" style:font-name-asian="標楷體" style:font-size-asian="10pt" style:font-size-complex="10pt"/>
    </style:style>
    <style:style style:name="P103" style:family="paragraph" style:parent-style-name="List_20_Paragraph">
      <style:paragraph-properties fo:text-align="justify" fo:line-height="0.67cm"/>
    </style:style>
    <style:style style:name="T103_1" style:family="text">
      <style:text-properties style:font-name="標楷體" fo:font-size="10pt" style:font-name-asian="標楷體" style:font-size-asian="10pt" style:font-size-complex="10pt"/>
    </style:style>
    <style:style style:name="P104" style:family="paragraph" style:parent-style-name="List_20_Paragraph">
      <style:paragraph-properties fo:text-align="justify" fo:line-height="0.67cm"/>
    </style:style>
    <style:style style:name="T104_1" style:family="text">
      <style:text-properties style:font-name="標楷體" fo:font-size="10pt" style:font-name-asian="標楷體" style:font-size-asian="10pt" style:font-size-complex="10pt"/>
    </style:style>
    <style:style style:name="P105" style:family="paragraph" style:parent-style-name="List_20_Paragraph">
      <style:paragraph-properties fo:text-align="justify" fo:line-height="0.67cm"/>
    </style:style>
    <style:style style:name="T105_1" style:family="text">
      <style:text-properties style:font-name="標楷體" fo:font-size="10pt" style:font-name-asian="標楷體" style:font-size-asian="10pt" style:font-size-complex="10pt"/>
    </style:style>
    <style:style style:name="T105_2" style:family="text">
      <style:text-properties style:font-name="標楷體" fo:font-size="10pt" style:font-name-asian="標楷體" style:font-size-asian="10pt" style:font-size-complex="10pt"/>
    </style:style>
    <style:style style:name="T105_3" style:family="text">
      <style:text-properties style:font-name="標楷體" fo:font-size="10pt" style:font-name-asian="標楷體" style:font-size-asian="10pt" style:font-size-complex="10pt"/>
    </style:style>
    <style:style style:name="T105_4" style:family="text">
      <style:text-properties style:font-name="標楷體" fo:font-size="10pt" style:font-name-asian="標楷體" style:font-size-asian="10pt" style:font-size-complex="10pt"/>
    </style:style>
    <style:style style:name="T105_5" style:family="text">
      <style:text-properties style:font-name="標楷體" fo:font-size="10pt" style:font-name-asian="標楷體" style:font-size-asian="10pt" style:font-size-complex="10pt"/>
    </style:style>
    <style:style style:name="P106" style:family="paragraph" style:parent-style-name="List_20_Paragraph">
      <style:paragraph-properties fo:text-align="justify" fo:line-height="0.67cm" fo:margin-left="1.27cm"/>
      <style:text-properties style:font-name="標楷體" fo:font-size="10pt" style:font-name-asian="標楷體" style:font-size-asian="10pt" style:font-size-complex="10pt"/>
    </style:style>
    <style:style style:name="P107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08" style:family="paragraph" style:parent-style-name="Normal">
      <style:paragraph-properties fo:text-align="center" fo:line-height="0.67cm"/>
    </style:style>
    <style:style style:name="T108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8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8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09" style:family="paragraph" style:parent-style-name="Normal">
      <style:paragraph-properties fo:text-align="center" fo:line-height="0.67cm"/>
      <style:text-properties style:font-name="標楷體" style:font-name-asian="標楷體"/>
    </style:style>
    <style:style style:name="P110" style:family="paragraph" style:parent-style-name="Normal">
      <style:paragraph-properties fo:text-align="center" fo:line-height="0.67cm"/>
      <style:text-properties style:font-name="標楷體" style:font-name-asian="標楷體"/>
    </style:style>
    <style:style style:name="P111" style:family="paragraph" style:parent-style-name="Normal">
      <style:paragraph-properties fo:text-align="center" fo:line-height="0.67cm"/>
    </style:style>
    <style:style style:name="T111_1" style:family="text">
      <style:text-properties style:font-name="標楷體" style:font-name-asian="標楷體"/>
    </style:style>
    <style:style style:name="T111_2" style:family="text">
      <style:text-properties style:font-name="標楷體" style:font-name-asian="標楷體"/>
    </style:style>
    <style:style style:name="T111_3" style:family="text">
      <style:text-properties style:font-name="標楷體" style:font-name-asian="標楷體"/>
    </style:style>
    <style:style style:name="T111_4" style:family="text">
      <style:text-properties style:font-name="標楷體" style:font-name-asian="標楷體"/>
    </style:style>
    <style:style style:name="T111_5" style:family="text">
      <style:text-properties style:font-name="標楷體" style:font-name-asian="標楷體"/>
    </style:style>
    <style:style style:name="P112" style:family="paragraph" style:parent-style-name="Normal">
      <style:paragraph-properties fo:text-align="center" fo:break-before="page" fo:line-height="0.882cm"/>
    </style:style>
    <style:style style:name="T112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7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2" style:family="table">
      <style:table-properties table:align="center" style:width="17.053cm" fo:margin-left="0.268cm"/>
    </style:style>
    <style:style style:name="Column7" style:family="table-column">
      <style:table-column-properties style:column-width="1.752cm"/>
    </style:style>
    <style:style style:name="Column8" style:family="table-column">
      <style:table-column-properties style:column-width="3.801cm"/>
    </style:style>
    <style:style style:name="Column9" style:family="table-column">
      <style:table-column-properties style:column-width="5.26cm"/>
    </style:style>
    <style:style style:name="Column10" style:family="table-column">
      <style:table-column-properties style:column-width="3.741cm"/>
    </style:style>
    <style:style style:name="Column11" style:family="table-column">
      <style:table-column-properties style:column-width="2.499cm"/>
    </style:style>
    <style:style style:name="Row14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4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4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4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882cm"/>
    </style:style>
    <style:style style:name="T1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882cm"/>
    </style:style>
    <style:style style:name="T13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1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882cm"/>
    </style:style>
    <style:style style:name="T1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6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69" style:family="paragraph" style:parent-style-name="Normal">
      <style:paragraph-properties fo:text-align="justify" fo:line-height="0.882cm"/>
    </style:style>
    <style:style style:name="T169_1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P170" style:family="paragraph" style:parent-style-name="Normal">
      <style:paragraph-properties fo:text-align="justify" fo:line-height="0.882cm"/>
      <style:text-properties style:font-name="標楷體" style:font-name-asian="標楷體" style:font-name-complex="標楷體" fo:font-weight="bold" style:font-weight-asian="bold" style:font-weight-complex="bold"/>
    </style:style>
    <style:style style:name="P171" style:family="paragraph" style:parent-style-name="Normal">
      <style:paragraph-properties fo:text-align="justify" fo:line-height="0.882cm"/>
      <style:text-properties style:font-name="標楷體" style:font-name-asian="標楷體" style:font-name-complex="標楷體" fo:font-weight="bold" style:font-weight-asian="bold" style:font-weight-complex="bold"/>
    </style:style>
    <style:style style:name="P172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73" style:family="paragraph" style:parent-style-name="Normal">
      <style:paragraph-properties fo:text-align="justify" fo:break-before="page" fo:line-height="0.882cm"/>
    </style:style>
    <style:style style:name="T173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73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73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73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73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73_6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7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8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9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10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11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12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13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14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15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able3" style:family="table">
      <style:table-properties table:align="left" style:width="19.248cm" fo:margin-left="-1.004cm"/>
    </style:style>
    <style:style style:name="Column12" style:family="table-column">
      <style:table-column-properties style:column-width="1.251cm"/>
    </style:style>
    <style:style style:name="Column13" style:family="table-column">
      <style:table-column-properties style:column-width="3.477cm"/>
    </style:style>
    <style:style style:name="Column14" style:family="table-column">
      <style:table-column-properties style:column-width="3.75cm"/>
    </style:style>
    <style:style style:name="Column15" style:family="table-column">
      <style:table-column-properties style:column-width="1.75cm"/>
    </style:style>
    <style:style style:name="Column16" style:family="table-column">
      <style:table-column-properties style:column-width="4.001cm"/>
    </style:style>
    <style:style style:name="Column17" style:family="table-column">
      <style:table-column-properties style:column-width="3.501cm"/>
    </style:style>
    <style:style style:name="Column18" style:family="table-column">
      <style:table-column-properties style:column-width="1.519cm"/>
    </style:style>
    <style:style style:name="Row27" style:family="table-row">
      <style:table-row-properties style:min-row-height="1.222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4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5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77_2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77_3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1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1_3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text-indent="1.427cm" fo:margin-left="-1.21cm"/>
    </style:style>
    <style:style style:name="T18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222cm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text-indent="1.427cm" fo:margin-left="-1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222cm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text-indent="1.427cm" fo:margin-left="-1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222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222cm" fo:keep-together="always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222cm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222cm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222cm"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222cm" fo:keep-together="always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222cm" fo:keep-together="always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1.222cm" fo:keep-together="always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222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222cm" fo:keep-together="always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22cm" fo:keep-together="always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22cm" fo:keep-together="always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22cm" fo:keep-together="always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290" style:family="paragraph" style:parent-style-name="Normal">
      <style:paragraph-properties fo:break-before="page" fo:orphans="2" fo:widows="2"/>
    </style:style>
    <style:style style:name="P291" style:family="paragraph" style:parent-style-name="Normal">
      <style:paragraph-properties fo:text-align="justify"/>
      <style:text-properties style:font-name="標楷體" style:font-name-asian="標楷體"/>
    </style:style>
    <style:style style:name="Table4" style:family="table">
      <style:table-properties table:align="center" style:width="19.613cm" fo:margin-left="-1.011cm"/>
    </style:style>
    <style:style style:name="Column19" style:family="table-column">
      <style:table-column-properties style:column-width="1.251cm"/>
    </style:style>
    <style:style style:name="Column20" style:family="table-column">
      <style:table-column-properties style:column-width="3.477cm"/>
    </style:style>
    <style:style style:name="Column21" style:family="table-column">
      <style:table-column-properties style:column-width="3.75cm"/>
    </style:style>
    <style:style style:name="Column22" style:family="table-column">
      <style:table-column-properties style:column-width="1.75cm"/>
    </style:style>
    <style:style style:name="Column23" style:family="table-column">
      <style:table-column-properties style:column-width="4.001cm"/>
    </style:style>
    <style:style style:name="Column24" style:family="table-column">
      <style:table-column-properties style:column-width="3.501cm"/>
    </style:style>
    <style:style style:name="Column25" style:family="table-column">
      <style:table-column-properties style:column-width="1.884cm"/>
    </style:style>
    <style:style style:name="Row43" style:family="table-row">
      <style:table-row-properties style:min-row-height="1.222cm" fo:keep-together="always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text-indent="1.901cm" fo:margin-left="-1.21cm"/>
    </style:style>
    <style:style style:name="T292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92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92_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92_4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44" style:family="table-row">
      <style:table-row-properties style:min-row-height="1.222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3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4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96_2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96_3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0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0_3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text-indent="1.427cm" fo:margin-left="-1.21cm"/>
    </style:style>
    <style:style style:name="T30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222cm" fo:keep-together="always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 fo:text-indent="1.427cm" fo:margin-left="-1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222cm" fo:keep-together="always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222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222cm" fo:keep-together="always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222cm" fo:keep-together="always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222cm" fo:keep-together="always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222cm" fo:keep-together="always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222cm" fo:keep-together="always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222cm" fo:keep-together="always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222cm" fo:keep-together="always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222cm" fo:keep-together="always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222cm" fo:keep-together="always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222cm" fo:keep-together="always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222cm" fo:keep-together="always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.222cm" fo:keep-together="always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409" style:family="paragraph" style:parent-style-name="Normal">
      <style:paragraph-properties fo:text-align="center" fo:break-before="page" fo:line-height="0.882cm"/>
    </style:style>
    <style:style style:name="T409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09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09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09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409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409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09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410" style:family="paragraph" style:parent-style-name="Normal">
      <style:paragraph-properties fo:text-align="center" fo:line-height="0.882cm"/>
    </style:style>
    <style:style style:name="T410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text-underline-style="solid" style:text-underline-color="font-color"/>
    </style:style>
    <style:style style:name="Table5" style:family="table">
      <style:table-properties table:align="center" style:width="16.828cm" fo:margin-left="0.381cm"/>
    </style:style>
    <style:style style:name="Column26" style:family="table-column">
      <style:table-column-properties style:column-width="16.828cm"/>
    </style:style>
    <style:style style:name="Row60" style:family="table-row">
      <style:table-row-properties fo:keep-together="always"/>
    </style:style>
    <style:style style:name="Cell3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1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letter-spacing="0.042cm"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P413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4" style:family="paragraph" style:parent-style-name="Normal">
      <style:paragraph-properties fo:text-align="justify" fo:text-indent="-0.011cm" fo:margin-left="1.289cm"/>
    </style:style>
    <style:style style:name="T414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4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5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6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7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8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9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10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1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1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1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14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15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16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17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18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4_19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0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1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3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7" style:family="paragraph" style:parent-style-name="Normal">
      <style:paragraph-properties fo:text-align="justify" fo:text-indent="1.129cm"/>
    </style:style>
    <style:style style:name="T427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7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7_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30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3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3_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3_4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3_5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3_6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3_7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3_8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3_9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3_10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3_1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3_1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3_1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justify"/>
    </style:style>
    <style:style style:name="Table6" style:family="table">
      <style:table-properties table:align="left" style:width="25.74cm" fo:margin-left="0cm"/>
    </style:style>
    <style:style style:name="Column27" style:family="table-column">
      <style:table-column-properties style:column-width="25.74cm"/>
    </style:style>
    <style:style style:name="Row61" style:family="table-row">
      <style:table-row-properties style:min-row-height="0.572cm"/>
    </style:style>
    <style:style style:name="Cell317" style:family="table-cell">
      <style:table-cell-properties style:vertical-align="middle" fo:padding-left="0.049cm" fo:padding-right="0.049cm" fo:wrap-option="no-wrap"/>
    </style:style>
    <style:style style:name="P436" style:family="paragraph" style:parent-style-name="Normal">
      <style:paragraph-properties fo:text-align="justify" fo:break-before="page" fo:orphans="2" fo:widows="2"/>
    </style:style>
    <style:style style:name="P437" style:family="paragraph" style:parent-style-name="Normal">
      <style:paragraph-properties fo:text-align="justify" fo:break-before="page" fo:orphans="2" fo:widows="2"/>
    </style:style>
    <style:style style:name="T43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438" style:family="paragraph" style:parent-style-name="Normal">
      <style:paragraph-properties fo:text-align="justify"/>
    </style:style>
    <style:style style:name="P439" style:family="paragraph" style:parent-style-name="Normal">
      <style:paragraph-properties fo:text-align="justify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文化部「</text:span><text:span text:style-name="T1_2">20</text:span><text:span text:style-name="T1_3">2</text:span><text:span text:style-name="T1_4">3</text:span><text:span text:style-name="T1_5"><text:s/>Made<text:s/>In<text:s/>Taiwan-</text:span><text:span text:style-name="T1_6">新人推薦特區」</text:span></text:p>
      <text:p text:style-name="P2"><text:span text:style-name="T2_1">公開徵選簡章</text:span></text:p>
      <text:list text:style-name="LS2" xml:id="list0">
        <text:list-item>
          <text:p text:style-name="P3"><text:span text:style-name="T3_1">宗旨：文化</text:span><text:span text:style-name="T3_2">部為</text:span><text:span text:style-name="T3_3">推介</text:span><text:span text:style-name="T3_4">臺灣青年藝術家登上國際藝術舞台，特規劃辦理「</text:span><text:span text:style-name="T3_5">Made<text:s/>In<text:s/>Taiwan-</text:span><text:span text:style-name="T3_6">新人推薦特區</text:span><text:span text:style-name="T3_7">」，公開徵選</text:span><text:span text:style-name="T3_8">8</text:span><text:span text:style-name="T3_9">位（組）國內優秀年輕藝術家於「</text:span><text:span text:style-name="T3_10">Art<text:s/>Taipei<text:s/></text:span><text:span text:style-name="T3_11">20</text:span><text:span text:style-name="T3_12">2</text:span><text:span text:style-name="T3_13">3</text:span><text:span text:style-name="T3_14">臺</text:span><text:span text:style-name="T3_15">北國際藝術博覽會」展出，以</text:span><text:span text:style-name="T3_16">獎勵</text:span><text:span text:style-name="T3_17">我國青年藝術創作，促進當代藝術發展。</text:span></text:p>
        </text:list-item>
      </text:list>
      <text:p text:style-name="P4"><text:span text:style-name="T4_1">二、主辦單位：文化部（以下簡稱本部）</text:span></text:p>
      <text:p text:style-name="P5"><text:span text:style-name="T5_1">協辦單位：社團法人中華民國畫廊協會</text:span></text:p>
      <text:p text:style-name="P6"><text:span text:style-name="T6_1">三、徵件時間：自</text:span><text:span text:style-name="T6_2">公告</text:span><text:span text:style-name="T6_3">日起至</text:span><text:span text:style-name="T6_4">1</text:span><text:span text:style-name="T6_5">1</text:span><text:span text:style-name="T6_6">2</text:span><text:span text:style-name="T6_7">年</text:span><text:span text:style-name="T6_8">5</text:span><text:span text:style-name="T6_9">月</text:span><text:span text:style-name="T6_10">1</text:span><text:span text:style-name="T6_11">0</text:span><text:span text:style-name="T6_12">日</text:span><text:span text:style-name="T6_13">下午</text:span><text:span text:style-name="T6_14">5</text:span><text:span text:style-name="T6_15">時止，</text:span><text:span text:style-name="T6_16">以郵戳為憑（含國際寄送），</text:span><text:span text:style-name="T6_17">逾期將不受理。</text:span></text:p>
      <text:p text:style-name="P7"><text:span text:style-name="T7_1">四、申請資格及報名方式：</text:span></text:p>
      <text:list text:style-name="LS4" xml:id="list1">
        <text:list-item>
          <text:p text:style-name="P8"><text:span text:style-name="T8_1">申請資格：</text:span></text:p>
        </text:list-item>
      </text:list>
      <text:list text:style-name="LS1" xml:id="list2">
        <text:list-item>
          <text:list>
            <text:list-item>
              <text:p text:style-name="P9"><text:span text:style-name="T9_1">年齡</text:span><text:span text:style-name="T9_2">4</text:span><text:span text:style-name="T9_3">0</text:span><text:span text:style-name="T9_4">歲</text:span><text:span text:style-name="T9_5">（含）</text:span><text:span text:style-name="T9_6">以下</text:span><text:span text:style-name="T9_7">具備中華民國國籍，且</text:span><text:span text:style-name="T9_8">目前無畫廊專屬經紀合約</text:span><text:span text:style-name="T9_9">及相關單位簽訂展覽、經紀或</text:span><text:span text:style-name="T9_10">代理約</text:span><text:span text:style-name="T9_11">者</text:span><text:span text:style-name="T9_12">。</text:span></text:p>
            </text:list-item>
            <text:list-item>
              <text:p text:style-name="P10"><text:span text:style-name="T10_1">未曾於本新人推薦特區展出者。</text:span></text:p>
            </text:list-item>
            <text:list-item>
              <text:p text:style-name="P11"><text:span text:style-name="T11_1">本部及所屬機關同仁</text:span><text:span text:style-name="T11_2">不得參加。</text:span></text:p>
            </text:list-item>
          </text:list>
        </text:list-item>
      </text:list>
      <text:list text:style-name="LS4" xml:id="list5" text:continue-list="list1">
        <text:list-item>
          <text:p text:style-name="P12"><text:span text:style-name="T12_1">申請物件：</text:span><text:span text:style-name="T12_2">以下各</text:span><text:span text:style-name="T12_3">文件</text:span><text:span text:style-name="T12_4">一</text:span><text:span text:style-name="T12_5">式</text:span><text:span text:style-name="T12_6">10</text:span><text:span text:style-name="T12_7">份、</text:span><text:span text:style-name="T12_8">電子</text:span><text:span text:style-name="T12_9">檔</text:span><text:span text:style-name="T12_10">1份</text:span><text:span text:style-name="T12_11">。</text:span></text:p>
        </text:list-item>
      </text:list>
      <text:list text:style-name="LS10" xml:id="list6">
        <text:list-item>
          <text:p text:style-name="P13"><text:span text:style-name="T13_1">徵選</text:span><text:span text:style-name="T13_2">申請表</text:span><text:span text:style-name="T13_3">及個人資料提供同意書</text:span><text:span text:style-name="T13_4">（如附件</text:span><text:span text:style-name="T13_5">1</text:span><text:span text:style-name="T13_6">）。</text:span></text:p>
        </text:list-item>
        <text:list-item>
          <text:p text:style-name="P14"><text:span text:style-name="T14_1">重要展覽</text:span><text:span text:style-name="T14_2">、獲獎及相關</text:span><text:span text:style-name="T14_3">經歷（如附件</text:span><text:span text:style-name="T14_4">2</text:span><text:span text:style-name="T14_5">）。</text:span></text:p>
        </text:list-item>
        <text:list-item>
          <text:p text:style-name="P15"><text:span text:style-name="T15_1">參展作品清單（如附件</text:span><text:span text:style-name="T15_2">3</text:span><text:span text:style-name="T15_3">）</text:span></text:p>
        </text:list-item>
        <text:list-item>
          <text:p text:style-name="P16"><text:span text:style-name="T16_1">無畫廊專屬經紀合約</text:span><text:span text:style-name="T16_2">及相關單位簽訂展覽、經紀或代理約</text:span><text:span text:style-name="T16_3">之切結書（如附件</text:span><text:span text:style-name="T16_4">4</text:span><text:span text:style-name="T16_5">）</text:span><text:span text:style-name="T16_6">。</text:span></text:p>
        </text:list-item>
        <text:list-item>
          <text:p text:style-name="P17"><text:span text:style-name="T17_1">申請簡表</text:span><text:span text:style-name="T17_2">（如附件5）。</text:span></text:p>
        </text:list-item>
        <text:list-item>
          <text:p text:style-name="P18"><text:span text:style-name="T18_1">作品</text:span><text:span text:style-name="T18_2">電子檔</text:span><text:span text:style-name="T18_3">，規格如下：</text:span></text:p>
        </text:list-item>
      </text:list>
      <text:list text:style-name="LS11" xml:id="list12">
        <text:list-item>
          <text:p text:style-name="P19"><text:span text:style-name="T19_1">作品不限類型，無論平面、立體、影像數位及物件裝置等作品，</text:span><text:span text:style-name="T19_2">均需以</text:span><text:span text:style-name="T19_3">數位電子檔（圖片格式為</text:span><text:span text:style-name="T19_4">JPG</text:span><text:span text:style-name="T19_5">檔，每張大小不超過</text:span><text:span text:style-name="T19_6">1MB</text:span><text:span text:style-name="T19_7">）</text:span><text:span text:style-name="T19_8">形式送審。</text:span></text:p>
        </text:list-item>
      </text:list>
      <text:p text:style-name="P20"><text:span text:style-name="T20_1">（2）</text:span><text:span text:style-name="T20_2">聯幅拼合</text:span><text:span text:style-name="T20_3">及系列作品，需提供</text:span><text:span text:style-name="T20_4">1</text:span><text:span text:style-name="T20_5">張全貌及</text:span><text:span text:style-name="T20_6">2</text:span><text:span text:style-name="T20_7">至</text:span><text:span text:style-name="T20_8">5</text:span><text:span text:style-name="T20_9">張局部或獨立畫面取樣的圖片。</text:span></text:p>
      <text:p text:style-name="P21"><text:span text:style-name="T21_1">（3）靜態立體及物件裝置作品，需提送</text:span><text:span text:style-name="T21_2">1</text:span><text:span text:style-name="T21_3">張全貌及</text:span><text:span text:style-name="T21_4">3</text:span><text:span text:style-name="T21_5">至</text:span><text:span text:style-name="T21_6">5</text:span><text:span text:style-name="T21_7">張不同角度或局部圖片。</text:span></text:p>
      <text:p text:style-name="P22"><text:span text:style-name="T22_1">（4）有聲光影音效果之影片或錄像作品，需提供精簡版影片內容（</text:span><text:span text:style-name="T22_2">3</text:span><text:span text:style-name="T22_3">分鐘為限</text:span><text:span text:style-name="T22_4">）及完整影片內容，並以</text:span><text:span text:style-name="T22_5">DVD</text:span><text:span text:style-name="T22_6">或其他（</text:span><text:span text:style-name="T22_7">wmv</text:span><text:span text:style-name="T22_8">、</text:span><text:span text:style-name="T22_9">avi</text:span><text:span text:style-name="T22_10">、</text:span><text:span text:style-name="T22_11">mp4</text:span><text:span text:style-name="T22_12">）形式</text:span><text:span text:style-name="T22_13">送審，送審影片需確認可在</text:span><text:span text:style-name="T22_14">Windows<text:s/>Media<text:s/>Player</text:span><text:span text:style-name="T22_15">軟體正常播放。</text:span></text:p>
      <text:p text:style-name="P23"><text:span text:style-name="T23_1">7.</text:span><text:span text:style-name="T23_2">展出計畫書</text:span><text:span text:style-name="T23_3">（A4尺寸為限）</text:span><text:span text:style-name="T23_4">：</text:span></text:p>
      <text:p text:style-name="P24"><text:span text:style-name="T24_1">（</text:span><text:span text:style-name="T24_2">1</text:span><text:span text:style-name="T24_3">）創作理念。</text:span></text:p>
      <text:p text:style-name="P25"><text:span text:style-name="T25_1">（</text:span><text:span text:style-name="T25_2">2</text:span><text:span text:style-name="T25_3">）展出規劃（含展</text:span><text:span text:style-name="T25_4">覽</text:span><text:span text:style-name="T25_5">形式</text:span><text:span text:style-name="T25_6">、</text:span><text:span text:style-name="T25_7">空間示意圖</text:span><text:span text:style-name="T25_8">及作品說明等</text:span><text:span text:style-name="T25_9">）。</text:span></text:p>
      <text:p text:style-name="P26"><text:span text:style-name="T26_1">（</text:span><text:span text:style-name="T26_2">三</text:span><text:span text:style-name="T26_3">）</text:span><text:span text:style-name="T26_4">報名方式：</text:span><text:span text:style-name="T26_5"><text:s/></text:span></text:p>
      <text:list text:style-name="LS4" xml:id="list13" text:continue-list="list1">
        <text:list-item>
          <text:list>
            <text:list-item>
              <text:p text:style-name="P27"><text:span text:style-name="T27_1">請自本部網站</text:span><text:span text:style-name="T27_2">（</text:span><text:span text:style-name="T27_3">http://www.moc.gov.tw/</text:span><text:span text:style-name="T27_4">）</text:span><text:span text:style-name="T27_5">下載列印簡章及申請表。</text:span></text:p>
            </text:list-item>
            <text:list-item>
              <text:p text:style-name="P28"><text:span text:style-name="T28_1">以掛號郵寄至</text:span><text:span text:style-name="T28_2">242</text:span><text:span text:style-name="T28_3">19</text:span><text:span text:style-name="T28_4"><text:s/></text:span><text:span text:style-name="T28_5">新北市新莊區中平路</text:span><text:span text:style-name="T28_6">439號南棟</text:span><text:span text:style-name="T28_7">13</text:span><text:span text:style-name="T28_8">樓</text:span><text:span text:style-name="T28_9"><text:s/></text:span><text:span text:style-name="T28_10">文化部收</text:span><text:span text:style-name="T28_11">，</text:span><text:span text:style-name="T28_12">封面請註明</text:span><text:span text:style-name="T28_13">「</text:span><text:span text:style-name="T28_14">20</text:span><text:span text:style-name="T28_15">2</text:span><text:span text:style-name="T28_16">3</text:span><text:span text:style-name="T28_17"><text:s/>Made<text:s/>In<text:s/>Taiwan-</text:span><text:span text:style-name="T28_18">新人推薦特區」徵選申請</text:span><text:span text:style-name="T28_19">。</text:span></text:p>
            </text:list-item>
            <text:list-item>
              <text:p text:style-name="P29"><text:span text:style-name="T29_1">凡送件申請者，視為同意遵守本簡章各項規定。</text:span></text:p>
            </text:list-item>
          </text:list>
        </text:list-item>
      </text:list>
      <text:p text:style-name="P30"><text:span text:style-name="T30_1">五、評審方式：</text:span></text:p>
      <text:p text:style-name="P31"><text:span text:style-name="T31_1">由本部聘請專家學者組成評審委員會，依完整送審資料進行審查作業，選出</text:span><text:span text:style-name="T31_2">8</text:span><text:span text:style-name="T31_3">位（組）入選者</text:span><text:span text:style-name="T31_4">，及2位（組）備取</text:span><text:span text:style-name="T31_5">人員</text:span><text:span text:style-name="T31_6">。</text:span></text:p>
      <text:p text:style-name="P32"><text:span text:style-name="T32_1">六、獎助方式：</text:span></text:p>
      <text:p text:style-name="P33"><text:span text:style-name="T33_1">（一）</text:span><text:span text:style-name="T33_2">入選者由本部安排於「</text:span><text:span text:style-name="T33_3">Art<text:s/>Taipei<text:s/></text:span><text:span text:style-name="T33_4">20</text:span><text:span text:style-name="T33_5">2</text:span><text:span text:style-name="T33_6">3</text:span><text:span text:style-name="T33_7">臺</text:span><text:span text:style-name="T33_8">北國際藝術博覽會」展出，每</text:span><text:span text:style-name="T33_9">位</text:span><text:span text:style-name="T33_10">（組）</text:span><text:span text:style-name="T33_11">提供</text:span><text:span text:style-name="T33_12">一個</text:span><text:span text:style-name="T33_13">5</text:span><text:span text:style-name="T33_14">公尺</text:span><text:span text:style-name="T33_15">×</text:span><text:span text:style-name="T33_16">4</text:span><text:span text:style-name="T33_17">公尺</text:span><text:span text:style-name="T33_18">之展區、</text:span><text:span text:style-name="T33_19">基本展板</text:span><text:span text:style-name="T33_20">、燈光設備及展務支出</text:span><text:span text:style-name="T33_21">費用</text:span><text:span text:style-name="T33_22">，</text:span><text:span text:style-name="T33_23">計</text:span><text:span text:style-name="T33_24">新臺幣</text:span><text:span text:style-name="T33_25">伍</text:span><text:span text:style-name="T33_26">萬元整（用於材料、運輸、包裝、保險及</text:span><text:span text:style-name="T33_27">佈卸展</text:span><text:span text:style-name="T33_28">等支出</text:span><text:span text:style-name="T33_29">，</text:span><text:span text:style-name="T33_30">覈</text:span><text:span text:style-name="T33_31">實報銷</text:span><text:span text:style-name="T33_32">），其餘相關費用由入選者自行負擔。</text:span></text:p>
      <text:p text:style-name="P34"><text:span text:style-name="T34_1">（二）</text:span><text:span text:style-name="T34_2">入選者將由本部安排出席發表記者會、「</text:span><text:span text:style-name="T34_3">Art<text:s/>Taipei<text:s/></text:span><text:span text:style-name="T34_4">20</text:span><text:span text:style-name="T34_5">2</text:span><text:span text:style-name="T34_6">3</text:span><text:span text:style-name="T34_7">臺</text:span><text:span text:style-name="T34_8">北國際藝術博覽會」相關宣傳活動等，並於各類媒體及文宣品中報導展出相關資訊。</text:span></text:p>
      <text:p text:style-name="P35"><text:span text:style-name="T35_1">（三）入選者將由協辦單位協助媒合展覽期間</text:span><text:span text:style-name="T35_2">經紀</text:span><text:span text:style-name="T35_3">畫廊，處理</text:span><text:span text:style-name="T35_4">展品</text:span><text:span text:style-name="T35_5">諮詢、</text:span><text:span text:style-name="T35_6">藝術</text:span><text:span text:style-name="T35_7">經紀</text:span><text:span text:style-name="T35_8">、</text:span><text:span text:style-name="T35_9">作品交易等事宜。</text:span></text:p>
      <text:p text:style-name="P36"><text:span text:style-name="T36_1">七、評選結果：</text:span></text:p>
      <text:p text:style-name="P37"><text:span text:style-name="T37_1">（一）評選結果將公告於本部網站</text:span><text:span text:style-name="T37_2">（</text:span><text:span text:style-name="T37_3">www.moc.gov.tw</text:span><text:span text:style-name="T37_4">）</text:span><text:span text:style-name="T37_5">，請逕自上網查詢，</text:span><text:span text:style-name="T37_6">不</text:span><text:span text:style-name="T37_7">另行通知。</text:span></text:p>
      <text:p text:style-name="P38"><text:span text:style-name="T38_1">（二）申請者所提供之送審資料，於評選結束後</text:span><text:span text:style-name="T38_2">不予退</text:span><text:span text:style-name="T38_3">件，申請者亦不得要求退還。</text:span></text:p>
      <text:p text:style-name="P39"><text:span text:style-name="T39_1">八、注意事項：</text:span></text:p>
      <text:p text:style-name="P40"><text:span text:style-name="T40_1">（一）</text:span><text:span text:style-name="T40_2">「</text:span><text:span text:style-name="T40_3">Art<text:s/>Taipei<text:s/></text:span><text:span text:style-name="T40_4">20</text:span><text:span text:style-name="T40_5">2</text:span><text:span text:style-name="T40_6">3</text:span><text:span text:style-name="T40_7">臺</text:span><text:span text:style-name="T40_8">北國際藝術博覽會」訂於</text:span><text:span text:style-name="T40_9">1</text:span><text:span text:style-name="T40_10">1</text:span><text:span text:style-name="T40_11">2</text:span><text:span text:style-name="T40_12">年</text:span><text:span text:style-name="T40_13">1</text:span><text:span text:style-name="T40_14">0</text:span><text:span text:style-name="T40_15">月</text:span><text:span text:style-name="T40_16">2</text:span><text:span text:style-name="T40_17">0</text:span><text:span text:style-name="T40_18">日至</text:span><text:span text:style-name="T40_19">10</text:span><text:span text:style-name="T40_20">月</text:span><text:span text:style-name="T40_21">2</text:span><text:span text:style-name="T40_22">3</text:span><text:span text:style-name="T40_23">日</text:span><text:span text:style-name="T40_24">於</text:span><text:span text:style-name="T40_25">臺</text:span><text:span text:style-name="T40_26">北世界貿易中心</text:span><text:span text:style-name="T40_27">一</text:span><text:span text:style-name="T40_28">館</text:span><text:span text:style-name="T40_29">辦理（</text:span><text:span text:style-name="T40_30">10</text:span><text:span text:style-name="T40_31">月</text:span><text:span text:style-name="T40_32">1</text:span><text:span text:style-name="T40_33">9</text:span><text:span text:style-name="T40_34">日為預展暨開幕晚會）</text:span><text:span text:style-name="T40_35">，</text:span><text:span text:style-name="T40_36">入選者</text:span><text:span text:style-name="T40_37">應確保</text:span><text:span text:style-name="T40_38">送審之參展作品無與畫廊及相關單位簽訂展覽</text:span><text:span text:style-name="T40_39">、經紀或</text:span><text:span text:style-name="T40_40">代理約，且均可展出</text:span><text:span text:style-name="T40_41">。</text:span><text:span text:style-name="T40_42">入選者如遇不可抗力之因素</text:span><text:span text:style-name="T40_43">，可</text:span><text:span text:style-name="T40_44">報本部</text:span><text:span text:style-name="T40_45">申請更換參展作品，</text:span><text:span text:style-name="T40_46">並</text:span><text:span text:style-name="T40_47">經本部同意後始</text:span><text:span text:style-name="T40_48">得</text:span><text:span text:style-name="T40_49">更換；</text:span><text:span text:style-name="T40_50">若無法展出視同自動棄權，</text:span><text:span text:style-name="T40_51">其資格由備取人員遞補，不得有任何異議。</text:span></text:p>
      <text:p text:style-name="P41"><text:span text:style-name="T41_1">（</text:span><text:span text:style-name="T41_2">二</text:span><text:span text:style-name="T41_3">）</text:span><text:span text:style-name="T41_4">協辦單位</text:span><text:span text:style-name="T41_5">將提供「</text:span><text:span text:style-name="T41_6">Art<text:s/>Taipei<text:s/></text:span><text:span text:style-name="T41_7">20</text:span><text:span text:style-name="T41_8">2</text:span><text:span text:style-name="T41_9">3</text:span><text:span text:style-name="T41_10">臺</text:span><text:span text:style-name="T41_11">北國際藝術博覽會」展覽規範</text:span><text:span text:style-name="T41_12">，</text:span><text:span text:style-name="T41_13">並協助</text:span><text:span text:style-name="T41_14">入選者整體展場設計、行銷宣傳等相關事宜。</text:span></text:p>
      <text:p text:style-name="P42"><text:span text:style-name="T42_1">（</text:span><text:span text:style-name="T42_2">三</text:span><text:span text:style-name="T42_3">）</text:span><text:span text:style-name="T42_4">入選者應</text:span><text:span text:style-name="T42_5">自行辦理展品之</text:span><text:span text:style-name="T42_6">材料、</text:span><text:span text:style-name="T42_7">運</text:span><text:span text:style-name="T42_8">輸</text:span><text:span text:style-name="T42_9">、包裝、保險</text:span><text:span text:style-name="T42_10">及</text:span><text:span text:style-name="T42_11">佈卸展</text:span><text:span text:style-name="T42_12">等相關事宜，展覽完畢後，憑原始支出憑證辦理展務支出費用（新臺幣伍萬元整）核銷撥款作業。</text:span></text:p>
      <text:p text:style-name="P43"><text:span text:style-name="T43_1">（</text:span><text:span text:style-name="T43_2">四</text:span><text:span text:style-name="T43_3">）作品銷售須知：</text:span></text:p>
      <text:list text:style-name="LS7" xml:id="list16">
        <text:list-item>
          <text:p text:style-name="P44"><text:span text:style-name="T44_1">博覽會期間如有交易行為，</text:span><text:span text:style-name="T44_2">統一由</text:span><text:span text:style-name="T44_3">協辦單位</text:span><text:span text:style-name="T44_4">媒合之展覽期間經紀畫廊協助處理，所有作品售出</text:span><text:span text:style-name="T44_5">金額均由</text:span><text:span text:style-name="T44_6">媒</text:span><text:span text:style-name="T44_7">合畫廊</text:span><text:span text:style-name="T44_8">代收，</text:span><text:span text:style-name="T44_9">每筆交易畫廊</text:span><text:span text:style-name="T44_10">均需開</text:span><text:span text:style-name="T44_11">立發票。</text:span></text:p>
        </text:list-item>
        <text:list-item>
          <text:p text:style-name="P45"><text:span text:style-name="T45_1">博覽會期間每筆作品交易，</text:span><text:span text:style-name="T45_2">如買方以刷卡方式付費，需先扣除</text:span><text:span text:style-name="T45_3">3%</text:span><text:span text:style-name="T45_4">手續費，現金交易者則免</text:span><text:span text:style-name="T45_5">；</text:span><text:span text:style-name="T45_6">餘額</text:span><text:span text:style-name="T45_7">由</text:span><text:span text:style-name="T45_8">入選者得</text:span><text:span text:style-name="T45_9">50%</text:span><text:span text:style-name="T45_10">（</text:span><text:span text:style-name="T45_11">媒合畫廊代行藝術家所得申報業務，將代扣</text:span><text:span text:style-name="T45_12">10%<text:s/></text:span><text:span text:style-name="T45_13">業務執行所得稅金，如所得金額超過</text:span><text:span text:style-name="T45_14">現行規定之基本</text:span><text:span text:style-name="T45_15">工</text:span><text:span text:style-name="T45_16">資</text:span><text:span text:style-name="T45_17">，則需代扣</text:span><text:span text:style-name="T45_18">1</text:span><text:span text:style-name="T45_19">.91</text:span><text:span text:style-name="T45_20">%</text:span><text:span text:style-name="T45_21">二</text:span><text:span text:style-name="T45_22">代健保</text:span><text:span text:style-name="T45_23">補充保</text:span><text:span text:style-name="T45_24">費</text:span><text:span text:style-name="T45_25">）</text:span><text:span text:style-name="T45_26">，</text:span><text:span text:style-name="T45_27">媒合畫廊得50％（含稅）</text:span><text:span text:style-name="T45_28">。</text:span><text:span text:style-name="T45_29">媒合畫廊於作品</text:span><text:span text:style-name="T45_30">送件、交易完成後20日內，將款項</text:span><text:span text:style-name="T45_31">匯</text:span><text:span text:style-name="T45_32">至入選者所提供的帳戶</text:span><text:span text:style-name="T45_33">。</text:span></text:p>
        </text:list-item>
      </text:list>
      <text:p text:style-name="P46"><text:span text:style-name="T46_1">（</text:span><text:span text:style-name="T46_2">五</text:span><text:span text:style-name="T46_3">）若有</text:span><text:span text:style-name="T46_4">相關</text:span><text:span text:style-name="T46_5">疑問，請電洽文化部</text:span><text:span text:style-name="T46_6"><text:s/></text:span><text:span text:style-name="T46_7">藝術發展司</text:span><text:span text:style-name="T46_8"><text:s/></text:span><text:span text:style-name="T46_9">詹</text:span><text:span text:style-name="T46_10">小姐</text:span><text:span text:style-name="T46_11">（</text:span><text:span text:style-name="T46_12">電話：</text:span><text:span text:style-name="T46_13">02-</text:span><text:span text:style-name="T46_14">8512</text:span><text:span text:style-name="T46_15">6</text:span><text:span text:style-name="T46_16">54</text:span><text:span text:style-name="T46_17">5</text:span><text:span text:style-name="T46_18">）</text:span></text:p>
      <text:p text:style-name="P47"><text:span text:style-name="T47_1">（</text:span><text:span text:style-name="T47_2">六</text:span><text:span text:style-name="T47_3">）</text:span><text:span text:style-name="T47_4">本部就簡章相關內容保有解釋權，本簡章如有未盡事宜，得由本部修正補充公告之。</text:span></text:p>
      <text:p text:style-name="P48"><text:span text:style-name="T48_1">附件</text:span><text:span text:style-name="T48_2">1</text:span><text:span text:style-name="T48_3">－</text:span><text:span text:style-name="T48_4">文化部「</text:span><text:span text:style-name="T48_5">20</text:span><text:span text:style-name="T48_6">2</text:span><text:span text:style-name="T48_7">3</text:span><text:span text:style-name="T48_8"><text:s/>Made<text:s/>In<text:s/>Taiwan-</text:span><text:span text:style-name="T48_9">新人推薦特區」</text:span></text:p>
      <text:p text:style-name="P49"><text:span text:style-name="T49_1"><text:s text:c="19"/></text:span><text:span text:style-name="T49_2"><text:s text:c="3"/></text:span><text:span text:style-name="T49_3">徵選</text:span><text:span text:style-name="T49_4">申請表</text:span><text:span text:style-name="T49_5"><text:s/></text:span><text:span text:style-name="T49_6"><text:s text:c="12"/></text:span></text:p>
      <text:p text:style-name="P50"><text:span text:style-name="T50_1">報名形式：□個人</text:span><text:span text:style-name="T50_2"><text:s/></text:span><text:span text:style-name="T50_3">□團體<text:s text:c="43"/></text:span><text:span text:style-name="T50_4"><text:s text:c="11"/></text:span><text:span text:style-name="T50_5">編號：</text:span><text:span text:style-name="T50_6"><text:s text:c="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1"><text:span text:style-name="T51_1">中文姓名</text:span></text:p>
          </table:table-cell>
          <table:table-cell table:style-name="Cell2" table:number-columns-spanned="3">
            <text:p text:style-name="P52"/>
          </table:table-cell>
          <table:table-cell table:style-name="Cell3">
            <text:p text:style-name="P53"><text:span text:style-name="T53_1">出生日期</text:span></text:p>
          </table:table-cell>
          <table:table-cell table:style-name="Cell4">
            <text:p text:style-name="P54"><text:span text:style-name="T54_1">民國</text:span><text:span text:style-name="T54_2"><text:s text:c="4"/></text:span><text:span text:style-name="T54_3">年</text:span><text:span text:style-name="T54_4"><text:s text:c="3"/></text:span><text:span text:style-name="T54_5">月</text:span><text:span text:style-name="T54_6"><text:s text:c="3"/></text:span><text:span text:style-name="T54_7">日</text:span></text:p>
          </table:table-cell>
        </table:table-row>
        <table:table-row table:style-name="Row2">
          <table:table-cell table:style-name="Cell5">
            <text:p text:style-name="P55"><text:span text:style-name="T55_1">英文姓名</text:span></text:p>
          </table:table-cell>
          <table:table-cell table:style-name="Cell6" table:number-columns-spanned="3">
            <text:p text:style-name="P56"/>
          </table:table-cell>
          <table:table-cell table:style-name="Cell7">
            <text:p text:style-name="P57"><text:span text:style-name="T57_1">性</text:span><text:span text:style-name="T57_2"><text:s text:c="4"/></text:span><text:span text:style-name="T57_3">別</text:span></text:p>
          </table:table-cell>
          <table:table-cell table:style-name="Cell8">
            <text:p text:style-name="P58"><text:span text:style-name="T58_1"><text:s text:c="2"/></text:span><text:span text:style-name="T58_2">□男</text:span><text:span text:style-name="T58_3"><text:s text:c="3"/></text:span><text:span text:style-name="T58_4">□</text:span><text:span text:style-name="T58_5"><text:s/></text:span><text:span text:style-name="T58_6">女</text:span><text:span text:style-name="T58_7"><text:s/></text:span><text:span text:style-name="T58_8"><text:s/></text:span><text:span text:style-name="T58_9">□</text:span><text:span text:style-name="T58_10"><text:s/></text:span><text:span text:style-name="T58_11">其他</text:span></text:p>
          </table:table-cell>
        </table:table-row>
        <table:table-row table:style-name="Row3">
          <table:table-cell table:style-name="Cell9">
            <text:p text:style-name="P59"><text:span text:style-name="T59_1">別　　名</text:span></text:p>
          </table:table-cell>
          <table:table-cell table:style-name="Cell10" table:number-columns-spanned="3">
            <text:p text:style-name="P60"><text:span text:style-name="T60_1">（無</text:span><text:span text:style-name="T60_2">則</text:span><text:span text:style-name="T60_3">免填）</text:span></text:p>
          </table:table-cell>
          <table:table-cell table:style-name="Cell11">
            <text:p text:style-name="P61"><text:span text:style-name="T61_1">身分證字號</text:span></text:p>
          </table:table-cell>
          <table:table-cell table:style-name="Cell12">
            <text:p text:style-name="P62"/>
          </table:table-cell>
        </table:table-row>
        <table:table-row table:style-name="Row4">
          <table:table-cell table:style-name="Cell13" table:number-rows-spanned="6">
            <text:p text:style-name="P63"><text:span text:style-name="T63_1">聯絡方式</text:span></text:p>
          </table:table-cell>
          <table:table-cell table:style-name="Cell14">
            <text:p text:style-name="P64"><text:span text:style-name="T64_1">電話（</text:span><text:span text:style-name="T64_2">O</text:span><text:span text:style-name="T64_3">）</text:span></text:p>
          </table:table-cell>
          <table:table-cell table:style-name="Cell15" table:number-columns-spanned="4">
            <text:p text:style-name="P65"/>
          </table:table-cell>
        </table:table-row>
        <table:table-row table:style-name="Row5">
          <table:covered-table-cell/>
          <table:table-cell table:style-name="Cell16">
            <text:p text:style-name="P66"><text:span text:style-name="T66_1">電話（</text:span><text:span text:style-name="T66_2">H</text:span><text:span text:style-name="T66_3">）</text:span></text:p>
          </table:table-cell>
          <table:table-cell table:style-name="Cell17" table:number-columns-spanned="4">
            <text:p text:style-name="P67"/>
          </table:table-cell>
        </table:table-row>
        <table:table-row table:style-name="Row6">
          <table:covered-table-cell/>
          <table:table-cell table:style-name="Cell18">
            <text:p text:style-name="P68"><text:span text:style-name="T68_1">手機</text:span></text:p>
          </table:table-cell>
          <table:table-cell table:style-name="Cell19" table:number-columns-spanned="4">
            <text:p text:style-name="P69"/>
          </table:table-cell>
        </table:table-row>
        <table:table-row table:style-name="Row7">
          <table:covered-table-cell/>
          <table:table-cell table:style-name="Cell20">
            <text:p text:style-name="P70"><text:span text:style-name="T70_1">電子郵件信箱</text:span></text:p>
          </table:table-cell>
          <table:table-cell table:style-name="Cell21" table:number-columns-spanned="4">
            <text:p text:style-name="P71"/>
          </table:table-cell>
        </table:table-row>
        <table:table-row table:style-name="Row8">
          <table:covered-table-cell/>
          <table:table-cell table:style-name="Cell22">
            <text:p text:style-name="P72"><text:span text:style-name="T72_1">傳真</text:span></text:p>
          </table:table-cell>
          <table:table-cell table:style-name="Cell23" table:number-columns-spanned="4">
            <text:p text:style-name="P73"/>
          </table:table-cell>
        </table:table-row>
        <table:table-row table:style-name="Row9">
          <table:covered-table-cell/>
          <table:table-cell table:style-name="Cell24">
            <text:p text:style-name="P74"><text:span text:style-name="T74_1">通訊地址</text:span></text:p>
          </table:table-cell>
          <table:table-cell table:style-name="Cell25" table:number-columns-spanned="4">
            <text:p text:style-name="P75"/>
          </table:table-cell>
        </table:table-row>
        <table:table-row table:style-name="Row10">
          <table:table-cell table:style-name="Cell26" table:number-rows-spanned="2">
            <text:p text:style-name="P76"><text:span text:style-name="T76_1">學</text:span><text:span text:style-name="T76_2"><text:s text:c="4"/></text:span><text:span text:style-name="T76_3">歷</text:span></text:p>
          </table:table-cell>
          <table:table-cell table:style-name="Cell27">
            <text:p text:style-name="P77"><text:span text:style-name="T77_1">畢業時間</text:span></text:p>
          </table:table-cell>
          <table:table-cell table:style-name="Cell28" table:number-columns-spanned="4">
            <text:p text:style-name="P78"/>
          </table:table-cell>
        </table:table-row>
        <table:table-row table:style-name="Row11">
          <table:covered-table-cell/>
          <table:table-cell table:style-name="Cell29">
            <text:p text:style-name="P79"><text:span text:style-name="T79_1">學校系所</text:span></text:p>
          </table:table-cell>
          <table:table-cell table:style-name="Cell30" table:number-columns-spanned="4">
            <text:p text:style-name="P80"/>
          </table:table-cell>
        </table:table-row>
        <table:table-row table:style-name="Row12">
          <table:table-cell table:style-name="Cell31" table:number-columns-spanned="2">
            <text:p text:style-name="P81"><text:span text:style-name="T81_1">現職及服務單位</text:span></text:p>
            <text:p text:style-name="P82"><text:span text:style-name="T82_1">(或</text:span><text:span text:style-name="T82_2"><text:s/></text:span><text:span text:style-name="T82_3">就讀學校系所)</text:span></text:p>
          </table:table-cell>
          <table:table-cell table:style-name="Cell32" table:number-columns-spanned="4">
            <text:p text:style-name="P83"/>
          </table:table-cell>
        </table:table-row>
        <table:table-row table:style-name="Row13">
          <table:table-cell table:style-name="Cell33" table:number-columns-spanned="3">
            <text:p text:style-name="P84"><text:span text:style-name="T84_1">（國民身分證影本浮貼處）</text:span></text:p>
            <text:p text:style-name="P85"><text:span text:style-name="T85_1">正面</text:span></text:p>
          </table:table-cell>
          <table:table-cell table:style-name="Cell34" table:number-columns-spanned="3">
            <text:p text:style-name="P86"><text:span text:style-name="T86_1">（國民身分證影本浮貼處）</text:span></text:p>
            <text:p text:style-name="P87"><text:span text:style-name="T87_1">反面</text:span></text:p>
          </table:table-cell>
        </table:table-row>
      </table:table>
      <text:p text:style-name="P88"/>
      <text:p text:style-name="P89"><text:span text:style-name="T89_1">個人資料提供同意書</text:span></text:p>
      <text:p text:style-name="P90"><text:span text:style-name="T90_1">文化部（以下簡稱本部）為遵守個人資料保護法規定，在您提供個人資料予本部前，依法告知下列事項：</text:span></text:p>
      <text:list text:style-name="LS8" xml:id="list18">
        <text:list-item>
          <text:p text:style-name="P91"><text:span text:style-name="T91_1">本部取得您的個人資料，目的在於個人資料保護法及相關法令之規定下，辦理「</text:span><text:span text:style-name="T91_2">20</text:span><text:span text:style-name="T91_3">2</text:span><text:span text:style-name="T91_4">3</text:span><text:span text:style-name="T91_5"><text:s/>Made<text:s/>In<text:s/>Taiwan-</text:span><text:span text:style-name="T91_6">新人推薦特區」公開徵選作業，依本部隱私權保護政策，蒐集、處理及利用您的個人資料。<text:s/></text:span></text:p>
        </text:list-item>
        <text:list-item>
          <text:p text:style-name="P92"><text:span text:style-name="T92_1">您可依您的需要提供以下個人資料：姓名、出生年月日、國民身分證統一編號、連絡方式(包括但不限於電話號碼、E-MAIL或居住地址)或其他得以直接或間接識別您個人之資料，若您未提供正確之個人資料，本部將無法為您提供蒐集目的之相關業務。</text:span><text:span text:style-name="T92_2">如您的個人資料有任何異動，請主動向本部申請更正，以保持資料之正確與完整</text:span><text:span text:style-name="T92_3">。<text:s/></text:span></text:p>
        </text:list-item>
        <text:list-item>
          <text:p text:style-name="P93"><text:span text:style-name="T93_1">您同意本部以您所提供的個人資料確認您的身份、與您進行連絡、提供您本部及所屬之相關服務及資訊，於原蒐集目的、本次以外之相關業務之推廣、宣導及輔導、以及其他公務機關請求行政協助之目的範圍內，合理利用您的個人資料。</text:span></text:p>
        </text:list-item>
        <text:list-item>
          <text:p text:style-name="P94"><text:span text:style-name="T94_1">本部將於蒐集目的之存續期間合理利用您的個人資料，如經徵選錄取後，將繼續處理及使用您的個人資料，除蒐集之目的涉及國際業務或活動外，僅於中華民國領域內利用您的個人資料。<text:s/></text:span></text:p>
        </text:list-item>
        <text:list-item>
          <text:p text:style-name="P95"><text:span text:style-name="T95_1">您可依個人資料保護法第3條規定，就您的個人資料向本部行使下列權利：</text:span></text:p>
        </text:list-item>
      </text:list>
      <text:p text:style-name="P96"><text:span text:style-name="T96_1">(</text:span><text:span text:style-name="T96_2">一</text:span><text:span text:style-name="T96_3">)查詢或請求閱覽。</text:span></text:p>
      <text:p text:style-name="P97"><text:span text:style-name="T97_1">(二)請求製給複製本。</text:span></text:p>
      <text:p text:style-name="P98"><text:span text:style-name="T98_1">(三)請求補充或更正。</text:span></text:p>
      <text:p text:style-name="P99"><text:span text:style-name="T99_1">(四)請求停止蒐集、處理及利用。</text:span></text:p>
      <text:p text:style-name="P100"><text:span text:style-name="T100_1">(五)請求刪除。</text:span></text:p>
      <text:p text:style-name="P101"><text:span text:style-name="T101_1">惟如有法律其他特別規定，得不依台端請求為之。若</text:span><text:span text:style-name="T101_2">您因行使上述權利而導致對您的權益產生減損時，本部不負相關賠償責任。<text:s/></text:span></text:p>
      <text:list text:style-name="LS8" xml:id="list23" text:continue-list="list18">
        <text:list-item>
          <text:p text:style-name="P102"><text:span text:style-name="T102_1">您可自由選擇是否提供本部您的個人資料，但若您所提供之個人資料，經檢舉或本部發現不足以確認您的身分真實性或其他個人資料冒用、盜用、資料不實等情形，本部有權暫時停止提供對您的服務，若有不便之處敬請見諒。<text:s/></text:span></text:p>
        </text:list-item>
        <text:list-item>
          <text:p text:style-name="P103"><text:span text:style-name="T103_1">本部因業務需要而委託其他機關處理您的個人資料時，將善盡監督之責。</text:span></text:p>
        </text:list-item>
        <text:list-item>
          <text:p text:style-name="P104"><text:span text:style-name="T104_1">您瞭解此一同意符合個人資料保護法及相關法規之要求，具有書面同意本部蒐集、處理及利用您的個人資料之效果。</text:span></text:p>
        </text:list-item>
        <text:list-item>
          <text:p text:style-name="P105"><text:span text:style-name="T105_1">本同意書之解釋與適用，以及本同意書有關之爭議，</text:span><text:span text:style-name="T105_2">均應依照</text:span><text:span text:style-name="T105_3">中華民國法律處理，並以臺灣</text:span><text:span text:style-name="T105_4">新北</text:span><text:span text:style-name="T105_5">地方法院為管轄法院。</text:span></text:p>
        </text:list-item>
      </text:list>
      <text:p text:style-name="P106"/>
      <text:p text:style-name="P107"/>
      <text:p text:style-name="P108"><text:span text:style-name="T108_1">立同意書人:<text:s text:c="26"/></text:span><text:span text:style-name="T108_2">（</text:span><text:span text:style-name="T108_3">親簽</text:span><text:span text:style-name="T108_4">）</text:span></text:p>
      <text:p text:style-name="P109"/>
      <text:p text:style-name="P110"/>
      <text:p text:style-name="P111"><text:span text:style-name="T111_1">中華民國<text:s text:c="4"/></text:span><text:span text:style-name="T111_2">1</text:span><text:span text:style-name="T111_3">1</text:span><text:span text:style-name="T111_4">2</text:span><text:span text:style-name="T111_5"><text:s text:c="4"/>年<text:s text:c="9"/>月<text:s text:c="10"/>日</text:span></text:p>
      <text:p text:style-name="P112"><text:span text:style-name="T112_1">附件</text:span><text:span text:style-name="T112_2">2</text:span><text:span text:style-name="T112_3">－</text:span><text:span text:style-name="T112_4">重要展覽</text:span><text:span text:style-name="T112_5">、獲獎及相關</text:span><text:span text:style-name="T112_6">經歷</text:span><text:span text:style-name="T112_7">（按年代由近至遠排列）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4">
          <table:table-cell table:style-name="Cell35">
            <text:p text:style-name="P113"><text:span text:style-name="T113_1">類別</text:span></text:p>
          </table:table-cell>
          <table:table-cell table:style-name="Cell36">
            <text:p text:style-name="P114"><text:span text:style-name="T114_1">時間(</text:span><text:span text:style-name="T114_2">西元</text:span><text:span text:style-name="T114_3">年</text:span><text:span text:style-name="T114_4">/</text:span><text:span text:style-name="T114_5">月)</text:span></text:p>
          </table:table-cell>
          <table:table-cell table:style-name="Cell37">
            <text:p text:style-name="P115"><text:span text:style-name="T115_1">展覽名稱</text:span></text:p>
          </table:table-cell>
          <table:table-cell table:style-name="Cell38">
            <text:p text:style-name="P116"><text:span text:style-name="T116_1">地點</text:span></text:p>
          </table:table-cell>
          <table:table-cell table:style-name="Cell39">
            <text:p text:style-name="P117"><text:span text:style-name="T117_1">備註</text:span></text:p>
          </table:table-cell>
        </table:table-row>
        <table:table-row table:style-name="Row15">
          <table:table-cell table:style-name="Cell40" table:number-rows-spanned="3">
            <text:p text:style-name="P118"><text:span text:style-name="T118_1">個</text:span><text:span text:style-name="T118_2">展</text:span></text:p>
          </table:table-cell>
          <table:table-cell table:style-name="Cell41">
            <text:p text:style-name="P119"/>
          </table:table-cell>
          <table:table-cell table:style-name="Cell42">
            <text:p text:style-name="P120"/>
          </table:table-cell>
          <table:table-cell table:style-name="Cell43">
            <text:p text:style-name="P121"/>
          </table:table-cell>
          <table:table-cell table:style-name="Cell44">
            <text:p text:style-name="P122"/>
          </table:table-cell>
        </table:table-row>
        <table:table-row table:style-name="Row16">
          <table:covered-table-cell/>
          <table:table-cell table:style-name="Cell45">
            <text:p text:style-name="P123"/>
          </table:table-cell>
          <table:table-cell table:style-name="Cell46">
            <text:p text:style-name="P124"/>
          </table:table-cell>
          <table:table-cell table:style-name="Cell47">
            <text:p text:style-name="P125"/>
          </table:table-cell>
          <table:table-cell table:style-name="Cell48">
            <text:p text:style-name="P126"/>
          </table:table-cell>
        </table:table-row>
        <table:table-row table:style-name="Row17">
          <table:covered-table-cell/>
          <table:table-cell table:style-name="Cell49">
            <text:p text:style-name="P127"/>
          </table:table-cell>
          <table:table-cell table:style-name="Cell50">
            <text:p text:style-name="P128"/>
          </table:table-cell>
          <table:table-cell table:style-name="Cell51">
            <text:p text:style-name="P129"/>
          </table:table-cell>
          <table:table-cell table:style-name="Cell52">
            <text:p text:style-name="P130"/>
          </table:table-cell>
        </table:table-row>
        <table:table-row table:style-name="Row18">
          <table:table-cell table:style-name="Cell53" table:number-rows-spanned="6">
            <text:p text:style-name="P131"><text:span text:style-name="T131_1">聯</text:span><text:span text:style-name="T131_2">展</text:span></text:p>
          </table:table-cell>
          <table:table-cell table:style-name="Cell54">
            <text:p text:style-name="P132"/>
          </table:table-cell>
          <table:table-cell table:style-name="Cell55">
            <text:p text:style-name="P133"/>
          </table:table-cell>
          <table:table-cell table:style-name="Cell56">
            <text:p text:style-name="P134"/>
          </table:table-cell>
          <table:table-cell table:style-name="Cell57">
            <text:p text:style-name="P135"/>
          </table:table-cell>
        </table:table-row>
        <table:table-row table:style-name="Row19">
          <table:covered-table-cell/>
          <table:table-cell table:style-name="Cell58">
            <text:p text:style-name="P136"/>
          </table:table-cell>
          <table:table-cell table:style-name="Cell59">
            <text:p text:style-name="P137"/>
          </table:table-cell>
          <table:table-cell table:style-name="Cell60">
            <text:p text:style-name="P138"/>
          </table:table-cell>
          <table:table-cell table:style-name="Cell61">
            <text:p text:style-name="P139"/>
          </table:table-cell>
        </table:table-row>
        <table:table-row table:style-name="Row20">
          <table:covered-table-cell/>
          <table:table-cell table:style-name="Cell62">
            <text:p text:style-name="P140"/>
          </table:table-cell>
          <table:table-cell table:style-name="Cell63">
            <text:p text:style-name="P141"/>
          </table:table-cell>
          <table:table-cell table:style-name="Cell64">
            <text:p text:style-name="P142"/>
          </table:table-cell>
          <table:table-cell table:style-name="Cell65">
            <text:p text:style-name="P143"/>
          </table:table-cell>
        </table:table-row>
        <table:table-row table:style-name="Row21">
          <table:covered-table-cell/>
          <table:table-cell table:style-name="Cell66">
            <text:p text:style-name="P144"/>
          </table:table-cell>
          <table:table-cell table:style-name="Cell67">
            <text:p text:style-name="P145"/>
          </table:table-cell>
          <table:table-cell table:style-name="Cell68">
            <text:p text:style-name="P146"/>
          </table:table-cell>
          <table:table-cell table:style-name="Cell69">
            <text:p text:style-name="P147"/>
          </table:table-cell>
        </table:table-row>
        <table:table-row table:style-name="Row22">
          <table:covered-table-cell/>
          <table:table-cell table:style-name="Cell70">
            <text:p text:style-name="P148"/>
          </table:table-cell>
          <table:table-cell table:style-name="Cell71">
            <text:p text:style-name="P149"/>
          </table:table-cell>
          <table:table-cell table:style-name="Cell72">
            <text:p text:style-name="P150"/>
          </table:table-cell>
          <table:table-cell table:style-name="Cell73">
            <text:p text:style-name="P151"/>
          </table:table-cell>
        </table:table-row>
        <table:table-row table:style-name="Row23">
          <table:covered-table-cell/>
          <table:table-cell table:style-name="Cell74">
            <text:p text:style-name="P152"/>
          </table:table-cell>
          <table:table-cell table:style-name="Cell75">
            <text:p text:style-name="P153"/>
          </table:table-cell>
          <table:table-cell table:style-name="Cell76">
            <text:p text:style-name="P154"/>
          </table:table-cell>
          <table:table-cell table:style-name="Cell77">
            <text:p text:style-name="P155"/>
          </table:table-cell>
        </table:table-row>
        <table:table-row table:style-name="Row24">
          <table:table-cell table:style-name="Cell78" table:number-rows-spanned="3">
            <text:p text:style-name="P156"><text:span text:style-name="T156_1">典藏、獲獎</text:span></text:p>
          </table:table-cell>
          <table:table-cell table:style-name="Cell79">
            <text:p text:style-name="P157"/>
          </table:table-cell>
          <table:table-cell table:style-name="Cell80">
            <text:p text:style-name="P158"/>
          </table:table-cell>
          <table:table-cell table:style-name="Cell81">
            <text:p text:style-name="P159"/>
          </table:table-cell>
          <table:table-cell table:style-name="Cell82">
            <text:p text:style-name="P160"/>
          </table:table-cell>
        </table:table-row>
        <table:table-row table:style-name="Row25">
          <table:covered-table-cell/>
          <table:table-cell table:style-name="Cell83">
            <text:p text:style-name="P161"/>
          </table:table-cell>
          <table:table-cell table:style-name="Cell84">
            <text:p text:style-name="P162"/>
          </table:table-cell>
          <table:table-cell table:style-name="Cell85">
            <text:p text:style-name="P163"/>
          </table:table-cell>
          <table:table-cell table:style-name="Cell86">
            <text:p text:style-name="P164"/>
          </table:table-cell>
        </table:table-row>
        <table:table-row table:style-name="Row26">
          <table:covered-table-cell/>
          <table:table-cell table:style-name="Cell87">
            <text:p text:style-name="P165"/>
          </table:table-cell>
          <table:table-cell table:style-name="Cell88">
            <text:p text:style-name="P166"/>
          </table:table-cell>
          <table:table-cell table:style-name="Cell89">
            <text:p text:style-name="P167"/>
          </table:table-cell>
          <table:table-cell table:style-name="Cell90">
            <text:p text:style-name="P168"/>
          </table:table-cell>
        </table:table-row>
      </table:table>
      <text:p text:style-name="P169"><text:span text:style-name="T169_1">（請自行增加欄位）</text:span></text:p>
      <text:p text:style-name="P170"/>
      <text:p text:style-name="P171"/>
      <text:p text:style-name="P172"/>
      <text:p text:style-name="P173"><text:span text:style-name="T173_1">附件</text:span><text:span text:style-name="T173_2">3</text:span><text:span text:style-name="T173_3">－</text:span><text:span text:style-name="T173_4">參展</text:span><text:span text:style-name="T173_5">作品清單</text:span><text:span text:style-name="T173_6">（按年代由近至遠排列，</text:span><text:span text:style-name="T173_7">如</text:span><text:span text:style-name="T173_8">為發展中</text:span><text:span text:style-name="T173_9">之</text:span><text:span text:style-name="T173_10">系列</text:span><text:span text:style-name="T173_11">作品</text:span><text:span text:style-name="T173_12">請</text:span><text:span text:style-name="T173_13">特別</text:span><text:span text:style-name="T173_14">註明</text:span><text:span text:style-name="T173_15">）</text:span></text:p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7">
          <table:table-cell table:style-name="Cell91">
            <text:p text:style-name="P174"><text:span text:style-name="T174_1">序</text:span><text:span text:style-name="T174_2">號</text:span></text:p>
          </table:table-cell>
          <table:table-cell table:style-name="Cell92">
            <text:p text:style-name="P175"><text:span text:style-name="T175_1">作品</text:span><text:span text:style-name="T175_2">縮圖</text:span></text:p>
          </table:table-cell>
          <table:table-cell table:style-name="Cell93">
            <text:p text:style-name="P176"><text:span text:style-name="T176_1">作品名稱</text:span></text:p>
            <text:p text:style-name="P177"><text:span text:style-name="T177_1">(</text:span><text:span text:style-name="T177_2">含英文名稱</text:span><text:span text:style-name="T177_3">)</text:span></text:p>
          </table:table-cell>
          <table:table-cell table:style-name="Cell94">
            <text:p text:style-name="P178"><text:span text:style-name="T178_1">年代</text:span></text:p>
          </table:table-cell>
          <table:table-cell table:style-name="Cell95">
            <text:p text:style-name="P179"><text:span text:style-name="T179_1">媒材說明</text:span></text:p>
            <text:p text:style-name="P180"><text:span text:style-name="T180_1">（含各類材質、機械器材、數位規格等）</text:span></text:p>
          </table:table-cell>
          <table:table-cell table:style-name="Cell96">
            <text:p text:style-name="P181"><text:span text:style-name="T181_1">尺寸</text:span><text:span text:style-name="T181_2">/</text:span><text:span text:style-name="T181_3">片長時間</text:span></text:p>
            <text:p text:style-name="P182"><text:span text:style-name="T182_1">（平面尺寸不含裱框）</text:span></text:p>
          </table:table-cell>
          <table:table-cell table:style-name="Cell97">
            <text:p text:style-name="P183"><text:span text:style-name="T183_1">備註</text:span></text:p>
          </table:table-cell>
        </table:table-row>
        <table:table-row table:style-name="Row28">
          <table:table-cell table:style-name="Cell98">
            <text:p text:style-name="P184"/>
          </table:table-cell>
          <table:table-cell table:style-name="Cell99">
            <text:p text:style-name="P185"/>
          </table:table-cell>
          <table:table-cell table:style-name="Cell100">
            <text:p text:style-name="P186"/>
          </table:table-cell>
          <table:table-cell table:style-name="Cell101">
            <text:p text:style-name="P187"/>
          </table:table-cell>
          <table:table-cell table:style-name="Cell102">
            <text:p text:style-name="P188"/>
          </table:table-cell>
          <table:table-cell table:style-name="Cell103">
            <text:p text:style-name="P189"/>
          </table:table-cell>
          <table:table-cell table:style-name="Cell104">
            <text:p text:style-name="P190"/>
          </table:table-cell>
        </table:table-row>
        <table:table-row table:style-name="Row29">
          <table:table-cell table:style-name="Cell105">
            <text:p text:style-name="P191"/>
          </table:table-cell>
          <table:table-cell table:style-name="Cell106">
            <text:p text:style-name="P192"/>
          </table:table-cell>
          <table:table-cell table:style-name="Cell107">
            <text:p text:style-name="P193"/>
          </table:table-cell>
          <table:table-cell table:style-name="Cell108">
            <text:p text:style-name="P194"/>
          </table:table-cell>
          <table:table-cell table:style-name="Cell109">
            <text:p text:style-name="P195"/>
          </table:table-cell>
          <table:table-cell table:style-name="Cell110">
            <text:p text:style-name="P196"/>
          </table:table-cell>
          <table:table-cell table:style-name="Cell111">
            <text:p text:style-name="P197"/>
          </table:table-cell>
        </table:table-row>
        <table:table-row table:style-name="Row30">
          <table:table-cell table:style-name="Cell112">
            <text:p text:style-name="P198"><text:span text:style-name="T198_1"><text:s/></text:span></text:p>
          </table:table-cell>
          <table:table-cell table:style-name="Cell113">
            <text:p text:style-name="P199"/>
          </table:table-cell>
          <table:table-cell table:style-name="Cell114">
            <text:p text:style-name="P200"/>
          </table:table-cell>
          <table:table-cell table:style-name="Cell115">
            <text:p text:style-name="P201"/>
          </table:table-cell>
          <table:table-cell table:style-name="Cell116">
            <text:p text:style-name="P202"/>
          </table:table-cell>
          <table:table-cell table:style-name="Cell117">
            <text:p text:style-name="P203"/>
          </table:table-cell>
          <table:table-cell table:style-name="Cell118">
            <text:p text:style-name="P204"/>
          </table:table-cell>
        </table:table-row>
        <table:table-row table:style-name="Row31">
          <table:table-cell table:style-name="Cell119">
            <text:p text:style-name="P205"><text:span text:style-name="T205_1"><text:s/></text:span></text:p>
          </table:table-cell>
          <table:table-cell table:style-name="Cell120">
            <text:p text:style-name="P206"/>
          </table:table-cell>
          <table:table-cell table:style-name="Cell121">
            <text:p text:style-name="P207"/>
          </table:table-cell>
          <table:table-cell table:style-name="Cell122">
            <text:p text:style-name="P208"/>
          </table:table-cell>
          <table:table-cell table:style-name="Cell123">
            <text:p text:style-name="P209"/>
          </table:table-cell>
          <table:table-cell table:style-name="Cell124">
            <text:p text:style-name="P210"/>
          </table:table-cell>
          <table:table-cell table:style-name="Cell125">
            <text:p text:style-name="P211"/>
          </table:table-cell>
        </table:table-row>
        <table:table-row table:style-name="Row32">
          <table:table-cell table:style-name="Cell126">
            <text:p text:style-name="P212"><text:span text:style-name="T212_1"><text:s/></text:span></text:p>
          </table:table-cell>
          <table:table-cell table:style-name="Cell127">
            <text:p text:style-name="P213"/>
          </table:table-cell>
          <table:table-cell table:style-name="Cell128">
            <text:p text:style-name="P214"/>
          </table:table-cell>
          <table:table-cell table:style-name="Cell129">
            <text:p text:style-name="P215"/>
          </table:table-cell>
          <table:table-cell table:style-name="Cell130">
            <text:p text:style-name="P216"/>
          </table:table-cell>
          <table:table-cell table:style-name="Cell131">
            <text:p text:style-name="P217"/>
          </table:table-cell>
          <table:table-cell table:style-name="Cell132">
            <text:p text:style-name="P218"/>
          </table:table-cell>
        </table:table-row>
        <table:table-row table:style-name="Row33">
          <table:table-cell table:style-name="Cell133">
            <text:p text:style-name="P219"/>
          </table:table-cell>
          <table:table-cell table:style-name="Cell134">
            <text:p text:style-name="P220"/>
          </table:table-cell>
          <table:table-cell table:style-name="Cell135">
            <text:p text:style-name="P221"/>
          </table:table-cell>
          <table:table-cell table:style-name="Cell136">
            <text:p text:style-name="P222"/>
          </table:table-cell>
          <table:table-cell table:style-name="Cell137">
            <text:p text:style-name="P223"/>
          </table:table-cell>
          <table:table-cell table:style-name="Cell138">
            <text:p text:style-name="P224"/>
          </table:table-cell>
          <table:table-cell table:style-name="Cell139">
            <text:p text:style-name="P225"/>
          </table:table-cell>
        </table:table-row>
        <table:table-row table:style-name="Row34">
          <table:table-cell table:style-name="Cell140">
            <text:p text:style-name="P226"/>
          </table:table-cell>
          <table:table-cell table:style-name="Cell141">
            <text:p text:style-name="P227"/>
          </table:table-cell>
          <table:table-cell table:style-name="Cell142">
            <text:p text:style-name="P228"/>
          </table:table-cell>
          <table:table-cell table:style-name="Cell143">
            <text:p text:style-name="P229"/>
          </table:table-cell>
          <table:table-cell table:style-name="Cell144">
            <text:p text:style-name="P230"/>
          </table:table-cell>
          <table:table-cell table:style-name="Cell145">
            <text:p text:style-name="P231"/>
          </table:table-cell>
          <table:table-cell table:style-name="Cell146">
            <text:p text:style-name="P232"/>
          </table:table-cell>
        </table:table-row>
        <table:table-row table:style-name="Row35">
          <table:table-cell table:style-name="Cell147">
            <text:p text:style-name="P233"/>
          </table:table-cell>
          <table:table-cell table:style-name="Cell148">
            <text:p text:style-name="P234"/>
          </table:table-cell>
          <table:table-cell table:style-name="Cell149">
            <text:p text:style-name="P235"/>
          </table:table-cell>
          <table:table-cell table:style-name="Cell150">
            <text:p text:style-name="P236"/>
          </table:table-cell>
          <table:table-cell table:style-name="Cell151">
            <text:p text:style-name="P237"/>
          </table:table-cell>
          <table:table-cell table:style-name="Cell152">
            <text:p text:style-name="P238"/>
          </table:table-cell>
          <table:table-cell table:style-name="Cell153">
            <text:p text:style-name="P239"/>
          </table:table-cell>
        </table:table-row>
        <table:table-row table:style-name="Row36">
          <table:table-cell table:style-name="Cell154">
            <text:p text:style-name="P240"/>
          </table:table-cell>
          <table:table-cell table:style-name="Cell155">
            <text:p text:style-name="P241"/>
          </table:table-cell>
          <table:table-cell table:style-name="Cell156">
            <text:p text:style-name="P242"/>
          </table:table-cell>
          <table:table-cell table:style-name="Cell157">
            <text:p text:style-name="P243"/>
          </table:table-cell>
          <table:table-cell table:style-name="Cell158">
            <text:p text:style-name="P244"/>
          </table:table-cell>
          <table:table-cell table:style-name="Cell159">
            <text:p text:style-name="P245"/>
          </table:table-cell>
          <table:table-cell table:style-name="Cell160">
            <text:p text:style-name="P246"/>
          </table:table-cell>
        </table:table-row>
        <table:table-row table:style-name="Row37">
          <table:table-cell table:style-name="Cell161">
            <text:p text:style-name="P247"/>
          </table:table-cell>
          <table:table-cell table:style-name="Cell162">
            <text:p text:style-name="P248"/>
          </table:table-cell>
          <table:table-cell table:style-name="Cell163">
            <text:p text:style-name="P249"/>
          </table:table-cell>
          <table:table-cell table:style-name="Cell164">
            <text:p text:style-name="P250"/>
          </table:table-cell>
          <table:table-cell table:style-name="Cell165">
            <text:p text:style-name="P251"/>
          </table:table-cell>
          <table:table-cell table:style-name="Cell166">
            <text:p text:style-name="P252"/>
          </table:table-cell>
          <table:table-cell table:style-name="Cell167">
            <text:p text:style-name="P253"/>
          </table:table-cell>
        </table:table-row>
        <table:table-row table:style-name="Row38">
          <table:table-cell table:style-name="Cell168">
            <text:p text:style-name="P254"/>
          </table:table-cell>
          <table:table-cell table:style-name="Cell169">
            <text:p text:style-name="P255"/>
          </table:table-cell>
          <table:table-cell table:style-name="Cell170">
            <text:p text:style-name="P256"/>
          </table:table-cell>
          <table:table-cell table:style-name="Cell171">
            <text:p text:style-name="P257"/>
          </table:table-cell>
          <table:table-cell table:style-name="Cell172">
            <text:p text:style-name="P258"/>
          </table:table-cell>
          <table:table-cell table:style-name="Cell173">
            <text:p text:style-name="P259"/>
          </table:table-cell>
          <table:table-cell table:style-name="Cell174">
            <text:p text:style-name="P260"/>
          </table:table-cell>
        </table:table-row>
        <table:table-row table:style-name="Row39">
          <table:table-cell table:style-name="Cell175">
            <text:p text:style-name="P261"/>
          </table:table-cell>
          <table:table-cell table:style-name="Cell176">
            <text:p text:style-name="P262"/>
          </table:table-cell>
          <table:table-cell table:style-name="Cell177">
            <text:p text:style-name="P263"/>
          </table:table-cell>
          <table:table-cell table:style-name="Cell178">
            <text:p text:style-name="P264"/>
          </table:table-cell>
          <table:table-cell table:style-name="Cell179">
            <text:p text:style-name="P265"/>
          </table:table-cell>
          <table:table-cell table:style-name="Cell180">
            <text:p text:style-name="P266"/>
          </table:table-cell>
          <table:table-cell table:style-name="Cell181">
            <text:p text:style-name="P267"/>
          </table:table-cell>
        </table:table-row>
        <table:table-row table:style-name="Row40">
          <table:table-cell table:style-name="Cell182">
            <text:p text:style-name="P268"/>
          </table:table-cell>
          <table:table-cell table:style-name="Cell183">
            <text:p text:style-name="P269"/>
          </table:table-cell>
          <table:table-cell table:style-name="Cell184">
            <text:p text:style-name="P270"/>
          </table:table-cell>
          <table:table-cell table:style-name="Cell185">
            <text:p text:style-name="P271"/>
          </table:table-cell>
          <table:table-cell table:style-name="Cell186">
            <text:p text:style-name="P272"/>
          </table:table-cell>
          <table:table-cell table:style-name="Cell187">
            <text:p text:style-name="P273"/>
          </table:table-cell>
          <table:table-cell table:style-name="Cell188">
            <text:p text:style-name="P274"/>
          </table:table-cell>
        </table:table-row>
        <table:table-row table:style-name="Row41">
          <table:table-cell table:style-name="Cell189">
            <text:p text:style-name="P275"/>
          </table:table-cell>
          <table:table-cell table:style-name="Cell190">
            <text:p text:style-name="P276"/>
          </table:table-cell>
          <table:table-cell table:style-name="Cell191">
            <text:p text:style-name="P277"/>
          </table:table-cell>
          <table:table-cell table:style-name="Cell192">
            <text:p text:style-name="P278"/>
          </table:table-cell>
          <table:table-cell table:style-name="Cell193">
            <text:p text:style-name="P279"/>
          </table:table-cell>
          <table:table-cell table:style-name="Cell194">
            <text:p text:style-name="P280"/>
          </table:table-cell>
          <table:table-cell table:style-name="Cell195">
            <text:p text:style-name="P281"/>
          </table:table-cell>
        </table:table-row>
        <table:table-row table:style-name="Row42">
          <table:table-cell table:style-name="Cell196">
            <text:p text:style-name="P282"/>
          </table:table-cell>
          <table:table-cell table:style-name="Cell197">
            <text:p text:style-name="P283"/>
          </table:table-cell>
          <table:table-cell table:style-name="Cell198">
            <text:p text:style-name="P284"/>
          </table:table-cell>
          <table:table-cell table:style-name="Cell199">
            <text:p text:style-name="P285"/>
          </table:table-cell>
          <table:table-cell table:style-name="Cell200">
            <text:p text:style-name="P286"/>
          </table:table-cell>
          <table:table-cell table:style-name="Cell201">
            <text:p text:style-name="P287"/>
          </table:table-cell>
          <table:table-cell table:style-name="Cell202">
            <text:p text:style-name="P288"/>
          </table:table-cell>
        </table:table-row>
      </table:table>
      <text:p text:style-name="P289"><text:span text:style-name="T289_1">(請自行增加欄位)</text:span></text:p>
      <text:p text:style-name="P290"/>
      <text:p text:style-name="P291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3">
          <table:table-cell table:style-name="Cell203" table:number-columns-spanned="7">
            <text:p text:style-name="P292"><text:span text:style-name="T292_1">其他補充作品（檔案請另以資料夾或</text:span><text:span text:style-name="T292_2">電子</text:span><text:span text:style-name="T292_3">檔</text:span><text:span text:style-name="T292_4">區別之）</text:span></text:p>
          </table:table-cell>
        </table:table-row>
        <table:table-row table:style-name="Row44">
          <table:table-cell table:style-name="Cell204">
            <text:p text:style-name="P293"><text:span text:style-name="T293_1">序</text:span><text:span text:style-name="T293_2">號</text:span></text:p>
          </table:table-cell>
          <table:table-cell table:style-name="Cell205">
            <text:p text:style-name="P294"><text:span text:style-name="T294_1">作品</text:span><text:span text:style-name="T294_2">縮圖</text:span></text:p>
          </table:table-cell>
          <table:table-cell table:style-name="Cell206">
            <text:p text:style-name="P295"><text:span text:style-name="T295_1">作品名稱</text:span></text:p>
            <text:p text:style-name="P296"><text:span text:style-name="T296_1">(</text:span><text:span text:style-name="T296_2">含英文名稱</text:span><text:span text:style-name="T296_3">)</text:span></text:p>
          </table:table-cell>
          <table:table-cell table:style-name="Cell207">
            <text:p text:style-name="P297"><text:span text:style-name="T297_1">年代</text:span></text:p>
          </table:table-cell>
          <table:table-cell table:style-name="Cell208">
            <text:p text:style-name="P298"><text:span text:style-name="T298_1">媒材說明</text:span></text:p>
            <text:p text:style-name="P299"><text:span text:style-name="T299_1">（含各類材質、機械器材、數位規格等）</text:span></text:p>
          </table:table-cell>
          <table:table-cell table:style-name="Cell209">
            <text:p text:style-name="P300"><text:span text:style-name="T300_1">尺寸</text:span><text:span text:style-name="T300_2">/</text:span><text:span text:style-name="T300_3">片長時間</text:span></text:p>
            <text:p text:style-name="P301"><text:span text:style-name="T301_1">（平面尺寸不含裱框）</text:span></text:p>
          </table:table-cell>
          <table:table-cell table:style-name="Cell210">
            <text:p text:style-name="P302"><text:span text:style-name="T302_1">備註</text:span></text:p>
          </table:table-cell>
        </table:table-row>
        <table:table-row table:style-name="Row45">
          <table:table-cell table:style-name="Cell211">
            <text:p text:style-name="P303"/>
          </table:table-cell>
          <table:table-cell table:style-name="Cell212">
            <text:p text:style-name="P304"/>
          </table:table-cell>
          <table:table-cell table:style-name="Cell213">
            <text:p text:style-name="P305"/>
          </table:table-cell>
          <table:table-cell table:style-name="Cell214">
            <text:p text:style-name="P306"/>
          </table:table-cell>
          <table:table-cell table:style-name="Cell215">
            <text:p text:style-name="P307"/>
          </table:table-cell>
          <table:table-cell table:style-name="Cell216">
            <text:p text:style-name="P308"/>
          </table:table-cell>
          <table:table-cell table:style-name="Cell217">
            <text:p text:style-name="P309"/>
          </table:table-cell>
        </table:table-row>
        <table:table-row table:style-name="Row46">
          <table:table-cell table:style-name="Cell218">
            <text:p text:style-name="P310"><text:span text:style-name="T310_1"><text:s/></text:span></text:p>
          </table:table-cell>
          <table:table-cell table:style-name="Cell219">
            <text:p text:style-name="P311"/>
          </table:table-cell>
          <table:table-cell table:style-name="Cell220">
            <text:p text:style-name="P312"/>
          </table:table-cell>
          <table:table-cell table:style-name="Cell221">
            <text:p text:style-name="P313"/>
          </table:table-cell>
          <table:table-cell table:style-name="Cell222">
            <text:p text:style-name="P314"/>
          </table:table-cell>
          <table:table-cell table:style-name="Cell223">
            <text:p text:style-name="P315"/>
          </table:table-cell>
          <table:table-cell table:style-name="Cell224">
            <text:p text:style-name="P316"/>
          </table:table-cell>
        </table:table-row>
        <table:table-row table:style-name="Row47">
          <table:table-cell table:style-name="Cell225">
            <text:p text:style-name="P317"><text:span text:style-name="T317_1"><text:s/></text:span></text:p>
          </table:table-cell>
          <table:table-cell table:style-name="Cell226">
            <text:p text:style-name="P318"/>
          </table:table-cell>
          <table:table-cell table:style-name="Cell227">
            <text:p text:style-name="P319"/>
          </table:table-cell>
          <table:table-cell table:style-name="Cell228">
            <text:p text:style-name="P320"/>
          </table:table-cell>
          <table:table-cell table:style-name="Cell229">
            <text:p text:style-name="P321"/>
          </table:table-cell>
          <table:table-cell table:style-name="Cell230">
            <text:p text:style-name="P322"/>
          </table:table-cell>
          <table:table-cell table:style-name="Cell231">
            <text:p text:style-name="P323"/>
          </table:table-cell>
        </table:table-row>
        <table:table-row table:style-name="Row48">
          <table:table-cell table:style-name="Cell232">
            <text:p text:style-name="P324"><text:span text:style-name="T324_1"><text:s/></text:span></text:p>
          </table:table-cell>
          <table:table-cell table:style-name="Cell233">
            <text:p text:style-name="P325"/>
          </table:table-cell>
          <table:table-cell table:style-name="Cell234">
            <text:p text:style-name="P326"/>
          </table:table-cell>
          <table:table-cell table:style-name="Cell235">
            <text:p text:style-name="P327"/>
          </table:table-cell>
          <table:table-cell table:style-name="Cell236">
            <text:p text:style-name="P328"/>
          </table:table-cell>
          <table:table-cell table:style-name="Cell237">
            <text:p text:style-name="P329"/>
          </table:table-cell>
          <table:table-cell table:style-name="Cell238">
            <text:p text:style-name="P330"/>
          </table:table-cell>
        </table:table-row>
        <table:table-row table:style-name="Row49">
          <table:table-cell table:style-name="Cell239">
            <text:p text:style-name="P331"/>
          </table:table-cell>
          <table:table-cell table:style-name="Cell240">
            <text:p text:style-name="P332"/>
          </table:table-cell>
          <table:table-cell table:style-name="Cell241">
            <text:p text:style-name="P333"/>
          </table:table-cell>
          <table:table-cell table:style-name="Cell242">
            <text:p text:style-name="P334"/>
          </table:table-cell>
          <table:table-cell table:style-name="Cell243">
            <text:p text:style-name="P335"/>
          </table:table-cell>
          <table:table-cell table:style-name="Cell244">
            <text:p text:style-name="P336"/>
          </table:table-cell>
          <table:table-cell table:style-name="Cell245">
            <text:p text:style-name="P337"/>
          </table:table-cell>
        </table:table-row>
        <table:table-row table:style-name="Row50">
          <table:table-cell table:style-name="Cell246">
            <text:p text:style-name="P338"/>
          </table:table-cell>
          <table:table-cell table:style-name="Cell247">
            <text:p text:style-name="P339"/>
          </table:table-cell>
          <table:table-cell table:style-name="Cell248">
            <text:p text:style-name="P340"/>
          </table:table-cell>
          <table:table-cell table:style-name="Cell249">
            <text:p text:style-name="P341"/>
          </table:table-cell>
          <table:table-cell table:style-name="Cell250">
            <text:p text:style-name="P342"/>
          </table:table-cell>
          <table:table-cell table:style-name="Cell251">
            <text:p text:style-name="P343"/>
          </table:table-cell>
          <table:table-cell table:style-name="Cell252">
            <text:p text:style-name="P344"/>
          </table:table-cell>
        </table:table-row>
        <table:table-row table:style-name="Row51">
          <table:table-cell table:style-name="Cell253">
            <text:p text:style-name="P345"/>
          </table:table-cell>
          <table:table-cell table:style-name="Cell254">
            <text:p text:style-name="P346"/>
          </table:table-cell>
          <table:table-cell table:style-name="Cell255">
            <text:p text:style-name="P347"/>
          </table:table-cell>
          <table:table-cell table:style-name="Cell256">
            <text:p text:style-name="P348"/>
          </table:table-cell>
          <table:table-cell table:style-name="Cell257">
            <text:p text:style-name="P349"/>
          </table:table-cell>
          <table:table-cell table:style-name="Cell258">
            <text:p text:style-name="P350"/>
          </table:table-cell>
          <table:table-cell table:style-name="Cell259">
            <text:p text:style-name="P351"/>
          </table:table-cell>
        </table:table-row>
        <table:table-row table:style-name="Row52">
          <table:table-cell table:style-name="Cell260">
            <text:p text:style-name="P352"/>
          </table:table-cell>
          <table:table-cell table:style-name="Cell261">
            <text:p text:style-name="P353"/>
          </table:table-cell>
          <table:table-cell table:style-name="Cell262">
            <text:p text:style-name="P354"/>
          </table:table-cell>
          <table:table-cell table:style-name="Cell263">
            <text:p text:style-name="P355"/>
          </table:table-cell>
          <table:table-cell table:style-name="Cell264">
            <text:p text:style-name="P356"/>
          </table:table-cell>
          <table:table-cell table:style-name="Cell265">
            <text:p text:style-name="P357"/>
          </table:table-cell>
          <table:table-cell table:style-name="Cell266">
            <text:p text:style-name="P358"/>
          </table:table-cell>
        </table:table-row>
        <table:table-row table:style-name="Row53">
          <table:table-cell table:style-name="Cell267">
            <text:p text:style-name="P359"/>
          </table:table-cell>
          <table:table-cell table:style-name="Cell268">
            <text:p text:style-name="P360"/>
          </table:table-cell>
          <table:table-cell table:style-name="Cell269">
            <text:p text:style-name="P361"/>
          </table:table-cell>
          <table:table-cell table:style-name="Cell270">
            <text:p text:style-name="P362"/>
          </table:table-cell>
          <table:table-cell table:style-name="Cell271">
            <text:p text:style-name="P363"/>
          </table:table-cell>
          <table:table-cell table:style-name="Cell272">
            <text:p text:style-name="P364"/>
          </table:table-cell>
          <table:table-cell table:style-name="Cell273">
            <text:p text:style-name="P365"/>
          </table:table-cell>
        </table:table-row>
        <table:table-row table:style-name="Row54">
          <table:table-cell table:style-name="Cell274">
            <text:p text:style-name="P366"/>
          </table:table-cell>
          <table:table-cell table:style-name="Cell275">
            <text:p text:style-name="P367"/>
          </table:table-cell>
          <table:table-cell table:style-name="Cell276">
            <text:p text:style-name="P368"/>
          </table:table-cell>
          <table:table-cell table:style-name="Cell277">
            <text:p text:style-name="P369"/>
          </table:table-cell>
          <table:table-cell table:style-name="Cell278">
            <text:p text:style-name="P370"/>
          </table:table-cell>
          <table:table-cell table:style-name="Cell279">
            <text:p text:style-name="P371"/>
          </table:table-cell>
          <table:table-cell table:style-name="Cell280">
            <text:p text:style-name="P372"/>
          </table:table-cell>
        </table:table-row>
        <table:table-row table:style-name="Row55">
          <table:table-cell table:style-name="Cell281">
            <text:p text:style-name="P373"/>
          </table:table-cell>
          <table:table-cell table:style-name="Cell282">
            <text:p text:style-name="P374"/>
          </table:table-cell>
          <table:table-cell table:style-name="Cell283">
            <text:p text:style-name="P375"/>
          </table:table-cell>
          <table:table-cell table:style-name="Cell284">
            <text:p text:style-name="P376"/>
          </table:table-cell>
          <table:table-cell table:style-name="Cell285">
            <text:p text:style-name="P377"/>
          </table:table-cell>
          <table:table-cell table:style-name="Cell286">
            <text:p text:style-name="P378"/>
          </table:table-cell>
          <table:table-cell table:style-name="Cell287">
            <text:p text:style-name="P379"/>
          </table:table-cell>
        </table:table-row>
        <table:table-row table:style-name="Row56">
          <table:table-cell table:style-name="Cell288">
            <text:p text:style-name="P380"/>
          </table:table-cell>
          <table:table-cell table:style-name="Cell289">
            <text:p text:style-name="P381"/>
          </table:table-cell>
          <table:table-cell table:style-name="Cell290">
            <text:p text:style-name="P382"/>
          </table:table-cell>
          <table:table-cell table:style-name="Cell291">
            <text:p text:style-name="P383"/>
          </table:table-cell>
          <table:table-cell table:style-name="Cell292">
            <text:p text:style-name="P384"/>
          </table:table-cell>
          <table:table-cell table:style-name="Cell293">
            <text:p text:style-name="P385"/>
          </table:table-cell>
          <table:table-cell table:style-name="Cell294">
            <text:p text:style-name="P386"/>
          </table:table-cell>
        </table:table-row>
        <table:table-row table:style-name="Row57">
          <table:table-cell table:style-name="Cell295">
            <text:p text:style-name="P387"/>
          </table:table-cell>
          <table:table-cell table:style-name="Cell296">
            <text:p text:style-name="P388"/>
          </table:table-cell>
          <table:table-cell table:style-name="Cell297">
            <text:p text:style-name="P389"/>
          </table:table-cell>
          <table:table-cell table:style-name="Cell298">
            <text:p text:style-name="P390"/>
          </table:table-cell>
          <table:table-cell table:style-name="Cell299">
            <text:p text:style-name="P391"/>
          </table:table-cell>
          <table:table-cell table:style-name="Cell300">
            <text:p text:style-name="P392"/>
          </table:table-cell>
          <table:table-cell table:style-name="Cell301">
            <text:p text:style-name="P393"/>
          </table:table-cell>
        </table:table-row>
        <table:table-row table:style-name="Row58">
          <table:table-cell table:style-name="Cell302">
            <text:p text:style-name="P394"/>
          </table:table-cell>
          <table:table-cell table:style-name="Cell303">
            <text:p text:style-name="P395"/>
          </table:table-cell>
          <table:table-cell table:style-name="Cell304">
            <text:p text:style-name="P396"/>
          </table:table-cell>
          <table:table-cell table:style-name="Cell305">
            <text:p text:style-name="P397"/>
          </table:table-cell>
          <table:table-cell table:style-name="Cell306">
            <text:p text:style-name="P398"/>
          </table:table-cell>
          <table:table-cell table:style-name="Cell307">
            <text:p text:style-name="P399"/>
          </table:table-cell>
          <table:table-cell table:style-name="Cell308">
            <text:p text:style-name="P400"/>
          </table:table-cell>
        </table:table-row>
        <table:table-row table:style-name="Row59">
          <table:table-cell table:style-name="Cell309">
            <text:p text:style-name="P401"/>
          </table:table-cell>
          <table:table-cell table:style-name="Cell310">
            <text:p text:style-name="P402"/>
          </table:table-cell>
          <table:table-cell table:style-name="Cell311">
            <text:p text:style-name="P403"/>
          </table:table-cell>
          <table:table-cell table:style-name="Cell312">
            <text:p text:style-name="P404"/>
          </table:table-cell>
          <table:table-cell table:style-name="Cell313">
            <text:p text:style-name="P405"/>
          </table:table-cell>
          <table:table-cell table:style-name="Cell314">
            <text:p text:style-name="P406"/>
          </table:table-cell>
          <table:table-cell table:style-name="Cell315">
            <text:p text:style-name="P407"/>
          </table:table-cell>
        </table:table-row>
      </table:table>
      <text:p text:style-name="P408"><text:span text:style-name="T408_1">(請自行增加欄位)</text:span></text:p>
      <text:p text:style-name="P409"><text:span text:style-name="T409_1">附件</text:span><text:span text:style-name="T409_2">4</text:span><text:span text:style-name="T409_3">－</text:span><text:span text:style-name="T409_4">無畫廊</text:span><text:span text:style-name="T409_5">專屬經紀合約</text:span><text:span text:style-name="T409_6">及相關單位簽訂展覽、經紀或代理約</text:span><text:span text:style-name="T409_7">之</text:span></text:p>
      <text:p text:style-name="P410"><text:span text:style-name="T410_1">切結書</text:span></text:p>
      <table:table table:style-name="Table5">
        <table:table-column table:style-name="Column26"/>
        <table:table-row table:style-name="Row60">
          <table:table-cell table:style-name="Cell316">
            <text:p text:style-name="P411"/>
            <text:p text:style-name="P412"><text:span text:style-name="T412_1">切結書</text:span></text:p>
            <text:p text:style-name="P413"/>
            <text:p text:style-name="P414"><text:span text:style-name="T414_1">本人參加「</text:span><text:span text:style-name="T414_2">20</text:span><text:span text:style-name="T414_3">2</text:span><text:span text:style-name="T414_4">3</text:span><text:span text:style-name="T414_5"><text:s/>Made<text:s/>In<text:s/>Taiwan-</text:span><text:span text:style-name="T414_6">新人推薦特區」公開徵選，保證</text:span><text:span text:style-name="T414_7">本人</text:span><text:span text:style-name="T414_8">無與畫廊簽訂專屬經紀合約，</text:span><text:span text:style-name="T414_9">送審之參展作品亦無與其他畫廊簽訂展覽</text:span><text:span text:style-name="T414_10">、經紀</text:span><text:span text:style-name="T414_11">或代理約</text:span><text:span text:style-name="T414_12">且</text:span><text:span text:style-name="T414_13">可於活動期間展出</text:span><text:span text:style-name="T414_14">；</text:span><text:span text:style-name="T414_15">參選資料均屬實，並遵守簡章之規定，如有違反及</text:span><text:span text:style-name="T414_16">侵害他人著作權或</text:span><text:span text:style-name="T414_17">其他侵權行為，</text:span><text:span text:style-name="T414_18">將自行負責，</text:span><text:span text:style-name="T414_19">主辦相關單位有權取消資格及追回相關補助款。</text:span></text:p>
            <text:p text:style-name="P415"/>
            <text:p text:style-name="P416"/>
            <text:p text:style-name="P417"/>
            <text:p text:style-name="P418"/>
            <text:p text:style-name="P419"/>
            <text:p text:style-name="P420"><text:span text:style-name="T420_1"><text:s text:c="4"/></text:span><text:span text:style-name="T420_2">此致</text:span></text:p>
            <text:p text:style-name="P421"><text:span text:style-name="T421_1"><text:s text:c="4"/></text:span><text:span text:style-name="T421_2">文化部</text:span></text:p>
            <text:p text:style-name="P422"><text:span text:style-name="T422_1"><text:s text:c="4"/></text:span></text:p>
            <text:p text:style-name="P423"/>
            <text:p text:style-name="P424"/>
            <text:p text:style-name="P425"/>
            <text:p text:style-name="P426"/>
            <text:p text:style-name="P427"><text:span text:style-name="T427_1">申請人：</text:span><text:span text:style-name="T427_2"><text:s text:c="20"/></text:span><text:span text:style-name="T427_3">（簽章）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><text:span text:style-name="T433_1"><text:s text:c="4"/></text:span><text:span text:style-name="T433_2">日期：</text:span><text:span text:style-name="T433_3"><text:s text:c="3"/></text:span><text:span text:style-name="T433_4">1</text:span><text:span text:style-name="T433_5">1</text:span><text:span text:style-name="T433_6">2</text:span><text:span text:style-name="T433_7"><text:s text:c="3"/></text:span><text:span text:style-name="T433_8">年</text:span><text:span text:style-name="T433_9"><text:s text:c="6"/></text:span><text:span text:style-name="T433_10">月</text:span><text:span text:style-name="T433_11"><text:s text:c="6"/></text:span><text:span text:style-name="T433_12">日</text:span><text:span text:style-name="T433_13"><text:s/></text:span></text:p>
            <text:p text:style-name="P434"/>
          </table:table-cell>
        </table:table-row>
      </table:table>
      <text:p text:style-name="P435"/>
      <table:table table:style-name="Table6">
        <table:table-column table:style-name="Column27"/>
        <table:table-row table:style-name="Row61">
          <table:table-cell table:style-name="Cell317">
            <text:p text:style-name="P436"><text:bookmark-start text:name="_GoBack"/></text:p>
            <text:p text:style-name="P437"><text:span text:style-name="T437_1">附件5－申請簡表</text:span></text:p>
          </table:table-cell>
        </table:table-row>
      </table:table>
      <text:p text:style-name="P438"><text:bookmark-end text:name="_GoBack"/></text:p>
      <text:p text:style-name="P439"><text:bookmark-start text:name="_MON_1705733797"/><text:bookmark-end text:name="_MON_1705733797"/><draw:frame svg:x="0cm" svg:y="0cm" svg:width="17.865cm" svg:height="19.494cm" draw:style-name="FR1" text:anchor-type="as-char" draw:z-index="0"><draw:object-ole xlink:href="Object 1" xlink:type="simple" xlink:show="embed" xlink:actuate="onLoad" draw:class-id="00020830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name-complex="Arial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align="justify" fo:text-indent="-1.27cm" fo:line-height="0.776cm" fo:margin-left="2.54cm"/>
      <style:text-properties style:font-name="標楷體" fo:font-size="14pt" style:font-name-asian="標楷體" style:font-size-asian="14pt" style:font-name-complex="標楷體" style:font-size-complex="14pt"/>
    </style:style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Body_20_Text_20_Indent_20_2" style:display-name="Body Text Indent 2" style:family="paragraph" style:parent-style-name="Normal">
      <style:paragraph-properties fo:text-align="justify" fo:text-indent="-2.413cm" fo:line-height="0.776cm" fo:margin-left="3.26cm"/>
      <style:text-properties style:font-name="標楷體" fo:font-size="14pt" style:font-name-asian="標楷體" style:font-size-asian="14pt" style:font-name-complex="標楷體" style:font-size-complex="14pt"/>
    </style:style>
    <style:style style:name="本文縮排_20_2_20_字元" style:display-name="本文縮排 2 字元" style:family="text" style:parent-style-name="Default_20_Paragraph_20_Font">
      <style:text-properties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name-complex="Arial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style:font-name-asian="新細明體" style:font-name-complex="Times New Roman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 style:font-name-complex="Arial"/>
    </style:style>
    <style:style style:name="文件引導模式_20_字元" style:display-name="文件引導模式 字元" style:family="text" style:parent-style-name="Default_20_Paragraph_20_Font">
      <style:text-properties fo:font-size="0pt" style:font-size-asian="0pt" style:font-size-complex="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ormal1" style:family="paragraph">
      <style:paragraph-properties style:line-height-at-least="0.635cm"/>
      <style:text-properties style:font-name="細明體" fo:font-size="12pt" style:font-name-asian="細明體" style:font-size-asian="12pt" style:font-name-complex="細明體" style:font-size-complex="12pt"/>
    </style:style>
    <style:style style:name="Body_20_Text_20_Indent_20_3" style:display-name="Body Text Indent 3" style:family="paragraph" style:parent-style-name="Normal">
      <style:paragraph-properties fo:text-indent="1.007cm" fo:margin-left="-1.21cm"/>
      <style:text-properties style:font-name="標楷體" style:font-name-asian="標楷體" style:font-name-complex="標楷體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Arial" fo:font-size="24pt" style:font-size-asian="24pt" style:font-name-complex="Arial" style:font-size-complex="24pt"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size="12pt" style:font-size-asian="12pt" style:font-size-complex="1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）" style:num-prefix="（" text:level="1">
        <style:list-level-properties text:space-before="2.542cm" text:min-label-width="3.731cm" fo:text-align="start" text:list-level-position-and-space-mode="label-alignment">
          <style:list-level-label-alignment text:label-followed-by="listtab" fo:margin-left="6.272cm" fo:text-indent="-3.731cm"/>
        </style:list-level-properties>
      </text:list-level-style-number>
      <text:list-level-style-number style:num-format="1" text:style-name="List1Level1" style:num-suffix=".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622cm" text:min-label-width="0.847cm" fo:text-align="start" text:list-level-position-and-space-mode="label-alignment">
          <style:list-level-label-alignment text:label-followed-by="listtab" fo:margin-left="8.46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8.468cm" text:min-label-width="0.847cm" fo:text-align="start" text:list-level-position-and-space-mode="label-alignment">
          <style:list-level-label-alignment text:label-followed-by="listtab" fo:margin-left="9.31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162cm" text:min-label-distance="0.847cm" fo:text-align="end" text:list-level-position-and-space-mode="label-alignment">
          <style:list-level-label-alignment text:label-followed-by="listtab" fo:margin-left="10.1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I" text:style-name="List3Level0" style:num-suffix="." text:level="1">
        <style:list-level-properties text:space-before="2.528cm" text:min-label-width="0.635cm" fo:text-align="start" text:list-level-position-and-space-mode="label-alignment">
          <style:list-level-label-alignment text:label-followed-by="listtab" fo:margin-left="3.163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08cm" text:min-label-width="0.847cm" fo:text-align="start" text:list-level-position-and-space-mode="label-alignment">
          <style:list-level-label-alignment text:label-followed-by="listtab" fo:margin-left="8.454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454cm" text:min-label-width="0.847cm" fo:text-align="start" text:list-level-position-and-space-mode="label-alignment">
          <style:list-level-label-alignment text:label-followed-by="listtab" fo:margin-left="9.30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48cm" text:min-label-distance="0.847cm" fo:text-align="end" text:list-level-position-and-space-mode="label-alignment">
          <style:list-level-label-alignment text:label-followed-by="listtab" fo:margin-left="10.148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1" text:style-name="List4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  <style:text-properties fo:language="en" fo:country="US"/>
      </text:list-level-style-number>
      <text:list-level-style-number style:num-format="1" text:style-name="List4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5Level0" style:family="text">
      <style:text-properties fo:color="#000000" fo:font-weight="bold" style:font-weight-asian="bold" style:font-weight-complex="bold"/>
    </style:style>
    <text:list-style style:name="LS5">
      <text:list-level-style-number style:num-format="I" text:style-name="List5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color="#000000" fo:font-weight="bold" style:font-weight-asian="bold" style:font-weight-complex="bold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037cm" text:min-label-width="0.847cm" fo:text-align="start" text:list-level-position-and-space-mode="label-alignment">
          <style:list-level-label-alignment text:label-followed-by="listtab" fo:margin-left="2.884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2.884cm" text:min-label-width="0.847cm" fo:text-align="start" text:list-level-position-and-space-mode="label-alignment">
          <style:list-level-label-alignment text:label-followed-by="listtab" fo:margin-left="3.73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77cm" text:min-label-distance="0.847cm" fo:text-align="end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77cm" text:min-label-width="0.847cm" fo:text-align="start" text:list-level-position-and-space-mode="label-alignment">
          <style:list-level-label-alignment text:label-followed-by="listtab" fo:margin-left="5.424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424cm" text:min-label-width="0.847cm" fo:text-align="start" text:list-level-position-and-space-mode="label-alignment">
          <style:list-level-label-alignment text:label-followed-by="listtab" fo:margin-left="6.27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117cm" text:min-label-distance="0.847cm" fo:text-align="end" text:list-level-position-and-space-mode="label-alignment">
          <style:list-level-label-alignment text:label-followed-by="listtab" fo:margin-left="7.11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117cm" text:min-label-width="0.847cm" fo:text-align="start" text:list-level-position-and-space-mode="label-alignment">
          <style:list-level-label-alignment text:label-followed-by="listtab" fo:margin-left="7.964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964cm" text:min-label-width="0.847cm" fo:text-align="start" text:list-level-position-and-space-mode="label-alignment">
          <style:list-level-label-alignment text:label-followed-by="listtab" fo:margin-left="8.81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57cm" text:min-label-distance="0.847cm" fo:text-align="end" text:list-level-position-and-space-mode="label-alignment">
          <style:list-level-label-alignment text:label-followed-by="listtab" fo:margin-left="9.657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952cm" text:min-label-width="1.323cm" fo:text-align="start" text:list-level-position-and-space-mode="label-alignment">
          <style:list-level-label-alignment text:label-followed-by="listtab" fo:margin-left="2.275cm" fo:text-indent="-1.323cm"/>
        </style:list-level-properties>
      </text:list-level-style-number>
      <text:list-level-style-number style:num-format="1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2.531cm" text:min-label-width="1.27cm" fo:text-align="start" text:list-level-position-and-space-mode="label-alignment">
          <style:list-level-label-alignment text:label-followed-by="listtab" fo:margin-left="3.801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611cm" text:min-label-width="0.847cm" fo:text-align="start" text:list-level-position-and-space-mode="label-alignment">
          <style:list-level-label-alignment text:label-followed-by="listtab" fo:margin-left="8.45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8.458cm" text:min-label-width="0.847cm" fo:text-align="start" text:list-level-position-and-space-mode="label-alignment">
          <style:list-level-label-alignment text:label-followed-by="listtab" fo:margin-left="9.30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151cm" text:min-label-distance="0.847cm" fo:text-align="end" text:list-level-position-and-space-mode="label-alignment">
          <style:list-level-label-alignment text:label-followed-by="listtab" fo:margin-left="10.15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cm" fo:padding-bottom="0cm" fo:margin-bottom="1.27cm" fo:padding-left="0cm" fo:margin-left="2cm" fo:padding-right="0cm" fo:margin-right="2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94年公開徵件要點</dc:title>
    <meta:initial-creator>eric</meta:initial-creator>
    <meta:creation-date>2023-02-15T00:58:00</meta:creation-date>
    <dc:creator>詹淑慧</dc:creator>
    <dc:date>2023-02-15T01:54:00</dc:date>
    <meta:print-date>2023-02-15T01:51:00</meta:print-date>
    <meta:editing-cycles>10</meta:editing-cycles>
    <meta:editing-duration>PT15M</meta:editing-duration>
    <meta:document-statistic meta:page-count="11" meta:paragraph-count="8" meta:row-count="30" meta:word-count="642" meta:character-count="4296" meta:non-whitespace-character-count="3662"/>
  </office:meta>
</office:document-meta>
</file>