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11cm" fo:margin-bottom="0.318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811cm" fo:margin-bottom="0.318cm"/>
    </style:style>
    <style:style style:name="T2_1" style:family="text">
      <style:text-properties fo:font-size="17pt" style:font-name-asian="標楷體" style:font-size-asian="17pt" style:font-size-complex="17pt" fo:font-weight="bold" style:font-weight-asian="bold" style:font-weight-complex="bold"/>
    </style:style>
    <style:style style:name="T2_2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3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4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5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6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7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8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9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0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2_11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7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8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9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0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7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8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19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3_20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4" style:family="paragraph" style:parent-style-name="Normal">
      <style:paragraph-properties fo:line-height="0.776cm" fo:margin-left="0.635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line-height="0.776cm" fo:margin-left="0.635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line-height="0.6cm" fo:margin-left="1.66cm"/>
    </style:style>
    <style:style style:name="T6_1" style:family="text">
      <style:text-properties style:font-name="標楷體" fo:font-size="13.5pt" style:font-name-asian="標楷體" style:font-size-asian="13.5pt" style:font-size-complex="13.5pt"/>
    </style:style>
    <style:style style:name="T6_2" style:family="text">
      <style:text-properties style:font-name="標楷體" fo:font-size="13.5pt" style:font-name-asian="標楷體" style:font-size-asian="13.5pt" style:font-size-complex="13.5pt"/>
    </style:style>
    <style:style style:name="T6_3" style:family="text">
      <style:text-properties style:font-name="標楷體" fo:font-size="13.5pt" style:font-name-asian="標楷體" style:font-size-asian="13.5pt" style:font-size-complex="13.5pt"/>
    </style:style>
    <style:style style:name="T6_4" style:family="text">
      <style:text-properties style:font-name="標楷體" fo:font-size="13.5pt" style:font-name-asian="標楷體" style:font-size-asian="13.5pt" style:font-size-complex="13.5pt"/>
    </style:style>
    <style:style style:name="T6_5" style:family="text">
      <style:text-properties style:font-name="標楷體" fo:font-size="13.5pt" style:font-name-asian="標楷體" style:font-size-asian="13.5pt" style:font-size-complex="13.5pt"/>
    </style:style>
    <style:style style:name="T6_6" style:family="text">
      <style:text-properties style:font-name="標楷體" fo:font-size="13.5pt" style:font-name-asian="標楷體" style:font-size-asian="13.5pt" style:font-size-complex="13.5pt"/>
    </style:style>
    <style:style style:name="T6_7" style:family="text">
      <style:text-properties style:font-name="標楷體" fo:font-size="13.5pt" style:font-name-asian="標楷體" style:font-size-asian="13.5pt" style:font-size-complex="13.5pt"/>
    </style:style>
    <style:style style:name="T6_8" style:family="text">
      <style:text-properties fo:font-size="13.5pt" style:font-name-asian="標楷體" style:font-size-asian="13.5pt" style:font-size-complex="13.5pt"/>
    </style:style>
    <style:style style:name="T6_9" style:family="text">
      <style:text-properties fo:font-size="13.5pt" style:font-name-asian="標楷體" style:font-size-asian="13.5pt" style:font-size-complex="13.5pt"/>
    </style:style>
    <style:style style:name="T6_10" style:family="text">
      <style:text-properties style:font-name="標楷體" fo:font-size="13.5pt" style:font-name-asian="標楷體" style:font-size-asian="13.5pt" style:font-size-complex="13.5pt"/>
    </style:style>
    <style:style style:name="T6_11" style:family="text">
      <style:text-properties style:font-name="標楷體" fo:font-size="13.5pt" style:font-name-asian="標楷體" style:font-size-asian="13.5pt" style:font-size-complex="13.5pt"/>
    </style:style>
    <style:style style:name="T6_12" style:family="text">
      <style:text-properties style:font-name="標楷體" fo:font-size="13.5pt" style:font-name-asian="標楷體" style:font-size-asian="13.5pt" style:font-size-complex="13.5pt"/>
    </style:style>
    <style:style style:name="T6_13" style:family="text">
      <style:text-properties style:font-name="標楷體" fo:font-size="13.5pt" style:font-name-asian="標楷體" style:font-size-asian="13.5pt" style:font-size-complex="13.5pt"/>
    </style:style>
    <style:style style:name="T6_14" style:family="text">
      <style:text-properties style:font-name="標楷體" fo:font-size="13.5pt" style:font-name-asian="標楷體" style:font-size-asian="13.5pt" style:font-size-complex="13.5pt"/>
    </style:style>
    <style:style style:name="T6_15" style:family="text">
      <style:text-properties style:font-name="標楷體" fo:font-size="13.5pt" style:font-name-asian="標楷體" style:font-size-asian="13.5pt" style:font-size-complex="13.5pt"/>
    </style:style>
    <style:style style:name="T6_16" style:family="text">
      <style:text-properties style:font-name="標楷體" fo:font-size="13.5pt" style:font-name-asian="標楷體" style:font-size-asian="13.5pt" style:font-size-complex="13.5pt"/>
    </style:style>
    <style:style style:name="T6_17" style:family="text">
      <style:text-properties style:font-name="標楷體" fo:font-size="13.5pt" style:font-name-asian="標楷體" style:font-size-asian="13.5pt" style:font-size-complex="13.5pt"/>
    </style:style>
    <style:style style:name="T6_18" style:family="text">
      <style:text-properties style:font-name="標楷體" fo:font-size="13.5pt" style:font-name-asian="標楷體" style:font-size-asian="13.5pt" style:font-size-complex="13.5pt"/>
    </style:style>
    <style:style style:name="T6_19" style:family="text">
      <style:text-properties style:font-name="標楷體" fo:font-size="13.5pt" style:font-name-asian="標楷體" style:font-size-asian="13.5pt" style:font-size-complex="13.5pt"/>
    </style:style>
    <style:style style:name="T6_20" style:family="text">
      <style:text-properties style:font-name="標楷體" fo:font-size="13.5pt" style:font-name-asian="標楷體" style:font-size-asian="13.5pt" style:font-size-complex="13.5pt"/>
    </style:style>
    <style:style style:name="T6_21" style:family="text">
      <style:text-properties style:font-name="標楷體" fo:font-size="13.5pt" style:font-name-asian="標楷體" style:font-size-asian="13.5pt" style:font-size-complex="13.5pt"/>
    </style:style>
    <style:style style:name="T6_22" style:family="text">
      <style:text-properties style:font-name="標楷體" fo:font-size="13.5pt" style:font-name-asian="標楷體" style:font-size-asian="13.5pt" style:font-size-complex="13.5pt"/>
    </style:style>
    <style:style style:name="T6_23" style:family="text">
      <style:text-properties style:font-name="標楷體" fo:font-size="13.5pt" style:font-name-asian="標楷體" style:font-size-asian="13.5pt" style:font-size-complex="13.5pt"/>
    </style:style>
    <style:style style:name="T6_24" style:family="text">
      <style:text-properties fo:font-size="14pt" style:font-name-asian="標楷體" style:font-size-asian="14pt" style:font-size-complex="14pt" style:font-weight-complex="bold"/>
    </style:style>
    <style:style style:name="T6_25" style:family="text">
      <style:text-properties fo:font-size="14pt" style:font-name-asian="標楷體" style:font-size-asian="14pt" style:font-size-complex="14pt" style:font-weight-complex="bold"/>
    </style:style>
    <style:style style:name="T6_26" style:family="text"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155cm" fo:margin-left="1.037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2.345cm"/>
    </style:style>
    <style:style style:name="Row1" style:family="table-row">
      <style:table-row-properties style:min-row-height="0.855cm"/>
    </style:style>
    <style:style style:name="Cell1" style:family="table-cell">
      <style:table-cell-properties fo:background-color="#e6e6e6"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6e6e6"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9" style:family="paragraph" style:parent-style-name="Normal">
      <style:paragraph-properties fo:line-height="0.6cm"/>
    </style:style>
    <style:style style:name="T9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cm" fo:keep-together="always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8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" style:family="paragraph" style:parent-style-name="Body_20_Text">
      <style:paragraph-properties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85cm" fo:keep-together="always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3" style:family="paragraph" style:parent-style-name="Body_20_Text">
      <style:paragraph-properties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058cm" fo:keep-together="always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8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5" style:family="paragraph" style:parent-style-name="Normal">
      <style:paragraph-properties fo:line-height="0.882cm" fo:margin-right="1.235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731cm" fo:keep-together="always"/>
    </style:style>
    <style:style style:name="Cell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8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20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0.9cm" fo:keep-together="always"/>
    </style:style>
    <style:style style:name="Cell1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8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949cm" fo:keep-together="always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2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3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4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5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6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7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8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9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10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1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0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949cm" fo:keep-together="always"/>
    </style:style>
    <style:style style:name="Cell15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32" style:family="paragraph" style:parent-style-name="Normal">
      <style:paragraph-properties fo:text-indent="0.423cm" fo:line-height="0.6cm"/>
    </style:style>
    <style:style style:name="T32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<text:s/></text:span><text:span text:style-name="T1_2">珍珠之光-透視維梅爾特展</text:span></text:p>
      <text:p text:style-name="P2"><text:span text:style-name="T2_1"><text:s/></text:span><text:span text:style-name="T2_2">開</text:span><text:span text:style-name="T2_3"><text:s/></text:span><text:span text:style-name="T2_4"><text:s/></text:span><text:span text:style-name="T2_5">幕</text:span><text:span text:style-name="T2_6"><text:s/></text:span><text:span text:style-name="T2_7"><text:s/></text:span><text:span text:style-name="T2_8">流</text:span><text:span text:style-name="T2_9"><text:s/></text:span><text:span text:style-name="T2_10"><text:s/></text:span><text:span text:style-name="T2_11">程</text:span></text:p>
      <text:list text:style-name="LS2" xml:id="list0">
        <text:list-item>
          <text:p text:style-name="P3"><text:span text:style-name="T3_1">時間：</text:span><text:span text:style-name="T3_2">20</text:span><text:span text:style-name="T3_3">1</text:span><text:span text:style-name="T3_4">4</text:span><text:span text:style-name="T3_5">/1/</text:span><text:span text:style-name="T3_6">17</text:span><text:span text:style-name="T3_7"><text:s/>(</text:span><text:span text:style-name="T3_8">五</text:span><text:span text:style-name="T3_9">)<text:s/></text:span><text:span text:style-name="T3_10">1</text:span><text:span text:style-name="T3_11">4</text:span><text:span text:style-name="T3_12">：</text:span><text:span text:style-name="T3_13">0</text:span><text:span text:style-name="T3_14">0</text:span><text:span text:style-name="T3_15">－</text:span><text:span text:style-name="T3_16">1</text:span><text:span text:style-name="T3_17">5</text:span><text:span text:style-name="T3_18">：</text:span><text:span text:style-name="T3_19">3</text:span><text:span text:style-name="T3_20">0</text:span></text:p>
        </text:list-item>
      </text:list>
      <text:p text:style-name="P4"><text:span text:style-name="T4_1">二</text:span><text:span text:style-name="T4_2">、地點：</text:span><text:span text:style-name="T4_3">中正紀念堂</text:span><text:span text:style-name="T4_4"><text:s/></text:span><text:span text:style-name="T4_5">大孝門廳</text:span></text:p>
      <text:p text:style-name="P5"><text:span text:style-name="T5_1">三、蒞臨嘉賓：</text:span></text:p>
      <text:p text:style-name="P6"><text:span text:style-name="T6_1">聯合報系活動部</text:span><text:span text:style-name="T6_2"><text:s/></text:span><text:span text:style-name="T6_3">李佳諭營運長</text:span><text:span text:style-name="T6_4">、</text:span><text:span text:style-name="T6_5">荷蘭貿易暨投資辦事處<text:s/>傅康代表</text:span><text:span text:style-name="T6_6">、</text:span><text:span text:style-name="T6_7">.荷蘭台夫特維梅爾中心館長<text:s/></text:span><text:span text:style-name="T6_8">Herman<text:s/>J.<text:s/>Weyers</text:span><text:span text:style-name="T6_9">、</text:span><text:span text:style-name="T6_10">合作金庫</text:span><text:span text:style-name="T6_11"><text:s/></text:span><text:span text:style-name="T6_12">林鴻琛</text:span><text:span text:style-name="T6_13">總經理</text:span><text:span text:style-name="T6_14">、</text:span><text:span text:style-name="T6_15">香港商特敏製作有限公司</text:span><text:span text:style-name="T6_16"><text:s/></text:span><text:span text:style-name="T6_17">陳金蘭總經理</text:span><text:span text:style-name="T6_18">、</text:span><text:span text:style-name="T6_19">香</text:span><text:span text:style-name="T6_20">港商特敏製作有限公司</text:span><text:span text:style-name="T6_21"><text:s/></text:span><text:span text:style-name="T6_22">吳季明經理</text:span><text:span text:style-name="T6_23">、</text:span><text:span text:style-name="T6_24">中華航空公關室</text:span><text:span text:style-name="T6_25">代表</text:span><text:span text:style-name="T6_26">。</text:span></text:p>
      <text:p text:style-name="P7"><text:span text:style-name="T7_1"><text:s text:c="3"/></text:span><text:span text:style-name="T7_2">四</text:span><text:span text:style-name="T7_3">、開幕流程</text:span><text:span text:style-name="T7_4">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時<text:s text:c="2"/>間</text:span></text:p>
          </table:table-cell>
          <table:table-cell table:style-name="Cell2">
            <text:p text:style-name="P9"><text:span text:style-name="T9_1"><text:s text:c="11"/></text:span><text:span text:style-name="T9_2">程</text:span><text:span text:style-name="T9_3"><text:s text:c="11"/></text:span><text:span text:style-name="T9_4"><text:s text:c="2"/></text:span><text:span text:style-name="T9_5">序</text:span></text:p>
          </table:table-cell>
        </table:table-row>
        <table:table-row table:style-name="Row2">
          <table:table-cell table:style-name="Cell3">
            <text:p text:style-name="P10"><text:span text:style-name="T10_1">1</text:span><text:span text:style-name="T10_2">3</text:span><text:span text:style-name="T10_3">:</text:span><text:span text:style-name="T10_4">00</text:span><text:span text:style-name="T10_5">~1</text:span><text:span text:style-name="T10_6">3</text:span><text:span text:style-name="T10_7">:</text:span><text:span text:style-name="T10_8">30</text:span></text:p>
          </table:table-cell>
          <table:table-cell table:style-name="Cell4">
            <text:p text:style-name="P11"><text:span text:style-name="T11_1">來賓簽名</text:span><text:span text:style-name="T11_2">入座</text:span></text:p>
          </table:table-cell>
        </table:table-row>
        <table:table-row table:style-name="Row3">
          <table:table-cell table:style-name="Cell5">
            <text:p text:style-name="P12"><text:span text:style-name="T12_1">1</text:span><text:span text:style-name="T12_2">4</text:span><text:span text:style-name="T12_3">:</text:span><text:span text:style-name="T12_4">0</text:span><text:span text:style-name="T12_5">0</text:span></text:p>
          </table:table-cell>
          <table:table-cell table:style-name="Cell6">
            <text:p text:style-name="P13"><text:span text:style-name="T13_1">典禮開始</text:span></text:p>
          </table:table-cell>
        </table:table-row>
        <table:table-row table:style-name="Row4">
          <table:table-cell table:style-name="Cell7">
            <text:p text:style-name="P14"><text:span text:style-name="T14_1">1</text:span><text:span text:style-name="T14_2">4</text:span><text:span text:style-name="T14_3">:</text:span><text:span text:style-name="T14_4">06</text:span><text:span text:style-name="T14_5">~1</text:span><text:span text:style-name="T14_6">4</text:span><text:span text:style-name="T14_7">:</text:span><text:span text:style-name="T14_8">10</text:span></text:p>
          </table:table-cell>
          <table:table-cell table:style-name="Cell8">
            <text:p text:style-name="P15"><text:span text:style-name="T15_1">介紹與會貴賓</text:span><text:span text:style-name="T15_2"><text:s text:c="18"/></text:span></text:p>
          </table:table-cell>
        </table:table-row>
        <table:table-row table:style-name="Row5">
          <table:table-cell table:style-name="Cell9">
            <text:p text:style-name="P16"><text:span text:style-name="T16_1">1</text:span><text:span text:style-name="T16_2">4</text:span><text:span text:style-name="T16_3">:</text:span><text:span text:style-name="T16_4">10</text:span><text:span text:style-name="T16_5">~1</text:span><text:span text:style-name="T16_6">4</text:span><text:span text:style-name="T16_7">:</text:span><text:span text:style-name="T16_8">20</text:span></text:p>
          </table:table-cell>
          <table:table-cell table:style-name="Cell10">
            <text:p text:style-name="P17"><text:span text:style-name="T17_1">貴賓致詞：</text:span></text:p>
            <text:p text:style-name="P18"><text:span text:style-name="T18_1">聯合報系活動部李佳諭營運長</text:span></text:p>
            <text:p text:style-name="P19"><text:span text:style-name="T19_1">荷蘭貿易暨投資辦事處<text:s/>傅康代表</text:span></text:p>
            <text:p text:style-name="P20"><text:span text:style-name="T20_1">荷蘭台夫特維梅爾中心館長</text:span><text:span text:style-name="T20_2"><text:s/></text:span><text:span text:style-name="T20_3">Herman<text:s/>J.<text:s/>Weyers</text:span></text:p>
          </table:table-cell>
        </table:table-row>
        <table:table-row table:style-name="Row6">
          <table:table-cell table:style-name="Cell11">
            <text:p text:style-name="P21"><text:span text:style-name="T21_1"><text:s/>1</text:span><text:span text:style-name="T21_2">4</text:span><text:span text:style-name="T21_3">:</text:span><text:span text:style-name="T21_4">2</text:span><text:span text:style-name="T21_5">0~1</text:span><text:span text:style-name="T21_6">4</text:span><text:span text:style-name="T21_7">:</text:span><text:span text:style-name="T21_8">23</text:span></text:p>
          </table:table-cell>
          <table:table-cell table:style-name="Cell12">
            <text:p text:style-name="P22"><text:span text:style-name="T22_1">1.</text:span><text:span text:style-name="T22_2">珍珠少女與</text:span><text:span text:style-name="T22_3">miffy</text:span><text:span text:style-name="T22_4">兔登場</text:span></text:p>
            <text:p text:style-name="P23"><text:span text:style-name="T23_1">2.</text:span><text:span text:style-name="T23_2">揭幕</text:span><text:span text:style-name="T23_3">儀式</text:span></text:p>
          </table:table-cell>
        </table:table-row>
        <table:table-row table:style-name="Row7">
          <table:table-cell table:style-name="Cell13">
            <text:p text:style-name="P24"><text:span text:style-name="T24_1"><text:s text:c="2"/></text:span><text:span text:style-name="T24_2"><text:s/></text:span><text:span text:style-name="T24_3">1</text:span><text:span text:style-name="T24_4">4</text:span><text:span text:style-name="T24_5">:</text:span><text:span text:style-name="T24_6">23</text:span><text:span text:style-name="T24_7">~</text:span><text:span text:style-name="T24_8">1</text:span><text:span text:style-name="T24_9">4</text:span><text:span text:style-name="T24_10">:</text:span><text:span text:style-name="T24_11">28</text:span></text:p>
          </table:table-cell>
          <table:table-cell table:style-name="Cell14">
            <text:p text:style-name="P25"><text:span text:style-name="T25_1">貴賓合影:</text:span></text:p>
            <text:p text:style-name="P26"><text:span text:style-name="T26_1">1.</text:span><text:span text:style-name="T26_2">聯合報系活動部</text:span><text:span text:style-name="T26_3"><text:s/></text:span><text:span text:style-name="T26_4">李佳諭營運長</text:span></text:p>
            <text:p text:style-name="P27"><text:span text:style-name="T27_1">2.</text:span><text:span text:style-name="T27_2">荷蘭貿易暨投資辦事處</text:span><text:span text:style-name="T27_3"><text:s/></text:span><text:span text:style-name="T27_4">傅康代表</text:span></text:p>
            <text:p text:style-name="P28"><text:span text:style-name="T28_1">3.</text:span><text:span text:style-name="T28_2">國立中正紀念堂管理處展覽企劃組</text:span><text:span text:style-name="T28_3"><text:s/></text:span><text:span text:style-name="T28_4">簡惠文組長</text:span><text:span text:style-name="T28_5">(代表)</text:span></text:p>
            <text:p text:style-name="P29"><text:span text:style-name="T29_1">4.</text:span><text:span text:style-name="T29_2">荷蘭台夫特維梅爾中心館長</text:span><text:span text:style-name="T29_3">Herman<text:s/>J.<text:s/>Weyers</text:span></text:p>
            <text:p text:style-name="P30"><text:span text:style-name="T30_1">5.</text:span><text:span text:style-name="T30_2">合作金庫</text:span><text:span text:style-name="T30_3"><text:s/></text:span><text:span text:style-name="T30_4">林鴻琛總經理</text:span></text:p>
            <text:p text:style-name="P31"><text:span text:style-name="T31_1">6.</text:span><text:span text:style-name="T31_2">中華航空公關室</text:span><text:span text:style-name="T31_3">代表</text:span></text:p>
          </table:table-cell>
        </table:table-row>
        <table:table-row table:style-name="Row8">
          <table:table-cell table:style-name="Cell15">
            <text:p text:style-name="P32"><text:span text:style-name="T32_1">14：28~15:30</text:span></text:p>
          </table:table-cell>
          <table:table-cell table:style-name="Cell16">
            <text:p text:style-name="P33"><text:span text:style-name="T33_1">貴賓觀展時間</text:span></text:p>
          </table:table-cell>
        </table:table-row>
      </table:table>
      <text:p text:style-name="P34"><text:span text:style-name="T34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Arial" fo:font-size="10pt" style:font-name-asian="標楷體" style:font-size-asian="10pt" style:font-size-complex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pple-style-span" style:family="text">
      <style:text-properties style:font-name-complex="Times New Roman"/>
    </style:style>
    <style:style style:name="List1Level1" style:family="text">
      <style:text-properties style:font-name="Arial"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art-value="4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Arial" fo:font-size="12pt" style:font-size-asian="12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637cm" text:min-label-width="1.27cm" fo:text-align="start" text:list-level-position-and-space-mode="label-alignment">
          <style:list-level-label-alignment text:label-followed-by="listtab" fo:margin-left="1.90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0.847cm" text:min-label-width="0.714cm" fo:text-align="start" text:list-level-position-and-space-mode="label-alignment">
          <style:list-level-label-alignment text:label-followed-by="listtab" fo:margin-left="1.561cm" fo:text-indent="-0.714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2008臺灣國際水彩畫邀請展」開幕活動流程</dc:title>
    <meta:initial-creator>cc014</meta:initial-creator>
    <meta:creation-date>2013-10-02T01:18:00</meta:creation-date>
    <dc:creator>蘇虹綾</dc:creator>
    <dc:date>2014-01-14T02:12:00</dc:date>
    <meta:print-date>2012-09-18T06:06:00</meta:print-date>
    <meta:editing-cycles>15</meta:editing-cycles>
    <meta:editing-duration>PT30M</meta:editing-duration>
    <meta:document-statistic meta:page-count="1" meta:paragraph-count="1" meta:row-count="4" meta:word-count="89" meta:character-count="596" meta:non-whitespace-character-count="508"/>
  </office:meta>
</office:document-meta>
</file>