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Wingdings 2" svg:font-family="Wingdings 2" style:font-pitch="variable" style:font-family-generic="roman" style:font-charset="x-symbol"/>
    <style:font-face style:name="宋体" svg:font-family="宋体"/>
  </office:font-face-decls>
  <office:automatic-styles>
    <style:style style:name="P1" style:family="paragraph" style:parent-style-name="Normal" style:master-page-name="Standard">
      <style:paragraph-properties fo:text-align="center" fo:line-height="0.882cm"/>
    </style:style>
    <style:style style:name="T1_1" style:family="text">
      <style:text-properties style:font-name="標楷體" fo:font-size="16pt" style:font-name-asian="標楷體" style:font-size-asian="16pt" style:font-name-complex="Times New Roman" style:font-size-complex="16pt" fo:font-weight="bold" style:font-weight-asian="bold"/>
    </style:style>
    <style:style style:name="T1_2" style:family="text">
      <style:text-properties style:font-name="Times New Roman" fo:font-size="16pt" style:font-name-asian="標楷體" style:font-size-asian="16pt" style:font-name-complex="Times New Roman" style:font-size-complex="16pt" fo:font-weight="bold" style:font-weight-asian="bold"/>
    </style:style>
    <style:style style:name="T1_3" style:family="text">
      <style:text-properties style:font-name="Times New Roman" fo:font-size="16pt" style:font-name-asian="標楷體" style:font-size-asian="16pt" style:font-name-complex="Times New Roman" style:font-size-complex="16pt" fo:font-weight="bold" style:font-weight-asian="bold"/>
    </style:style>
    <style:style style:name="T1_4" style:family="text">
      <style:text-properties style:font-name="Times New Roman" fo:font-size="16pt" style:font-name-asian="標楷體" style:font-size-asian="16pt" style:font-name-complex="Times New Roman" style:font-size-complex="16pt" fo:font-weight="bold" style:font-weight-asian="bold"/>
    </style:style>
    <style:style style:name="T1_5" style:family="text">
      <style:text-properties style:font-name="Times New Roman" fo:font-size="16pt" style:font-name-asian="標楷體" style:font-size-asian="16pt" style:font-name-complex="Times New Roman" style:font-size-complex="16pt" fo:font-weight="bold" style:font-weight-asian="bold"/>
    </style:style>
    <style:style style:name="T1_6" style:family="text">
      <style:text-properties style:font-name="標楷體" fo:font-size="16pt" style:font-name-asian="標楷體" style:font-size-asian="16pt" style:font-name-complex="Times New Roman" style:font-size-complex="16pt" fo:font-weight="bold" style:font-weight-asian="bold"/>
    </style:style>
    <style:style style:name="T1_7" style:family="text">
      <style:text-properties style:font-name="Times New Roman" fo:font-size="16pt" style:font-name-asian="標楷體" style:font-size-asian="16pt" style:font-name-complex="Times New Roman" style:font-size-complex="16pt" fo:font-weight="bold" style:font-weight-asian="bold"/>
    </style:style>
    <style:style style:name="P2" style:family="paragraph" style:parent-style-name="Normal">
      <style:paragraph-properties fo:text-align="center" fo:line-height="0.882cm"/>
    </style:style>
    <style:style style:name="T2_1" style:family="text">
      <style:text-properties style:font-name="Times New Roman" fo:font-size="16pt" style:font-name-asian="標楷體" style:font-size-asian="16pt" style:font-name-complex="Times New Roman" style:font-size-complex="16pt" fo:font-weight="bold" style:font-weight-asian="bold"/>
    </style:style>
    <style:style style:name="P3" style:family="paragraph" style:parent-style-name="Normal">
      <style:paragraph-properties fo:text-align="center"/>
      <style:text-properties style:font-name="Times New Roman" fo:font-size="14pt" style:font-name-asian="標楷體" style:font-size-asian="14pt" style:font-name-complex="Times New Roman" style:font-size-complex="14pt" fo:font-weight="bold" style:font-weight-asian="bold"/>
    </style:style>
    <style:style style:name="P4" style:family="paragraph" style:parent-style-name="Normal">
      <style:paragraph-properties fo:text-align="justify" fo:line-height="0.706cm" fo:margin-left="0.208cm" fo:margin-right="-0.416cm"/>
    </style:style>
    <style:style style:name="T4_1" style:family="text">
      <style:text-properties fo:color="#000000" fo:font-size="14pt" style:font-name-asian="標楷體" style:font-size-asian="14pt" style:font-size-complex="14pt" fo:font-weight="bold" style:font-weight-asian="bold"/>
    </style:style>
    <style:style style:name="T4_2" style:family="text">
      <style:text-properties fo:color="#000000" fo:font-size="14pt" style:font-name-asian="標楷體" style:font-size-asian="14pt" style:font-size-complex="14pt" fo:font-weight="bold" style:font-weight-asian="bold"/>
    </style:style>
    <style:style style:name="T4_3" style:family="text">
      <style:text-properties fo:color="#000000" fo:font-size="14pt" style:font-name-asian="標楷體" style:font-size-asian="14pt" style:font-size-complex="14pt" fo:font-weight="bold" style:font-weight-asian="bold"/>
    </style:style>
    <style:style style:name="P5" style:family="paragraph" style:parent-style-name="Normal">
      <style:paragraph-properties fo:text-align="justify" fo:text-indent="-0.903cm" fo:line-height="0.706cm" fo:margin-left="1.111cm" fo:margin-right="-0.416cm"/>
    </style:style>
    <style:style style:name="T5_1" style:family="text">
      <style:text-properties fo:color="#000000" fo:font-size="14pt" style:font-name-asian="標楷體" style:font-size-asian="14pt" style:font-size-complex="14pt"/>
    </style:style>
    <style:style style:name="T5_2" style:family="text">
      <style:text-properties style:font-name="Times New Roman" fo:font-size="14pt" style:font-name-asian="標楷體" style:font-size-asian="14pt" style:font-name-complex="Times New Roman" style:font-size-complex="14pt"/>
    </style:style>
    <style:style style:name="T5_3" style:family="text">
      <style:text-properties style:font-name="Times New Roman" fo:font-size="14pt" style:font-name-asian="標楷體" style:font-size-asian="14pt" style:font-name-complex="Times New Roman" style:font-size-complex="14pt"/>
    </style:style>
    <style:style style:name="T5_4" style:family="text">
      <style:text-properties style:font-name="Times New Roman" fo:font-size="14pt" style:font-name-asian="標楷體" style:font-size-asian="14pt" style:font-name-complex="Times New Roman" style:font-size-complex="14pt"/>
    </style:style>
    <style:style style:name="T5_5" style:family="text">
      <style:text-properties style:font-name="Times New Roman" fo:font-size="14pt" style:font-name-asian="標楷體" style:font-size-asian="14pt" style:font-name-complex="Times New Roman" style:font-size-complex="14pt"/>
    </style:style>
    <style:style style:name="T5_6" style:family="text">
      <style:text-properties fo:color="#000000" fo:font-size="14pt" style:font-name-asian="標楷體" style:font-size-asian="14pt" style:font-size-complex="14pt"/>
    </style:style>
    <style:style style:name="T5_7" style:family="text">
      <style:text-properties style:font-name="標楷體" fo:font-size="14pt" style:font-name-asian="標楷體" style:font-size-asian="14pt" style:font-name-complex="Times New Roman" style:font-size-complex="14pt"/>
    </style:style>
    <style:style style:name="T5_8" style:family="text">
      <style:text-properties style:font-name="標楷體" fo:font-size="14pt" style:font-name-asian="標楷體" style:font-size-asian="14pt" style:font-name-complex="Times New Roman" style:font-size-complex="14pt"/>
    </style:style>
    <style:style style:name="T5_9" style:family="text">
      <style:text-properties style:font-name="標楷體" fo:font-size="14pt" style:font-name-asian="標楷體" style:font-size-asian="14pt" style:font-name-complex="Times New Roman" style:font-size-complex="14pt"/>
    </style:style>
    <style:style style:name="T5_10" style:family="text">
      <style:text-properties style:font-name="標楷體" fo:font-size="14pt" style:font-name-asian="標楷體" style:font-size-asian="14pt" style:font-name-complex="Times New Roman" style:font-size-complex="14pt"/>
    </style:style>
    <style:style style:name="T5_11" style:family="text">
      <style:text-properties style:font-name="標楷體" fo:font-size="14pt" style:font-name-asian="標楷體" style:font-size-asian="14pt" style:font-name-complex="Times New Roman" style:font-size-complex="14pt"/>
    </style:style>
    <style:style style:name="T5_12" style:family="text">
      <style:text-properties style:font-name="Times New Roman" fo:font-size="14pt" style:font-name-asian="標楷體" style:font-size-asian="14pt" style:font-name-complex="Times New Roman" style:font-size-complex="14pt"/>
    </style:style>
    <style:style style:name="T5_13" style:family="text">
      <style:text-properties fo:color="#000000" fo:font-size="14pt" style:font-name-asian="標楷體" style:font-size-asian="14pt" style:font-size-complex="14pt"/>
    </style:style>
    <style:style style:name="T5_14" style:family="text">
      <style:text-properties fo:color="#000000" fo:font-size="14pt" style:font-name-asian="標楷體" style:font-size-asian="14pt" style:font-size-complex="14pt"/>
    </style:style>
    <style:style style:name="P6" style:family="paragraph" style:parent-style-name="Normal">
      <style:paragraph-properties fo:text-align="justify" fo:text-indent="-0.903cm" fo:line-height="0.706cm" fo:margin-left="1.111cm" fo:margin-right="-0.416cm"/>
    </style:style>
    <style:style style:name="T6_1" style:family="text">
      <style:text-properties fo:color="#000000" fo:font-size="14pt" style:font-name-asian="標楷體" style:font-size-asian="14pt" style:font-size-complex="14pt"/>
    </style:style>
    <style:style style:name="T6_2" style:family="text">
      <style:text-properties fo:color="#000000" fo:font-size="14pt" style:font-name-asian="標楷體" style:font-size-asian="14pt" style:font-size-complex="14pt"/>
    </style:style>
    <style:style style:name="T6_3" style:family="text">
      <style:text-properties fo:color="#000000" style:font-name="標楷體" fo:font-size="14pt" style:font-name-asian="標楷體" style:font-size-asian="14pt" style:font-size-complex="14pt"/>
    </style:style>
    <style:style style:name="T6_4" style:family="text">
      <style:text-properties fo:color="#000000" style:font-name="標楷體" fo:font-size="14pt" style:font-name-asian="標楷體" style:font-size-asian="14pt" style:font-size-complex="14pt"/>
    </style:style>
    <style:style style:name="T6_5" style:family="text">
      <style:text-properties fo:color="#000000" style:font-name="標楷體" fo:font-size="14pt" style:font-name-asian="標楷體" style:font-size-asian="14pt" style:font-size-complex="14pt"/>
    </style:style>
    <style:style style:name="T6_6" style:family="text">
      <style:text-properties style:font-name="Times New Roman" fo:font-size="14pt" style:font-name-asian="標楷體" style:font-size-asian="14pt" style:font-name-complex="Times New Roman" style:font-size-complex="14pt"/>
    </style:style>
    <style:style style:name="T6_7" style:family="text">
      <style:text-properties style:font-name="Times New Roman" fo:font-size="14pt" style:font-name-asian="標楷體" style:font-size-asian="14pt" style:font-name-complex="Times New Roman" style:font-size-complex="14pt"/>
    </style:style>
    <style:style style:name="T6_8" style:family="text">
      <style:text-properties fo:color="#000000" style:font-name="標楷體" fo:font-size="14pt" style:font-name-asian="標楷體" style:font-size-asian="14pt" style:font-size-complex="14pt"/>
    </style:style>
    <style:style style:name="T6_9" style:family="text">
      <style:text-properties fo:color="#000000" style:font-name="標楷體" fo:font-size="14pt" style:font-name-asian="標楷體" style:font-size-asian="14pt" style:font-size-complex="14pt"/>
    </style:style>
    <style:style style:name="P7" style:family="paragraph" style:parent-style-name="Normal">
      <style:paragraph-properties fo:text-align="justify" fo:text-indent="-0.998cm" fo:line-height="0.706cm" fo:margin-left="1.626cm" fo:margin-right="-0.416cm"/>
    </style:style>
    <style:style style:name="T7_1" style:family="text">
      <style:text-properties fo:color="#000000"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font-size-complex="14pt"/>
    </style:style>
    <style:style style:name="T7_3" style:family="text">
      <style:text-properties fo:color="#000000" style:font-name="標楷體" fo:font-size="14pt" style:font-name-asian="標楷體" style:font-size-asian="14pt" style:font-size-complex="14pt"/>
    </style:style>
    <style:style style:name="T7_4" style:family="text">
      <style:text-properties fo:font-size="14pt" style:font-name-asian="標楷體" style:font-size-asian="14pt" style:font-size-complex="14pt"/>
    </style:style>
    <style:style style:name="T7_5" style:family="text">
      <style:text-properties fo:font-size="14pt" style:font-name-asian="標楷體" style:font-size-asian="14pt" style:font-size-complex="14pt"/>
    </style:style>
    <style:style style:name="T7_6" style:family="text">
      <style:text-properties fo:font-size="14pt" style:font-name-asian="標楷體" style:font-size-asian="14pt" style:font-size-complex="14pt"/>
    </style:style>
    <style:style style:name="P8" style:family="paragraph" style:parent-style-name="Normal">
      <style:paragraph-properties fo:text-align="justify" fo:text-indent="-0.998cm" fo:line-height="0.706cm" fo:margin-left="1.626cm" fo:margin-right="-0.416cm"/>
    </style:style>
    <style:style style:name="T8_1" style:family="text">
      <style:text-properties fo:color="#000000" style:font-name="標楷體" fo:font-size="14pt" style:font-name-asian="標楷體" style:font-size-asian="14pt" style:font-size-complex="14pt"/>
    </style:style>
    <style:style style:name="T8_2" style:family="text">
      <style:text-properties fo:color="#000000" style:font-name="標楷體" fo:font-size="14pt" style:font-name-asian="標楷體" style:font-size-asian="14pt" style:font-size-complex="14pt"/>
    </style:style>
    <style:style style:name="T8_3" style:family="text">
      <style:text-properties fo:color="#000000" style:font-name="標楷體" fo:font-size="14pt" style:font-name-asian="標楷體" style:font-size-asian="14pt" style:font-size-complex="14pt"/>
    </style:style>
    <style:style style:name="T8_4" style:family="text">
      <style:text-properties fo:color="#000000"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name-complex="Times New Roman" style:font-size-complex="14pt"/>
    </style:style>
    <style:style style:name="T8_6" style:family="text">
      <style:text-properties style:font-name="標楷體" fo:font-size="14pt" style:font-name-asian="標楷體" style:font-size-asian="14pt" style:font-name-complex="Times New Roman" style:font-size-complex="14pt"/>
    </style:style>
    <style:style style:name="T8_7" style:family="text">
      <style:text-properties style:font-name="標楷體" fo:font-size="14pt" style:font-name-asian="標楷體" style:font-size-asian="14pt" style:font-name-complex="Times New Roman" style:font-size-complex="14pt"/>
    </style:style>
    <style:style style:name="T8_8" style:family="text">
      <style:text-properties style:font-name="標楷體" fo:font-size="14pt" style:font-name-asian="標楷體" style:font-size-asian="14pt" style:font-name-complex="Times New Roman" style:font-size-complex="14pt"/>
    </style:style>
    <style:style style:name="T8_9" style:family="text">
      <style:text-properties style:font-name="標楷體" fo:font-size="14pt" style:font-name-asian="標楷體" style:font-size-asian="14pt" style:font-name-complex="Times New Roman" style:font-size-complex="14pt"/>
    </style:style>
    <style:style style:name="T8_10" style:family="text">
      <style:text-properties style:font-name="標楷體" fo:font-size="14pt" style:font-name-asian="標楷體" style:font-size-asian="14pt" style:font-name-complex="Times New Roman" style:font-size-complex="14pt"/>
    </style:style>
    <style:style style:name="T8_11" style:family="text">
      <style:text-properties fo:color="#000000" style:font-name="標楷體" fo:font-size="14pt" style:font-name-asian="標楷體" style:font-size-asian="14pt" style:font-size-complex="14pt"/>
    </style:style>
    <style:style style:name="T8_12" style:family="text">
      <style:text-properties fo:color="#000000" style:font-name="標楷體" fo:font-size="14pt" style:font-name-asian="標楷體" style:font-size-asian="14pt" style:font-size-complex="14pt"/>
    </style:style>
    <style:style style:name="P9" style:family="paragraph" style:parent-style-name="Normal">
      <style:paragraph-properties fo:text-align="justify" fo:text-indent="-0.998cm" fo:line-height="0.706cm" fo:margin-left="1.626cm" fo:margin-right="-0.416cm"/>
    </style:style>
    <style:style style:name="T9_1" style:family="text">
      <style:text-properties fo:color="#000000"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T9_6" style:family="text">
      <style:text-properties style:font-name="標楷體" fo:font-size="14pt" style:font-name-asian="標楷體" style:font-size-asian="14pt" style:font-size-complex="14pt"/>
    </style:style>
    <style:style style:name="T9_7" style:family="text">
      <style:text-properties style:font-name="標楷體" fo:font-size="14pt" style:font-name-asian="標楷體" style:font-size-asian="14pt" style:font-size-complex="14pt"/>
    </style:style>
    <style:style style:name="T9_8" style:family="text">
      <style:text-properties style:font-name="標楷體" fo:font-size="14pt" style:font-name-asian="標楷體" style:font-size-asian="14pt" style:font-size-complex="14pt"/>
    </style:style>
    <style:style style:name="T9_9" style:family="text">
      <style:text-properties style:font-name="標楷體" fo:font-size="14pt" style:font-name-asian="標楷體" style:font-size-asian="14pt" style:font-size-complex="14pt"/>
    </style:style>
    <style:style style:name="T9_10" style:family="text">
      <style:text-properties style:font-name="標楷體" fo:font-size="14pt" style:font-name-asian="標楷體" style:font-size-asian="14pt" style:font-size-complex="14pt"/>
    </style:style>
    <style:style style:name="T9_11" style:family="text">
      <style:text-properties style:font-name="標楷體" fo:font-size="14pt" style:font-name-asian="標楷體" style:font-size-asian="14pt" style:font-size-complex="14pt"/>
    </style:style>
    <style:style style:name="T9_12"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text-indent="-0.998cm" fo:line-height="0.706cm" fo:margin-left="1.626cm" fo:margin-right="-0.416cm"/>
    </style:style>
    <style:style style:name="T10_1" style:family="text">
      <style:text-properties fo:color="#000000" style:font-name="標楷體" fo:font-size="14pt" style:font-name-asian="標楷體" style:font-size-asian="14pt" style:font-size-complex="14pt"/>
    </style:style>
    <style:style style:name="T10_2" style:family="text">
      <style:text-properties fo:font-size="14pt" style:font-name-asian="標楷體" style:font-size-asian="14pt" style:font-size-complex="14pt"/>
    </style:style>
    <style:style style:name="T10_3" style:family="text">
      <style:text-properties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標楷體" fo:font-size="14pt" style:font-name-asian="標楷體" style:font-size-asian="14pt" style:font-name-complex="Times New Roman" style:font-size-complex="14pt"/>
    </style:style>
    <style:style style:name="T10_9" style:family="text">
      <style:text-properties style:font-name="標楷體" fo:font-size="14pt" style:font-name-asian="標楷體" style:font-size-asian="14pt" style:font-name-complex="Times New Roman" style:font-size-complex="14pt"/>
    </style:style>
    <style:style style:name="T10_10" style:family="text">
      <style:text-properties style:font-name="標楷體" fo:font-size="14pt" style:font-name-asian="標楷體" style:font-size-asian="14pt" style:font-size-complex="14pt"/>
    </style:style>
    <style:style style:name="T10_11" style:family="text">
      <style:text-properties fo:font-size="14pt" style:font-name-asian="標楷體" style:font-size-asian="14pt" style:font-size-complex="14pt"/>
    </style:style>
    <style:style style:name="T10_12" style:family="text">
      <style:text-properties fo:font-size="14pt" style:font-name-asian="標楷體" style:font-size-asian="14pt" style:font-size-complex="14pt" style:font-weight-complex="bold"/>
    </style:style>
    <style:style style:name="T10_13" style:family="text">
      <style:text-properties fo:font-size="14pt" style:font-name-asian="標楷體" style:font-size-asian="14pt" style:font-size-complex="14pt" style:font-weight-complex="bold" style:text-underline-style="solid" style:text-underline-color="font-color"/>
    </style:style>
    <style:style style:name="T10_14" style:family="text">
      <style:text-properties fo:font-size="14pt" style:font-name-asian="標楷體" style:font-size-asian="14pt" style:font-size-complex="14pt" style:font-weight-complex="bold"/>
    </style:style>
    <style:style style:name="P11" style:family="paragraph" style:parent-style-name="Normal">
      <style:paragraph-properties fo:text-align="justify" fo:text-indent="-0.499cm" fo:line-height="0.706cm" fo:margin-left="1.332cm" fo:margin-right="-0.416cm"/>
    </style:style>
    <style:style style:name="T11_1" style:family="text">
      <style:text-properties fo:color="#000000" style:font-name="標楷體" fo:font-size="14pt" style:font-name-asian="標楷體" style:font-size-asian="14pt" style:font-size-complex="14pt"/>
    </style:style>
    <style:style style:name="T11_2" style:family="text">
      <style:text-properties fo:color="#000000"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fo:letter-spacing="0.026cm" style:font-name="Times New Roman" fo:font-size="14pt" style:font-name-asian="標楷體" style:font-size-asian="14pt" style:font-name-complex="Times New Roman" style:font-size-complex="14pt"/>
    </style:style>
    <style:style style:name="T11_6" style:family="text">
      <style:text-properties style:font-name="Times New Roman" fo:font-size="14pt" style:font-name-asian="標楷體" style:font-size-asian="14pt" style:font-name-complex="Times New Roman" style:font-size-complex="14pt"/>
    </style:style>
    <style:style style:name="T11_7" style:family="text">
      <style:text-properties style:font-name="Times New Roman" fo:font-size="14pt" style:font-name-asian="標楷體" style:font-size-asian="14pt" style:font-name-complex="Times New Roman" style:font-size-complex="14pt"/>
    </style:style>
    <style:style style:name="T11_8" style:family="text">
      <style:text-properties style:font-name="Times New Roman" fo:font-size="14pt" style:font-name-asian="標楷體" style:font-size-asian="14pt" style:font-name-complex="Times New Roman" style:font-size-complex="14pt"/>
    </style:style>
    <style:style style:name="P12" style:family="paragraph" style:parent-style-name="Normal">
      <style:paragraph-properties fo:text-align="justify" fo:text-indent="-0.499cm" fo:line-height="0.706cm" fo:margin-left="1.332cm" fo:margin-right="-0.416cm"/>
    </style:style>
    <style:style style:name="T12_1" style:family="text">
      <style:text-properties style:font-name="標楷體" fo:font-size="14pt" style:font-name-asian="標楷體" style:font-size-asian="14pt" style:font-name-complex="Times New Roman" style:font-size-complex="14pt"/>
    </style:style>
    <style:style style:name="T12_2" style:family="text">
      <style:text-properties style:font-name="Times New Roman" fo:font-size="14pt" style:font-name-asian="標楷體" style:font-size-asian="14pt" style:font-name-complex="Times New Roman" style:font-size-complex="14pt"/>
    </style:style>
    <style:style style:name="T12_3" style:family="text">
      <style:text-properties style:font-name="Times New Roman" fo:font-size="14pt" style:font-name-asian="標楷體" style:font-size-asian="14pt" style:font-name-complex="Times New Roman" style:font-size-complex="14pt"/>
    </style:style>
    <style:style style:name="T12_4" style:family="text">
      <style:text-properties style:font-name="Times New Roman" fo:font-size="14pt" style:font-name-asian="標楷體" style:font-size-asian="14pt" style:font-name-complex="Times New Roman" style:font-size-complex="14pt"/>
    </style:style>
    <style:style style:name="T12_5" style:family="text">
      <style:text-properties style:font-name="Times New Roman" fo:font-size="14pt" style:font-name-asian="標楷體" style:font-size-asian="14pt" style:font-name-complex="Times New Roman" style:font-size-complex="14pt"/>
    </style:style>
    <style:style style:name="T12_6" style:family="text">
      <style:text-properties style:font-name="Times New Roman" fo:font-size="14pt" style:font-name-asian="標楷體" style:font-size-asian="14pt" style:font-name-complex="Times New Roman" style:font-size-complex="14pt"/>
    </style:style>
    <style:style style:name="T12_7" style:family="text">
      <style:text-properties style:font-name="Times New Roman" fo:font-size="14pt" style:font-name-asian="標楷體" style:font-size-asian="14pt" style:font-name-complex="Times New Roman" style:font-size-complex="14pt"/>
    </style:style>
    <style:style style:name="T12_8" style:family="text">
      <style:text-properties style:font-name="Times New Roman" fo:font-size="14pt" style:font-name-asian="標楷體" style:font-size-asian="14pt" style:font-name-complex="Times New Roman" style:font-size-complex="14pt"/>
    </style:style>
    <style:style style:name="T12_9" style:family="text" style:parent-style-name="Internet_20_link">
      <style:text-properties fo:color="#000000" style:font-name="標楷體" fo:font-size="14pt" style:font-name-asian="標楷體" style:font-size-asian="14pt" style:font-size-complex="14pt" style:text-underline-style="none"/>
    </style:style>
    <style:style style:name="T12_10" style:family="text">
      <style:text-properties style:font-name="標楷體" fo:font-size="14pt" style:font-name-asian="標楷體" style:font-size-asian="14pt" style:font-size-complex="14pt"/>
    </style:style>
    <style:style style:name="T12_11" style:family="text">
      <style:text-properties style:font-name="標楷體" fo:font-size="14pt" style:font-name-asian="標楷體" style:font-size-asian="14pt" style:font-name-complex="Times New Roman" style:font-size-complex="14pt"/>
    </style:style>
    <style:style style:name="T12_12" style:family="text">
      <style:text-properties style:font-name="標楷體" fo:font-size="14pt" style:font-name-asian="標楷體" style:font-size-asian="14pt" style:font-name-complex="Times New Roman" style:font-size-complex="14pt"/>
    </style:style>
    <style:style style:name="T12_13" style:family="text">
      <style:text-properties style:font-name="標楷體" fo:font-size="14pt" style:font-name-asian="標楷體" style:font-size-asian="14pt" style:font-name-complex="Times New Roman" style:font-size-complex="14pt"/>
    </style:style>
    <style:style style:name="T12_14" style:family="text">
      <style:text-properties style:font-name="Times New Roman" fo:font-size="14pt" style:font-name-asian="標楷體" style:font-size-asian="14pt" style:font-name-complex="Times New Roman" style:font-size-complex="14pt"/>
    </style:style>
    <style:style style:name="T12_15" style:family="text">
      <style:text-properties style:font-name="Times New Roman" fo:font-size="14pt" style:font-name-asian="標楷體" style:font-size-asian="14pt" style:font-name-complex="Times New Roman" style:font-size-complex="14pt"/>
    </style:style>
    <style:style style:name="T12_16" style:family="text">
      <style:text-properties style:font-name="標楷體" fo:font-size="14pt" style:font-name-asian="標楷體" style:font-size-asian="14pt" style:font-name-complex="Times New Roman" style:font-size-complex="14pt"/>
    </style:style>
    <style:style style:name="T12_17" style:family="text">
      <style:text-properties style:font-name="標楷體" fo:font-size="14pt" style:font-name-asian="標楷體" style:font-size-asian="14pt" style:font-size-complex="14pt" style:font-weight-complex="bold"/>
    </style:style>
    <style:style style:name="T12_18" style:family="text">
      <style:text-properties style:font-name="標楷體" fo:font-size="14pt" style:font-name-asian="標楷體" style:font-size-asian="14pt" style:font-size-complex="14pt" style:font-weight-complex="bold"/>
    </style:style>
    <style:style style:name="T12_19" style:family="text" style:parent-style-name="Internet_20_link">
      <style:text-properties fo:color="#000000" style:font-name="標楷體" fo:font-size="14pt" style:font-name-asian="標楷體" style:font-size-asian="14pt" style:font-size-complex="14pt" style:text-underline-style="none"/>
    </style:style>
    <style:style style:name="T12_20" style:family="text" style:parent-style-name="Internet_20_link">
      <style:text-properties fo:color="#000000" style:font-name="標楷體" fo:font-size="14pt" style:font-name-asian="標楷體" style:font-size-asian="14pt" style:font-size-complex="14pt" style:text-underline-style="none"/>
    </style:style>
    <style:style style:name="T12_21" style:family="text" style:parent-style-name="Internet_20_link">
      <style:text-properties fo:color="#000000" style:font-name="標楷體" fo:font-size="14pt" style:font-name-asian="標楷體" style:font-size-asian="14pt" style:font-size-complex="14pt" style:text-underline-style="none"/>
    </style:style>
    <style:style style:name="P13" style:family="paragraph" style:parent-style-name="Normal">
      <style:paragraph-properties fo:text-align="justify" fo:text-indent="-0.499cm" fo:line-height="0.706cm" fo:margin-left="1.332cm" fo:margin-right="-0.416cm"/>
    </style:style>
    <style:style style:name="T13_1" style:family="text">
      <style:text-properties style:font-name="標楷體" fo:font-size="14pt" style:font-name-asian="標楷體" style:font-size-asian="14pt" style:font-size-complex="14pt"/>
    </style:style>
    <style:style style:name="T13_2" style:family="text">
      <style:text-properties fo:letter-spacing="0.026cm" style:font-name="標楷體" fo:font-size="14pt" style:font-name-asian="標楷體" style:font-size-asian="14pt" style:font-name-complex="Times New Roman" style:font-size-complex="14pt"/>
    </style:style>
    <style:style style:name="T13_3" style:family="text">
      <style:text-properties fo:letter-spacing="0.026cm" style:font-name="標楷體" fo:font-size="14pt" style:font-name-asian="標楷體" style:font-size-asian="14pt" style:font-name-complex="Times New Roman" style:font-size-complex="14pt"/>
    </style:style>
    <style:style style:name="T13_4" style:family="text">
      <style:text-properties fo:letter-spacing="0.026cm" style:font-name="標楷體" fo:font-size="14pt" style:font-name-asian="標楷體" style:font-size-asian="14pt" style:font-name-complex="Times New Roman" style:font-size-complex="14pt"/>
    </style:style>
    <style:style style:name="T13_5" style:family="text">
      <style:text-properties fo:letter-spacing="0.026cm" style:font-name="標楷體" fo:font-size="14pt" style:font-name-asian="標楷體" style:font-size-asian="14pt" style:font-name-complex="Times New Roman" style:font-size-complex="14pt"/>
    </style:style>
    <style:style style:name="T13_6" style:family="text">
      <style:text-properties fo:letter-spacing="0.026cm" style:font-name="標楷體" fo:font-size="14pt" style:font-name-asian="標楷體" style:font-size-asian="14pt" style:font-name-complex="Times New Roman" style:font-size-complex="14pt"/>
    </style:style>
    <style:style style:name="T13_7" style:family="text">
      <style:text-properties style:font-name="Times New Roman" fo:font-size="14pt" style:font-name-asian="標楷體" style:font-size-asian="14pt" style:font-name-complex="Times New Roman" style:font-size-complex="14pt"/>
    </style:style>
    <style:style style:name="T13_8" style:family="text">
      <style:text-properties style:font-name="標楷體" fo:font-size="14pt" style:font-name-asian="標楷體" style:font-size-asian="14pt" style:font-name-complex="Times New Roman" style:font-size-complex="14pt"/>
    </style:style>
    <style:style style:name="T13_9" style:family="text">
      <style:text-properties style:font-name="標楷體" fo:font-size="14pt" style:font-name-asian="標楷體" style:font-size-asian="14pt" style:font-name-complex="Times New Roman" style:font-size-complex="14pt"/>
    </style:style>
    <style:style style:name="T13_10" style:family="text">
      <style:text-properties style:font-name="標楷體" fo:font-size="14pt" style:font-name-asian="標楷體" style:font-size-asian="14pt" style:font-name-complex="Times New Roman" style:font-size-complex="14pt"/>
    </style:style>
    <style:style style:name="T13_11" style:family="text">
      <style:text-properties style:font-name="標楷體" fo:font-size="14pt" style:font-name-asian="標楷體" style:font-size-asian="14pt" style:font-name-complex="Times New Roman" style:font-size-complex="14pt"/>
    </style:style>
    <style:style style:name="T13_12" style:family="text">
      <style:text-properties style:font-name="標楷體" fo:font-size="14pt" style:font-name-asian="標楷體" style:font-size-asian="14pt" style:font-name-complex="Times New Roman" style:font-size-complex="14pt"/>
    </style:style>
    <style:style style:name="T13_13" style:family="text">
      <style:text-properties style:font-name="標楷體" fo:font-size="14pt" style:font-name-asian="標楷體" style:font-size-asian="14pt" style:font-name-complex="Times New Roman" style:font-size-complex="14pt"/>
    </style:style>
    <style:style style:name="T13_14" style:family="text">
      <style:text-properties style:font-name="標楷體" fo:font-size="14pt" style:font-name-asian="標楷體" style:font-size-asian="14pt" style:font-name-complex="Times New Roman" style:font-size-complex="14pt"/>
    </style:style>
    <style:style style:name="T13_15" style:family="text">
      <style:text-properties style:font-name="標楷體" fo:font-size="14pt" style:font-name-asian="標楷體" style:font-size-asian="14pt" style:font-name-complex="Times New Roman" style:font-size-complex="14pt"/>
    </style:style>
    <style:style style:name="T13_16" style:family="text">
      <style:text-properties style:font-name="標楷體" fo:font-size="14pt" style:font-name-asian="標楷體" style:font-size-asian="14pt" style:font-size-complex="14pt"/>
    </style:style>
    <style:style style:name="T13_17" style:family="text">
      <style:text-properties style:font-name="標楷體" fo:font-size="14pt" style:font-name-asian="標楷體" style:font-size-asian="14pt" style:font-name-complex="Times New Roman" style:font-size-complex="14pt"/>
    </style:style>
    <style:style style:name="P14" style:family="paragraph" style:parent-style-name="Normal">
      <style:paragraph-properties fo:text-align="justify" fo:text-indent="0.002cm" fo:line-height="0.706cm" fo:margin-left="1.041cm" fo:margin-right="-0.416cm"/>
    </style:style>
    <style:style style:name="T14_1" style:family="text">
      <style:text-properties style:font-name="標楷體" fo:font-size="14pt" style:font-name-asian="標楷體" style:font-size-asian="14pt" style:font-name-complex="Times New Roman" style:font-size-complex="14pt"/>
    </style:style>
    <style:style style:name="T14_2" style:family="text">
      <style:text-properties style:font-name="標楷體" fo:font-size="14pt" style:font-name-asian="標楷體" style:font-size-asian="14pt" style:font-name-complex="Times New Roman" style:font-size-complex="14pt"/>
    </style:style>
    <style:style style:name="T14_3" style:family="text">
      <style:text-properties style:font-name="標楷體" fo:font-size="14pt" style:font-name-asian="標楷體" style:font-size-asian="14pt" style:font-name-complex="Times New Roman" style:font-size-complex="14pt"/>
    </style:style>
    <style:style style:name="T14_4" style:family="text">
      <style:text-properties style:font-name="標楷體" fo:font-size="14pt" style:font-name-asian="標楷體" style:font-size-asian="14pt" style:font-name-complex="Times New Roman" style:font-size-complex="14pt"/>
    </style:style>
    <style:style style:name="T14_5" style:family="text">
      <style:text-properties style:font-name="標楷體" fo:font-size="14pt" style:font-name-asian="標楷體" style:font-size-asian="14pt" style:font-name-complex="Times New Roman" style:font-size-complex="14pt"/>
    </style:style>
    <style:style style:name="T14_6" style:family="text">
      <style:text-properties style:font-name="標楷體" fo:font-size="14pt" style:font-name-asian="標楷體" style:font-size-asian="14pt" style:font-name-complex="Times New Roman" style:font-size-complex="14pt"/>
    </style:style>
    <style:style style:name="T14_7" style:family="text">
      <style:text-properties style:font-name="標楷體" fo:font-size="14pt" style:font-name-asian="標楷體" style:font-size-asian="14pt" style:font-name-complex="Times New Roman" style:font-size-complex="14pt"/>
    </style:style>
    <style:style style:name="T14_8" style:family="text">
      <style:text-properties style:font-name="標楷體" fo:font-size="14pt" style:font-name-asian="標楷體" style:font-size-asian="14pt" style:font-name-complex="Times New Roman" style:font-size-complex="14pt"/>
    </style:style>
    <style:style style:name="T14_9" style:family="text">
      <style:text-properties style:font-name="標楷體" fo:font-size="14pt" style:font-name-asian="標楷體" style:font-size-asian="14pt" style:font-name-complex="Times New Roman" style:font-size-complex="14pt"/>
    </style:style>
    <style:style style:name="T14_10" style:family="text">
      <style:text-properties style:font-name="標楷體" fo:font-size="14pt" style:font-name-asian="標楷體" style:font-size-asian="14pt" style:font-name-complex="Times New Roman" style:font-size-complex="14pt"/>
    </style:style>
    <style:style style:name="T14_11" style:family="text">
      <style:text-properties style:font-name="標楷體" fo:font-size="14pt" style:font-name-asian="標楷體" style:font-size-asian="14pt" style:font-name-complex="Times New Roman" style:font-size-complex="14pt"/>
    </style:style>
    <style:style style:name="T14_12" style:family="text">
      <style:text-properties style:font-name="標楷體" fo:font-size="14pt" style:font-name-asian="標楷體" style:font-size-asian="14pt" style:font-name-complex="Times New Roman" style:font-size-complex="14pt"/>
    </style:style>
    <style:style style:name="T14_13" style:family="text">
      <style:text-properties style:font-name="標楷體" fo:font-size="14pt" style:font-name-asian="標楷體" style:font-size-asian="14pt" style:font-size-complex="14pt"/>
    </style:style>
    <style:style style:name="T14_14" style:family="text">
      <style:text-properties style:font-name="標楷體" fo:font-size="14pt" style:font-name-asian="標楷體" style:font-size-asian="14pt" style:font-size-complex="14pt"/>
    </style:style>
    <style:style style:name="T14_15" style:family="text">
      <style:text-properties style:font-name="標楷體" fo:font-size="14pt" style:font-name-asian="標楷體" style:font-size-asian="14pt" style:font-size-complex="14pt"/>
    </style:style>
    <style:style style:name="T14_16" style:family="text">
      <style:text-properties style:font-name="標楷體" fo:font-size="14pt" style:font-name-asian="標楷體" style:font-size-asian="14pt" style:font-size-complex="14pt"/>
    </style:style>
    <style:style style:name="T14_17" style:family="text">
      <style:text-properties style:font-name="標楷體" fo:font-size="14pt" style:font-name-asian="標楷體" style:font-size-asian="14pt" style:font-size-complex="14pt"/>
    </style:style>
    <style:style style:name="T14_18" style:family="text">
      <style:text-properties style:font-name="標楷體" fo:font-size="14pt" style:font-name-asian="標楷體" style:font-size-asian="14pt" style:font-size-complex="14pt"/>
    </style:style>
    <style:style style:name="T14_19" style:family="text">
      <style:text-properties style:font-name="標楷體" fo:font-size="14pt" style:font-name-asian="標楷體" style:font-size-asian="14pt" style:font-size-complex="14pt"/>
    </style:style>
    <style:style style:name="T14_20" style:family="text">
      <style:text-properties style:font-name="標楷體" fo:font-size="14pt" style:font-name-asian="標楷體" style:font-size-asian="14pt" style:font-size-complex="14pt"/>
    </style:style>
    <style:style style:name="T14_21" style:family="text">
      <style:text-properties style:font-name="標楷體" fo:font-size="14pt" style:font-name-asian="標楷體" style:font-size-asian="14pt" style:font-size-complex="14pt"/>
    </style:style>
    <style:style style:name="T14_22" style:family="text">
      <style:text-properties style:font-name="標楷體" fo:font-size="14pt" style:font-name-asian="標楷體" style:font-size-asian="14pt" style:font-size-complex="14pt"/>
    </style:style>
    <style:style style:name="T14_23" style:family="text">
      <style:text-properties style:font-name="標楷體" fo:font-size="14pt" style:font-name-asian="標楷體" style:font-size-asian="14pt" style:font-size-complex="14pt"/>
    </style:style>
    <style:style style:name="T14_24" style:family="text">
      <style:text-properties style:font-name="標楷體" fo:font-size="14pt" style:font-name-asian="標楷體" style:font-size-asian="14pt" style:font-size-complex="14pt"/>
    </style:style>
    <style:style style:name="T14_25" style:family="text">
      <style:text-properties style:font-name="標楷體" fo:font-size="14pt" style:font-name-asian="標楷體" style:font-size-asian="14pt" style:font-size-complex="14pt"/>
    </style:style>
    <style:style style:name="T14_26" style:family="text">
      <style:text-properties style:font-name="標楷體" fo:font-size="14pt" style:font-name-asian="標楷體" style:font-size-asian="14pt" style:font-size-complex="14pt"/>
    </style:style>
    <style:style style:name="T14_27" style:family="text">
      <style:text-properties fo:letter-spacing="0.026cm" style:font-name="標楷體" fo:font-size="14pt" style:font-name-asian="標楷體" style:font-size-asian="14pt" style:font-name-complex="Times New Roman" style:font-size-complex="14pt"/>
    </style:style>
    <style:style style:name="T14_28" style:family="text">
      <style:text-properties fo:letter-spacing="0.026cm" style:font-name="標楷體" fo:font-size="14pt" style:font-name-asian="標楷體" style:font-size-asian="14pt" style:font-name-complex="Times New Roman" style:font-size-complex="14pt"/>
    </style:style>
    <style:style style:name="T14_29" style:family="text">
      <style:text-properties style:font-name="Times New Roman" fo:font-size="14pt" style:font-name-asian="標楷體" style:font-size-asian="14pt" style:font-name-complex="Times New Roman" style:font-size-complex="14pt"/>
    </style:style>
    <style:style style:name="T14_30" style:family="text">
      <style:text-properties style:font-name="標楷體" fo:font-size="14pt" style:font-name-asian="標楷體" style:font-size-asian="14pt" style:font-name-complex="Times New Roman" style:font-size-complex="14pt"/>
    </style:style>
    <style:style style:name="T14_31" style:family="text">
      <style:text-properties style:font-name="標楷體" fo:font-size="14pt" style:font-name-asian="標楷體" style:font-size-asian="14pt" style:font-name-complex="Times New Roman" style:font-size-complex="14pt"/>
    </style:style>
    <style:style style:name="T14_32" style:family="text">
      <style:text-properties style:font-name="標楷體" fo:font-size="14pt" style:font-name-asian="標楷體" style:font-size-asian="14pt" style:font-name-complex="Times New Roman" style:font-size-complex="14pt"/>
    </style:style>
    <style:style style:name="T14_33" style:family="text">
      <style:text-properties style:font-name="標楷體" fo:font-size="14pt" style:font-name-asian="標楷體" style:font-size-asian="14pt" style:font-name-complex="Times New Roman" style:font-size-complex="14pt"/>
    </style:style>
    <style:style style:name="T14_34" style:family="text">
      <style:text-properties style:font-name="標楷體" fo:font-size="14pt" style:font-name-asian="標楷體" style:font-size-asian="14pt" style:font-name-complex="Times New Roman" style:font-size-complex="14pt"/>
    </style:style>
    <style:style style:name="T14_35" style:family="text">
      <style:text-properties style:font-name="標楷體" fo:font-size="14pt" style:font-name-asian="標楷體" style:font-size-asian="14pt" style:font-size-complex="14pt"/>
    </style:style>
    <style:style style:name="T14_36" style:family="text">
      <style:text-properties style:font-name="標楷體" fo:font-size="14pt" style:font-name-asian="標楷體" style:font-size-asian="14pt" style:font-name-complex="Times New Roman" style:font-size-complex="14pt"/>
    </style:style>
    <style:style style:name="T14_37" style:family="text">
      <style:text-properties style:font-name="標楷體" fo:font-size="14pt" style:font-name-asian="標楷體" style:font-size-asian="14pt" style:font-name-complex="Times New Roman" style:font-size-complex="14pt"/>
    </style:style>
    <style:style style:name="T14_38" style:family="text">
      <style:text-properties style:font-name="標楷體" fo:font-size="14pt" style:font-name-asian="標楷體" style:font-size-asian="14pt" style:font-size-complex="14pt"/>
    </style:style>
    <style:style style:name="T14_39" style:family="text">
      <style:text-properties style:font-name="標楷體" fo:font-size="14pt" style:font-name-asian="標楷體" style:font-size-asian="14pt" style:font-size-complex="14pt"/>
    </style:style>
    <style:style style:name="T14_40" style:family="text">
      <style:text-properties style:font-name="標楷體" fo:font-size="14pt" style:font-name-asian="標楷體" style:font-size-asian="14pt" style:font-size-complex="14pt"/>
    </style:style>
    <style:style style:name="T14_41"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text-indent="-0.494cm" fo:line-height="0.706cm" fo:margin-left="0.702cm" fo:margin-right="-0.416cm"/>
    </style:style>
    <style:style style:name="T15_1" style:family="text">
      <style:text-properties fo:color="#0070c0" style:font-name="標楷體" fo:font-size="14pt" style:font-name-asian="標楷體" style:font-size-asian="14pt" style:font-size-complex="14pt" fo:font-weight="bold" style:font-weight-asian="bold"/>
    </style:style>
    <style:style style:name="T15_2"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3"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4"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5" style:family="text">
      <style:text-properties fo:color="#0070c0" style:font-name="標楷體" fo:font-size="14pt" style:font-name-asian="標楷體" style:font-size-asian="14pt" style:font-name-complex="Times New Roman" style:font-size-complex="14pt" fo:font-weight="bold" style:font-weight-asian="bold" style:text-underline-style="solid" style:text-underline-color="font-color"/>
    </style:style>
    <style:style style:name="T15_6" style:family="text">
      <style:text-properties fo:color="#0070c0" style:font-name="標楷體" fo:font-size="14pt" style:font-name-asian="標楷體" style:font-size-asian="14pt" style:font-name-complex="Times New Roman" style:font-size-complex="14pt" fo:font-weight="bold" style:font-weight-asian="bold" style:text-underline-style="solid" style:text-underline-color="font-color"/>
    </style:style>
    <style:style style:name="T15_7" style:family="text">
      <style:text-properties fo:color="#0070c0" style:font-name="標楷體" fo:font-size="14pt" style:font-name-asian="標楷體" style:font-size-asian="14pt" style:font-name-complex="Times New Roman" style:font-size-complex="14pt" fo:font-weight="bold" style:font-weight-asian="bold" style:text-underline-style="solid" style:text-underline-color="font-color"/>
    </style:style>
    <style:style style:name="T15_8" style:family="text">
      <style:text-properties fo:color="#0070c0" style:font-name="標楷體" fo:font-size="14pt" style:font-name-asian="標楷體" style:font-size-asian="14pt" style:font-name-complex="Times New Roman" style:font-size-complex="14pt" fo:font-weight="bold" style:font-weight-asian="bold" style:text-underline-style="solid" style:text-underline-color="font-color"/>
    </style:style>
    <style:style style:name="T15_9" style:family="text">
      <style:text-properties fo:color="#0070c0" style:font-name="標楷體" fo:font-size="14pt" style:font-name-asian="標楷體" style:font-size-asian="14pt" style:font-name-complex="Times New Roman" style:font-size-complex="14pt" fo:font-weight="bold" style:font-weight-asian="bold" style:text-underline-style="solid" style:text-underline-color="font-color"/>
    </style:style>
    <style:style style:name="T15_10" style:family="text">
      <style:text-properties fo:color="#0070c0" style:font-name="標楷體" fo:font-size="14pt" style:font-name-asian="標楷體" style:font-size-asian="14pt" style:font-name-complex="Times New Roman" style:font-size-complex="14pt" fo:font-weight="bold" style:font-weight-asian="bold" style:text-underline-style="solid" style:text-underline-color="font-color"/>
    </style:style>
    <style:style style:name="T15_11"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12"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13"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14"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15"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16"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17"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18"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19"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20"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21"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22"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23"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24"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25"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26"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27"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28"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29"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30"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5_31" style:family="text">
      <style:text-properties fo:color="#0070c0" style:font-name="Times New Roman" fo:font-size="14pt" style:font-name-asian="標楷體" style:font-size-asian="14pt" style:font-name-complex="Times New Roman" style:font-size-complex="14pt" fo:font-weight="bold" style:font-weight-asian="bold" style:text-underline-style="solid" style:text-underline-color="font-color"/>
    </style:style>
    <style:style style:name="T15_32" style:family="text">
      <style:text-properties fo:color="#0070c0" style:font-name="Times New Roman" fo:font-size="14pt" style:font-name-asian="標楷體" style:font-size-asian="14pt" style:font-name-complex="Times New Roman" style:font-size-complex="14pt" fo:font-weight="bold" style:font-weight-asian="bold" style:text-underline-style="solid" style:text-underline-color="font-color"/>
    </style:style>
    <style:style style:name="T15_33" style:family="text">
      <style:text-properties fo:color="#0070c0" style:font-name="Times New Roman" fo:font-size="14pt" style:font-name-asian="標楷體" style:font-size-asian="14pt" style:font-name-complex="Times New Roman" style:font-size-complex="14pt" fo:font-weight="bold" style:font-weight-asian="bold" style:text-underline-style="solid" style:text-underline-color="font-color"/>
    </style:style>
    <style:style style:name="T15_34" style:family="text">
      <style:text-properties fo:color="#0070c0" style:font-name="Times New Roman" fo:font-size="14pt" style:font-name-asian="標楷體" style:font-size-asian="14pt" style:font-name-complex="Times New Roman" style:font-size-complex="14pt" fo:font-weight="bold" style:font-weight-asian="bold" style:text-underline-style="solid" style:text-underline-color="font-color"/>
    </style:style>
    <style:style style:name="T15_35" style:family="text">
      <style:text-properties fo:color="#0070c0" style:font-name="Times New Roman" fo:font-size="14pt" style:font-name-asian="標楷體" style:font-size-asian="14pt" style:font-name-complex="Times New Roman" style:font-size-complex="14pt" fo:font-weight="bold" style:font-weight-asian="bold" style:text-underline-style="solid" style:text-underline-color="font-color"/>
    </style:style>
    <style:style style:name="T15_36" style:family="text">
      <style:text-properties fo:color="#0070c0" style:font-name="Times New Roman" fo:font-size="14pt" style:font-name-asian="標楷體" style:font-size-asian="14pt" style:font-name-complex="Times New Roman" style:font-size-complex="14pt" fo:font-weight="bold" style:font-weight-asian="bold" style:text-underline-style="solid" style:text-underline-color="font-color"/>
    </style:style>
    <style:style style:name="T15_37" style:family="text">
      <style:text-properties fo:color="#0070c0" style:font-name="Times New Roman" fo:font-size="14pt" style:font-name-asian="標楷體" style:font-size-asian="14pt" style:font-name-complex="Times New Roman" style:font-size-complex="14pt" fo:font-weight="bold" style:font-weight-asian="bold"/>
    </style:style>
    <style:style style:name="P16" style:family="paragraph" style:parent-style-name="Normal">
      <style:paragraph-properties fo:text-align="justify" fo:text-indent="-0.988cm" fo:line-height="0.706cm" fo:margin-left="1.196cm" fo:margin-right="-0.416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Times New Roman" fo:font-size="14pt" style:font-name-asian="標楷體" style:font-size-asian="14pt" style:font-name-complex="Times New Roman" style:font-size-complex="14pt"/>
    </style:style>
    <style:style style:name="T16_4" style:family="text">
      <style:text-properties style:font-name="Times New Roman" fo:font-size="14pt" style:font-name-asian="標楷體" style:font-size-asian="14pt" style:font-name-complex="Times New Roman" style:font-size-complex="14pt"/>
    </style:style>
    <style:style style:name="T16_5" style:family="text">
      <style:text-properties style:font-name="Times New Roman" fo:font-size="14pt" style:font-name-asian="標楷體" style:font-size-asian="14pt" style:font-name-complex="Times New Roman" style:font-size-complex="14pt"/>
    </style:style>
    <style:style style:name="T16_6" style:family="text">
      <style:text-properties style:font-name="Times New Roman" fo:font-size="14pt" style:font-name-asian="標楷體" style:font-size-asian="14pt" style:font-name-complex="Times New Roman" style:font-size-complex="14pt"/>
    </style:style>
    <style:style style:name="T16_7" style:family="text">
      <style:text-properties style:font-name="Times New Roman" fo:font-size="14pt" style:font-name-asian="標楷體" style:font-size-asian="14pt" style:font-name-complex="Times New Roman" style:font-size-complex="14pt"/>
    </style:style>
    <style:style style:name="T16_8" style:family="text">
      <style:text-properties style:font-name="Times New Roman" fo:font-size="14pt" style:font-name-asian="標楷體" style:font-size-asian="14pt" style:font-name-complex="Times New Roman" style:font-size-complex="14pt"/>
    </style:style>
    <style:style style:name="T16_9" style:family="text">
      <style:text-properties style:font-name="Times New Roman" fo:font-size="14pt" style:font-name-asian="標楷體" style:font-size-asian="14pt" style:font-name-complex="Times New Roman" style:font-size-complex="14pt"/>
    </style:style>
    <style:style style:name="T16_10" style:family="text">
      <style:text-properties style:font-name="Times New Roman" fo:font-size="14pt" style:font-name-asian="標楷體" style:font-size-asian="14pt" style:font-name-complex="Times New Roman" style:font-size-complex="14pt"/>
    </style:style>
    <style:style style:name="T16_11" style:family="text">
      <style:text-properties style:font-name="Times New Roman" fo:font-size="14pt" style:font-name-asian="標楷體" style:font-size-asian="14pt" style:font-name-complex="Times New Roman" style:font-size-complex="14pt"/>
    </style:style>
    <style:style style:name="T16_12" style:family="text">
      <style:text-properties style:font-name="Times New Roman" fo:font-size="14pt" style:font-name-asian="標楷體" style:font-size-asian="14pt" style:font-name-complex="Times New Roman" style:font-size-complex="14pt"/>
    </style:style>
    <style:style style:name="T16_13" style:family="text">
      <style:text-properties style:font-name="Times New Roman" fo:font-size="14pt" style:font-name-asian="標楷體" style:font-size-asian="14pt" style:font-name-complex="Times New Roman" style:font-size-complex="14pt"/>
    </style:style>
    <style:style style:name="T16_14" style:family="text">
      <style:text-properties style:font-name="Times New Roman" fo:font-size="14pt" style:font-name-asian="標楷體" style:font-size-asian="14pt" style:font-name-complex="Times New Roman" style:font-size-complex="14pt"/>
    </style:style>
    <style:style style:name="T16_15" style:family="text">
      <style:text-properties style:font-name="Times New Roman" fo:font-size="14pt" style:font-name-asian="標楷體" style:font-size-asian="14pt" style:font-name-complex="Times New Roman" style:font-size-complex="14pt"/>
    </style:style>
    <style:style style:name="T16_16" style:family="text">
      <style:text-properties style:font-name="Times New Roman" fo:font-size="14pt" style:font-name-asian="標楷體" style:font-size-asian="14pt" style:font-name-complex="Times New Roman" style:font-size-complex="14pt"/>
    </style:style>
    <style:style style:name="T16_17" style:family="text">
      <style:text-properties style:font-name="Times New Roman" fo:font-size="14pt" style:font-name-asian="標楷體" style:font-size-asian="14pt" style:font-name-complex="Times New Roman" style:font-size-complex="14pt"/>
    </style:style>
    <style:style style:name="T16_18" style:family="text">
      <style:text-properties style:font-name="Times New Roman" fo:font-size="14pt" style:font-name-asian="標楷體" style:font-size-asian="14pt" style:font-name-complex="Times New Roman" style:font-size-complex="14pt"/>
    </style:style>
    <style:style style:name="T16_19" style:family="text">
      <style:text-properties style:font-name="Times New Roman" fo:font-size="14pt" style:font-name-asian="標楷體" style:font-size-asian="14pt" style:font-name-complex="Times New Roman" style:font-size-complex="14pt"/>
    </style:style>
    <style:style style:name="T16_20" style:family="text">
      <style:text-properties style:font-name="標楷體" fo:font-size="14pt" style:font-name-asian="標楷體" style:font-size-asian="14pt" style:font-size-complex="14pt"/>
    </style:style>
    <style:style style:name="T16_21" style:family="text">
      <style:text-properties style:font-name="標楷體" fo:font-size="14pt" style:font-name-asian="標楷體" style:font-size-asian="14pt" style:font-name-complex="Times New Roman" style:font-size-complex="14pt"/>
    </style:style>
    <style:style style:name="T16_22" style:family="text">
      <style:text-properties style:font-name="標楷體" fo:font-size="14pt" style:font-name-asian="標楷體" style:font-size-asian="14pt" style:font-name-complex="Times New Roman" style:font-size-complex="14pt"/>
    </style:style>
    <style:style style:name="T16_23" style:family="text">
      <style:text-properties style:font-name="標楷體" fo:font-size="14pt" style:font-name-asian="標楷體" style:font-size-asian="14pt" style:font-name-complex="Times New Roman" style:font-size-complex="14pt"/>
    </style:style>
    <style:style style:name="T16_24" style:family="text">
      <style:text-properties style:font-name="標楷體" fo:font-size="14pt" style:font-name-asian="標楷體" style:font-size-asian="14pt" style:font-name-complex="Times New Roman" style:font-size-complex="14pt"/>
    </style:style>
    <style:style style:name="T16_25" style:family="text">
      <style:text-properties style:font-name="標楷體" fo:font-size="14pt" style:font-name-asian="標楷體" style:font-size-asian="14pt" style:font-size-complex="14pt"/>
    </style:style>
    <style:style style:name="T16_26" style:family="text">
      <style:text-properties style:font-name="標楷體" fo:font-size="14pt" style:font-name-asian="標楷體" style:font-size-asian="14pt" style:font-size-complex="14pt"/>
    </style:style>
    <style:style style:name="T16_27" style:family="text">
      <style:text-properties style:font-name="標楷體" fo:font-size="14pt" style:font-name-asian="標楷體" style:font-size-asian="14pt" style:font-size-complex="14pt"/>
    </style:style>
    <style:style style:name="T16_28" style:family="text">
      <style:text-properties style:font-name="標楷體" fo:font-size="14pt" style:font-name-asian="標楷體" style:font-size-asian="14pt" style:font-size-complex="14pt"/>
    </style:style>
    <style:style style:name="T16_29" style:family="text">
      <style:text-properties style:font-name="標楷體" fo:font-size="14pt" style:font-name-asian="標楷體" style:font-size-asian="14pt" style:font-size-complex="14pt" style:font-weight-complex="bold"/>
    </style:style>
    <style:style style:name="T16_30" style:family="text">
      <style:text-properties style:font-name="標楷體" fo:font-size="14pt" style:font-name-asian="標楷體" style:font-size-asian="14pt" style:font-size-complex="14pt" style:font-weight-complex="bold"/>
    </style:style>
    <style:style style:name="T16_31" style:family="text">
      <style:text-properties style:font-name="標楷體" fo:font-size="14pt" style:font-name-asian="標楷體" style:font-size-asian="14pt" style:font-size-complex="14pt" style:font-weight-complex="bold"/>
    </style:style>
    <style:style style:name="T16_32" style:family="text">
      <style:text-properties style:font-name="標楷體" fo:font-size="14pt" style:font-name-asian="標楷體" style:font-size-asian="14pt" style:font-size-complex="14pt"/>
    </style:style>
    <style:style style:name="T16_33" style:family="text">
      <style:text-properties style:font-name="標楷體" fo:font-size="14pt" style:font-name-asian="標楷體" style:font-size-asian="14pt" style:font-size-complex="14pt"/>
    </style:style>
    <style:style style:name="T16_34" style:family="text">
      <style:text-properties style:font-name="標楷體" fo:font-size="14pt" style:font-name-asian="標楷體" style:font-size-asian="14pt" style:font-size-complex="14pt" style:font-weight-complex="bold"/>
    </style:style>
    <style:style style:name="T16_35" style:family="text">
      <style:text-properties style:font-name="標楷體" fo:font-size="14pt" style:font-name-asian="標楷體" style:font-size-asian="14pt" style:font-size-complex="14pt"/>
    </style:style>
    <style:style style:name="T16_36" style:family="text">
      <style:text-properties style:font-name="標楷體" fo:font-size="14pt" style:font-name-asian="標楷體" style:font-size-asian="14pt" style:font-size-complex="14pt"/>
    </style:style>
    <style:style style:name="T16_37" style:family="text">
      <style:text-properties style:font-name="標楷體" fo:font-size="14pt" style:font-name-asian="標楷體" style:font-size-asian="14pt" style:font-size-complex="14pt"/>
    </style:style>
    <style:style style:name="T16_38" style:family="text">
      <style:text-properties style:font-name="標楷體" fo:font-size="14pt" style:font-name-asian="標楷體" style:font-size-asian="14pt" style:font-size-complex="14pt"/>
    </style:style>
    <style:style style:name="T16_39" style:family="text">
      <style:text-properties style:font-name="標楷體" fo:font-size="14pt" style:font-name-asian="標楷體" style:font-size-asian="14pt" style:font-size-complex="14pt"/>
    </style:style>
    <style:style style:name="T16_40" style:family="text">
      <style:text-properties style:font-name="標楷體" fo:font-size="14pt" style:font-name-asian="標楷體" style:font-size-asian="14pt" style:font-size-complex="14pt"/>
    </style:style>
    <style:style style:name="T16_41" style:family="text">
      <style:text-properties style:font-name="標楷體" fo:font-size="14pt" style:font-name-asian="標楷體" style:font-size-asian="14pt" style:font-name-complex="Times New Roman" style:font-size-complex="14pt"/>
    </style:style>
    <style:style style:name="T16_42" style:family="text">
      <style:text-properties style:font-name="標楷體" fo:font-size="14pt" style:font-name-asian="標楷體" style:font-size-asian="14pt" style:font-name-complex="Times New Roman" style:font-size-complex="14pt"/>
    </style:style>
    <style:style style:name="T16_43" style:family="text">
      <style:text-properties style:font-name="標楷體" fo:font-size="14pt" style:font-name-asian="標楷體" style:font-size-asian="14pt" style:font-name-complex="Times New Roman" style:font-size-complex="14pt"/>
    </style:style>
    <style:style style:name="T16_44" style:family="text">
      <style:text-properties style:font-name="標楷體" fo:font-size="14pt" style:font-name-asian="標楷體" style:font-size-asian="14pt" style:font-name-complex="Times New Roman" style:font-size-complex="14pt"/>
    </style:style>
    <style:style style:name="T16_45" style:family="text">
      <style:text-properties style:font-name="標楷體" fo:font-size="14pt" style:font-name-asian="標楷體" style:font-size-asian="14pt" style:font-size-complex="14pt"/>
    </style:style>
    <style:style style:name="T16_46"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indent="-0.988cm" fo:line-height="0.706cm" fo:margin-left="1.196cm" fo:margin-right="-0.416cm"/>
    </style:style>
    <style:style style:name="T17_1" style:family="text">
      <style:text-properties style:font-name="Times New Roman" fo:font-size="14pt" style:font-name-asian="標楷體" style:font-size-asian="14pt" style:font-name-complex="Times New Roman" style:font-size-complex="14pt"/>
    </style:style>
    <style:style style:name="T17_2" style:family="text">
      <style:text-properties style:font-name="Times New Roman" fo:font-size="14pt" style:font-name-asian="標楷體" style:font-size-asian="14pt" style:font-name-complex="Times New Roman" style:font-size-complex="14pt"/>
    </style:style>
    <style:style style:name="T17_3" style:family="text">
      <style:text-properties style:font-name="Times New Roman" fo:font-size="14pt" style:font-name-asian="標楷體" style:font-size-asian="14pt" style:font-name-complex="Times New Roman" style:font-size-complex="14pt"/>
    </style:style>
    <style:style style:name="T17_4" style:family="text">
      <style:text-properties style:font-name="Times New Roman" fo:font-size="14pt" style:font-name-asian="標楷體" style:font-size-asian="14pt" style:font-name-complex="Times New Roman" style:font-size-complex="14pt"/>
    </style:style>
    <style:style style:name="T17_5" style:family="text">
      <style:text-properties fo:letter-spacing="0.026cm" style:font-name="Times New Roman" fo:font-size="14pt" style:font-name-asian="標楷體" style:font-size-asian="14pt" style:font-name-complex="Times New Roman" style:font-size-complex="14pt"/>
    </style:style>
    <style:style style:name="T17_6" style:family="text">
      <style:text-properties fo:letter-spacing="0.026cm" style:font-name="Times New Roman" fo:font-size="14pt" style:font-name-asian="標楷體" style:font-size-asian="14pt" style:font-name-complex="Times New Roman" style:font-size-complex="14pt"/>
    </style:style>
    <style:style style:name="T17_7" style:family="text">
      <style:text-properties fo:letter-spacing="0.026cm" style:font-name="Times New Roman" fo:font-size="14pt" style:font-name-asian="標楷體" style:font-size-asian="14pt" style:font-name-complex="Times New Roman" style:font-size-complex="14pt"/>
    </style:style>
    <style:style style:name="T17_8" style:family="text">
      <style:text-properties fo:letter-spacing="0.026cm" style:font-name="Times New Roman" fo:font-size="14pt" style:font-name-asian="標楷體" style:font-size-asian="14pt" style:font-name-complex="Times New Roman" style:font-size-complex="14pt"/>
    </style:style>
    <style:style style:name="T17_9" style:family="text">
      <style:text-properties fo:letter-spacing="0.026cm" style:font-name="Times New Roman" fo:font-size="14pt" style:font-name-asian="標楷體" style:font-size-asian="14pt" style:font-name-complex="Times New Roman" style:font-size-complex="14pt"/>
    </style:style>
    <style:style style:name="T17_10" style:family="text">
      <style:text-properties fo:letter-spacing="0.026cm" style:font-name="Times New Roman" fo:font-size="14pt" style:font-name-asian="標楷體" style:font-size-asian="14pt" style:font-name-complex="Times New Roman" style:font-size-complex="14pt"/>
    </style:style>
    <style:style style:name="T17_11" style:family="text">
      <style:text-properties style:font-name="Times New Roman" fo:font-size="14pt" style:font-name-asian="標楷體" style:font-size-asian="14pt" style:font-name-complex="Times New Roman" style:font-size-complex="14pt"/>
    </style:style>
    <style:style style:name="T17_12" style:family="text">
      <style:text-properties style:font-name="Times New Roman" fo:font-size="14pt" style:font-name-asian="標楷體" style:font-size-asian="14pt" style:font-name-complex="Times New Roman" style:font-size-complex="14pt"/>
    </style:style>
    <style:style style:name="T17_13" style:family="text">
      <style:text-properties style:font-name="Times New Roman" fo:font-size="14pt" style:font-name-asian="標楷體" style:font-size-asian="14pt" style:font-name-complex="Times New Roman" style:font-size-complex="14pt"/>
    </style:style>
    <style:style style:name="T17_14" style:family="text">
      <style:text-properties style:font-name="Times New Roman" fo:font-size="14pt" style:font-name-asian="標楷體" style:font-size-asian="14pt" style:font-name-complex="Times New Roman" style:font-size-complex="14pt"/>
    </style:style>
    <style:style style:name="T17_15" style:family="text">
      <style:text-properties style:font-name="Times New Roman" fo:font-size="14pt" style:font-name-asian="標楷體" style:font-size-asian="14pt" style:font-name-complex="Times New Roman" style:font-size-complex="14pt"/>
    </style:style>
    <style:style style:name="T17_16" style:family="text">
      <style:text-properties style:font-name="Times New Roman" fo:font-size="14pt" style:font-name-asian="標楷體" style:font-size-asian="14pt" style:font-name-complex="Times New Roman" style:font-size-complex="14pt"/>
    </style:style>
    <style:style style:name="T17_17" style:family="text">
      <style:text-properties style:font-name="Times New Roman" fo:font-size="14pt" style:font-name-asian="標楷體" style:font-size-asian="14pt" style:font-name-complex="Times New Roman" style:font-size-complex="14pt"/>
    </style:style>
    <style:style style:name="T17_18" style:family="text">
      <style:text-properties style:font-name="標楷體" fo:font-size="14pt" style:font-name-asian="標楷體" style:font-size-asian="14pt" style:font-name-complex="Times New Roman" style:font-size-complex="14pt"/>
    </style:style>
    <style:style style:name="T17_19" style:family="text">
      <style:text-properties fo:letter-spacing="0.026cm" style:font-name="標楷體" fo:font-size="14pt" style:font-name-asian="標楷體" style:font-size-asian="14pt" style:font-name-complex="Times New Roman" style:font-size-complex="14pt"/>
    </style:style>
    <style:style style:name="T17_20" style:family="text">
      <style:text-properties fo:letter-spacing="0.026cm" style:font-name="標楷體" fo:font-size="14pt" style:font-name-asian="標楷體" style:font-size-asian="14pt" style:font-name-complex="Times New Roman" style:font-size-complex="14pt"/>
    </style:style>
    <style:style style:name="T17_21" style:family="text">
      <style:text-properties fo:letter-spacing="0.026cm" style:font-name="Times New Roman" fo:font-size="14pt" style:font-name-asian="標楷體" style:font-size-asian="14pt" style:font-name-complex="Times New Roman" style:font-size-complex="14pt"/>
    </style:style>
    <style:style style:name="T17_22" style:family="text">
      <style:text-properties fo:letter-spacing="0.026cm" style:font-name="Times New Roman" fo:font-size="14pt" style:font-name-asian="標楷體" style:font-size-asian="14pt" style:font-name-complex="Times New Roman" style:font-size-complex="14pt"/>
    </style:style>
    <style:style style:name="T17_23" style:family="text">
      <style:text-properties fo:letter-spacing="0.026cm" style:font-name="Times New Roman" fo:font-size="14pt" style:font-name-asian="標楷體" style:font-size-asian="14pt" style:font-name-complex="Times New Roman" style:font-size-complex="14pt"/>
    </style:style>
    <style:style style:name="P18" style:family="paragraph" style:parent-style-name="Normal">
      <style:paragraph-properties fo:text-align="center" fo:line-height="1.411cm"/>
      <style:text-properties style:font-name="標楷體" fo:font-size="26pt" style:font-name-asian="標楷體" style:font-size-asian="26pt" style:font-size-complex="26pt" fo:font-weight="bold" style:font-weight-asian="bold" style:font-weight-complex="bold"/>
    </style:style>
    <style:style style:name="P19" style:family="paragraph" style:parent-style-name="Normal">
      <style:paragraph-properties fo:text-align="center" fo:line-height="1.411cm"/>
    </style:style>
    <style:style style:name="T19_1" style:family="text">
      <style:text-properties style:font-name="標楷體" fo:font-size="26pt" style:font-name-asian="標楷體" style:font-size-asian="26pt" style:font-size-complex="26pt" fo:font-weight="bold" style:font-weight-asian="bold" style:font-weight-complex="bold"/>
    </style:style>
    <style:style style:name="T19_2" style:family="text">
      <style:text-properties fo:font-size="26pt" style:font-name-asian="標楷體" style:font-size-asian="26pt" style:font-size-complex="26pt" fo:font-weight="bold" style:font-weight-asian="bold" style:font-weight-complex="bold"/>
    </style:style>
    <style:style style:name="T19_3" style:family="text">
      <style:text-properties style:font-name="標楷體" fo:font-size="26pt" style:font-name-asian="標楷體" style:font-size-asian="26pt" style:font-size-complex="26pt" fo:font-weight="bold" style:font-weight-asian="bold" style:font-weight-complex="bold"/>
    </style:style>
    <style:style style:name="T19_4" style:family="text">
      <style:text-properties style:font-name="標楷體" fo:font-size="26pt" style:font-name-asian="標楷體" style:font-size-asian="26pt" style:font-size-complex="26pt" fo:font-weight="bold" style:font-weight-asian="bold" style:font-weight-complex="bold"/>
    </style:style>
    <style:style style:name="T19_5" style:family="text">
      <style:text-properties style:font-name="標楷體" fo:font-size="26pt" style:font-name-asian="標楷體" style:font-size-asian="26pt" style:font-size-complex="26pt" fo:font-weight="bold" style:font-weight-asian="bold" style:font-weight-complex="bold"/>
    </style:style>
    <style:style style:name="T19_6" style:family="text">
      <style:text-properties fo:font-size="26pt" style:font-name-asian="標楷體" style:font-size-asian="26pt" style:font-size-complex="26pt" fo:font-weight="bold" style:font-weight-asian="bold" style:font-weight-complex="bold"/>
    </style:style>
    <style:style style:name="T19_7" style:family="text">
      <style:text-properties fo:font-size="26pt" style:font-name-asian="標楷體" style:font-size-asian="26pt" style:font-size-complex="26pt" fo:font-weight="bold" style:font-weight-asian="bold" style:font-weight-complex="bold"/>
    </style:style>
    <style:style style:name="T19_8" style:family="text">
      <style:text-properties fo:font-size="26pt" style:font-name-asian="標楷體" style:font-size-asian="26pt" style:font-size-complex="26pt" fo:font-weight="bold" style:font-weight-asian="bold" style:font-weight-complex="bold"/>
    </style:style>
    <style:style style:name="P20" style:family="paragraph" style:parent-style-name="Normal">
      <style:paragraph-properties fo:text-align="center" fo:line-height="1.411cm"/>
    </style:style>
    <style:style style:name="T20_1" style:family="text">
      <style:text-properties fo:background-color="#ffff00" style:font-name="新細明體" fo:font-size="26pt" style:font-name-asian="新細明體" style:font-size-asian="26pt" style:font-size-complex="26pt" fo:font-weight="bold" style:font-weight-asian="bold" style:font-weight-complex="bold"/>
    </style:style>
    <style:style style:name="P21" style:family="paragraph" style:parent-style-name="Normal">
      <style:paragraph-properties fo:line-height="1.411cm"/>
      <style:text-properties style:font-name="標楷體" fo:font-size="26pt" style:font-name-asian="標楷體" style:font-size-asian="26pt" style:font-size-complex="26pt" fo:font-weight="bold" style:font-weight-asian="bold" style:font-weight-complex="bold"/>
    </style:style>
    <style:style style:name="P22" style:family="paragraph" style:parent-style-name="Normal">
      <style:paragraph-properties fo:line-height="1.411cm"/>
      <style:text-properties style:font-name="標楷體" fo:font-size="26pt" style:font-name-asian="標楷體" style:font-size-asian="26pt" style:font-size-complex="26pt" fo:font-weight="bold" style:font-weight-asian="bold" style:font-weight-complex="bold"/>
    </style:style>
    <style:style style:name="P23" style:family="paragraph" style:parent-style-name="Normal">
      <style:paragraph-properties fo:line-height="1.411cm" fo:margin-left="1.873cm"/>
      <style:text-properties style:font-name="標楷體" fo:font-size="26pt" style:font-name-asian="標楷體" style:font-size-asian="26pt" style:font-size-complex="26pt" fo:font-weight="bold" style:font-weight-asian="bold" style:font-weight-complex="bold"/>
    </style:style>
    <style:style style:name="P24" style:family="paragraph" style:parent-style-name="Normal">
      <style:paragraph-properties fo:text-indent="-1.693cm" fo:line-height="1.411cm" fo:margin-left="3.567cm"/>
    </style:style>
    <style:style style:name="T24_1" style:family="text">
      <style:text-properties style:font-name="標楷體" fo:font-size="24pt" style:font-name-asian="標楷體" style:font-size-asian="24pt" style:font-size-complex="24pt" fo:font-weight="bold" style:font-weight-asian="bold"/>
    </style:style>
    <style:style style:name="T24_2" style:family="text">
      <style:text-properties style:font-name="標楷體" fo:font-size="24pt" style:font-name-asian="標楷體" style:font-size-asian="24pt" style:font-size-complex="24pt" fo:font-weight="bold" style:font-weight-asian="bold"/>
    </style:style>
    <style:style style:name="T24_3" style:family="text">
      <style:text-properties style:font-name="標楷體" fo:font-size="24pt" style:font-name-asian="標楷體" style:font-size-asian="24pt" style:font-size-complex="24pt" fo:font-weight="bold" style:font-weight-asian="bold"/>
    </style:style>
    <style:style style:name="P25" style:family="paragraph" style:parent-style-name="Normal">
      <style:paragraph-properties fo:text-indent="-0.94cm" fo:line-height="1.411cm" fo:margin-left="3.438cm"/>
    </style:style>
    <style:style style:name="T25_1" style:family="text">
      <style:text-properties style:font-name="標楷體" fo:font-size="24pt" style:font-name-asian="標楷體" style:font-size-asian="24pt" style:font-size-complex="24pt"/>
    </style:style>
    <style:style style:name="T25_2" style:family="text">
      <style:text-properties style:font-name="標楷體" fo:font-size="24pt" style:font-name-asian="標楷體" style:font-size-asian="24pt" style:font-size-complex="24pt" style:font-weight-complex="bold"/>
    </style:style>
    <style:style style:name="P26" style:family="paragraph" style:parent-style-name="Normal">
      <style:paragraph-properties fo:text-indent="-0.94cm" fo:line-height="1.411cm" fo:margin-left="3.438cm"/>
    </style:style>
    <style:style style:name="T26_1" style:family="text">
      <style:text-properties style:font-name="標楷體" fo:font-size="24pt" style:font-name-asian="標楷體" style:font-size-asian="24pt" style:font-size-complex="24pt" style:font-weight-complex="bold"/>
    </style:style>
    <style:style style:name="T26_2" style:family="text">
      <style:text-properties style:font-name="標楷體" fo:font-size="24pt" style:font-name-asian="標楷體" style:font-size-asian="24pt" style:font-size-complex="24pt" style:font-weight-complex="bold"/>
    </style:style>
    <style:style style:name="P27" style:family="paragraph" style:parent-style-name="Normal">
      <style:paragraph-properties fo:text-indent="-0.94cm" fo:line-height="1.411cm" fo:margin-left="3.438cm"/>
    </style:style>
    <style:style style:name="T27_1" style:family="text">
      <style:text-properties style:font-name="標楷體" fo:font-size="24pt" style:font-name-asian="標楷體" style:font-size-asian="24pt" style:font-size-complex="24pt" style:font-weight-complex="bold"/>
    </style:style>
    <style:style style:name="T27_2" style:family="text">
      <style:text-properties style:font-name="標楷體" fo:font-size="24pt" style:font-name-asian="標楷體" style:font-size-asian="24pt" style:font-size-complex="24pt" style:font-weight-complex="bold"/>
    </style:style>
    <style:style style:name="P28" style:family="paragraph" style:parent-style-name="Normal">
      <style:paragraph-properties fo:text-indent="-0.94cm" fo:line-height="1.411cm" fo:margin-left="3.438cm"/>
    </style:style>
    <style:style style:name="T28_1" style:family="text">
      <style:text-properties style:font-name="標楷體" fo:font-size="24pt" style:font-name-asian="標楷體" style:font-size-asian="24pt" style:font-size-complex="24pt" style:font-weight-complex="bold"/>
    </style:style>
    <style:style style:name="T28_2" style:family="text">
      <style:text-properties style:font-name="標楷體" fo:font-size="24pt" style:font-name-asian="標楷體" style:font-size-asian="24pt" style:font-size-complex="24pt" style:font-weight-complex="bold"/>
    </style:style>
    <style:style style:name="P29" style:family="paragraph" style:parent-style-name="Normal">
      <style:paragraph-properties fo:text-indent="-0.94cm" fo:line-height="1.411cm" fo:margin-left="3.438cm"/>
    </style:style>
    <style:style style:name="T29_1" style:family="text">
      <style:text-properties style:font-name="標楷體" fo:font-size="24pt" style:font-name-asian="標楷體" style:font-size-asian="24pt" style:font-size-complex="24pt" style:font-weight-complex="bold"/>
    </style:style>
    <style:style style:name="T29_2" style:family="text">
      <style:text-properties style:font-name="標楷體" fo:font-size="24pt" style:font-name-asian="標楷體" style:font-size-asian="24pt" style:font-size-complex="24pt" style:font-weight-complex="bold"/>
    </style:style>
    <style:style style:name="P30" style:family="paragraph" style:parent-style-name="Normal">
      <style:paragraph-properties fo:text-indent="-0.94cm" fo:line-height="1.411cm" fo:margin-left="3.438cm"/>
    </style:style>
    <style:style style:name="T30_1" style:family="text">
      <style:text-properties style:font-name="標楷體" fo:font-size="24pt" style:font-name-asian="標楷體" style:font-size-asian="24pt" style:font-size-complex="24pt" style:font-weight-complex="bold"/>
    </style:style>
    <style:style style:name="T30_2" style:family="text">
      <style:text-properties style:font-name="標楷體" fo:font-size="24pt" style:font-name-asian="標楷體" style:font-size-asian="24pt" style:font-size-complex="24pt" style:font-weight-complex="bold"/>
    </style:style>
    <style:style style:name="P31" style:family="paragraph" style:parent-style-name="Normal">
      <style:text-properties fo:font-size="26pt" style:font-name-asian="標楷體" style:font-size-asian="26pt" style:font-size-complex="26pt"/>
    </style:style>
    <style:style style:name="P32" style:family="paragraph" style:parent-style-name="Normal">
      <style:paragraph-properties fo:text-align="center"/>
      <style:text-properties fo:color="#000000" fo:font-size="20pt" style:font-name-asian="標楷體" style:font-size-asian="20pt" style:font-size-complex="20pt"/>
    </style:style>
    <style:style style:name="P33" style:family="paragraph" style:parent-style-name="Normal">
      <style:paragraph-properties fo:text-align="center"/>
    </style:style>
    <style:style style:name="T33_1" style:family="text">
      <style:text-properties fo:color="#000000" fo:font-size="20pt" style:font-name-asian="標楷體" style:font-size-asian="20pt" style:font-size-complex="20pt"/>
    </style:style>
    <style:style style:name="T33_2" style:family="text">
      <style:text-properties fo:color="#000000" fo:font-size="20pt" style:font-name-asian="標楷體" style:font-size-asian="20pt" style:font-size-complex="20pt"/>
    </style:style>
    <style:style style:name="T33_3" style:family="text">
      <style:text-properties fo:color="#000000" fo:font-size="20pt" style:font-name-asian="標楷體" style:font-size-asian="20pt" style:font-size-complex="20pt"/>
    </style:style>
    <style:style style:name="T33_4" style:family="text">
      <style:text-properties fo:color="#000000" fo:font-size="20pt" style:font-name-asian="標楷體" style:font-size-asian="20pt" style:font-size-complex="20pt"/>
    </style:style>
    <style:style style:name="T33_5" style:family="text">
      <style:text-properties fo:color="#000000" fo:font-size="20pt" style:font-name-asian="標楷體" style:font-size-asian="20pt" style:font-size-complex="20pt"/>
    </style:style>
    <style:style style:name="T33_6" style:family="text">
      <style:text-properties fo:color="#000000" fo:font-size="20pt" style:font-name-asian="標楷體" style:font-size-asian="20pt" style:font-size-complex="20pt"/>
    </style:style>
    <style:style style:name="P34" style:family="paragraph" style:parent-style-name="Normal">
      <style:text-properties fo:font-size="26pt" style:font-name-asian="標楷體" style:font-size-asian="26pt" style:font-size-complex="26pt"/>
    </style:style>
    <style:style style:name="P35" style:family="paragraph" style:parent-style-name="Normal">
      <style:paragraph-properties fo:break-before="page" fo:orphans="2" fo:widows="2"/>
    </style:style>
    <style:style style:name="P36" style:family="paragraph" style:parent-style-name="Normal">
      <style:paragraph-properties fo:text-align="center" fo:text-indent="-0.847cm" fo:line-height="150%" fo:margin-left="0.847cm"/>
    </style:style>
    <style:style style:name="T36_1" style:family="text">
      <style:text-properties fo:color="#000000" style:font-name-asian="標楷體" fo:font-weight="bold" style:font-weight-asian="bold"/>
    </style:style>
    <style:style style:name="T36_2" style:family="text">
      <style:text-properties fo:color="#000000" style:font-name-asian="標楷體" fo:font-weight="bold" style:font-weight-asian="bold"/>
    </style:style>
    <style:style style:name="T36_3" style:family="text">
      <style:text-properties fo:color="#000000" style:font-name-asian="標楷體" fo:font-weight="bold" style:font-weight-asian="bold"/>
    </style:style>
    <style:style style:name="P37" style:family="paragraph" style:parent-style-name="Normal">
      <style:paragraph-properties fo:text-align="center" fo:text-indent="-0.847cm" fo:line-height="150%" fo:margin-left="0.847cm"/>
    </style:style>
    <style:style style:name="T37_1" style:family="text">
      <style:text-properties fo:color="#000000" style:font-name="標楷體" style:font-name-asian="標楷體" fo:font-weight="bold" style:font-weight-asian="bold" style:font-weight-complex="bold"/>
    </style:style>
    <style:style style:name="T37_2" style:family="text">
      <style:text-properties fo:color="#000000" style:font-name="標楷體" style:font-name-asian="標楷體" fo:font-weight="bold" style:font-weight-asian="bold" style:font-weight-complex="bold"/>
    </style:style>
    <style:style style:name="T37_3" style:family="text">
      <style:text-properties fo:color="#000000" style:font-name="標楷體" style:font-name-asian="標楷體" fo:font-weight="bold" style:font-weight-asian="bold" style:font-weight-complex="bold"/>
    </style:style>
    <style:style style:name="P38" style:family="paragraph" style:parent-style-name="Normal">
      <style:paragraph-properties fo:text-align="center" fo:text-indent="-0.847cm" fo:line-height="150%" fo:margin-left="0.847cm"/>
    </style:style>
    <style:style style:name="T38_1" style:family="text">
      <style:text-properties fo:color="#0070c0" style:font-name="標楷體" style:font-name-asian="標楷體" style:font-weight-complex="bold"/>
    </style:style>
    <style:style style:name="P39" style:family="paragraph" style:parent-style-name="Normal">
      <style:paragraph-properties fo:text-align="justify" fo:text-indent="-0.847cm" fo:line-height="0.706cm" fo:margin-left="0.847cm"/>
    </style:style>
    <style:style style:name="T39_1" style:family="text">
      <style:text-properties fo:color="#000000" style:font-name-asian="標楷體" style:font-weight-complex="bold"/>
    </style:style>
    <style:style style:name="T39_2" style:family="text">
      <style:text-properties fo:color="#000000" style:font-name-asian="標楷體" style:font-weight-complex="bold"/>
    </style:style>
    <style:style style:name="P40" style:family="paragraph" style:parent-style-name="Normal">
      <style:paragraph-properties fo:text-align="justify" fo:text-indent="-0.847cm" fo:line-height="0.706cm" fo:margin-left="0.847cm"/>
    </style:style>
    <style:style style:name="T40_1" style:family="text">
      <style:text-properties fo:color="#000000" style:font-name-asian="標楷體" style:font-weight-complex="bold"/>
    </style:style>
    <style:style style:name="T40_2" style:family="text">
      <style:text-properties fo:color="#000000" style:font-name-asian="標楷體" style:font-weight-complex="bold"/>
    </style:style>
    <style:style style:name="T40_3" style:family="text">
      <style:text-properties fo:color="#000000" style:font-name-asian="標楷體" style:font-weight-complex="bold"/>
    </style:style>
    <style:style style:name="T40_4" style:family="text">
      <style:text-properties fo:color="#000000" style:font-name-asian="標楷體" style:font-weight-complex="bold"/>
    </style:style>
    <style:style style:name="T40_5" style:family="text">
      <style:text-properties fo:color="#000000" style:font-name-asian="標楷體" style:font-weight-complex="bold"/>
    </style:style>
    <style:style style:name="T40_6" style:family="text">
      <style:text-properties fo:color="#000000" style:font-name-asian="標楷體" style:font-weight-complex="bold"/>
    </style:style>
    <style:style style:name="T40_7" style:family="text">
      <style:text-properties fo:color="#000000" style:font-name-asian="標楷體" style:font-weight-complex="bold"/>
    </style:style>
    <style:style style:name="T40_8" style:family="text">
      <style:text-properties fo:color="#000000" style:font-name-asian="標楷體" style:font-weight-complex="bold"/>
    </style:style>
    <style:style style:name="P41" style:family="paragraph" style:parent-style-name="Normal">
      <style:paragraph-properties fo:text-align="justify" fo:text-indent="-0.847cm" fo:line-height="0.706cm" fo:margin-left="0.847cm"/>
    </style:style>
    <style:style style:name="T41_1" style:family="text">
      <style:text-properties fo:color="#000000" style:font-name-asian="標楷體" style:font-weight-complex="bold"/>
    </style:style>
    <style:style style:name="T41_2" style:family="text">
      <style:text-properties fo:color="#000000" style:font-name-asian="標楷體" style:font-weight-complex="bold"/>
    </style:style>
    <style:style style:name="T41_3" style:family="text">
      <style:text-properties fo:color="#000000" style:font-name-asian="標楷體" style:font-weight-complex="bold"/>
    </style:style>
    <style:style style:name="T41_4" style:family="text">
      <style:text-properties fo:color="#000000" style:font-name-asian="標楷體" style:font-weight-complex="bold"/>
    </style:style>
    <style:style style:name="T41_5" style:family="text">
      <style:text-properties fo:color="#000000" style:font-name-asian="標楷體" style:font-weight-complex="bold"/>
    </style:style>
    <style:style style:name="T41_6" style:family="text">
      <style:text-properties fo:color="#000000" style:font-name-asian="標楷體" style:font-weight-complex="bold"/>
    </style:style>
    <style:style style:name="T41_7" style:family="text">
      <style:text-properties fo:color="#000000" style:font-name-asian="標楷體" style:font-weight-complex="bold"/>
    </style:style>
    <style:style style:name="P42" style:family="paragraph" style:parent-style-name="Normal">
      <style:paragraph-properties fo:text-align="justify" fo:line-height="0.706cm" fo:margin-left="0.353cm"/>
    </style:style>
    <style:style style:name="T42_1" style:family="text">
      <style:text-properties fo:color="#000000" style:font-name-asian="標楷體" style:font-weight-complex="bold"/>
    </style:style>
    <style:style style:name="T42_2" style:family="text">
      <style:text-properties fo:color="#000000" style:font-name-asian="標楷體" style:font-weight-complex="bold"/>
    </style:style>
    <style:style style:name="T42_3" style:family="text">
      <style:text-properties fo:color="#000000" style:font-name-asian="標楷體" style:font-weight-complex="bold"/>
    </style:style>
    <style:style style:name="T42_4" style:family="text">
      <style:text-properties fo:color="#000000" style:font-name-asian="標楷體" style:font-weight-complex="bold"/>
    </style:style>
    <style:style style:name="T42_5" style:family="text">
      <style:text-properties fo:color="#000000" style:font-name-asian="標楷體" style:font-weight-complex="bold"/>
    </style:style>
    <style:style style:name="T42_6" style:family="text">
      <style:text-properties fo:color="#000000" style:font-name-asian="標楷體" style:font-weight-complex="bold"/>
    </style:style>
    <style:style style:name="P43" style:family="paragraph" style:parent-style-name="Normal">
      <style:paragraph-properties fo:text-align="justify" fo:line-height="0.706cm" fo:margin-left="0.624cm"/>
    </style:style>
    <style:style style:name="T43_1" style:family="text">
      <style:text-properties fo:color="#000000" style:font-name="標楷體" style:font-name-asian="標楷體" style:font-weight-complex="bold"/>
    </style:style>
    <style:style style:name="T43_2" style:family="text">
      <style:text-properties fo:color="#000000" style:font-name="標楷體" style:font-name-asian="標楷體" style:font-weight-complex="bold"/>
    </style:style>
    <style:style style:name="T43_3" style:family="text">
      <style:text-properties fo:color="#000000" style:font-name="標楷體" style:font-name-asian="標楷體" style:font-weight-complex="bold"/>
    </style:style>
    <style:style style:name="T43_4" style:family="text"/>
    <style:style style:name="T43_5" style:family="text">
      <style:text-properties fo:color="#000000" style:font-name="標楷體" style:font-name-asian="標楷體" style:font-weight-complex="bold"/>
    </style:style>
    <style:style style:name="T43_6" style:family="text">
      <style:text-properties fo:color="#000000" style:font-name="標楷體" style:font-name-asian="標楷體" style:font-weight-complex="bold"/>
    </style:style>
    <style:style style:name="T43_7" style:family="text">
      <style:text-properties fo:color="#000000" style:font-name="標楷體" style:font-name-asian="標楷體" style:font-weight-complex="bold"/>
    </style:style>
    <style:style style:name="T43_8" style:family="text">
      <style:text-properties fo:color="#000000" style:font-name-asian="標楷體" style:font-weight-complex="bold"/>
    </style:style>
    <style:style style:name="T43_9" style:family="text">
      <style:text-properties fo:color="#000000" style:font-name-asian="標楷體" style:font-weight-complex="bold"/>
    </style:style>
    <style:style style:name="T43_10" style:family="text">
      <style:text-properties fo:color="#000000" style:font-name-asian="標楷體" style:font-weight-complex="bold"/>
    </style:style>
    <style:style style:name="P44" style:family="paragraph" style:parent-style-name="Normal">
      <style:paragraph-properties fo:text-indent="-1.058cm" fo:line-height="0.706cm" fo:margin-left="1.683cm" fo:margin-right="0.208cm"/>
    </style:style>
    <style:style style:name="T44_1" style:family="text">
      <style:text-properties fo:color="#000000" style:font-name="標楷體" style:font-name-asian="標楷體" style:font-weight-complex="bold"/>
    </style:style>
    <style:style style:name="T44_2" style:family="text"/>
    <style:style style:name="T44_3" style:family="text">
      <style:text-properties fo:color="#000000" style:font-name="標楷體" style:font-name-asian="標楷體" style:font-weight-complex="bold"/>
    </style:style>
    <style:style style:name="T44_4" style:family="text">
      <style:text-properties fo:color="#000000" style:font-name="標楷體" style:font-name-asian="標楷體" style:font-weight-complex="bold"/>
    </style:style>
    <style:style style:name="T44_5" style:family="text">
      <style:text-properties style:font-name="標楷體" style:font-name-asian="標楷體" style:font-weight-complex="bold"/>
    </style:style>
    <style:style style:name="T44_6" style:family="text">
      <style:text-properties style:font-name-asian="標楷體" style:font-weight-complex="bold"/>
    </style:style>
    <style:style style:name="T44_7" style:family="text">
      <style:text-properties style:font-name-asian="標楷體" style:font-weight-complex="bold"/>
    </style:style>
    <style:style style:name="T44_8" style:family="text">
      <style:text-properties style:font-name-asian="標楷體" style:font-weight-complex="bold"/>
    </style:style>
    <style:style style:name="P45" style:family="paragraph" style:parent-style-name="Normal">
      <style:paragraph-properties fo:text-align="justify" fo:line-height="0.706cm" fo:margin-left="0.624cm"/>
    </style:style>
    <style:style style:name="T45_1" style:family="text">
      <style:text-properties style:font-name="標楷體" style:font-name-asian="標楷體" style:font-weight-complex="bold"/>
    </style:style>
    <style:style style:name="T45_2" style:family="text">
      <style:text-properties style:font-name-asian="標楷體" style:font-weight-complex="bold"/>
    </style:style>
    <style:style style:name="T45_3" style:family="text">
      <style:text-properties style:font-name-asian="標楷體" style:font-weight-complex="bold"/>
    </style:style>
    <style:style style:name="T45_4" style:family="text">
      <style:text-properties style:font-name-asian="標楷體" style:font-weight-complex="bold"/>
    </style:style>
    <style:style style:name="T45_5" style:family="text">
      <style:text-properties style:font-name-asian="標楷體" style:font-weight-complex="bold"/>
    </style:style>
    <style:style style:name="P46" style:family="paragraph" style:parent-style-name="Normal">
      <style:paragraph-properties fo:text-align="justify" fo:line-height="0.706cm" fo:margin-left="0.624cm"/>
    </style:style>
    <style:style style:name="T46_1" style:family="text">
      <style:text-properties style:font-name="標楷體" style:font-name-asian="標楷體" style:font-weight-complex="bold"/>
    </style:style>
    <style:style style:name="T46_2" style:family="text">
      <style:text-properties style:font-name="標楷體" style:font-name-asian="標楷體" style:font-weight-complex="bold"/>
    </style:style>
    <style:style style:name="T46_3" style:family="text">
      <style:text-properties style:font-name="Times New Roman" style:font-name-asian="標楷體" style:font-name-complex="Times New Roman"/>
    </style:style>
    <style:style style:name="T46_4" style:family="text">
      <style:text-properties style:font-name="Times New Roman" style:font-name-asian="標楷體" style:font-name-complex="Times New Roman"/>
    </style:style>
    <style:style style:name="T46_5" style:family="text">
      <style:text-properties style:font-name="Times New Roman" style:font-name-asian="標楷體" style:font-name-complex="Times New Roman"/>
    </style:style>
    <style:style style:name="T46_6" style:family="text">
      <style:text-properties style:font-name="Times New Roman" style:font-name-asian="標楷體" style:font-name-complex="Times New Roman"/>
    </style:style>
    <style:style style:name="T46_7" style:family="text">
      <style:text-properties style:font-name="Times New Roman" style:font-name-asian="標楷體" style:font-name-complex="Times New Roman"/>
    </style:style>
    <style:style style:name="T46_8" style:family="text">
      <style:text-properties style:font-name="Times New Roman" style:font-name-asian="標楷體" style:font-name-complex="Times New Roman"/>
    </style:style>
    <style:style style:name="T46_9" style:family="text">
      <style:text-properties style:font-name="Times New Roman" style:font-name-asian="標楷體" style:font-name-complex="Times New Roman" style:font-size-complex="12pt"/>
    </style:style>
    <style:style style:name="T46_10" style:family="text">
      <style:text-properties style:font-name="Times New Roman" style:font-name-asian="標楷體" style:font-name-complex="Times New Roman" style:font-size-complex="12pt"/>
    </style:style>
    <style:style style:name="T46_11" style:family="text">
      <style:text-properties style:font-name-asian="標楷體" style:font-weight-complex="bold"/>
    </style:style>
    <style:style style:name="T46_12" style:family="text">
      <style:text-properties style:font-name-asian="標楷體" style:font-weight-complex="bold"/>
    </style:style>
    <style:style style:name="T46_13" style:family="text">
      <style:text-properties style:font-name-asian="標楷體" style:font-weight-complex="bold"/>
    </style:style>
    <style:style style:name="T46_14" style:family="text">
      <style:text-properties style:font-name-asian="標楷體" style:font-weight-complex="bold"/>
    </style:style>
    <style:style style:name="T46_15" style:family="text">
      <style:text-properties style:font-name-asian="標楷體" style:font-weight-complex="bold"/>
    </style:style>
    <style:style style:name="T46_16" style:family="text">
      <style:text-properties style:font-name-asian="標楷體" style:font-weight-complex="bold"/>
    </style:style>
    <style:style style:name="P47" style:family="paragraph" style:parent-style-name="Normal">
      <style:paragraph-properties fo:text-align="justify" fo:line-height="0.706cm" fo:margin-left="0.624cm"/>
    </style:style>
    <style:style style:name="T47_1" style:family="text">
      <style:text-properties style:font-name="標楷體" style:font-name-asian="標楷體" style:font-weight-complex="bold"/>
    </style:style>
    <style:style style:name="T47_2" style:family="text">
      <style:text-properties style:font-name="標楷體" style:font-name-asian="標楷體" style:font-weight-complex="bold"/>
    </style:style>
    <style:style style:name="T47_3" style:family="text">
      <style:text-properties style:font-name="標楷體" style:font-name-asian="標楷體" style:font-weight-complex="bold"/>
    </style:style>
    <style:style style:name="T47_4" style:family="text">
      <style:text-properties style:font-name="標楷體" style:font-name-asian="標楷體" style:font-name-complex="Times New Roman"/>
    </style:style>
    <style:style style:name="T47_5" style:family="text">
      <style:text-properties style:font-name="Times New Roman" style:font-name-asian="標楷體" style:font-name-complex="Times New Roman"/>
    </style:style>
    <style:style style:name="T47_6" style:family="text">
      <style:text-properties style:font-name="Times New Roman" style:font-name-asian="標楷體" style:font-name-complex="Times New Roman" style:font-size-complex="12pt"/>
    </style:style>
    <style:style style:name="T47_7" style:family="text">
      <style:text-properties style:font-name="Times New Roman" style:font-name-asian="標楷體" style:font-name-complex="Times New Roman" style:font-size-complex="12pt"/>
    </style:style>
    <style:style style:name="T47_8" style:family="text">
      <style:text-properties style:font-name="Times New Roman" style:font-name-asian="標楷體" style:font-name-complex="Times New Roman" style:font-size-complex="12pt"/>
    </style:style>
    <style:style style:name="T47_9" style:family="text">
      <style:text-properties fo:color="#000000" style:font-name-asian="標楷體" style:font-weight-complex="bold"/>
    </style:style>
    <style:style style:name="T47_10" style:family="text">
      <style:text-properties fo:color="#000000" style:font-name-asian="標楷體" style:font-weight-complex="bold"/>
    </style:style>
    <style:style style:name="T47_11" style:family="text">
      <style:text-properties fo:color="#000000" style:font-name-asian="標楷體" style:font-weight-complex="bold"/>
    </style:style>
    <style:style style:name="T47_12" style:family="text">
      <style:text-properties fo:color="#000000" style:font-name-asian="標楷體" style:font-weight-complex="bold"/>
    </style:style>
    <style:style style:name="T47_13" style:family="text">
      <style:text-properties fo:color="#000000" style:font-name-asian="標楷體" style:font-weight-complex="bold"/>
    </style:style>
    <style:style style:name="P48" style:family="paragraph" style:parent-style-name="Normal">
      <style:paragraph-properties fo:text-align="justify" fo:text-indent="-0.847cm" fo:line-height="0.706cm" fo:margin-left="1.199cm"/>
    </style:style>
    <style:style style:name="T48_1" style:family="text">
      <style:text-properties fo:color="#000000" style:font-name-asian="標楷體" style:font-weight-complex="bold"/>
    </style:style>
    <style:style style:name="T48_2" style:family="text">
      <style:text-properties fo:color="#000000" style:font-name-asian="標楷體" style:font-weight-complex="bold"/>
    </style:style>
    <style:style style:name="T48_3" style:family="text">
      <style:text-properties fo:color="#000000" style:font-name-asian="標楷體" style:font-weight-complex="bold"/>
    </style:style>
    <style:style style:name="T48_4" style:family="text">
      <style:text-properties fo:color="#000000" style:font-name-asian="標楷體" style:font-weight-complex="bold"/>
    </style:style>
    <style:style style:name="T48_5" style:family="text">
      <style:text-properties fo:color="#000000" style:font-name="標楷體" style:font-name-asian="標楷體" style:font-weight-complex="bold"/>
    </style:style>
    <style:style style:name="P49" style:family="paragraph" style:parent-style-name="Normal">
      <style:paragraph-properties fo:text-align="justify" fo:text-indent="-0.847cm" fo:line-height="0.706cm" fo:margin-left="1.199cm"/>
    </style:style>
    <style:style style:name="T49_1" style:family="text">
      <style:text-properties fo:color="#000000" style:font-name="標楷體" style:font-name-asian="標楷體" style:font-weight-complex="bold"/>
    </style:style>
    <style:style style:name="T49_2" style:family="text">
      <style:text-properties fo:color="#000000" style:font-name="標楷體" style:font-name-asian="標楷體" style:font-weight-complex="bold"/>
    </style:style>
    <style:style style:name="T49_3" style:family="text">
      <style:text-properties fo:color="#000000" style:font-name="標楷體" style:font-name-asian="標楷體" style:font-weight-complex="bold"/>
    </style:style>
    <style:style style:name="T49_4" style:family="text">
      <style:text-properties fo:color="#000000" style:font-name-asian="標楷體" style:font-weight-complex="bold"/>
    </style:style>
    <style:style style:name="T49_5" style:family="text">
      <style:text-properties fo:color="#000000" style:font-name-asian="標楷體" style:font-weight-complex="bold"/>
    </style:style>
    <style:style style:name="T49_6" style:family="text">
      <style:text-properties fo:color="#000000" style:font-name-asian="標楷體" style:font-weight-complex="bold"/>
    </style:style>
    <style:style style:name="P50" style:family="paragraph" style:parent-style-name="Normal">
      <style:paragraph-properties fo:text-align="justify" fo:line-height="0.706cm" fo:margin-left="0.624cm"/>
    </style:style>
    <style:style style:name="T50_1" style:family="text">
      <style:text-properties fo:color="#000000" style:font-name="標楷體" style:font-name-asian="標楷體" style:font-weight-complex="bold"/>
    </style:style>
    <style:style style:name="T50_2" style:family="text">
      <style:text-properties fo:color="#000000" style:font-name="標楷體" style:font-name-asian="標楷體" style:font-weight-complex="bold"/>
    </style:style>
    <style:style style:name="T50_3" style:family="text">
      <style:text-properties fo:color="#000000" style:font-name="標楷體" style:font-name-asian="標楷體" style:font-weight-complex="bold"/>
    </style:style>
    <style:style style:name="T50_4" style:family="text">
      <style:text-properties fo:color="#000000" style:font-name-asian="標楷體" style:font-weight-complex="bold"/>
    </style:style>
    <style:style style:name="T50_5" style:family="text">
      <style:text-properties fo:color="#000000" style:font-name-asian="標楷體" style:font-weight-complex="bold"/>
    </style:style>
    <style:style style:name="T50_6" style:family="text">
      <style:text-properties fo:color="#000000" style:font-name-asian="標楷體" style:font-weight-complex="bold"/>
    </style:style>
    <style:style style:name="P51" style:family="paragraph" style:parent-style-name="Normal">
      <style:paragraph-properties fo:text-align="justify" fo:line-height="0.706cm" fo:margin-left="0.624cm"/>
    </style:style>
    <style:style style:name="T51_1" style:family="text">
      <style:text-properties fo:color="#000000" style:font-name="標楷體" style:font-name-asian="標楷體" style:font-weight-complex="bold"/>
    </style:style>
    <style:style style:name="T51_2" style:family="text"/>
    <style:style style:name="T51_3" style:family="text">
      <style:text-properties fo:color="#000000" style:font-name="標楷體" style:font-name-asian="標楷體" style:font-weight-complex="bold"/>
    </style:style>
    <style:style style:name="T51_4" style:family="text">
      <style:text-properties fo:color="#000000" style:font-name-asian="標楷體" style:font-weight-complex="bold"/>
    </style:style>
    <style:style style:name="T51_5" style:family="text">
      <style:text-properties fo:color="#000000" style:font-name-asian="標楷體" style:font-weight-complex="bold"/>
    </style:style>
    <style:style style:name="T51_6" style:family="text">
      <style:text-properties fo:color="#000000" style:font-name-asian="標楷體" style:font-weight-complex="bold"/>
    </style:style>
    <style:style style:name="T51_7" style:family="text">
      <style:text-properties fo:color="#000000" style:font-name-asian="標楷體" style:font-weight-complex="bold"/>
    </style:style>
    <style:style style:name="T51_8" style:family="text">
      <style:text-properties fo:color="#000000" style:font-name-asian="標楷體" style:font-weight-complex="bold"/>
    </style:style>
    <style:style style:name="T51_9" style:family="text">
      <style:text-properties fo:color="#000000" style:font-name-asian="標楷體" style:font-weight-complex="bold"/>
    </style:style>
    <style:style style:name="T51_10" style:family="text">
      <style:text-properties fo:color="#000000" style:font-name-asian="標楷體" style:font-weight-complex="bold"/>
    </style:style>
    <style:style style:name="P52" style:family="paragraph" style:parent-style-name="Normal">
      <style:paragraph-properties fo:text-align="justify" fo:line-height="0.706cm" fo:margin-left="0.624cm"/>
    </style:style>
    <style:style style:name="T52_1" style:family="text">
      <style:text-properties fo:color="#000000" style:font-name="標楷體" style:font-name-asian="標楷體" style:font-weight-complex="bold"/>
    </style:style>
    <style:style style:name="T52_2" style:family="text">
      <style:text-properties fo:color="#000000" style:font-name="標楷體" style:font-name-asian="標楷體" style:font-weight-complex="bold"/>
    </style:style>
    <style:style style:name="T52_3" style:family="text">
      <style:text-properties fo:color="#000000" style:font-name-asian="標楷體" style:font-weight-complex="bold"/>
    </style:style>
    <style:style style:name="T52_4" style:family="text">
      <style:text-properties fo:color="#000000" style:font-name-asian="標楷體" style:font-weight-complex="bold"/>
    </style:style>
    <style:style style:name="T52_5" style:family="text">
      <style:text-properties fo:color="#000000" style:font-name-asian="標楷體" style:font-weight-complex="bold"/>
    </style:style>
    <style:style style:name="T52_6" style:family="text">
      <style:text-properties fo:color="#000000" style:font-name-asian="標楷體" style:font-weight-complex="bold"/>
    </style:style>
    <style:style style:name="T52_7" style:family="text">
      <style:text-properties fo:color="#000000" style:font-name-asian="標楷體" style:font-weight-complex="bold"/>
    </style:style>
    <style:style style:name="P53" style:family="paragraph" style:parent-style-name="Normal">
      <style:paragraph-properties fo:text-align="justify" fo:line-height="0.706cm" fo:margin-left="0.624cm"/>
    </style:style>
    <style:style style:name="T53_1" style:family="text">
      <style:text-properties fo:color="#000000" style:font-name="標楷體" style:font-name-asian="標楷體" style:font-weight-complex="bold"/>
    </style:style>
    <style:style style:name="T53_2" style:family="text">
      <style:text-properties fo:color="#000000" style:font-name="標楷體" style:font-name-asian="標楷體" style:font-weight-complex="bold"/>
    </style:style>
    <style:style style:name="T53_3" style:family="text">
      <style:text-properties fo:color="#000000" style:font-name="標楷體" style:font-name-asian="標楷體" style:font-weight-complex="bold"/>
    </style:style>
    <style:style style:name="T53_4" style:family="text">
      <style:text-properties fo:color="#000000" style:font-name="標楷體" style:font-name-asian="標楷體" style:font-weight-complex="bold"/>
    </style:style>
    <style:style style:name="T53_5" style:family="text">
      <style:text-properties style:font-name="標楷體" style:font-name-asian="標楷體" style:font-name-complex="Times New Roman"/>
    </style:style>
    <style:style style:name="T53_6" style:family="text">
      <style:text-properties style:font-name="Times New Roman" style:font-name-asian="標楷體" style:font-name-complex="Times New Roman"/>
    </style:style>
    <style:style style:name="T53_7" style:family="text">
      <style:text-properties style:font-name="Times New Roman" style:font-name-asian="標楷體" style:font-name-complex="Times New Roman" style:font-size-complex="12pt"/>
    </style:style>
    <style:style style:name="T53_8" style:family="text">
      <style:text-properties style:font-name="Times New Roman" style:font-name-asian="標楷體" style:font-name-complex="Times New Roman" style:font-size-complex="12pt"/>
    </style:style>
    <style:style style:name="T53_9" style:family="text">
      <style:text-properties style:font-name="Times New Roman" style:font-name-asian="標楷體" style:font-name-complex="Times New Roman" style:font-size-complex="12pt"/>
    </style:style>
    <style:style style:name="T53_10" style:family="text">
      <style:text-properties fo:color="#000000" style:font-name-asian="標楷體" style:font-weight-complex="bold"/>
    </style:style>
    <style:style style:name="T53_11" style:family="text">
      <style:text-properties fo:color="#000000" style:font-name-asian="標楷體" style:font-weight-complex="bold"/>
    </style:style>
    <style:style style:name="T53_12" style:family="text">
      <style:text-properties fo:color="#000000" style:font-name-asian="標楷體" style:font-weight-complex="bold"/>
    </style:style>
    <style:style style:name="P54" style:family="paragraph" style:parent-style-name="Normal">
      <style:paragraph-properties fo:text-align="justify" fo:line-height="0.706cm"/>
    </style:style>
    <style:style style:name="T54_1" style:family="text">
      <style:text-properties fo:color="#000000" style:font-name-asian="標楷體" style:font-weight-complex="bold"/>
    </style:style>
    <style:style style:name="T54_2" style:family="text">
      <style:text-properties fo:color="#000000" style:font-name-asian="標楷體" style:font-weight-complex="bold"/>
    </style:style>
    <style:style style:name="T54_3" style:family="text">
      <style:text-properties fo:color="#000000" style:font-name-asian="標楷體" style:font-weight-complex="bold"/>
    </style:style>
    <style:style style:name="T54_4" style:family="text">
      <style:text-properties fo:color="#000000" style:font-name-asian="標楷體" style:font-weight-complex="bold"/>
    </style:style>
    <style:style style:name="T54_5" style:family="text">
      <style:text-properties fo:color="#000000" style:font-name-asian="標楷體" style:font-weight-complex="bold"/>
    </style:style>
    <style:style style:name="T54_6" style:family="text">
      <style:text-properties fo:color="#000000" style:font-name-asian="標楷體" style:font-weight-complex="bold"/>
    </style:style>
    <style:style style:name="T54_7" style:family="text">
      <style:text-properties fo:color="#000000" style:font-name-asian="標楷體" style:font-weight-complex="bold"/>
    </style:style>
    <style:style style:name="T54_8" style:family="text">
      <style:text-properties fo:color="#000000" style:font-name-asian="標楷體" style:font-weight-complex="bold"/>
    </style:style>
    <style:style style:name="T54_9" style:family="text">
      <style:text-properties fo:color="#000000" style:font-name-asian="標楷體" style:font-weight-complex="bold"/>
    </style:style>
    <style:style style:name="P55" style:family="paragraph" style:parent-style-name="Normal">
      <style:paragraph-properties fo:text-align="justify" fo:line-height="0.706cm"/>
    </style:style>
    <style:style style:name="T55_1" style:family="text">
      <style:text-properties fo:color="#000000" style:font-name="標楷體" style:font-name-asian="標楷體" style:font-weight-complex="bold"/>
    </style:style>
    <style:style style:name="T55_2" style:family="text">
      <style:text-properties fo:color="#000000" style:font-name="標楷體" style:font-name-asian="標楷體" style:font-weight-complex="bold"/>
    </style:style>
    <style:style style:name="T55_3" style:family="text">
      <style:text-properties fo:color="#000000" style:font-name="標楷體" style:font-name-asian="標楷體" style:font-weight-complex="bold"/>
    </style:style>
    <style:style style:name="T55_4" style:family="text">
      <style:text-properties fo:letter-spacing="0.026cm" style:font-name="Times New Roman" style:font-name-asian="標楷體" style:font-name-complex="Times New Roman" style:font-size-complex="12pt"/>
    </style:style>
    <style:style style:name="T55_5" style:family="text">
      <style:text-properties fo:color="#000000" style:font-name-asian="標楷體" style:font-weight-complex="bold"/>
    </style:style>
    <style:style style:name="T55_6" style:family="text">
      <style:text-properties fo:color="#000000" style:font-name-asian="標楷體" style:font-weight-complex="bold"/>
    </style:style>
    <style:style style:name="T55_7" style:family="text">
      <style:text-properties fo:color="#000000" style:font-name-asian="標楷體" style:font-weight-complex="bold"/>
    </style:style>
    <style:style style:name="T55_8" style:family="text">
      <style:text-properties fo:color="#000000" style:font-name-asian="標楷體" style:font-weight-complex="bold"/>
    </style:style>
    <style:style style:name="T55_9" style:family="text">
      <style:text-properties fo:color="#000000" style:font-name-asian="標楷體" style:font-weight-complex="bold"/>
    </style:style>
    <style:style style:name="T55_10" style:family="text">
      <style:text-properties fo:color="#000000" style:font-name-asian="標楷體" style:font-weight-complex="bold"/>
    </style:style>
    <style:style style:name="T55_11" style:family="text">
      <style:text-properties fo:color="#000000" style:font-name-asian="標楷體" style:font-weight-complex="bold"/>
    </style:style>
    <style:style style:name="P56" style:family="paragraph" style:parent-style-name="Normal">
      <style:paragraph-properties fo:text-align="justify" fo:line-height="0.706cm"/>
    </style:style>
    <style:style style:name="T56_1" style:family="text">
      <style:text-properties fo:color="#000000" style:font-name="標楷體" style:font-name-asian="標楷體" style:font-weight-complex="bold"/>
    </style:style>
    <style:style style:name="T56_2" style:family="text">
      <style:text-properties fo:color="#000000" style:font-name="標楷體" style:font-name-asian="標楷體" style:font-weight-complex="bold"/>
    </style:style>
    <style:style style:name="T56_3" style:family="text"/>
    <style:style style:name="T56_4" style:family="text">
      <style:text-properties fo:color="#000000" style:font-name="標楷體" style:font-name-asian="標楷體" style:font-weight-complex="bold"/>
    </style:style>
    <style:style style:name="T56_5" style:family="text">
      <style:text-properties fo:color="#000000" style:font-name="標楷體" style:font-name-asian="標楷體" style:font-weight-complex="bold"/>
    </style:style>
    <style:style style:name="T56_6" style:family="text">
      <style:text-properties fo:color="#000000" style:font-name="標楷體" style:font-name-asian="標楷體" style:font-weight-complex="bold"/>
    </style:style>
    <style:style style:name="P57" style:family="paragraph" style:parent-style-name="Normal">
      <style:paragraph-properties fo:text-align="justify" fo:line-height="0.706cm"/>
    </style:style>
    <style:style style:name="T57_1" style:family="text">
      <style:text-properties fo:color="#000000" style:font-name="標楷體" style:font-name-asian="標楷體" style:font-weight-complex="bold"/>
    </style:style>
    <style:style style:name="T57_2" style:family="text">
      <style:text-properties fo:color="#000000" style:font-name="標楷體" style:font-name-asian="標楷體" style:font-weight-complex="bold"/>
    </style:style>
    <style:style style:name="T57_3" style:family="text">
      <style:text-properties fo:color="#000000" style:font-name="標楷體" style:font-name-asian="標楷體" style:font-weight-complex="bold"/>
    </style:style>
    <style:style style:name="T57_4" style:family="text">
      <style:text-properties fo:color="#000000" style:font-name-asian="標楷體" style:font-weight-complex="bold"/>
    </style:style>
    <style:style style:name="T57_5" style:family="text">
      <style:text-properties fo:color="#000000" style:font-name-asian="標楷體" style:font-weight-complex="bold"/>
    </style:style>
    <style:style style:name="T57_6" style:family="text">
      <style:text-properties fo:color="#000000" style:font-name-asian="標楷體" style:font-weight-complex="bold"/>
    </style:style>
    <style:style style:name="T57_7" style:family="text">
      <style:text-properties fo:color="#000000" style:font-name-asian="標楷體" style:font-weight-complex="bold"/>
    </style:style>
    <style:style style:name="T57_8" style:family="text">
      <style:text-properties fo:color="#000000" style:font-name-asian="標楷體" style:font-weight-complex="bold"/>
    </style:style>
    <style:style style:name="P58" style:family="paragraph" style:parent-style-name="Normal">
      <style:paragraph-properties fo:text-align="justify" fo:line-height="0.706cm"/>
    </style:style>
    <style:style style:name="T58_1" style:family="text">
      <style:text-properties fo:color="#000000" style:font-name-asian="標楷體" style:font-weight-complex="bold"/>
    </style:style>
    <style:style style:name="T58_2" style:family="text">
      <style:text-properties fo:color="#000000" style:font-name-asian="標楷體" style:font-weight-complex="bold"/>
    </style:style>
    <style:style style:name="T58_3" style:family="text">
      <style:text-properties fo:letter-spacing="0.026cm" style:font-name="Times New Roman" style:font-name-asian="標楷體" style:font-name-complex="Times New Roman" style:font-size-complex="12pt"/>
    </style:style>
    <style:style style:name="T58_4" style:family="text">
      <style:text-properties fo:letter-spacing="0.026cm" style:font-name="Times New Roman" style:font-name-asian="標楷體" style:font-name-complex="Times New Roman" style:font-size-complex="12pt"/>
    </style:style>
    <style:style style:name="T58_5" style:family="text">
      <style:text-properties fo:letter-spacing="0.026cm" style:font-name="Times New Roman" style:font-name-asian="標楷體" style:font-name-complex="Times New Roman" style:font-size-complex="12pt"/>
    </style:style>
    <style:style style:name="T58_6" style:family="text">
      <style:text-properties style:font-name="Times New Roman" style:font-name-asian="標楷體" style:font-name-complex="Times New Roman" style:font-size-complex="12pt"/>
    </style:style>
    <style:style style:name="T58_7" style:family="text">
      <style:text-properties fo:color="#000000" style:font-name-asian="標楷體" style:font-weight-complex="bold"/>
    </style:style>
    <style:style style:name="T58_8" style:family="text">
      <style:text-properties fo:color="#000000" style:font-name-asian="標楷體" style:font-weight-complex="bold"/>
    </style:style>
    <style:style style:name="T58_9" style:family="text">
      <style:text-properties fo:color="#000000" style:font-name-asian="標楷體" style:font-weight-complex="bold"/>
    </style:style>
    <style:style style:name="P59" style:family="paragraph" style:parent-style-name="Normal">
      <style:paragraph-properties fo:text-align="justify" fo:line-height="0.706cm"/>
    </style:style>
    <style:style style:name="T59_1" style:family="text">
      <style:text-properties fo:color="#000000" style:font-name="標楷體" style:font-name-asian="標楷體" style:font-weight-complex="bold"/>
    </style:style>
    <style:style style:name="T59_2" style:family="text">
      <style:text-properties fo:color="#000000" style:font-name="標楷體" style:font-name-asian="標楷體" style:font-weight-complex="bold"/>
    </style:style>
    <style:style style:name="T59_3" style:family="text">
      <style:text-properties fo:color="#000000" style:font-name="標楷體" style:font-name-asian="標楷體" style:font-weight-complex="bold"/>
    </style:style>
    <style:style style:name="T59_4" style:family="text">
      <style:text-properties style:font-name="Times New Roman" style:font-name-asian="標楷體" style:font-name-complex="Times New Roman" style:font-size-complex="12pt"/>
    </style:style>
    <style:style style:name="T59_5" style:family="text">
      <style:text-properties style:font-name="Times New Roman" style:font-name-asian="標楷體" style:font-name-complex="Times New Roman" style:font-size-complex="12pt"/>
    </style:style>
    <style:style style:name="T59_6" style:family="text">
      <style:text-properties style:font-name="Times New Roman" style:font-name-asian="標楷體" style:font-name-complex="Times New Roman" style:font-size-complex="12pt"/>
    </style:style>
    <style:style style:name="T59_7" style:family="text">
      <style:text-properties fo:color="#000000" style:font-name-asian="標楷體" style:font-weight-complex="bold"/>
    </style:style>
    <style:style style:name="T59_8" style:family="text">
      <style:text-properties fo:color="#000000" style:font-name-asian="標楷體" style:font-weight-complex="bold"/>
    </style:style>
    <style:style style:name="T59_9" style:family="text">
      <style:text-properties fo:color="#000000" style:font-name-asian="標楷體" style:font-weight-complex="bold"/>
    </style:style>
    <style:style style:name="T59_10" style:family="text">
      <style:text-properties fo:color="#000000" style:font-name-asian="標楷體" style:font-weight-complex="bold"/>
    </style:style>
    <style:style style:name="T59_11" style:family="text">
      <style:text-properties fo:color="#000000" style:font-name-asian="標楷體" style:font-weight-complex="bold"/>
    </style:style>
    <style:style style:name="P60" style:family="paragraph" style:parent-style-name="Normal">
      <style:paragraph-properties fo:text-align="justify" fo:line-height="0.706cm"/>
    </style:style>
    <style:style style:name="T60_1" style:family="text">
      <style:text-properties fo:color="#000000" style:font-name="標楷體" style:font-name-asian="標楷體" style:font-weight-complex="bold"/>
    </style:style>
    <style:style style:name="T60_2" style:family="text">
      <style:text-properties fo:color="#000000" style:font-name="標楷體" style:font-name-asian="標楷體" style:font-weight-complex="bold"/>
    </style:style>
    <style:style style:name="T60_3" style:family="text">
      <style:text-properties fo:color="#000000" style:font-name="標楷體" style:font-name-asian="標楷體" style:font-weight-complex="bold"/>
    </style:style>
    <style:style style:name="T60_4" style:family="text">
      <style:text-properties style:font-name="Times New Roman" style:font-name-asian="標楷體" style:font-name-complex="Times New Roman" style:font-size-complex="12pt"/>
    </style:style>
    <style:style style:name="T60_5" style:family="text">
      <style:text-properties style:font-name="Times New Roman" style:font-name-asian="標楷體" style:font-name-complex="Times New Roman" style:font-size-complex="12pt"/>
    </style:style>
    <style:style style:name="T60_6" style:family="text">
      <style:text-properties fo:color="#000000" style:font-name-asian="標楷體" style:font-weight-complex="bold"/>
    </style:style>
    <style:style style:name="T60_7" style:family="text">
      <style:text-properties fo:color="#000000" style:font-name-asian="標楷體" style:font-weight-complex="bold"/>
    </style:style>
    <style:style style:name="T60_8" style:family="text">
      <style:text-properties fo:color="#000000" style:font-name-asian="標楷體" style:font-weight-complex="bold"/>
    </style:style>
    <style:style style:name="T60_9" style:family="text">
      <style:text-properties fo:color="#000000" style:font-name-asian="標楷體" style:font-weight-complex="bold"/>
    </style:style>
    <style:style style:name="T60_10" style:family="text">
      <style:text-properties fo:color="#000000" style:font-name-asian="標楷體" style:font-weight-complex="bold"/>
    </style:style>
    <style:style style:name="T60_11" style:family="text">
      <style:text-properties fo:color="#000000" style:font-name-asian="標楷體" style:font-weight-complex="bold"/>
    </style:style>
    <style:style style:name="T60_12" style:family="text">
      <style:text-properties fo:color="#000000" style:font-name-asian="標楷體" style:font-weight-complex="bold"/>
    </style:style>
    <style:style style:name="P61" style:family="paragraph" style:parent-style-name="Normal">
      <style:paragraph-properties fo:text-align="justify" fo:line-height="0.706cm"/>
    </style:style>
    <style:style style:name="T61_1" style:family="text">
      <style:text-properties fo:color="#000000" style:font-name="標楷體" style:font-name-asian="標楷體" style:font-weight-complex="bold"/>
    </style:style>
    <style:style style:name="T61_2" style:family="text">
      <style:text-properties fo:color="#000000" style:font-name="標楷體" style:font-name-asian="標楷體" style:font-weight-complex="bold"/>
    </style:style>
    <style:style style:name="T61_3" style:family="text">
      <style:text-properties fo:color="#000000" style:font-name="標楷體" style:font-name-asian="標楷體" style:font-weight-complex="bold"/>
    </style:style>
    <style:style style:name="T61_4" style:family="text">
      <style:text-properties style:font-name="Times New Roman" style:font-name-asian="標楷體" style:font-name-complex="Times New Roman" style:font-size-complex="12pt"/>
    </style:style>
    <style:style style:name="T61_5" style:family="text">
      <style:text-properties style:font-name="Times New Roman" style:font-name-asian="標楷體" style:font-name-complex="Times New Roman" style:font-size-complex="12pt"/>
    </style:style>
    <style:style style:name="T61_6" style:family="text">
      <style:text-properties style:font-name="Times New Roman" style:font-name-asian="標楷體" style:font-name-complex="Times New Roman" style:font-size-complex="12pt"/>
    </style:style>
    <style:style style:name="T61_7" style:family="text">
      <style:text-properties style:font-name="Times New Roman" style:font-name-asian="標楷體" style:font-name-complex="Times New Roman" style:font-size-complex="12pt"/>
    </style:style>
    <style:style style:name="T61_8" style:family="text">
      <style:text-properties style:font-name="Times New Roman" style:font-name-asian="標楷體" style:font-name-complex="Times New Roman" style:font-size-complex="12pt"/>
    </style:style>
    <style:style style:name="T61_9" style:family="text">
      <style:text-properties style:font-name="Times New Roman" style:font-name-asian="標楷體" style:font-name-complex="Times New Roman" style:font-size-complex="12pt"/>
    </style:style>
    <style:style style:name="T61_10" style:family="text">
      <style:text-properties fo:color="#000000" style:font-name-asian="標楷體" style:font-weight-complex="bold"/>
    </style:style>
    <style:style style:name="T61_11" style:family="text">
      <style:text-properties fo:color="#000000" style:font-name-asian="標楷體" style:font-weight-complex="bold"/>
    </style:style>
    <style:style style:name="T61_12" style:family="text">
      <style:text-properties fo:color="#000000" style:font-name-asian="標楷體" style:font-weight-complex="bold"/>
    </style:style>
    <style:style style:name="T61_13" style:family="text">
      <style:text-properties fo:color="#000000" style:font-name-asian="標楷體" style:font-weight-complex="bold"/>
    </style:style>
    <style:style style:name="T61_14" style:family="text">
      <style:text-properties fo:color="#000000" style:font-name-asian="標楷體" style:font-weight-complex="bold"/>
    </style:style>
    <style:style style:name="T61_15" style:family="text">
      <style:text-properties fo:color="#000000" style:font-name-asian="標楷體" style:font-weight-complex="bold"/>
    </style:style>
    <style:style style:name="P62" style:family="paragraph" style:parent-style-name="Normal">
      <style:paragraph-properties fo:text-align="justify" fo:line-height="0.706cm"/>
    </style:style>
    <style:style style:name="T62_1" style:family="text">
      <style:text-properties fo:color="#000000" style:font-name-asian="標楷體" style:font-weight-complex="bold"/>
    </style:style>
    <style:style style:name="T62_2" style:family="text">
      <style:text-properties fo:color="#000000" style:font-name-asian="標楷體" style:font-weight-complex="bold"/>
    </style:style>
    <style:style style:name="T62_3" style:family="text">
      <style:text-properties fo:color="#000000" style:font-name-asian="標楷體" style:font-weight-complex="bold"/>
    </style:style>
    <style:style style:name="T62_4" style:family="text">
      <style:text-properties fo:color="#000000" style:font-name-asian="標楷體" style:font-weight-complex="bold"/>
    </style:style>
    <style:style style:name="T62_5" style:family="text">
      <style:text-properties fo:color="#000000" style:font-name-asian="標楷體" style:font-weight-complex="bold"/>
    </style:style>
    <style:style style:name="T62_6" style:family="text">
      <style:text-properties fo:color="#000000" style:font-name-asian="標楷體" style:font-weight-complex="bold"/>
    </style:style>
    <style:style style:name="T62_7" style:family="text">
      <style:text-properties fo:color="#000000" style:font-name-asian="標楷體" style:font-weight-complex="bold"/>
    </style:style>
    <style:style style:name="P63" style:family="paragraph" style:parent-style-name="Normal">
      <style:paragraph-properties fo:text-align="justify" fo:line-height="0.706cm"/>
    </style:style>
    <style:style style:name="T63_1" style:family="text">
      <style:text-properties fo:color="#000000" style:font-name="標楷體" style:font-name-asian="標楷體" style:font-weight-complex="bold"/>
    </style:style>
    <style:style style:name="T63_2" style:family="text">
      <style:text-properties fo:color="#000000" style:font-name="標楷體" style:font-name-asian="標楷體" style:font-weight-complex="bold"/>
    </style:style>
    <style:style style:name="T63_3" style:family="text">
      <style:text-properties fo:color="#000000" style:font-name="標楷體" style:font-name-asian="標楷體" style:font-weight-complex="bold"/>
    </style:style>
    <style:style style:name="P64" style:family="paragraph" style:parent-style-name="Normal">
      <style:paragraph-properties fo:text-align="justify" fo:line-height="0.706cm" fo:margin-left="0.353cm"/>
    </style:style>
    <style:style style:name="T64_1" style:family="text">
      <style:text-properties fo:color="#000000" style:font-name="標楷體" style:font-name-asian="標楷體" style:font-weight-complex="bold"/>
    </style:style>
    <style:style style:name="T64_2" style:family="text">
      <style:text-properties fo:color="#000000" style:font-name="標楷體" style:font-name-asian="標楷體" style:font-weight-complex="bold"/>
    </style:style>
    <style:style style:name="T64_3" style:family="text">
      <style:text-properties fo:color="#000000" style:font-name="標楷體" style:font-name-asian="標楷體" style:font-weight-complex="bold"/>
    </style:style>
    <style:style style:name="T64_4" style:family="text">
      <style:text-properties fo:color="#000000" style:font-name="標楷體" style:font-name-asian="標楷體" style:font-weight-complex="bold"/>
    </style:style>
    <style:style style:name="T64_5" style:family="text">
      <style:text-properties fo:color="#000000" style:font-name="標楷體" style:font-name-asian="標楷體" style:font-weight-complex="bold"/>
    </style:style>
    <style:style style:name="T64_6" style:family="text">
      <style:text-properties fo:color="#000000" style:font-name-asian="標楷體" style:font-weight-complex="bold"/>
    </style:style>
    <style:style style:name="T64_7" style:family="text">
      <style:text-properties fo:color="#000000" style:font-name="標楷體" style:font-name-asian="標楷體" style:font-weight-complex="bold"/>
    </style:style>
    <style:style style:name="T64_8" style:family="text">
      <style:text-properties fo:color="#000000" style:font-name="標楷體" style:font-name-asian="標楷體" style:font-weight-complex="bold"/>
    </style:style>
    <style:style style:name="T64_9" style:family="text">
      <style:text-properties fo:color="#000000" style:font-name-asian="標楷體" style:font-weight-complex="bold"/>
    </style:style>
    <style:style style:name="P65" style:family="paragraph" style:parent-style-name="Normal">
      <style:paragraph-properties fo:break-before="page" fo:orphans="2" fo:widows="2"/>
    </style:style>
    <style:style style:name="P66" style:family="paragraph" style:parent-style-name="Normal">
      <style:paragraph-properties fo:text-align="center" fo:text-indent="-2.258cm" fo:line-height="0.635cm" fo:margin-left="2.963cm"/>
    </style:style>
    <style:style style:name="FR1"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left" style:horizontal-rel="paragraph" style:vertical-pos="from-top" style:vertical-rel="paragraph" style:flow-with-text="false" style:wrap="run-through" style:run-through="foreground" fo:wrap-option="wrap" draw:auto-grow-height="false" draw:auto-grow-width="false"/>
    </style:style>
    <style:style style:name="P67" style:family="paragraph" style:parent-style-name="Normal"/>
    <style:style style:name="T67_1" style:family="text">
      <style:text-properties style:font-name="標楷體" style:font-name-asian="標楷體"/>
    </style:style>
    <style:style style:name="T67_2" style:family="text">
      <style:text-properties style:font-name="標楷體" style:font-name-asian="標楷體"/>
    </style:style>
    <style:style style:name="T67_3" style:family="text">
      <style:text-properties fo:font-size="16pt" style:font-name-asian="標楷體" style:font-size-asian="16pt" style:font-size-complex="16pt" fo:font-weight="bold" style:font-weight-asian="bold" style:font-weight-complex="bold"/>
    </style:style>
    <style:style style:name="P68" style:family="paragraph" style:parent-style-name="Normal">
      <style:paragraph-properties fo:text-align="center" fo:text-indent="-3.104cm" fo:line-height="0.635cm" fo:margin-left="3.104cm" fo:margin-right="-0.205cm"/>
    </style:style>
    <style:style style:name="T68_1" style:family="text">
      <style:text-properties style:font-name="標楷體" fo:font-size="16pt" style:font-name-asian="標楷體" style:font-size-asian="16pt" style:font-size-complex="16pt" fo:font-weight="bold" style:font-weight-asian="bold" style:font-weight-complex="bold"/>
    </style:style>
    <style:style style:name="T68_2" style:family="text">
      <style:text-properties fo:font-size="16pt" style:font-name-asian="標楷體" style:font-size-asian="16pt" style:font-size-complex="16pt" fo:font-weight="bold" style:font-weight-asian="bold" style:font-weight-complex="bold"/>
    </style:style>
    <style:style style:name="T68_3" style:family="text">
      <style:text-properties style:font-name="標楷體" fo:font-size="16pt" style:font-name-asian="標楷體" style:font-size-asian="16pt" style:font-size-complex="16pt" fo:font-weight="bold" style:font-weight-asian="bold" style:font-weight-complex="bold"/>
    </style:style>
    <style:style style:name="T68_4" style:family="text">
      <style:text-properties style:font-name="標楷體" fo:font-size="16pt" style:font-name-asian="標楷體" style:font-size-asian="16pt" style:font-size-complex="16pt" fo:font-weight="bold" style:font-weight-asian="bold" style:font-weight-complex="bold"/>
    </style:style>
    <style:style style:name="T68_5" style:family="text">
      <style:text-properties style:font-name="標楷體" fo:font-size="16pt" style:font-name-asian="標楷體" style:font-size-asian="16pt" style:font-size-complex="16pt" fo:font-weight="bold" style:font-weight-asian="bold" style:font-weight-complex="bold"/>
    </style:style>
    <style:style style:name="T68_6" style:family="text">
      <style:text-properties fo:font-size="16pt" style:font-name-asian="標楷體" style:font-size-asian="16pt" style:font-size-complex="16pt" fo:font-weight="bold" style:font-weight-asian="bold" style:font-weight-complex="bold"/>
    </style:style>
    <style:style style:name="T68_7" style:family="text">
      <style:text-properties fo:font-size="16pt" style:font-name-asian="標楷體" style:font-size-asian="16pt" style:font-size-complex="16pt" fo:font-weight="bold" style:font-weight-asian="bold" style:font-weight-complex="bold"/>
    </style:style>
    <style:style style:name="T68_8" style:family="text">
      <style:text-properties fo:font-size="16pt" style:font-name-asian="標楷體" style:font-size-asian="16pt" style:font-size-complex="16pt" fo:font-weight="bold" style:font-weight-asian="bold" style:font-weight-complex="bold"/>
    </style:style>
    <style:style style:name="T68_9" style:family="text">
      <style:text-properties fo:font-size="16pt" style:font-name-asian="標楷體" style:font-size-asian="16pt" style:font-size-complex="16pt" fo:font-weight="bold" style:font-weight-asian="bold" style:font-weight-complex="bold"/>
    </style:style>
    <style:style style:name="Table1" style:family="table">
      <style:table-properties table:align="left" style:width="18.754cm" fo:margin-left="-0.76cm"/>
    </style:style>
    <style:style style:name="Column1" style:family="table-column">
      <style:table-column-properties style:column-width="0.746cm"/>
    </style:style>
    <style:style style:name="Column2" style:family="table-column">
      <style:table-column-properties style:column-width="2.506cm"/>
    </style:style>
    <style:style style:name="Column3" style:family="table-column">
      <style:table-column-properties style:column-width="1.503cm"/>
    </style:style>
    <style:style style:name="Column4" style:family="table-column">
      <style:table-column-properties style:column-width="1.577cm"/>
    </style:style>
    <style:style style:name="Column5" style:family="table-column">
      <style:table-column-properties style:column-width="0.041cm"/>
    </style:style>
    <style:style style:name="Column6" style:family="table-column">
      <style:table-column-properties style:column-width="2.88cm"/>
    </style:style>
    <style:style style:name="Column7" style:family="table-column">
      <style:table-column-properties style:column-width="0.75cm"/>
    </style:style>
    <style:style style:name="Column8" style:family="table-column">
      <style:table-column-properties style:column-width="2.002cm"/>
    </style:style>
    <style:style style:name="Column9" style:family="table-column">
      <style:table-column-properties style:column-width="0.249cm"/>
    </style:style>
    <style:style style:name="Column10" style:family="table-column">
      <style:table-column-properties style:column-width="0.132cm"/>
    </style:style>
    <style:style style:name="Column11" style:family="table-column">
      <style:table-column-properties style:column-width="0.019cm"/>
    </style:style>
    <style:style style:name="Column12" style:family="table-column">
      <style:table-column-properties style:column-width="1.348cm"/>
    </style:style>
    <style:style style:name="Column13" style:family="table-column">
      <style:table-column-properties style:column-width="5.001cm"/>
    </style:style>
    <style:style style:name="Row1" style:family="table-row">
      <style:table-row-properties style:min-row-height="0.73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fo:line-height="0.423cm"/>
    </style:style>
    <style:style style:name="T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line-height="0.882cm"/>
    </style:style>
    <style:style style:name="T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7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7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7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7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70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70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line-height="0.423cm"/>
    </style:style>
    <style:style style:name="T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line-height="0.882cm"/>
    </style:style>
    <style:style style:name="T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7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7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2" style:family="table-row">
      <style:table-row-properties style:min-row-height="0.817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fo:line-height="0.423cm"/>
    </style:style>
    <style:style style:name="T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line-height="0.882cm"/>
    </style:style>
    <style:style style:name="T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line-height="0.423cm"/>
    </style:style>
    <style:style style:name="T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line-height="0.882cm"/>
    </style:style>
    <style:style style:name="T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7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7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7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table-row-properties style:min-row-height="0.831cm"/>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fo:line-height="0.423cm"/>
    </style:style>
    <style:style style:name="T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line-height="0.706cm"/>
    </style:style>
    <style:style style:name="T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3"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79_4"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7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79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79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79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P80" style:family="paragraph" style:parent-style-name="Normal">
      <style:paragraph-properties fo:text-align="justify" fo:line-height="0.706cm"/>
    </style:style>
    <style:style style:name="T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0_2"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8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0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0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1" style:family="paragraph" style:parent-style-name="Normal">
      <style:paragraph-properties fo:line-height="0.706cm"/>
    </style:style>
    <style:style style:name="T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2" style:family="paragraph" style:parent-style-name="Normal">
      <style:paragraph-properties fo:line-height="0.706cm"/>
    </style:style>
    <style:style style:name="T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1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1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1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1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1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2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4" style:family="table-row">
      <style:table-row-properties style:min-row-height="0.831cm"/>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line-height="0.423cm"/>
    </style:style>
    <style:style style:name="T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line-height="0.882cm"/>
    </style:style>
    <style:style style:name="T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 style:family="table-row">
      <style:table-row-properties style:min-row-height="0.831cm"/>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line-height="0.423cm"/>
    </style:style>
    <style:style style:name="T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line-height="0.706cm"/>
    </style:style>
    <style:style style:name="T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423cm"/>
    </style:style>
    <style:style style:name="T87_1"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P88" style:family="paragraph" style:parent-style-name="Normal">
      <style:paragraph-properties fo:text-align="center" fo:line-height="0.423cm"/>
    </style:style>
    <style:style style:name="T88_1"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line-height="0.882cm"/>
    </style:style>
    <style:style style:name="T8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line-height="0.423cm"/>
    </style:style>
    <style:style style:name="T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91" style:family="paragraph" style:parent-style-name="Normal">
      <style:paragraph-properties fo:text-align="center" fo:line-height="0.423cm"/>
    </style:style>
    <style:style style:name="T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92" style:family="paragraph" style:parent-style-name="Normal">
      <style:paragraph-properties fo:text-align="center"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3" style:family="paragraph" style:parent-style-name="Normal">
      <style:paragraph-properties fo:text-align="center" fo:line-height="0.423cm"/>
    </style:style>
    <style:style style:name="T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line-height="0.635cm"/>
    </style:style>
    <style:style style:name="T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5" style:family="paragraph" style:parent-style-name="Normal">
      <style:paragraph-properties fo:line-height="0.635cm"/>
    </style:style>
    <style:style style:name="T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5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5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5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95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5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5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95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5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6" style:family="paragraph" style:parent-style-name="Normal">
      <style:paragraph-properties fo:line-height="0.635cm"/>
    </style:style>
    <style:style style:name="T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9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9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7" style:family="paragraph" style:parent-style-name="Normal">
      <style:paragraph-properties fo:line-height="0.635cm"/>
    </style:style>
    <style:style style:name="T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97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97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table-row-properties style:min-row-height="1.838cm"/>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line-height="0.423cm"/>
    </style:style>
    <style:style style:name="T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line-height="0.529cm"/>
    </style:style>
    <style:style style:name="T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9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9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0" style:family="paragraph" style:parent-style-name="Normal">
      <style:paragraph-properties fo:line-height="0.529cm"/>
    </style:style>
    <style:style style:name="T1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0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0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1" style:family="paragraph" style:parent-style-name="Normal">
      <style:paragraph-properties fo:text-align="justify" fo:line-height="0.529cm"/>
    </style:style>
    <style:style style:name="T1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min-row-height="1.838cm"/>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line-height="0.423cm"/>
    </style:style>
    <style:style style:name="T1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line-height="0.529cm"/>
    </style:style>
    <style:style style:name="T1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0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03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4" style:family="paragraph" style:parent-style-name="Normal">
      <style:paragraph-properties fo:line-height="0.529cm"/>
    </style:style>
    <style:style style:name="T1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0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0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5" style:family="paragraph" style:parent-style-name="Normal">
      <style:paragraph-properties fo:line-height="0.529cm"/>
    </style:style>
    <style:style style:name="T1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1.376cm"/>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line-height="0.423cm"/>
    </style:style>
    <style:style style:name="T1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line-height="0.529cm"/>
    </style:style>
    <style:style style:name="T1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0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0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0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line-height="0.423cm"/>
    </style:style>
    <style:style style:name="T1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_3"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P109" style:family="paragraph" style:parent-style-name="Normal">
      <style:paragraph-properties fo:text-align="justify" fo:line-height="0.423cm"/>
    </style:style>
    <style:style style:name="T109_1"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T109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09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109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109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09_6"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09_7"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109_8"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109_9"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109_10"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line-height="0.529cm"/>
    </style:style>
    <style:style style:name="T1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0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0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1" style:family="paragraph" style:parent-style-name="Normal">
      <style:paragraph-properties fo:text-align="justify" fo:text-indent="-0.423cm" fo:line-height="0.529cm" fo:margin-left="0.423cm"/>
    </style:style>
    <style:style style:name="T111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1_2"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1_3"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1_4"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1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1_6"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1_7"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1_8"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1_9"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1_10"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1_1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1_12"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1_13"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table-row-properties style:min-row-height="1.898cm"/>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line-height="0.423cm"/>
    </style:style>
    <style:style style:name="T1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2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13" style:family="paragraph" style:parent-style-name="Normal">
      <style:paragraph-properties fo:text-align="justify" fo:line-height="0.423cm"/>
    </style:style>
    <style:style style:name="T113_1"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T113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13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113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113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13_6"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13_7"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13_8"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13_9"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113_10"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113_1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113_12"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line-height="0.529cm"/>
    </style:style>
    <style:style style:name="T1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4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4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4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4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4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4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5" style:family="paragraph" style:parent-style-name="Normal">
      <style:paragraph-properties fo:text-align="justify" fo:text-indent="-0.423cm" fo:line-height="0.529cm" fo:margin-left="0.423cm"/>
    </style:style>
    <style:style style:name="T115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5_2"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5_3"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5_4"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5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5_6"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5_7"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5_8"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5_9"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line-height="0.529cm"/>
    </style:style>
    <style:style style:name="T1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line-height="0.529cm"/>
    </style:style>
    <style:style style:name="T1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7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7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7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7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7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7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7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8" style:family="paragraph" style:parent-style-name="Normal">
      <style:paragraph-properties fo:text-align="justify" fo:line-height="0.529cm"/>
    </style:style>
    <style:style style:name="T118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2"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3"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4"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1.256cm"/>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line-height="0.423cm"/>
    </style:style>
    <style:style style:name="T1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0" style:family="paragraph" style:parent-style-name="Normal">
      <style:paragraph-properties fo:text-align="justify" fo:line-height="0.423cm"/>
    </style:style>
    <style:style style:name="T1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line-height="0.776cm"/>
    </style:style>
    <style:style style:name="T1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1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1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1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21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21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2" style:family="paragraph" style:parent-style-name="Normal">
      <style:paragraph-properties fo:line-height="0.776cm"/>
    </style:style>
    <style:style style:name="T1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22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22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3" style:family="paragraph" style:parent-style-name="Normal">
      <style:paragraph-properties fo:text-indent="-0.847cm" fo:margin-left="0.847cm"/>
    </style:style>
    <style:style style:name="T1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3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3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T123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4" style:family="paragraph" style:parent-style-name="Normal"/>
    <style:style style:name="T1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1.256cm"/>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line-height="0.423cm"/>
    </style:style>
    <style:style style:name="T1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indent="-0.847cm" fo:line-height="0.882cm" fo:margin-left="0.847cm"/>
    </style:style>
    <style:style style:name="T1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2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P127" style:family="paragraph" style:parent-style-name="Normal">
      <style:paragraph-properties fo:text-indent="-0.847cm" fo:margin-left="0.847cm"/>
    </style:style>
    <style:style style:name="T1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8" style:family="paragraph" style:parent-style-name="Normal"/>
    <style:style style:name="T1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0.487cm"/>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style>
    <style:style style:name="T1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5" style:family="paragraph" style:parent-style-name="Normal">
      <style:paragraph-properties fo:text-align="center"/>
    </style:style>
    <style:style style:name="T1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line-height="0.706cm"/>
    </style:style>
    <style:style style:name="T1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4" style:family="table-row">
      <style:table-row-properties style:min-row-height="0.665cm"/>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line-height="0.423cm"/>
    </style:style>
    <style:style style:name="T1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line-height="0.423cm"/>
    </style:style>
    <style:style style:name="T1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line-height="0.423cm"/>
    </style:style>
    <style:style style:name="T1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line-height="0.423cm"/>
    </style:style>
    <style:style style:name="T1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0.665cm"/>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423cm"/>
    </style:style>
    <style:style style:name="T1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0.725cm"/>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fo:line-height="0.423cm"/>
    </style:style>
    <style:style style:name="T1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right"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right"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right"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0.7cm"/>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0.423cm"/>
    </style:style>
    <style:style style:name="T1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right"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right"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right"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0.771cm"/>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fo:line-height="0.423cm"/>
    </style:style>
    <style:style style:name="T1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0.915cm"/>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0.706cm"/>
    </style:style>
    <style:style style:name="T1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fo:line-height="0.529cm"/>
    </style:style>
    <style:style style:name="T15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58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58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58_4"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59" style:family="paragraph" style:parent-style-name="Normal">
      <style:paragraph-properties fo:text-align="justify" fo:line-height="0.529cm"/>
    </style:style>
    <style:style style:name="T159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60" style:family="paragraph" style:parent-style-name="Normal">
      <style:paragraph-properties fo:text-align="justify" fo:line-height="0.529cm"/>
    </style:style>
    <style:style style:name="T160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61" style:family="paragraph" style:parent-style-name="Normal">
      <style:paragraph-properties fo:text-align="justify" fo:line-height="0.529cm"/>
    </style:style>
    <style:style style:name="T161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62" style:family="paragraph" style:parent-style-name="Normal">
      <style:paragraph-properties fo:line-height="0.529cm"/>
    </style:style>
    <style:style style:name="T16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line-height="0.529cm"/>
    </style:style>
    <style:style style:name="T163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63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63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63_4"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64" style:family="paragraph" style:parent-style-name="Normal">
      <style:paragraph-properties fo:text-align="justify" fo:line-height="0.529cm"/>
    </style:style>
    <style:style style:name="T164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65" style:family="paragraph" style:parent-style-name="Normal">
      <style:paragraph-properties fo:text-align="justify" fo:line-height="0.529cm"/>
    </style:style>
    <style:style style:name="T165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66" style:family="paragraph" style:parent-style-name="Normal">
      <style:paragraph-properties fo:text-align="justify" fo:line-height="0.529cm"/>
    </style:style>
    <style:style style:name="T166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67" style:family="paragraph" style:parent-style-name="Normal">
      <style:paragraph-properties fo:line-height="0.529cm"/>
    </style:style>
    <style:style style:name="T167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line-height="0.529cm"/>
    </style:style>
    <style:style style:name="T16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68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68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68_4"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69" style:family="paragraph" style:parent-style-name="Normal">
      <style:paragraph-properties fo:text-align="justify" fo:line-height="0.529cm"/>
    </style:style>
    <style:style style:name="T169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0" style:family="paragraph" style:parent-style-name="Normal">
      <style:paragraph-properties fo:text-align="justify" fo:line-height="0.529cm"/>
    </style:style>
    <style:style style:name="T170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1" style:family="paragraph" style:parent-style-name="Normal">
      <style:paragraph-properties fo:text-align="justify" fo:line-height="0.529cm"/>
    </style:style>
    <style:style style:name="T171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2" style:family="paragraph" style:parent-style-name="Normal">
      <style:paragraph-properties fo:line-height="0.529cm"/>
    </style:style>
    <style:style style:name="T17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0" style:family="table-row">
      <style:table-row-properties style:min-row-height="0.958cm"/>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fo:line-height="0.776cm"/>
    </style:style>
    <style:style style:name="T1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21" style:family="table-row">
      <style:table-row-properties style:min-row-height="0.748cm"/>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line-height="0.423cm"/>
    </style:style>
    <style:style style:name="T1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line-height="0.423cm"/>
    </style:style>
    <style:style style:name="T1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line-height="0.423cm"/>
    </style:style>
    <style:style style:name="T1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line-height="0.423cm"/>
    </style:style>
    <style:style style:name="T1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0.748cm"/>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line-height="0.423cm"/>
    </style:style>
    <style:style style:name="T1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3" style:family="table-row">
      <style:table-row-properties style:min-row-height="0.734cm"/>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line-height="0.423cm"/>
    </style:style>
    <style:style style:name="T1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right"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right"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right"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min-row-height="0.792cm"/>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fo:line-height="0.423cm"/>
    </style:style>
    <style:style style:name="T1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right"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right"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right"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5" style:family="table-row">
      <style:table-row-properties style:min-row-height="0.826cm"/>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line-height="0.423cm"/>
    </style:style>
    <style:style style:name="T1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line-heigh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6" style:family="table-row">
      <style:table-row-properties style:min-row-height="0.826cm"/>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fo:line-height="0.529cm"/>
    </style:style>
    <style:style style:name="T1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line-height="0.529cm"/>
    </style:style>
    <style:style style:name="T195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95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95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95_4"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96" style:family="paragraph" style:parent-style-name="Normal">
      <style:paragraph-properties fo:text-align="justify" fo:line-height="0.529cm"/>
    </style:style>
    <style:style style:name="T196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97" style:family="paragraph" style:parent-style-name="Normal">
      <style:paragraph-properties fo:text-align="justify" fo:line-height="0.529cm"/>
    </style:style>
    <style:style style:name="T197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98" style:family="paragraph" style:parent-style-name="Normal">
      <style:paragraph-properties fo:text-align="justify" fo:line-height="0.529cm"/>
    </style:style>
    <style:style style:name="T19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99" style:family="paragraph" style:parent-style-name="Normal">
      <style:paragraph-properties fo:line-height="0.529cm"/>
    </style:style>
    <style:style style:name="T199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line-height="0.529cm"/>
    </style:style>
    <style:style style:name="T200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00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00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00_4"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01" style:family="paragraph" style:parent-style-name="Normal">
      <style:paragraph-properties fo:text-align="justify" fo:line-height="0.529cm"/>
    </style:style>
    <style:style style:name="T201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02" style:family="paragraph" style:parent-style-name="Normal">
      <style:paragraph-properties fo:text-align="justify" fo:line-height="0.529cm"/>
    </style:style>
    <style:style style:name="T20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03" style:family="paragraph" style:parent-style-name="Normal">
      <style:paragraph-properties fo:text-align="justify" fo:line-height="0.529cm"/>
    </style:style>
    <style:style style:name="T203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04" style:family="paragraph" style:parent-style-name="Normal">
      <style:paragraph-properties fo:line-height="0.529cm"/>
    </style:style>
    <style:style style:name="T204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fo:line-height="0.529cm"/>
    </style:style>
    <style:style style:name="T205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05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05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05_4"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06" style:family="paragraph" style:parent-style-name="Normal">
      <style:paragraph-properties fo:text-align="justify" fo:line-height="0.529cm"/>
    </style:style>
    <style:style style:name="T206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07" style:family="paragraph" style:parent-style-name="Normal">
      <style:paragraph-properties fo:text-align="justify" fo:line-height="0.529cm"/>
    </style:style>
    <style:style style:name="T207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08" style:family="paragraph" style:parent-style-name="Normal">
      <style:paragraph-properties fo:text-align="justify" fo:line-height="0.529cm"/>
    </style:style>
    <style:style style:name="T20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09" style:family="paragraph" style:parent-style-name="Normal">
      <style:paragraph-properties fo:line-height="0.529cm"/>
    </style:style>
    <style:style style:name="T209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7" style:family="table-row">
      <style:table-row-properties style:min-row-height="0.826cm"/>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indent="-0.847cm" style:line-height-at-least="0cm" fo:margin-left="0.847cm"/>
    </style:style>
    <style:style style:name="T210_1"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10_2"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10_3"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10_4"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10_5"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P211" style:family="paragraph" style:parent-style-name="Normal">
      <style:paragraph-properties fo:text-align="justify" fo:text-indent="-0.847cm" fo:line-height="0.706cm" fo:margin-left="0.847cm"/>
    </style:style>
    <style:style style:name="T211_1"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11_2"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11_3"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11_4"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11_5"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11_6"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11_7"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11_8"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11_9"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11_10"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11_11"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11_12"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P212" style:family="paragraph" style:parent-style-name="Normal">
      <style:paragraph-properties fo:text-align="justify" fo:text-indent="-0.847cm" fo:line-height="0.706cm" fo:margin-left="0.847cm"/>
    </style:style>
    <style:style style:name="T2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1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1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2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2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2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2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8" style:family="table-row">
      <style:table-row-properties style:min-row-height="0.826cm"/>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indent="-0.847cm" style:line-height-at-least="0cm" fo:margin-left="0.847cm"/>
    </style:style>
    <style:style style:name="T2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14" style:family="paragraph" style:parent-style-name="Normal">
      <style:paragraph-properties fo:text-indent="-0.847cm" style:line-height-at-least="0cm" fo:margin-left="0.847cm"/>
    </style:style>
    <style:style style:name="T2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15"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16"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17"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18"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19" style:family="paragraph" style:parent-style-name="Normal">
      <style:paragraph-properties fo:text-indent="-0.847cm" style:line-height-at-least="0cm" fo:margin-left="0.847cm"/>
    </style:style>
    <style:style style:name="T2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20"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indent="-0.847cm" style:line-height-at-least="0cm" fo:margin-left="0.847cm"/>
    </style:style>
    <style:style style:name="T2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22" style:family="paragraph" style:parent-style-name="Normal">
      <style:paragraph-properties fo:text-indent="-0.847cm" style:line-height-at-least="0cm" fo:margin-left="0.847cm"/>
    </style:style>
    <style:style style:name="T2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23"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24"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25"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26"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27" style:family="paragraph" style:parent-style-name="Normal">
      <style:paragraph-properties fo:text-indent="-0.847cm" style:line-height-at-least="0cm" fo:margin-left="0.847cm"/>
    </style:style>
    <style:style style:name="T2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28"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indent="-0.847cm" style:line-height-at-least="0cm" fo:margin-left="0.847cm"/>
    </style:style>
    <style:style style:name="T2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0" style:family="paragraph" style:parent-style-name="Normal">
      <style:paragraph-properties fo:text-indent="-0.847cm" style:line-height-at-least="0cm" fo:margin-left="0.847cm"/>
    </style:style>
    <style:style style:name="T2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1"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2"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3"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4"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5" style:family="paragraph" style:parent-style-name="Normal">
      <style:paragraph-properties fo:text-indent="-0.847cm" style:line-height-at-least="0cm" fo:margin-left="0.847cm"/>
    </style:style>
    <style:style style:name="T2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6"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9" style:family="table-row">
      <style:table-row-properties style:min-row-height="0.826cm"/>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indent="-0.85cm" style:line-height-at-least="0cm" fo:margin-left="0.85cm"/>
    </style:style>
    <style:style style:name="T2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3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3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3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3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7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7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7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7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7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7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7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0" style:family="table-row">
      <style:table-row-properties style:min-row-height="0.826cm"/>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indent="-0.847cm" style:line-height-at-least="0cm" fo:margin-left="0.847cm"/>
    </style:style>
    <style:style style:name="T2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9" style:family="paragraph" style:parent-style-name="Normal">
      <style:paragraph-properties fo:text-indent="-0.847cm" style:line-height-at-least="0cm" fo:margin-left="0.847cm"/>
    </style:style>
    <style:style style:name="T2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0"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1"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2"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3"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4" style:family="paragraph" style:parent-style-name="Normal">
      <style:paragraph-properties fo:text-indent="-0.847cm" style:line-height-at-least="0cm" fo:margin-left="0.847cm"/>
    </style:style>
    <style:style style:name="T2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5"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indent="-0.847cm" style:line-height-at-least="0cm" fo:margin-left="0.847cm"/>
    </style:style>
    <style:style style:name="T2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7" style:family="paragraph" style:parent-style-name="Normal">
      <style:paragraph-properties fo:text-indent="-0.847cm" style:line-height-at-least="0cm" fo:margin-left="0.847cm"/>
    </style:style>
    <style:style style:name="T2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8"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9"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0"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1"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2" style:family="paragraph" style:parent-style-name="Normal">
      <style:paragraph-properties fo:text-indent="-0.847cm" style:line-height-at-least="0cm" fo:margin-left="0.847cm"/>
    </style:style>
    <style:style style:name="T2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3"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indent="-0.847cm" style:line-height-at-least="0cm" fo:margin-left="0.847cm"/>
    </style:style>
    <style:style style:name="T2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5" style:family="paragraph" style:parent-style-name="Normal">
      <style:paragraph-properties fo:text-indent="-0.847cm" style:line-height-at-least="0cm" fo:margin-left="0.847cm"/>
    </style:style>
    <style:style style:name="T2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6"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7"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8"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9"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0" style:family="paragraph" style:parent-style-name="Normal">
      <style:paragraph-properties fo:text-indent="-0.847cm" style:line-height-at-least="0cm" fo:margin-left="0.847cm"/>
    </style:style>
    <style:style style:name="T2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1" style:family="paragraph" style:parent-style-name="Normal">
      <style:paragraph-properties fo:text-indent="-0.847cm" style:line-height-at-least="0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1" style:family="table-row"/>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fo:text-indent="-0.423cm" fo:line-height="0.706cm" fo:margin-left="0.423cm" fo:margin-right="-0.205cm"/>
    </style:style>
    <style:style style:name="T2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2_3"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2_5"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2_6" style:family="text">
      <style:text-properties style:font-name="Calibri" fo:font-size="12pt" style:font-name-asian="標楷體" style:font-size-asian="12pt" style:font-name-complex="Times New Roman" style:font-size-complex="16pt" fo:language="en" fo:language-asian="zh" fo:language-complex="ar" fo:country="US" fo:country-asian="TW" fo:country-complex="SA"/>
    </style:style>
    <style:style style:name="T262_7" style:family="text">
      <style:text-properties style:font-name="Calibri" fo:font-size="12pt" style:font-name-asian="標楷體" style:font-size-asian="12pt" style:font-name-complex="Times New Roman" style:font-size-complex="16pt" fo:language="en" fo:language-asian="zh" fo:language-complex="ar" fo:country="US" fo:country-asian="TW" fo:country-complex="SA"/>
    </style:style>
    <style:style style:name="P263" style:family="paragraph" style:parent-style-name="Normal">
      <style:paragraph-properties fo:text-indent="-0.423cm" fo:line-height="0.494cm" fo:margin-top="0.088cm" fo:margin-left="0.423cm"/>
    </style:style>
    <style:style style:name="T2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3_2"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6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6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6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63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63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63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63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63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63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63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63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63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264" style:family="paragraph" style:parent-style-name="Normal">
      <style:paragraph-properties fo:text-indent="-0.423cm" fo:line-height="0.494cm" fo:margin-top="0.088cm" fo:margin-left="0.423cm"/>
    </style:style>
    <style:style style:name="T2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4_2"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4_3"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4_4"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4_5"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4_6"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4_7"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4_8"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4_9"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4_10"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4_11"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4_12"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4_13"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4_14"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4_15"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4_16"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4_17"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4_18"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4_19"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4_20"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4_21"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4_22"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4_23"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P265" style:family="paragraph" style:parent-style-name="Normal">
      <style:paragraph-properties fo:text-indent="-0.423cm" fo:line-height="0.494cm" fo:margin-top="0.088cm" fo:margin-bottom="0.088cm" fo:margin-left="0.423cm"/>
    </style:style>
    <style:style style:name="T2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5_2"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265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66" style:family="paragraph" style:parent-style-name="Normal">
      <style:paragraph-properties fo:text-indent="-0.423cm" fo:line-height="0.494cm" fo:margin-left="0.423cm"/>
    </style:style>
    <style:style style:name="T2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6_2"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66_3"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66_4"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66_5"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66_6"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66_7"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66_8"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66_9"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66_10"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66_11"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66_12"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66_13"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66_14"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267" style:family="paragraph" style:parent-style-name="Normal">
      <style:paragraph-properties fo:break-before="page" fo:orphans="2" fo:widows="2"/>
    </style:style>
    <style:style style:name="FR2"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left" style:horizontal-rel="paragraph" style:vertical-pos="from-top" style:vertical-rel="paragraph" style:flow-with-text="false" style:wrap="run-through" style:run-through="foreground" fo:wrap-option="wrap" draw:auto-grow-height="false" draw:auto-grow-width="false"/>
    </style:style>
    <style:style style:name="P268" style:family="paragraph" style:parent-style-name="Normal"/>
    <style:style style:name="T268_1" style:family="text">
      <style:text-properties style:font-name="標楷體" style:font-name-asian="標楷體"/>
    </style:style>
    <style:style style:name="T268_2" style:family="text">
      <style:text-properties style:font-name="標楷體" style:font-name-asian="標楷體"/>
    </style:style>
    <style:style style:name="T268_3" style:family="text" style:parent-style-name="Internet_20_link">
      <style:text-properties fo:color="#000000" style:font-name="標楷體" fo:font-size="16pt" style:font-name-asian="標楷體" style:font-size-asian="16pt" style:font-size-complex="16pt" style:text-underline-style="none"/>
    </style:style>
    <style:style style:name="P269" style:family="paragraph" style:parent-style-name="Normal">
      <style:paragraph-properties fo:text-align="justify" fo:text-indent="-1.482cm" fo:line-height="0.882cm" fo:margin-left="1.482cm" fo:margin-right="-0.205cm"/>
    </style:style>
    <style:style style:name="T269_1" style:family="text" style:parent-style-name="Internet_20_link">
      <style:text-properties fo:color="#000000" style:font-name="標楷體" fo:font-size="14pt" style:font-name-asian="標楷體" style:font-size-asian="14pt" style:font-size-complex="14pt" style:text-underline-style="none"/>
    </style:style>
    <style:style style:name="T269_2" style:family="text" style:parent-style-name="Internet_20_link">
      <style:text-properties fo:color="#000000" style:font-name="標楷體" fo:font-size="14pt" style:font-name-asian="標楷體" style:font-size-asian="14pt" style:font-size-complex="14pt" style:text-underline-style="none"/>
    </style:style>
    <style:style style:name="P270" style:family="paragraph" style:parent-style-name="Normal">
      <style:paragraph-properties fo:text-align="justify" fo:text-indent="-1.976cm" fo:line-height="0.882cm" fo:margin-left="1.976cm" fo:margin-right="-0.205cm"/>
    </style:style>
    <style:style style:name="T270_1" style:family="text" style:parent-style-name="Internet_20_link">
      <style:text-properties fo:color="#000000" style:font-name="標楷體" fo:font-size="14pt" style:font-name-asian="標楷體" style:font-size-asian="14pt" style:font-size-complex="14pt" style:text-underline-style="none"/>
    </style:style>
    <style:style style:name="T270_2" style:family="text" style:parent-style-name="Internet_20_link">
      <style:text-properties fo:color="#000000" style:font-name="標楷體" fo:font-size="14pt" style:font-name-asian="標楷體" style:font-size-asian="14pt" style:font-size-complex="14pt" style:text-underline-style="none"/>
    </style:style>
    <style:style style:name="T270_3" style:family="text" style:parent-style-name="Internet_20_link">
      <style:text-properties fo:color="#000000" style:font-name="標楷體" fo:font-size="14pt" style:font-name-asian="標楷體" style:font-size-asian="14pt" style:font-size-complex="14pt" style:text-underline-style="none"/>
    </style:style>
    <style:style style:name="T270_4" style:family="text" style:parent-style-name="Internet_20_link">
      <style:text-properties fo:color="#000000" style:font-name="標楷體" fo:font-size="14pt" style:font-name-asian="標楷體" style:font-size-asian="14pt" style:font-size-complex="14pt" style:text-underline-style="none"/>
    </style:style>
    <style:style style:name="T270_5" style:family="text" style:parent-style-name="Internet_20_link">
      <style:text-properties fo:color="#000000" style:font-name="標楷體" fo:font-size="14pt" style:font-name-asian="標楷體" style:font-size-asian="14pt" style:font-size-complex="14pt" style:text-underline-style="none"/>
    </style:style>
    <style:style style:name="T270_6" style:family="text" style:parent-style-name="Internet_20_link">
      <style:text-properties fo:color="#000000" style:font-name="標楷體" fo:font-size="14pt" style:font-name-asian="標楷體" style:font-size-asian="14pt" style:font-size-complex="14pt" style:text-underline-style="none"/>
    </style:style>
    <style:style style:name="T270_7" style:family="text">
      <style:text-properties style:font-name="Times New Roman" fo:font-size="14pt" style:font-name-asian="標楷體" style:font-size-asian="14pt" style:font-name-complex="Times New Roman" style:font-size-complex="14pt"/>
    </style:style>
    <style:style style:name="T270_8" style:family="text">
      <style:text-properties style:font-name="Times New Roman" fo:font-size="14pt" style:font-name-asian="標楷體" style:font-size-asian="14pt" style:font-name-complex="Times New Roman" style:font-size-complex="14pt"/>
    </style:style>
    <style:style style:name="T270_9" style:family="text">
      <style:text-properties style:font-name="Times New Roman" fo:font-size="14pt" style:font-name-asian="標楷體" style:font-size-asian="14pt" style:font-name-complex="Times New Roman" style:font-size-complex="14pt"/>
    </style:style>
    <style:style style:name="T270_10" style:family="text">
      <style:text-properties style:font-name="標楷體" fo:font-size="14pt" style:font-name-asian="標楷體" style:font-size-asian="14pt" style:font-size-complex="14pt"/>
    </style:style>
    <style:style style:name="P271" style:family="paragraph" style:parent-style-name="Normal">
      <style:paragraph-properties fo:text-align="justify" fo:text-indent="-1.976cm" fo:line-height="0.882cm" fo:margin-left="1.976cm" fo:margin-right="-0.205cm"/>
    </style:style>
    <style:style style:name="T271_1" style:family="text">
      <style:text-properties style:font-name="標楷體" fo:font-size="14pt" style:font-name-asian="標楷體" style:font-size-asian="14pt" style:font-size-complex="14pt"/>
    </style:style>
    <style:style style:name="T271_2" style:family="text">
      <style:text-properties fo:color="#0070c0" style:font-name="標楷體" fo:font-size="14pt" style:font-name-asian="標楷體" style:font-size-asian="14pt" style:font-size-complex="14pt"/>
    </style:style>
    <style:style style:name="T271_3" style:family="text">
      <style:text-properties fo:color="#0070c0" style:font-name="標楷體" fo:font-size="14pt" style:font-name-asian="標楷體" style:font-size-asian="14pt" style:font-size-complex="14pt"/>
    </style:style>
    <style:style style:name="T271_4" style:family="text" style:parent-style-name="Internet_20_link">
      <style:text-properties fo:color="#0070c0" style:font-name="標楷體" fo:font-size="14pt" style:font-name-asian="標楷體" style:font-size-asian="14pt" style:font-size-complex="14pt" style:text-underline-style="none"/>
    </style:style>
    <style:style style:name="T271_5" style:family="text">
      <style:text-properties fo:color="#0070c0" style:font-name="標楷體" fo:font-size="14pt" style:font-name-asian="標楷體" style:font-size-asian="14pt" style:font-size-complex="14pt"/>
    </style:style>
    <style:style style:name="P272" style:family="paragraph" style:parent-style-name="Normal">
      <style:paragraph-properties fo:text-align="justify" fo:text-indent="-1.976cm" fo:line-height="0.882cm" fo:margin-left="1.976cm" fo:margin-right="-0.205cm"/>
    </style:style>
    <style:style style:name="T272_1" style:family="text" style:parent-style-name="Internet_20_link">
      <style:text-properties fo:color="#000000" style:font-name="標楷體" fo:font-size="14pt" style:font-name-asian="標楷體" style:font-size-asian="14pt" style:font-size-complex="14pt" style:text-underline-style="none"/>
    </style:style>
    <style:style style:name="T272_2" style:family="text" style:parent-style-name="Internet_20_link">
      <style:text-properties fo:color="#000000" style:font-name="標楷體" fo:font-size="14pt" style:font-name-asian="標楷體" style:font-size-asian="14pt" style:font-size-complex="14pt" style:text-underline-style="none"/>
    </style:style>
    <style:style style:name="T272_3" style:family="text" style:parent-style-name="Internet_20_link">
      <style:text-properties fo:color="#000000" style:font-name="標楷體" fo:font-size="14pt" style:font-name-asian="標楷體" style:font-size-asian="14pt" style:font-size-complex="14pt" style:text-underline-style="none"/>
    </style:style>
    <style:style style:name="T272_4" style:family="text" style:parent-style-name="Internet_20_link">
      <style:text-properties fo:color="#000000" style:font-name="標楷體" fo:font-size="14pt" style:font-name-asian="標楷體" style:font-size-asian="14pt" style:font-size-complex="14pt" style:text-underline-style="none"/>
    </style:style>
    <style:style style:name="Table2" style:family="table">
      <style:table-properties table:align="left" style:width="16.244cm" fo:margin-left="0.492cm"/>
    </style:style>
    <style:style style:name="Column14" style:family="table-column">
      <style:table-column-properties style:column-width="16.244cm"/>
    </style:style>
    <style:style style:name="Row32" style:family="table-row">
      <style:table-row-properties style:min-row-height="18.681cm"/>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fo:line-height="1.058cm" fo:margin-right="-0.205cm"/>
      <style:text-properties style:font-name="Times New Roman" fo:font-size="28pt" style:font-name-asian="標楷體" style:font-size-asian="28pt" style:font-name-complex="Times New Roman" style:font-size-complex="28pt" fo:language="en" fo:language-asian="zh" fo:language-complex="ar" fo:country="US" fo:country-asian="TW" fo:country-complex="SA"/>
    </style:style>
    <style:style style:name="P274" style:family="paragraph" style:parent-style-name="Normal">
      <style:paragraph-properties fo:text-align="center" fo:line-height="1.058cm" fo:margin-right="-0.205cm"/>
    </style:style>
    <style:style style:name="T274_1"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275" style:family="paragraph" style:parent-style-name="Normal">
      <style:paragraph-properties fo:text-align="center" fo:line-height="1.058cm" fo:margin-right="-0.205cm"/>
    </style:style>
    <style:style style:name="T275_1" style:family="text">
      <style:text-properties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T275_2" style:family="text">
      <style:text-properties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P276" style:family="paragraph" style:parent-style-name="Normal">
      <style:paragraph-properties fo:text-align="justify" fo:text-indent="-1.976cm" fo:line-height="0.882cm" fo:margin-left="1.976cm" fo:margin-right="-0.205cm"/>
    </style:style>
    <style:style style:name="T276_1" style:family="text" style:parent-style-name="Internet_20_link">
      <style:text-properties fo:color="#000000" style:font-name="標楷體" fo:font-size="14pt" style:font-name-asian="標楷體" style:font-size-asian="14pt" style:font-size-complex="14pt" style:text-underline-style="none"/>
    </style:style>
    <style:style style:name="P277" style:family="paragraph" style:parent-style-name="Normal">
      <style:paragraph-properties fo:text-align="justify" fo:text-indent="-1.976cm" fo:line-height="0.882cm" fo:margin-left="1.976cm" fo:margin-right="-0.205cm"/>
    </style:style>
    <style:style style:name="T277_1" style:family="text" style:parent-style-name="Internet_20_link">
      <style:text-properties fo:color="#000000" style:font-name="標楷體" fo:font-size="14pt" style:font-name-asian="標楷體" style:font-size-asian="14pt" style:font-size-complex="14pt" style:text-underline-style="none"/>
    </style:style>
    <style:style style:name="P278" style:family="paragraph" style:parent-style-name="Normal">
      <style:paragraph-properties fo:text-align="justify" fo:text-indent="-1.976cm" fo:line-height="0.882cm" fo:margin-left="1.976cm" fo:margin-right="-0.205cm"/>
    </style:style>
    <style:style style:name="T278_1" style:family="text" style:parent-style-name="Internet_20_link">
      <style:text-properties fo:color="#000000" style:font-name="標楷體" fo:font-size="14pt" style:font-name-asian="標楷體" style:font-size-asian="14pt" style:font-size-complex="14pt" style:text-underline-style="none"/>
    </style:style>
    <style:style style:name="T278_2" style:family="text" style:parent-style-name="Internet_20_link">
      <style:text-properties fo:color="#000000" style:font-name="標楷體" fo:font-size="14pt" style:font-name-asian="標楷體" style:font-size-asian="14pt" style:font-size-complex="14pt" style:text-underline-style="none"/>
    </style:style>
    <style:style style:name="T278_3" style:family="text" style:parent-style-name="Internet_20_link">
      <style:text-properties fo:color="#000000" style:font-name="標楷體" fo:font-size="14pt" style:font-name-asian="標楷體" style:font-size-asian="14pt" style:font-size-complex="14pt" style:text-underline-style="none"/>
    </style:style>
    <style:style style:name="T278_4" style:family="text" style:parent-style-name="Internet_20_link">
      <style:text-properties fo:color="#000000" style:font-name="標楷體" fo:font-size="14pt" style:font-name-asian="標楷體" style:font-size-asian="14pt" style:font-size-complex="14pt" style:text-underline-style="none"/>
    </style:style>
    <style:style style:name="T278_5" style:family="text" style:parent-style-name="Internet_20_link">
      <style:text-properties fo:color="#000000" style:font-name="標楷體" fo:font-size="14pt" style:font-name-asian="標楷體" style:font-size-asian="14pt" style:font-size-complex="14pt" style:text-underline-style="none"/>
    </style:style>
    <style:style style:name="T278_6" style:family="text" style:parent-style-name="Internet_20_link">
      <style:text-properties fo:color="#000000" style:font-name="標楷體" fo:font-size="14pt" style:font-name-asian="標楷體" style:font-size-asian="14pt" style:font-size-complex="14pt" style:text-underline-style="none"/>
    </style:style>
    <style:style style:name="Table3" style:family="table">
      <style:table-properties table:align="left" style:width="16.244cm" fo:margin-left="0.492cm"/>
    </style:style>
    <style:style style:name="Column15" style:family="table-column">
      <style:table-column-properties style:column-width="16.244cm"/>
    </style:style>
    <style:style style:name="Row33" style:family="table-row">
      <style:table-row-properties style:min-row-height="23.102cm"/>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fo:line-height="1.058cm" fo:margin-right="-0.205cm"/>
      <style:text-properties style:font-name="Times New Roman" fo:font-size="28pt" style:font-name-asian="標楷體" style:font-size-asian="28pt" style:font-name-complex="Times New Roman" style:font-size-complex="28pt" fo:language="en" fo:language-asian="zh" fo:language-complex="ar" fo:country="US" fo:country-asian="TW" fo:country-complex="SA"/>
    </style:style>
    <style:style style:name="P280" style:family="paragraph" style:parent-style-name="Normal">
      <style:paragraph-properties fo:text-align="center" fo:line-height="1.058cm" fo:margin-right="-0.205cm"/>
    </style:style>
    <style:style style:name="T280_1"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281" style:family="paragraph" style:parent-style-name="Normal">
      <style:paragraph-properties fo:text-align="center" fo:line-height="1.058cm" fo:margin-right="-0.205cm"/>
    </style:style>
    <style:style style:name="T281_1" style:family="text">
      <style:text-properties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T281_2" style:family="text">
      <style:text-properties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T281_3" style:family="text">
      <style:text-properties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P282" style:family="paragraph" style:parent-style-name="Normal">
      <style:paragraph-properties fo:text-align="justify" fo:line-height="0.882cm" fo:margin-right="-0.205cm"/>
      <style:text-properties fo:color="#000000" style:font-name="標楷體" fo:font-size="14pt" style:font-name-asian="標楷體" style:font-size-asian="14pt" style:font-size-complex="14pt" style:text-underline-style="none"/>
    </style:style>
    <style:style style:name="P283" style:family="paragraph" style:parent-style-name="Normal">
      <style:paragraph-properties fo:break-before="page" fo:orphans="2" fo:widows="2"/>
    </style:style>
    <style:style style:name="P284" style:family="paragraph" style:parent-style-name="Normal">
      <style:paragraph-properties fo:text-align="justify" fo:text-indent="-1.976cm" fo:line-height="0.882cm" fo:margin-left="1.976cm" fo:margin-right="-0.205cm"/>
    </style:style>
    <style:style style:name="T284_1" style:family="text" style:parent-style-name="Internet_20_link">
      <style:text-properties fo:color="#000000" style:font-name="標楷體" fo:font-size="14pt" style:font-name-asian="標楷體" style:font-size-asian="14pt" style:font-size-complex="14pt" style:text-underline-style="none"/>
    </style:style>
    <style:style style:name="T284_2" style:family="text" style:parent-style-name="Internet_20_link">
      <style:text-properties fo:color="#000000" style:font-name="標楷體" fo:font-size="14pt" style:font-name-asian="標楷體" style:font-size-asian="14pt" style:font-size-complex="14pt" style:text-underline-style="none"/>
    </style:style>
    <style:style style:name="T284_3" style:family="text" style:parent-style-name="Internet_20_link">
      <style:text-properties fo:color="#000000" style:font-name="標楷體" fo:font-size="14pt" style:font-name-asian="標楷體" style:font-size-asian="14pt" style:font-size-complex="14pt" style:text-underline-style="none"/>
    </style:style>
    <style:style style:name="T284_4" style:family="text" style:parent-style-name="Internet_20_link">
      <style:text-properties fo:color="#000000" style:font-name="標楷體" fo:font-size="14pt" style:font-name-asian="標楷體" style:font-size-asian="14pt" style:font-size-complex="14pt" style:text-underline-style="none"/>
    </style:style>
    <style:style style:name="T284_5" style:family="text" style:parent-style-name="Internet_20_link">
      <style:text-properties fo:color="#000000" style:font-name="標楷體" fo:font-size="14pt" style:font-name-asian="標楷體" style:font-size-asian="14pt" style:font-size-complex="14pt" style:text-underline-style="none"/>
    </style:style>
    <style:style style:name="T284_6" style:family="text" style:parent-style-name="Internet_20_link">
      <style:text-properties fo:color="#000000" style:font-name="標楷體" fo:font-size="14pt" style:font-name-asian="標楷體" style:font-size-asian="14pt" style:font-size-complex="14pt" style:text-underline-style="none"/>
    </style:style>
    <style:style style:name="T284_7" style:family="text" style:parent-style-name="Internet_20_link">
      <style:text-properties fo:color="#000000" style:font-name="標楷體" fo:font-size="14pt" style:font-name-asian="標楷體" style:font-size-asian="14pt" style:font-size-complex="14pt" style:text-underline-style="none"/>
    </style:style>
    <style:style style:name="P285" style:family="paragraph" style:parent-style-name="Normal">
      <style:paragraph-properties fo:text-align="justify" fo:text-indent="-1.976cm" fo:line-height="0.882cm" fo:margin-left="1.976cm" fo:margin-right="-0.205cm"/>
    </style:style>
    <style:style style:name="T285_1" style:family="text">
      <style:text-properties fo:color="#0070c0" style:font-name="標楷體" fo:font-size="14pt" style:font-name-asian="標楷體" style:font-size-asian="14pt" style:font-size-complex="14pt"/>
    </style:style>
    <style:style style:name="T285_2" style:family="text">
      <style:text-properties fo:color="#0070c0" style:font-name="標楷體" fo:font-size="14pt" style:font-name-asian="標楷體" style:font-size-asian="14pt" style:font-size-complex="14pt"/>
    </style:style>
    <style:style style:name="T285_3" style:family="text">
      <style:text-properties fo:color="#0070c0" style:font-name="標楷體" fo:font-size="14pt" style:font-name-asian="標楷體" style:font-size-asian="14pt" style:font-size-complex="14pt"/>
    </style:style>
    <style:style style:name="T285_4" style:family="text" style:parent-style-name="Internet_20_link">
      <style:text-properties fo:color="#0070c0" style:font-name="標楷體" fo:font-size="14pt" style:font-name-asian="標楷體" style:font-size-asian="14pt" style:font-size-complex="14pt" style:text-underline-style="none"/>
    </style:style>
    <style:style style:name="T285_5" style:family="text">
      <style:text-properties fo:color="#0070c0" style:font-name="標楷體" fo:font-size="14pt" style:font-name-asian="標楷體" style:font-size-asian="14pt" style:font-size-complex="14pt"/>
    </style:style>
    <style:style style:name="P286" style:family="paragraph" style:parent-style-name="Normal">
      <style:paragraph-properties fo:text-align="justify" fo:text-indent="-1.976cm" fo:line-height="0.882cm" fo:margin-left="1.976cm" fo:margin-right="-0.205cm"/>
    </style:style>
    <style:style style:name="T286_1" style:family="text" style:parent-style-name="Internet_20_link">
      <style:text-properties fo:color="#000000" style:font-name="標楷體" fo:font-size="14pt" style:font-name-asian="標楷體" style:font-size-asian="14pt" style:font-size-complex="14pt" style:text-underline-style="none"/>
    </style:style>
    <style:style style:name="T286_2" style:family="text" style:parent-style-name="Internet_20_link">
      <style:text-properties fo:color="#000000" style:font-name="標楷體" fo:font-size="14pt" style:font-name-asian="標楷體" style:font-size-asian="14pt" style:font-size-complex="14pt" style:text-underline-style="none"/>
    </style:style>
    <style:style style:name="T286_3" style:family="text" style:parent-style-name="Internet_20_link">
      <style:text-properties fo:color="#000000" style:font-name="標楷體" fo:font-size="14pt" style:font-name-asian="標楷體" style:font-size-asian="14pt" style:font-size-complex="14pt" style:text-underline-style="none"/>
    </style:style>
    <style:style style:name="T286_4" style:family="text" style:parent-style-name="Internet_20_link">
      <style:text-properties fo:color="#000000" style:font-name="標楷體" fo:font-size="14pt" style:font-name-asian="標楷體" style:font-size-asian="14pt" style:font-size-complex="14pt" style:text-underline-style="none"/>
    </style:style>
    <style:style style:name="T286_5" style:family="text" style:parent-style-name="Internet_20_link">
      <style:text-properties fo:color="#000000" style:font-name="標楷體" fo:font-size="14pt" style:font-name-asian="標楷體" style:font-size-asian="14pt" style:font-size-complex="14pt" style:text-underline-style="none"/>
    </style:style>
    <style:style style:name="T286_6" style:family="text" style:parent-style-name="Internet_20_link">
      <style:text-properties fo:color="#000000" style:font-name="標楷體" fo:font-size="14pt" style:font-name-asian="標楷體" style:font-size-asian="14pt" style:font-size-complex="14pt" style:text-underline-style="none"/>
    </style:style>
    <style:style style:name="Table4" style:family="table">
      <style:table-properties table:align="left" style:width="16.244cm" fo:margin-left="0.492cm"/>
    </style:style>
    <style:style style:name="Column16" style:family="table-column">
      <style:table-column-properties style:column-width="16.244cm"/>
    </style:style>
    <style:style style:name="Row34" style:family="table-row">
      <style:table-row-properties style:min-row-height="19.574cm"/>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line-height="1.058cm" fo:margin-right="-0.205cm"/>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text-underline-style="none"/>
    </style:style>
    <style:style style:name="P288" style:family="paragraph" style:parent-style-name="Normal">
      <style:paragraph-properties fo:text-align="center" fo:line-height="1.058cm" fo:margin-right="-0.205cm"/>
    </style:style>
    <style:style style:name="T288_1"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T288_2" style:family="text" style:parent-style-name="Internet_20_link">
      <style:text-properties fo:color="#000000" style:font-name="標楷體" fo:font-size="18pt" style:font-name-asian="標楷體" style:font-size-asian="18pt" style:font-name-complex="Times New Roman" style:font-size-complex="18pt" fo:language="en" fo:language-asian="zh" fo:language-complex="ar" fo:country="US" fo:country-asian="TW" fo:country-complex="SA" style:text-underline-style="none"/>
    </style:style>
    <style:style style:name="P289" style:family="paragraph" style:parent-style-name="Normal">
      <style:paragraph-properties fo:text-align="center" fo:line-height="0.882cm" fo:margin-right="-0.205cm"/>
    </style:style>
    <style:style style:name="T289_1"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P290" style:family="paragraph" style:parent-style-name="Normal">
      <style:paragraph-properties fo:text-align="center" fo:line-height="0.882cm" fo:margin-right="-0.205cm"/>
    </style:style>
    <style:style style:name="T290_1"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P291" style:family="paragraph" style:parent-style-name="Normal">
      <style:paragraph-properties fo:text-align="center" fo:line-height="0.882cm" fo:margin-right="-0.205cm"/>
    </style:style>
    <style:style style:name="T291_1"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P292" style:family="paragraph" style:parent-style-name="Normal">
      <style:paragraph-properties style:text-autospace="none" fo:text-align="justify" fo:line-height="0.776cm" fo:margin-left="0.674cm"/>
    </style:style>
    <style:style style:name="T2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2_3"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text-underline-style="none"/>
    </style:style>
    <style:style style:name="T29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2_5" style:family="text">
      <style:text-properties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292_6" style:family="text">
      <style:text-properties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292_7" style:family="text">
      <style:text-properties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292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2_9"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text-underline-style="none"/>
    </style:style>
    <style:style style:name="T292_10"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93" style:family="paragraph" style:parent-style-name="Normal">
      <style:paragraph-properties style:text-autospace="none" fo:text-align="justify"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94" style:family="paragraph" style:parent-style-name="Normal">
      <style:paragraph-properties style:text-autospace="none" fo:text-align="justify" fo:text-indent="-0.741cm" fo:line-height="0.776cm" fo:margin-left="0.741cm"/>
    </style:style>
    <style:style style:name="T2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95" style:family="paragraph" style:parent-style-name="Normal">
      <style:paragraph-properties style:text-autospace="none" fo:line-height="1.058cm"/>
    </style:style>
    <style:style style:name="T2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96" style:family="paragraph" style:parent-style-name="Normal">
      <style:paragraph-properties style:text-autospace="none" fo:line-height="1.058cm"/>
    </style:style>
    <style:style style:name="T2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97" style:family="paragraph" style:parent-style-name="Normal">
      <style:paragraph-properties fo:line-height="0.776cm"/>
    </style:style>
    <style:style style:name="T2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98" style:family="paragraph" style:parent-style-name="Normal">
      <style:paragraph-properties fo:line-height="0.776cm"/>
    </style:style>
    <style:style style:name="T298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298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298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298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298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299" style:family="paragraph" style:parent-style-name="Normal">
      <style:paragraph-properties fo:line-height="0.776cm"/>
    </style:style>
    <style:style style:name="T299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299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299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299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299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00" style:family="paragraph" style:parent-style-name="Normal">
      <style:paragraph-properties fo:line-height="0.776cm"/>
    </style:style>
    <style:style style:name="T300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00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00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00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00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01" style:family="paragraph" style:parent-style-name="Normal">
      <style:paragraph-properties fo:line-height="0.776cm"/>
    </style:style>
    <style:style style:name="T301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01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01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01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01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01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02" style:family="paragraph" style:parent-style-name="Normal">
      <style:paragraph-properties fo:line-height="0.776cm"/>
    </style:style>
    <style:style style:name="T302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02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02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02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02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03" style:family="paragraph" style:parent-style-name="Normal">
      <style:paragraph-properties fo:line-height="0.776cm"/>
    </style:style>
    <style:style style:name="T303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03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04" style:family="paragraph" style:parent-style-name="Normal">
      <style:paragraph-properties style:text-autospace="none" fo:text-align="justify" fo:text-align-last="justify"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05" style:family="paragraph" style:parent-style-name="Normal">
      <style:paragraph-properties fo:text-align="center" fo:line-height="0.776cm"/>
    </style:style>
    <style:style style:name="T3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06" style:family="paragraph" style:parent-style-name="Normal">
      <style:paragraph-properties fo:text-indent="-1.482cm" fo:line-height="0.882cm" fo:margin-left="1.482cm" fo:margin-right="-0.205cm"/>
    </style:style>
    <style:style style:name="T306_1" style:family="text" style:parent-style-name="Internet_20_link">
      <style:text-properties fo:color="#000000" style:font-name="標楷體" fo:font-size="14pt" style:font-name-asian="標楷體" style:font-size-asian="14pt" style:font-size-complex="14pt" style:text-underline-style="none"/>
    </style:style>
    <style:style style:name="P307" style:family="paragraph" style:parent-style-name="Normal">
      <style:paragraph-properties fo:text-align="justify" fo:text-indent="-1.976cm" fo:line-height="0.882cm" fo:margin-left="1.976cm" fo:margin-right="-0.205cm"/>
    </style:style>
    <style:style style:name="T307_1" style:family="text" style:parent-style-name="Internet_20_link">
      <style:text-properties fo:color="#000000" style:font-name="標楷體" fo:font-size="14pt" style:font-name-asian="標楷體" style:font-size-asian="14pt" style:font-size-complex="14pt" style:text-underline-style="none"/>
    </style:style>
    <style:style style:name="T307_2" style:family="text" style:parent-style-name="Internet_20_link">
      <style:text-properties fo:color="#000000" style:font-name="標楷體" fo:font-size="14pt" style:font-name-asian="標楷體" style:font-size-asian="14pt" style:font-size-complex="14pt" style:text-underline-style="none"/>
    </style:style>
    <style:style style:name="T307_3" style:family="text" style:parent-style-name="Internet_20_link">
      <style:text-properties fo:color="#000000" style:font-name="標楷體" fo:font-size="14pt" style:font-name-asian="標楷體" style:font-size-asian="14pt" style:font-size-complex="14pt" style:text-underline-style="none"/>
    </style:style>
    <style:style style:name="T307_4" style:family="text" style:parent-style-name="Internet_20_link">
      <style:text-properties fo:color="#000000" style:font-name="標楷體" fo:font-size="14pt" style:font-name-asian="標楷體" style:font-size-asian="14pt" style:font-size-complex="14pt" style:text-underline-style="none"/>
    </style:style>
    <style:style style:name="T307_5" style:family="text" style:parent-style-name="Internet_20_link">
      <style:text-properties fo:color="#000000" style:font-name="標楷體" fo:font-size="14pt" style:font-name-asian="標楷體" style:font-size-asian="14pt" style:font-size-complex="14pt" style:text-underline-style="none"/>
    </style:style>
    <style:style style:name="T307_6" style:family="text" style:parent-style-name="Internet_20_link">
      <style:text-properties fo:color="#000000" style:font-name="標楷體" fo:font-size="14pt" style:font-name-asian="標楷體" style:font-size-asian="14pt" style:font-size-complex="14pt" style:text-underline-style="none"/>
    </style:style>
    <style:style style:name="Table5" style:family="table">
      <style:table-properties table:align="left" style:width="16.244cm" fo:margin-left="0.492cm"/>
    </style:style>
    <style:style style:name="Column17" style:family="table-column">
      <style:table-column-properties style:column-width="16.244cm"/>
    </style:style>
    <style:style style:name="Row35" style:family="table-row">
      <style:table-row-properties style:min-row-height="23.463cm"/>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line-height="1.058cm" fo:margin-right="-0.205cm"/>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text-underline-style="none"/>
    </style:style>
    <style:style style:name="P309" style:family="paragraph" style:parent-style-name="Normal">
      <style:paragraph-properties fo:text-align="center" fo:line-height="1.058cm" fo:margin-right="-0.205cm"/>
    </style:style>
    <style:style style:name="T309_1"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T309_2" style:family="text" style:parent-style-name="Internet_20_link">
      <style:text-properties fo:color="#000000" style:font-name="標楷體" fo:font-size="18pt" style:font-name-asian="標楷體" style:font-size-asian="18pt" style:font-name-complex="Times New Roman" style:font-size-complex="18pt" fo:language="en" fo:language-asian="zh" fo:language-complex="ar" fo:country="US" fo:country-asian="TW" fo:country-complex="SA" style:text-underline-style="none"/>
    </style:style>
    <style:style style:name="P310" style:family="paragraph" style:parent-style-name="Normal">
      <style:paragraph-properties fo:text-align="center" fo:line-height="0.882cm" fo:margin-right="-0.205cm"/>
    </style:style>
    <style:style style:name="T310_1"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P311" style:family="paragraph" style:parent-style-name="Normal">
      <style:paragraph-properties fo:text-align="center" fo:line-height="0.882cm" fo:margin-right="-0.205cm"/>
    </style:style>
    <style:style style:name="T311_1"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P312" style:family="paragraph" style:parent-style-name="Normal">
      <style:paragraph-properties fo:text-align="center" fo:line-height="0.882cm" fo:margin-right="-0.205cm"/>
    </style:style>
    <style:style style:name="T312_1"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P313" style:family="paragraph" style:parent-style-name="Normal">
      <style:paragraph-properties fo:text-align="center" fo:line-height="0.882cm" fo:margin-right="-0.20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14" style:family="paragraph" style:parent-style-name="Normal">
      <style:paragraph-properties style:text-autospace="none" fo:text-align="justify" fo:line-height="0.776cm" fo:margin-left="0.674cm"/>
    </style:style>
    <style:style style:name="T3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4_3"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text-underline-style="none"/>
    </style:style>
    <style:style style:name="T31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4_5" style:family="text">
      <style:text-properties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314_6" style:family="text">
      <style:text-properties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314_7" style:family="text">
      <style:text-properties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314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4_9"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text-underline-style="none"/>
    </style:style>
    <style:style style:name="T314_10"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315" style:family="paragraph" style:parent-style-name="Normal">
      <style:paragraph-properties style:text-autospace="none" fo:text-align="justify"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16" style:family="paragraph" style:parent-style-name="Normal">
      <style:paragraph-properties style:text-autospace="none" fo:text-align="justify" fo:text-indent="-0.741cm" fo:line-height="0.776cm" fo:margin-left="0.741cm"/>
    </style:style>
    <style:style style:name="T3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17" style:family="paragraph" style:parent-style-name="Normal">
      <style:paragraph-properties style:text-autospace="none" fo:line-height="1.058cm"/>
    </style:style>
    <style:style style:name="T3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18" style:family="paragraph" style:parent-style-name="Normal">
      <style:paragraph-properties style:text-autospace="none" fo:line-height="1.058cm"/>
    </style:style>
    <style:style style:name="T3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19" style:family="paragraph" style:parent-style-name="Normal">
      <style:paragraph-properties fo:line-height="0.776cm"/>
    </style:style>
    <style:style style:name="T3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20" style:family="paragraph" style:parent-style-name="Normal">
      <style:paragraph-properties fo:line-height="0.776cm"/>
    </style:style>
    <style:style style:name="T3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21" style:family="paragraph" style:parent-style-name="Normal">
      <style:paragraph-properties fo:line-height="0.776cm"/>
    </style:style>
    <style:style style:name="T321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21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21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21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21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22" style:family="paragraph" style:parent-style-name="Normal">
      <style:paragraph-properties fo:line-height="0.776cm"/>
    </style:style>
    <style:style style:name="T322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22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22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22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22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23" style:family="paragraph" style:parent-style-name="Normal">
      <style:paragraph-properties fo:line-height="0.776cm"/>
    </style:style>
    <style:style style:name="T323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23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23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23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23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24" style:family="paragraph" style:parent-style-name="Normal">
      <style:paragraph-properties fo:line-height="0.776cm"/>
    </style:style>
    <style:style style:name="T324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24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24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24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24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2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25" style:family="paragraph" style:parent-style-name="Normal">
      <style:paragraph-properties fo:line-height="0.776cm"/>
    </style:style>
    <style:style style:name="T325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25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25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25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25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26" style:family="paragraph" style:parent-style-name="Normal">
      <style:paragraph-properties fo:line-height="0.776cm"/>
    </style:style>
    <style:style style:name="T326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26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27" style:family="paragraph" style:parent-style-name="Normal">
      <style:paragraph-properties style:text-autospace="none" fo:text-align="justify" fo:text-align-last="justify"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28" style:family="paragraph" style:parent-style-name="Normal">
      <style:paragraph-properties fo:text-align="center" fo:line-height="0.776cm"/>
    </style:style>
    <style:style style:name="T3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29" style:family="paragraph" style:parent-style-name="Normal">
      <style:paragraph-properties fo:break-before="page" fo:orphans="2" fo:widows="2"/>
    </style:style>
    <style:style style:name="P330" style:family="paragraph" style:parent-style-name="Normal">
      <style:paragraph-properties fo:text-align="justify" fo:text-indent="-1.976cm" fo:line-height="0.882cm" fo:margin-left="1.976cm" fo:margin-right="-0.205cm"/>
    </style:style>
    <style:style style:name="T330_1" style:family="text" style:parent-style-name="Internet_20_link">
      <style:text-properties fo:color="#000000" style:font-name="標楷體" fo:font-size="14pt" style:font-name-asian="標楷體" style:font-size-asian="14pt" style:font-size-complex="14pt" style:text-underline-style="none"/>
    </style:style>
    <style:style style:name="T330_2" style:family="text" style:parent-style-name="Internet_20_link">
      <style:text-properties fo:color="#000000" style:font-name="標楷體" fo:font-size="14pt" style:font-name-asian="標楷體" style:font-size-asian="14pt" style:font-size-complex="14pt" style:text-underline-style="none"/>
    </style:style>
    <style:style style:name="T330_3" style:family="text" style:parent-style-name="Internet_20_link">
      <style:text-properties fo:color="#000000" style:font-name="標楷體" fo:font-size="14pt" style:font-name-asian="標楷體" style:font-size-asian="14pt" style:font-size-complex="14pt" style:text-underline-style="none"/>
    </style:style>
    <style:style style:name="T330_4" style:family="text" style:parent-style-name="Internet_20_link">
      <style:text-properties fo:color="#000000" style:font-name="標楷體" fo:font-size="14pt" style:font-name-asian="標楷體" style:font-size-asian="14pt" style:font-size-complex="14pt" style:text-underline-style="none"/>
    </style:style>
    <style:style style:name="T330_5" style:family="text" style:parent-style-name="Internet_20_link">
      <style:text-properties fo:color="#000000" style:font-name="標楷體" fo:font-size="14pt" style:font-name-asian="標楷體" style:font-size-asian="14pt" style:font-size-complex="14pt" style:text-underline-style="none"/>
    </style:style>
    <style:style style:name="T330_6" style:family="text" style:parent-style-name="Internet_20_link">
      <style:text-properties fo:color="#000000" style:font-name="標楷體" fo:font-size="14pt" style:font-name-asian="標楷體" style:font-size-asian="14pt" style:font-size-complex="14pt" style:text-underline-style="none"/>
    </style:style>
    <style:style style:name="T330_7" style:family="text" style:parent-style-name="Internet_20_link">
      <style:text-properties fo:color="#000000" style:font-name="標楷體" fo:font-size="14pt" style:font-name-asian="標楷體" style:font-size-asian="14pt" style:font-size-complex="14pt" style:text-underline-style="none"/>
    </style:style>
    <style:style style:name="T330_8" style:family="text" style:parent-style-name="Internet_20_link">
      <style:text-properties fo:color="#000000" style:font-name="標楷體" fo:font-size="14pt" style:font-name-asian="標楷體" style:font-size-asian="14pt" style:font-size-complex="14pt" style:text-underline-style="none"/>
    </style:style>
    <style:style style:name="P331" style:family="paragraph" style:parent-style-name="Normal">
      <style:paragraph-properties fo:text-align="justify" fo:text-indent="-1.976cm" fo:line-height="0.882cm" fo:margin-left="1.976cm" fo:margin-right="-0.205cm"/>
    </style:style>
    <style:style style:name="T331_1" style:family="text">
      <style:text-properties fo:color="#0070c0" style:font-name="標楷體" fo:font-size="14pt" style:font-name-asian="標楷體" style:font-size-asian="14pt" style:font-size-complex="14pt"/>
    </style:style>
    <style:style style:name="T331_2" style:family="text">
      <style:text-properties fo:color="#0070c0" style:font-name="標楷體" fo:font-size="14pt" style:font-name-asian="標楷體" style:font-size-asian="14pt" style:font-size-complex="14pt"/>
    </style:style>
    <style:style style:name="T331_3" style:family="text">
      <style:text-properties fo:color="#0070c0" style:font-name="標楷體" fo:font-size="14pt" style:font-name-asian="標楷體" style:font-size-asian="14pt" style:font-size-complex="14pt"/>
    </style:style>
    <style:style style:name="T331_4" style:family="text" style:parent-style-name="Internet_20_link">
      <style:text-properties fo:color="#0070c0" style:font-name="標楷體" fo:font-size="14pt" style:font-name-asian="標楷體" style:font-size-asian="14pt" style:font-size-complex="14pt" style:text-underline-style="none"/>
    </style:style>
    <style:style style:name="T331_5" style:family="text">
      <style:text-properties fo:color="#0070c0" style:font-name="標楷體" fo:font-size="14pt" style:font-name-asian="標楷體" style:font-size-asian="14pt" style:font-size-complex="14pt"/>
    </style:style>
    <style:style style:name="P332" style:family="paragraph" style:parent-style-name="Normal">
      <style:paragraph-properties fo:text-align="justify" fo:text-indent="-1.976cm" fo:line-height="0.882cm" fo:margin-left="1.976cm" fo:margin-right="-0.205cm"/>
    </style:style>
    <style:style style:name="T332_1" style:family="text" style:parent-style-name="Internet_20_link">
      <style:text-properties fo:color="#000000" style:font-name="標楷體" fo:font-size="14pt" style:font-name-asian="標楷體" style:font-size-asian="14pt" style:font-size-complex="14pt" style:text-underline-style="none"/>
    </style:style>
    <style:style style:name="T332_2" style:family="text" style:parent-style-name="Internet_20_link">
      <style:text-properties fo:color="#000000" style:font-name="標楷體" fo:font-size="14pt" style:font-name-asian="標楷體" style:font-size-asian="14pt" style:font-size-complex="14pt" style:text-underline-style="none"/>
    </style:style>
    <style:style style:name="T332_3" style:family="text" style:parent-style-name="Internet_20_link">
      <style:text-properties fo:color="#000000" style:font-name="標楷體" fo:font-size="14pt" style:font-name-asian="標楷體" style:font-size-asian="14pt" style:font-size-complex="14pt" style:text-underline-style="none"/>
    </style:style>
    <style:style style:name="T332_4" style:family="text" style:parent-style-name="Internet_20_link">
      <style:text-properties fo:color="#000000" style:font-name="標楷體" fo:font-size="14pt" style:font-name-asian="標楷體" style:font-size-asian="14pt" style:font-size-complex="14pt" style:text-underline-style="none"/>
    </style:style>
    <style:style style:name="T332_5" style:family="text" style:parent-style-name="Internet_20_link">
      <style:text-properties fo:color="#000000" style:font-name="標楷體" fo:font-size="14pt" style:font-name-asian="標楷體" style:font-size-asian="14pt" style:font-size-complex="14pt" style:text-underline-style="none"/>
    </style:style>
    <style:style style:name="T332_6" style:family="text" style:parent-style-name="Internet_20_link">
      <style:text-properties fo:color="#000000" style:font-name="標楷體" fo:font-size="14pt" style:font-name-asian="標楷體" style:font-size-asian="14pt" style:font-size-complex="14pt" style:text-underline-style="none"/>
    </style:style>
    <style:style style:name="Table6" style:family="table">
      <style:table-properties table:align="left" style:width="16.244cm" fo:margin-left="0.492cm"/>
    </style:style>
    <style:style style:name="Column18" style:family="table-column">
      <style:table-column-properties style:column-width="16.244cm"/>
    </style:style>
    <style:style style:name="Row36" style:family="table-row"/>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center" fo:line-height="0.882cm" fo:margin-right="-0.205cm"/>
    </style:style>
    <style:style style:name="T333_1"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P334" style:family="paragraph" style:parent-style-name="Normal">
      <style:paragraph-properties style:text-autospace="none"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35" style:family="paragraph" style:parent-style-name="Normal">
      <style:paragraph-properties style:text-autospace="none" fo:line-height="0.776cm"/>
    </style:style>
    <style:style style:name="T3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36" style:family="paragraph" style:parent-style-name="Normal">
      <style:paragraph-properties fo:text-indent="-0.988cm" fo:line-height="0.776cm" fo:margin-left="1.612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37" style:family="paragraph" style:parent-style-name="Normal">
      <style:paragraph-properties fo:text-indent="-0.988cm" fo:line-height="0.776cm" fo:margin-left="1.612cm"/>
    </style:style>
    <style:style style:name="T33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7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7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7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7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7_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38" style:family="paragraph" style:parent-style-name="Normal">
      <style:paragraph-properties fo:text-indent="-0.988cm" fo:line-height="0.776cm" fo:margin-left="1.612cm"/>
    </style:style>
    <style:style style:name="T3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8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8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39" style:family="paragraph" style:parent-style-name="Normal">
      <style:paragraph-properties fo:text-indent="-0.988cm" fo:line-height="0.776cm" fo:margin-left="1.612cm"/>
    </style:style>
    <style:style style:name="T33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9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9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40" style:family="paragraph" style:parent-style-name="Normal">
      <style:paragraph-properties style:text-autospace="none"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41" style:family="paragraph" style:parent-style-name="Normal">
      <style:paragraph-properties style:text-autospace="none" fo:text-indent="-0.741cm" fo:line-height="0.776cm" fo:margin-left="0.741cm"/>
    </style:style>
    <style:style style:name="T3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1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1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42" style:family="paragraph" style:parent-style-name="Normal">
      <style:paragraph-properties fo:text-align="justify" fo:line-height="1.058cm">
        <style:tab-stops>
          <style:tab-stop style:type="left" style:leader-style="none" style:position="4.251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43" style:family="paragraph" style:parent-style-name="Normal">
      <style:paragraph-properties style:text-autospace="none" fo:line-height="1.058cm"/>
    </style:style>
    <style:style style:name="T3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44" style:family="paragraph" style:parent-style-name="Normal">
      <style:paragraph-properties style:text-autospace="none" fo:line-height="1.058cm"/>
    </style:style>
    <style:style style:name="T3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45" style:family="paragraph" style:parent-style-name="Normal">
      <style:paragraph-properties fo:line-height="1.058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46" style:family="paragraph" style:parent-style-name="Normal">
      <style:paragraph-properties fo:line-height="0.776cm"/>
    </style:style>
    <style:style style:name="T3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47" style:family="paragraph" style:parent-style-name="Normal">
      <style:paragraph-properties fo:line-height="0.776cm"/>
    </style:style>
    <style:style style:name="T347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47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47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47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47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48" style:family="paragraph" style:parent-style-name="Normal">
      <style:paragraph-properties fo:line-height="0.776cm"/>
    </style:style>
    <style:style style:name="T348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48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48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48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48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48_6"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49" style:family="paragraph" style:parent-style-name="Normal">
      <style:paragraph-properties fo:line-height="0.776cm"/>
    </style:style>
    <style:style style:name="T349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49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49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49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49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50" style:family="paragraph" style:parent-style-name="Normal">
      <style:paragraph-properties fo:line-height="0.776cm"/>
    </style:style>
    <style:style style:name="T350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50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50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50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50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5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51" style:family="paragraph" style:parent-style-name="Normal">
      <style:paragraph-properties fo:line-height="0.776cm"/>
    </style:style>
    <style:style style:name="T351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51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51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51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51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51_6"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52" style:family="paragraph" style:parent-style-name="Normal">
      <style:paragraph-properties fo:line-height="0.776cm"/>
    </style:style>
    <style:style style:name="T352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52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52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53" style:family="paragraph" style:parent-style-name="Normal">
      <style:paragraph-properties style:text-autospace="none" fo:text-align="justify" fo:text-align-last="justify"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54" style:family="paragraph" style:parent-style-name="Normal">
      <style:paragraph-properties fo:text-align="center" fo:line-height="0.776cm"/>
    </style:style>
    <style:style style:name="T35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4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4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4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4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4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55" style:family="paragraph" style:parent-style-name="Normal">
      <style:paragraph-properties fo:text-align="center" fo:line-height="0.776cm"/>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text-underline-style="none"/>
    </style:style>
    <style:style style:name="P356" style:family="paragraph" style:parent-style-name="Normal">
      <style:paragraph-properties fo:text-align="justify" fo:text-indent="-1.976cm" fo:line-height="0.882cm" fo:margin-left="1.976cm" fo:margin-right="-0.205cm"/>
    </style:style>
    <style:style style:name="T356_1" style:family="text" style:parent-style-name="Internet_20_link">
      <style:text-properties fo:color="#000000" style:font-name="標楷體" fo:font-size="14pt" style:font-name-asian="標楷體" style:font-size-asian="14pt" style:font-size-complex="14pt" style:text-underline-style="none"/>
    </style:style>
    <style:style style:name="P357" style:family="paragraph" style:parent-style-name="Normal">
      <style:paragraph-properties fo:text-align="justify" fo:text-indent="-1.976cm" fo:line-height="0.882cm" fo:margin-left="1.976cm" fo:margin-right="-0.205cm"/>
    </style:style>
    <style:style style:name="T357_1" style:family="text" style:parent-style-name="Internet_20_link">
      <style:text-properties fo:color="#000000" style:font-name="標楷體" fo:font-size="14pt" style:font-name-asian="標楷體" style:font-size-asian="14pt" style:font-size-complex="14pt" style:text-underline-style="none"/>
    </style:style>
    <style:style style:name="T357_2" style:family="text" style:parent-style-name="Internet_20_link">
      <style:text-properties fo:color="#000000" style:font-name="標楷體" fo:font-size="14pt" style:font-name-asian="標楷體" style:font-size-asian="14pt" style:font-size-complex="14pt" style:text-underline-style="none"/>
    </style:style>
    <style:style style:name="T357_3" style:family="text" style:parent-style-name="Internet_20_link">
      <style:text-properties fo:color="#000000" style:font-name="標楷體" fo:font-size="14pt" style:font-name-asian="標楷體" style:font-size-asian="14pt" style:font-size-complex="14pt" style:text-underline-style="none"/>
    </style:style>
    <style:style style:name="T357_4" style:family="text" style:parent-style-name="Internet_20_link">
      <style:text-properties fo:color="#000000" style:font-name="標楷體" fo:font-size="14pt" style:font-name-asian="標楷體" style:font-size-asian="14pt" style:font-size-complex="14pt" style:text-underline-style="none"/>
    </style:style>
    <style:style style:name="T357_5" style:family="text" style:parent-style-name="Internet_20_link">
      <style:text-properties fo:color="#000000" style:font-name="標楷體" fo:font-size="14pt" style:font-name-asian="標楷體" style:font-size-asian="14pt" style:font-size-complex="14pt" style:text-underline-style="none"/>
    </style:style>
    <style:style style:name="T357_6" style:family="text" style:parent-style-name="Internet_20_link">
      <style:text-properties fo:color="#000000" style:font-name="標楷體" fo:font-size="14pt" style:font-name-asian="標楷體" style:font-size-asian="14pt" style:font-size-complex="14pt" style:text-underline-style="none"/>
    </style:style>
    <style:style style:name="Table7" style:family="table">
      <style:table-properties table:align="left" style:width="16.244cm" fo:margin-left="0.492cm"/>
    </style:style>
    <style:style style:name="Column19" style:family="table-column">
      <style:table-column-properties style:column-width="16.244cm"/>
    </style:style>
    <style:style style:name="Row37" style:family="table-row"/>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center" fo:line-height="0.882cm" fo:margin-right="-0.205cm"/>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P359" style:family="paragraph" style:parent-style-name="Normal">
      <style:paragraph-properties fo:text-align="center" fo:line-height="0.882cm" fo:margin-right="-0.205cm"/>
    </style:style>
    <style:style style:name="T359_1"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P360" style:family="paragraph" style:parent-style-name="Normal">
      <style:paragraph-properties style:text-autospace="none"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61" style:family="paragraph" style:parent-style-name="Normal">
      <style:paragraph-properties style:text-autospace="none" fo:line-height="0.776cm"/>
    </style:style>
    <style:style style:name="T36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62" style:family="paragraph" style:parent-style-name="Normal">
      <style:paragraph-properties fo:text-indent="-0.988cm" fo:line-height="0.776cm" fo:margin-left="1.612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63" style:family="paragraph" style:parent-style-name="Normal">
      <style:paragraph-properties fo:text-indent="-0.988cm" fo:line-height="0.776cm" fo:margin-left="1.612cm"/>
    </style:style>
    <style:style style:name="T3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3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3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3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3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3_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64" style:family="paragraph" style:parent-style-name="Normal">
      <style:paragraph-properties fo:text-indent="-0.988cm" fo:line-height="0.776cm" fo:margin-left="1.612cm"/>
    </style:style>
    <style:style style:name="T36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4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65" style:family="paragraph" style:parent-style-name="Normal">
      <style:paragraph-properties fo:text-indent="-0.988cm" fo:line-height="0.776cm" fo:margin-left="1.612cm"/>
    </style:style>
    <style:style style:name="T36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5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66" style:family="paragraph" style:parent-style-name="Normal">
      <style:paragraph-properties style:text-autospace="none"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67" style:family="paragraph" style:parent-style-name="Normal">
      <style:paragraph-properties style:text-autospace="none" fo:text-indent="-0.741cm" fo:line-height="0.776cm" fo:margin-left="0.741cm"/>
    </style:style>
    <style:style style:name="T36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68" style:family="paragraph" style:parent-style-name="Normal">
      <style:paragraph-properties fo:text-align="justify" fo:line-height="1.058cm">
        <style:tab-stops>
          <style:tab-stop style:type="left" style:leader-style="none" style:position="4.251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69" style:family="paragraph" style:parent-style-name="Normal">
      <style:paragraph-properties style:text-autospace="none" fo:line-height="1.058cm"/>
    </style:style>
    <style:style style:name="T36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70" style:family="paragraph" style:parent-style-name="Normal">
      <style:paragraph-properties style:text-autospace="none" fo:line-height="1.058cm"/>
    </style:style>
    <style:style style:name="T3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71" style:family="paragraph" style:parent-style-name="Normal">
      <style:paragraph-properties fo:line-height="1.058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72" style:family="paragraph" style:parent-style-name="Normal">
      <style:paragraph-properties fo:line-height="0.776cm"/>
    </style:style>
    <style:style style:name="T37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7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7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7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73" style:family="paragraph" style:parent-style-name="Normal">
      <style:paragraph-properties fo:line-height="0.776cm"/>
    </style:style>
    <style:style style:name="T373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3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3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3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3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74" style:family="paragraph" style:parent-style-name="Normal">
      <style:paragraph-properties fo:line-height="0.776cm"/>
    </style:style>
    <style:style style:name="T374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4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4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4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4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75" style:family="paragraph" style:parent-style-name="Normal">
      <style:paragraph-properties fo:line-height="0.776cm"/>
    </style:style>
    <style:style style:name="T375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5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5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5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5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76" style:family="paragraph" style:parent-style-name="Normal">
      <style:paragraph-properties fo:line-height="0.776cm"/>
    </style:style>
    <style:style style:name="T376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6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6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6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6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77" style:family="paragraph" style:parent-style-name="Normal">
      <style:paragraph-properties fo:line-height="0.776cm"/>
    </style:style>
    <style:style style:name="T377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7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7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7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7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7_6"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78" style:family="paragraph" style:parent-style-name="Normal">
      <style:paragraph-properties fo:line-height="0.776cm"/>
    </style:style>
    <style:style style:name="T378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78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79" style:family="paragraph" style:parent-style-name="Normal">
      <style:paragraph-properties style:text-autospace="none" fo:text-align="justify" fo:text-align-last="justify"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0" style:family="paragraph" style:parent-style-name="Normal">
      <style:paragraph-properties fo:text-align="center" fo:line-height="0.776cm"/>
    </style:style>
    <style:style style:name="T3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0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1" style:family="paragraph" style:parent-style-name="Normal">
      <style:paragraph-properties fo:text-align="center" fo:line-height="0.776cm"/>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text-underline-style="none"/>
    </style:style>
    <style:style style:name="P382" style:family="paragraph" style:parent-style-name="Normal">
      <style:paragraph-properties fo:text-align="justify" fo:text-indent="-1.976cm" fo:line-height="0.882cm" fo:margin-left="1.976cm" fo:margin-right="-0.205cm"/>
      <style:text-properties fo:color="#000000" style:font-name="標楷體" fo:font-size="14pt" style:font-name-asian="標楷體" style:font-size-asian="14pt" style:font-size-complex="14pt" style:text-underline-style="none"/>
    </style:style>
    <style:style style:name="P383" style:family="paragraph" style:parent-style-name="Normal">
      <style:paragraph-properties fo:text-align="justify" fo:text-indent="-1.976cm" fo:line-height="0.882cm" fo:margin-left="1.976cm" fo:margin-right="-0.205cm"/>
    </style:style>
    <style:style style:name="T383_1" style:family="text" style:parent-style-name="Internet_20_link">
      <style:text-properties fo:color="#000000" style:font-name="標楷體" fo:font-size="14pt" style:font-name-asian="標楷體" style:font-size-asian="14pt" style:font-size-complex="14pt" style:text-underline-style="none"/>
    </style:style>
    <style:style style:name="P384" style:family="paragraph" style:parent-style-name="Normal">
      <style:paragraph-properties fo:text-align="justify" fo:text-indent="-1.976cm" fo:line-height="0.882cm" fo:margin-left="1.976cm" fo:margin-right="-0.205cm"/>
    </style:style>
    <style:style style:name="T384_1" style:family="text" style:parent-style-name="Internet_20_link">
      <style:text-properties fo:color="#000000" style:font-name="標楷體" fo:font-size="14pt" style:font-name-asian="標楷體" style:font-size-asian="14pt" style:font-size-complex="14pt" style:text-underline-style="none"/>
    </style:style>
    <style:style style:name="T384_2" style:family="text" style:parent-style-name="Internet_20_link">
      <style:text-properties fo:color="#000000" style:font-name="標楷體" fo:font-size="14pt" style:font-name-asian="標楷體" style:font-size-asian="14pt" style:font-size-complex="14pt" style:text-underline-style="none"/>
    </style:style>
    <style:style style:name="T384_3" style:family="text" style:parent-style-name="Internet_20_link">
      <style:text-properties fo:color="#000000" style:font-name="標楷體" fo:font-size="14pt" style:font-name-asian="標楷體" style:font-size-asian="14pt" style:font-size-complex="14pt" style:text-underline-style="none"/>
    </style:style>
    <style:style style:name="T384_4" style:family="text" style:parent-style-name="Internet_20_link">
      <style:text-properties fo:color="#000000" style:font-name="標楷體" fo:font-size="14pt" style:font-name-asian="標楷體" style:font-size-asian="14pt" style:font-size-complex="14pt" style:text-underline-style="none"/>
    </style:style>
    <style:style style:name="T384_5" style:family="text" style:parent-style-name="Internet_20_link">
      <style:text-properties fo:color="#000000" style:font-name="標楷體" fo:font-size="14pt" style:font-name-asian="標楷體" style:font-size-asian="14pt" style:font-size-complex="14pt" style:text-underline-style="none"/>
    </style:style>
    <style:style style:name="T384_6" style:family="text" style:parent-style-name="Internet_20_link">
      <style:text-properties fo:color="#000000" style:font-name="標楷體" fo:font-size="14pt" style:font-name-asian="標楷體" style:font-size-asian="14pt" style:font-size-complex="14pt" style:text-underline-style="none"/>
    </style:style>
    <style:style style:name="T384_7" style:family="text" style:parent-style-name="Internet_20_link">
      <style:text-properties fo:color="#000000" style:font-name="標楷體" fo:font-size="14pt" style:font-name-asian="標楷體" style:font-size-asian="14pt" style:font-size-complex="14pt" style:text-underline-style="none"/>
    </style:style>
    <style:style style:name="T384_8" style:family="text" style:parent-style-name="Internet_20_link">
      <style:text-properties fo:color="#000000" style:font-name="標楷體" fo:font-size="14pt" style:font-name-asian="標楷體" style:font-size-asian="14pt" style:font-size-complex="14pt" style:text-underline-style="none"/>
    </style:style>
    <style:style style:name="T384_9" style:family="text" style:parent-style-name="Internet_20_link">
      <style:text-properties fo:color="#000000" style:font-name="標楷體" fo:font-size="14pt" style:font-name-asian="標楷體" style:font-size-asian="14pt" style:font-size-complex="14pt" style:text-underline-style="none"/>
    </style:style>
    <style:style style:name="P385" style:family="paragraph" style:parent-style-name="Normal">
      <style:paragraph-properties fo:text-align="justify" fo:text-indent="-0.741cm" fo:line-height="0.882cm" fo:margin-left="0.741cm" fo:margin-right="-0.205cm"/>
    </style:style>
    <style:style style:name="T385_1" style:family="text">
      <style:text-properties style:font-name="標楷體" fo:font-size="14pt" style:font-name-asian="標楷體" style:font-size-asian="14pt" style:font-size-complex="14pt"/>
    </style:style>
    <style:style style:name="T385_2" style:family="text">
      <style:text-properties fo:color="#0070c0" style:font-name="標楷體" fo:font-size="14pt" style:font-name-asian="標楷體" style:font-size-asian="14pt" style:font-size-complex="14pt"/>
    </style:style>
    <style:style style:name="T385_3" style:family="text">
      <style:text-properties fo:color="#0070c0" style:font-name="標楷體" fo:font-size="14pt" style:font-name-asian="標楷體" style:font-size-asian="14pt" style:font-size-complex="14pt"/>
    </style:style>
    <style:style style:name="T385_4" style:family="text">
      <style:text-properties fo:color="#0070c0" style:font-name="標楷體" fo:font-size="14pt" style:font-name-asian="標楷體" style:font-size-asian="14pt" style:font-size-complex="14pt"/>
    </style:style>
    <style:style style:name="T385_5" style:family="text">
      <style:text-properties fo:color="#0070c0" style:font-name="標楷體" fo:font-size="14pt" style:font-name-asian="標楷體" style:font-size-asian="14pt" style:font-size-complex="14pt"/>
    </style:style>
    <style:style style:name="T385_6" style:family="text" style:parent-style-name="Internet_20_link">
      <style:text-properties fo:color="#0070c0" style:font-name="標楷體" fo:font-size="14pt" style:font-name-asian="標楷體" style:font-size-asian="14pt" style:font-size-complex="14pt" style:text-underline-style="none"/>
    </style:style>
    <style:style style:name="T385_7" style:family="text" style:parent-style-name="Internet_20_link">
      <style:text-properties fo:color="#0070c0" style:font-name="標楷體" fo:font-size="14pt" style:font-name-asian="標楷體" style:font-size-asian="14pt" style:font-size-complex="14pt" style:text-underline-style="none"/>
    </style:style>
    <style:style style:name="T385_8" style:family="text" style:parent-style-name="Internet_20_link">
      <style:text-properties fo:color="#0070c0" style:font-name="標楷體" fo:font-size="14pt" style:font-name-asian="標楷體" style:font-size-asian="14pt" style:font-size-complex="14pt" style:text-underline-style="none"/>
    </style:style>
    <style:style style:name="T385_9" style:family="text" style:parent-style-name="Internet_20_link">
      <style:text-properties fo:color="#0070c0" style:font-name="標楷體" fo:font-size="14pt" style:font-name-asian="標楷體" style:font-size-asian="14pt" style:font-size-complex="14pt" style:text-underline-style="none"/>
    </style:style>
    <style:style style:name="T385_10" style:family="text" style:parent-style-name="Internet_20_link">
      <style:text-properties fo:color="#0070c0" style:font-name="標楷體" fo:font-size="14pt" style:font-name-asian="標楷體" style:font-size-asian="14pt" style:font-size-complex="14pt" style:text-underline-style="none"/>
    </style:style>
    <style:style style:name="T385_11" style:family="text" style:parent-style-name="Internet_20_link">
      <style:text-properties fo:color="#0070c0" style:font-name="標楷體" fo:font-size="14pt" style:font-name-asian="標楷體" style:font-size-asian="14pt" style:font-size-complex="14pt" style:text-underline-style="none"/>
    </style:style>
    <style:style style:name="T385_12" style:family="text" style:parent-style-name="Internet_20_link">
      <style:text-properties fo:color="#0070c0" style:font-name="標楷體" fo:font-size="14pt" style:font-name-asian="標楷體" style:font-size-asian="14pt" style:font-size-complex="14pt" style:text-underline-style="none"/>
    </style:style>
    <style:style style:name="T385_13" style:family="text">
      <style:text-properties fo:color="#0070c0" style:font-name="標楷體" fo:font-size="14pt" style:font-name-asian="標楷體" style:font-size-asian="14pt" style:font-size-complex="14pt"/>
    </style:style>
    <style:style style:name="T385_14" style:family="text" style:parent-style-name="Internet_20_link">
      <style:text-properties fo:color="#0070c0" style:font-name="標楷體" fo:font-size="14pt" style:font-name-asian="標楷體" style:font-size-asian="14pt" style:font-size-complex="14pt" style:text-underline-style="none"/>
    </style:style>
    <style:style style:name="T385_15" style:family="text" style:parent-style-name="Internet_20_link">
      <style:text-properties fo:color="#0070c0" style:font-name="標楷體" fo:font-size="14pt" style:font-name-asian="標楷體" style:font-size-asian="14pt" style:font-size-complex="14pt" style:text-underline-style="none"/>
    </style:style>
    <style:style style:name="T385_16" style:family="text" style:parent-style-name="Internet_20_link">
      <style:text-properties fo:color="#0070c0" style:font-name="標楷體" fo:font-size="14pt" style:font-name-asian="標楷體" style:font-size-asian="14pt" style:font-size-complex="14pt" style:text-underline-style="none"/>
    </style:style>
    <style:style style:name="T385_17" style:family="text" style:parent-style-name="Internet_20_link">
      <style:text-properties fo:color="#0070c0" style:font-name="標楷體" fo:font-size="14pt" style:font-name-asian="標楷體" style:font-size-asian="14pt" style:font-size-complex="14pt" style:text-underline-style="none"/>
    </style:style>
    <style:style style:name="T385_18" style:family="text" style:parent-style-name="Internet_20_link">
      <style:text-properties fo:color="#0070c0" style:font-name="標楷體" fo:font-size="14pt" style:font-name-asian="標楷體" style:font-size-asian="14pt" style:font-size-complex="14pt" style:text-underline-style="none"/>
    </style:style>
    <style:style style:name="T385_19" style:family="text">
      <style:text-properties fo:color="#0070c0" style:font-name="標楷體" fo:font-size="14pt" style:font-name-asian="標楷體" style:font-size-asian="14pt" style:font-size-complex="14pt"/>
    </style:style>
    <style:style style:name="Table8" style:family="table">
      <style:table-properties table:align="left" style:width="16.244cm" fo:margin-left="0.492cm"/>
    </style:style>
    <style:style style:name="Column20" style:family="table-column">
      <style:table-column-properties style:column-width="16.244cm"/>
    </style:style>
    <style:style style:name="Row38" style:family="table-row">
      <style:table-row-properties style:min-row-height="21.826cm"/>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fo:line-height="0.882cm" fo:margin-right="-0.205cm"/>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387" style:family="paragraph" style:parent-style-name="Normal">
      <style:paragraph-properties fo:text-align="center" fo:line-height="0.882cm" fo:margin-right="-0.205cm"/>
    </style:style>
    <style:style style:name="T387_1"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T387_2"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T387_3"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T387_4"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388" style:family="paragraph" style:parent-style-name="Normal">
      <style:paragraph-properties fo:break-before="page" fo:orphans="2" fo:widows="2"/>
    </style:style>
    <style:style style:name="P389" style:family="paragraph" style:parent-style-name="Normal">
      <style:paragraph-properties fo:text-align="justify" fo:text-indent="-1.976cm" fo:line-height="0.882cm" fo:margin-left="1.976cm" fo:margin-right="-0.205cm"/>
    </style:style>
    <style:style style:name="T389_1" style:family="text" style:parent-style-name="Internet_20_link">
      <style:text-properties fo:color="#000000" style:font-name="標楷體" fo:font-size="14pt" style:font-name-asian="標楷體" style:font-size-asian="14pt" style:font-size-complex="14pt" style:text-underline-style="none"/>
    </style:style>
    <style:style style:name="T389_2" style:family="text" style:parent-style-name="Internet_20_link">
      <style:text-properties fo:color="#000000" style:font-name="標楷體" fo:font-size="14pt" style:font-name-asian="標楷體" style:font-size-asian="14pt" style:font-size-complex="14pt" style:text-underline-style="none"/>
    </style:style>
    <style:style style:name="T389_3" style:family="text" style:parent-style-name="Internet_20_link">
      <style:text-properties fo:color="#000000" style:font-name="標楷體" fo:font-size="14pt" style:font-name-asian="標楷體" style:font-size-asian="14pt" style:font-size-complex="14pt" style:text-underline-style="none"/>
    </style:style>
    <style:style style:name="T389_4" style:family="text" style:parent-style-name="Internet_20_link">
      <style:text-properties fo:color="#000000" style:font-name="標楷體" fo:font-size="14pt" style:font-name-asian="標楷體" style:font-size-asian="14pt" style:font-size-complex="14pt" style:text-underline-style="none"/>
    </style:style>
    <style:style style:name="T389_5" style:family="text" style:parent-style-name="Internet_20_link">
      <style:text-properties fo:color="#000000" style:font-name="標楷體" fo:font-size="14pt" style:font-name-asian="標楷體" style:font-size-asian="14pt" style:font-size-complex="14pt" style:text-underline-style="none"/>
    </style:style>
    <style:style style:name="T389_6" style:family="text"/>
    <style:style style:name="T389_7" style:family="text" style:parent-style-name="Internet_20_link">
      <style:text-properties fo:color="#000000" style:font-name="標楷體" fo:font-size="14pt" style:font-name-asian="標楷體" style:font-size-asian="14pt" style:font-size-complex="14pt" style:text-underline-style="none"/>
    </style:style>
    <style:style style:name="P390" style:family="paragraph" style:parent-style-name="Normal">
      <style:paragraph-properties fo:text-align="justify" fo:text-indent="-0.494cm" fo:line-height="0.706cm" fo:margin-left="0.494cm" fo:margin-right="-0.205cm"/>
    </style:style>
    <style:style style:name="T390_1" style:family="text">
      <style:text-properties style:font-name="標楷體" fo:font-size="14pt" style:font-name-asian="標楷體" style:font-size-asian="14pt" style:font-size-complex="14pt"/>
    </style:style>
    <style:style style:name="T390_2" style:family="text">
      <style:text-properties fo:color="#0070c0" style:font-name="標楷體" fo:font-size="14pt" style:font-name-asian="標楷體" style:font-size-asian="14pt" style:font-size-complex="14pt"/>
    </style:style>
    <style:style style:name="T390_3" style:family="text">
      <style:text-properties fo:color="#0070c0" style:font-name="標楷體" fo:font-size="14pt" style:font-name-asian="標楷體" style:font-size-asian="14pt" style:font-size-complex="14pt"/>
    </style:style>
    <style:style style:name="T390_4" style:family="text">
      <style:text-properties fo:color="#0070c0" style:font-name="標楷體" fo:font-size="14pt" style:font-name-asian="標楷體" style:font-size-asian="14pt" style:font-size-complex="14pt"/>
    </style:style>
    <style:style style:name="T390_5" style:family="text" style:parent-style-name="Internet_20_link">
      <style:text-properties fo:color="#0070c0" style:font-name="標楷體" fo:font-size="14pt" style:font-name-asian="標楷體" style:font-size-asian="14pt" style:font-size-complex="14pt" style:text-underline-style="none"/>
    </style:style>
    <style:style style:name="T390_6" style:family="text" style:parent-style-name="Internet_20_link">
      <style:text-properties fo:color="#0070c0" style:font-name="標楷體" fo:font-size="14pt" style:font-name-asian="標楷體" style:font-size-asian="14pt" style:font-size-complex="14pt" style:text-underline-style="none"/>
    </style:style>
    <style:style style:name="T390_7" style:family="text" style:parent-style-name="Internet_20_link">
      <style:text-properties fo:color="#0070c0" style:font-name="標楷體" fo:font-size="14pt" style:font-name-asian="標楷體" style:font-size-asian="14pt" style:font-size-complex="14pt" fo:font-weight="bold" style:font-weight-asian="bold" style:text-underline-style="none"/>
    </style:style>
    <style:style style:name="T390_8" style:family="text">
      <style:text-properties fo:color="#0070c0" style:font-name="標楷體" fo:font-size="14pt" style:font-name-asian="標楷體" style:font-size-asian="14pt" style:font-size-complex="14pt" fo:font-weight="bold" style:font-weight-asian="bold"/>
    </style:style>
    <style:style style:name="T390_9" style:family="text">
      <style:text-properties fo:color="#0070c0" style:font-name="標楷體" fo:font-size="14pt" style:font-name-asian="標楷體" style:font-size-asian="14pt" style:font-size-complex="14pt" fo:font-weight="bold" style:font-weight-asian="bold"/>
    </style:style>
    <style:style style:name="T390_10" style:family="text" style:parent-style-name="Internet_20_link">
      <style:text-properties fo:color="#0070c0" style:font-name="標楷體" fo:font-size="14pt" style:font-name-asian="標楷體" style:font-size-asian="14pt" style:font-size-complex="14pt" style:text-underline-style="none"/>
    </style:style>
    <style:style style:name="T390_11" style:family="text">
      <style:text-properties fo:color="#0070c0" style:font-name="標楷體" fo:font-size="14pt" style:font-name-asian="標楷體" style:font-size-asian="14pt" style:font-size-complex="14pt"/>
    </style:style>
    <style:style style:name="T390_12" style:family="text" style:parent-style-name="Internet_20_link">
      <style:text-properties fo:color="#0070c0" style:font-name="標楷體" fo:font-size="14pt" style:font-name-asian="標楷體" style:font-size-asian="14pt" style:font-size-complex="14pt" style:text-underline-style="none"/>
    </style:style>
    <style:style style:name="T390_13" style:family="text" style:parent-style-name="Internet_20_link">
      <style:text-properties fo:color="#0070c0" style:font-name="標楷體" fo:font-size="14pt" style:font-name-asian="標楷體" style:font-size-asian="14pt" style:font-size-complex="14pt" style:text-underline-style="none"/>
    </style:style>
    <style:style style:name="T390_14" style:family="text" style:parent-style-name="Internet_20_link">
      <style:text-properties fo:color="#0070c0" style:font-name="標楷體" fo:font-size="14pt" style:font-name-asian="標楷體" style:font-size-asian="14pt" style:font-size-complex="14pt" style:text-underline-style="none"/>
    </style:style>
    <style:style style:name="T390_15" style:family="text">
      <style:text-properties fo:color="#0070c0" style:font-name="標楷體" fo:font-size="14pt" style:font-name-asian="標楷體" style:font-size-asian="14pt" style:font-size-complex="14pt"/>
    </style:style>
    <style:style style:name="Table9" style:family="table">
      <style:table-properties table:align="left" style:width="16.244cm" fo:margin-left="0.492cm"/>
    </style:style>
    <style:style style:name="Column21" style:family="table-column">
      <style:table-column-properties style:column-width="16.244cm"/>
    </style:style>
    <style:style style:name="Row39" style:family="table-row">
      <style:table-row-properties style:min-row-height="20.824cm"/>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center" fo:line-height="0.882cm" fo:margin-right="-0.205cm"/>
    </style:style>
    <style:style style:name="T391_1"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391_2"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P392" style:family="paragraph" style:parent-style-name="Normal">
      <style:paragraph-properties fo:text-align="center" fo:line-height="0.882cm" fo:margin-right="-0.205cm"/>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P393" style:family="paragraph" style:parent-style-name="Normal">
      <style:paragraph-properties fo:line-height="0.882cm" fo:margin-left="0.466cm" fo:margin-right="-0.205cm"/>
    </style:style>
    <style:style style:name="T3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3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3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3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3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3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3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3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93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3_1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93_1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94" style:family="paragraph" style:parent-style-name="Normal">
      <style:paragraph-properties style:text-autospace="none" fo:line-height="1.058cm"/>
    </style:style>
    <style:style style:name="T3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95" style:family="paragraph" style:parent-style-name="Normal">
      <style:paragraph-properties style:text-autospace="none" fo:line-height="1.058cm"/>
    </style:style>
    <style:style style:name="T3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96" style:family="paragraph" style:parent-style-name="Normal">
      <style:paragraph-properties style:text-autospace="none" fo:line-height="1.058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97" style:family="paragraph" style:parent-style-name="Normal">
      <style:paragraph-properties fo:line-height="0.776cm"/>
    </style:style>
    <style:style style:name="T3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39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98" style:family="paragraph" style:parent-style-name="Normal">
      <style:paragraph-properties fo:line-height="0.776cm"/>
    </style:style>
    <style:style style:name="T3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8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9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8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99" style:family="paragraph" style:parent-style-name="Normal">
      <style:paragraph-properties fo:line-height="0.776cm" fo:margin-left="0.882cm"/>
    </style:style>
    <style:style style:name="T399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99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9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9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00" style:family="paragraph" style:parent-style-name="Normal">
      <style:paragraph-properties fo:line-height="0.776cm" fo:margin-left="0.882cm"/>
    </style:style>
    <style:style style:name="T400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0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0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01" style:family="paragraph" style:parent-style-name="Normal">
      <style:paragraph-properties fo:line-height="0.776cm" fo:margin-left="0.882cm"/>
    </style:style>
    <style:style style:name="T401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1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1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02" style:family="paragraph" style:parent-style-name="Normal">
      <style:paragraph-properties fo:line-height="0.776cm" fo:margin-left="0.882cm"/>
    </style:style>
    <style:style style:name="T402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2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2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3" style:family="paragraph" style:parent-style-name="Normal">
      <style:paragraph-properties fo:line-height="0.776cm" fo:margin-left="0.882cm"/>
    </style:style>
    <style:style style:name="T403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3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3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04" style:family="paragraph" style:parent-style-name="Normal">
      <style:paragraph-properties fo:line-height="0.776cm" fo:margin-left="0.882cm"/>
    </style:style>
    <style:style style:name="T404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4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05" style:family="paragraph" style:parent-style-name="Normal">
      <style:paragraph-properties fo:line-height="0.776cm"/>
    </style:style>
    <style:style style:name="T4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5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6" style:family="paragraph" style:parent-style-name="Normal">
      <style:paragraph-properties fo:line-height="0.776cm" fo:margin-left="0.882cm"/>
    </style:style>
    <style:style style:name="T406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6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6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07" style:family="paragraph" style:parent-style-name="Normal">
      <style:paragraph-properties fo:line-height="0.776cm" fo:margin-left="0.882cm"/>
    </style:style>
    <style:style style:name="T407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7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7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08" style:family="paragraph" style:parent-style-name="Normal">
      <style:paragraph-properties fo:line-height="0.776cm" fo:margin-left="0.882cm"/>
    </style:style>
    <style:style style:name="T408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8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8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09" style:family="paragraph" style:parent-style-name="Normal">
      <style:paragraph-properties fo:line-height="0.776cm" fo:margin-left="0.882cm"/>
    </style:style>
    <style:style style:name="T409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9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9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0" style:family="paragraph" style:parent-style-name="Normal">
      <style:paragraph-properties fo:line-height="0.776cm" fo:margin-left="0.882cm"/>
    </style:style>
    <style:style style:name="T410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10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1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0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11" style:family="paragraph" style:parent-style-name="Normal">
      <style:paragraph-properties fo:line-height="0.776cm" fo:margin-left="0.882cm"/>
    </style:style>
    <style:style style:name="T411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11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12" style:family="paragraph" style:parent-style-name="Normal">
      <style:paragraph-properties fo:text-align="center" fo:line-height="0.882cm" fo:margin-right="-0.205cm"/>
    </style:style>
    <style:style style:name="T4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3" style:family="paragraph" style:parent-style-name="Normal">
      <style:paragraph-properties fo:break-before="page" fo:orphans="2" fo:widows="2"/>
    </style:style>
    <style:style style:name="P414" style:family="paragraph" style:parent-style-name="Normal">
      <style:paragraph-properties fo:text-align="justify" fo:text-indent="-1.482cm" fo:line-height="0.882cm" fo:margin-left="1.482cm" fo:margin-right="-0.205cm"/>
    </style:style>
    <style:style style:name="T414_1" style:family="text" style:parent-style-name="Internet_20_link">
      <style:text-properties fo:color="#000000" style:font-name="標楷體" fo:font-size="14pt" style:font-name-asian="標楷體" style:font-size-asian="14pt" style:font-size-complex="14pt" style:text-underline-style="none"/>
    </style:style>
    <style:style style:name="T414_2" style:family="text" style:parent-style-name="Internet_20_link">
      <style:text-properties fo:color="#000000" style:font-name="標楷體" fo:font-size="14pt" style:font-name-asian="標楷體" style:font-size-asian="14pt" style:font-size-complex="14pt" style:text-underline-style="none"/>
    </style:style>
    <style:style style:name="T414_3" style:family="text">
      <style:text-properties style:font-name="標楷體" fo:font-size="14pt" style:font-name-asian="標楷體" style:font-size-asian="14pt" style:font-size-complex="14pt"/>
    </style:style>
    <style:style style:name="T414_4" style:family="text" style:parent-style-name="Internet_20_link">
      <style:text-properties fo:color="#000000" style:font-name="標楷體" fo:font-size="14pt" style:font-name-asian="標楷體" style:font-size-asian="14pt" style:font-size-complex="14pt" style:text-underline-style="none"/>
    </style:style>
    <style:style style:name="T414_5" style:family="text">
      <style:text-properties style:font-name="標楷體" fo:font-size="14pt" style:font-name-asian="標楷體" style:font-size-asian="14pt" style:font-size-complex="14pt"/>
    </style:style>
    <style:style style:name="P415" style:family="paragraph" style:parent-style-name="Normal">
      <style:paragraph-properties fo:text-align="justify" fo:text-indent="-1.976cm" fo:line-height="0.882cm" fo:margin-left="1.976cm" fo:margin-right="-0.205cm"/>
    </style:style>
    <style:style style:name="T415_1" style:family="text" style:parent-style-name="Internet_20_link">
      <style:text-properties fo:color="#000000" style:font-name="標楷體" fo:font-size="14pt" style:font-name-asian="標楷體" style:font-size-asian="14pt" style:font-size-complex="14pt" style:text-underline-style="none"/>
    </style:style>
    <style:style style:name="T415_2" style:family="text" style:parent-style-name="Internet_20_link">
      <style:text-properties fo:color="#000000" style:font-name="標楷體" fo:font-size="14pt" style:font-name-asian="標楷體" style:font-size-asian="14pt" style:font-size-complex="14pt" style:text-underline-style="none"/>
    </style:style>
    <style:style style:name="T415_3" style:family="text" style:parent-style-name="Internet_20_link">
      <style:text-properties fo:color="#000000" style:font-name="標楷體" fo:font-size="14pt" style:font-name-asian="標楷體" style:font-size-asian="14pt" style:font-size-complex="14pt" style:text-underline-style="none"/>
    </style:style>
    <style:style style:name="T415_4" style:family="text" style:parent-style-name="Internet_20_link">
      <style:text-properties fo:color="#000000" style:font-name="標楷體" fo:font-size="14pt" style:font-name-asian="標楷體" style:font-size-asian="14pt" style:font-size-complex="14pt" style:text-underline-style="none"/>
    </style:style>
    <style:style style:name="T415_5" style:family="text">
      <style:text-properties style:font-name="標楷體" fo:font-size="14pt" style:font-name-asian="標楷體" style:font-size-asian="14pt" style:font-size-complex="14pt"/>
    </style:style>
    <style:style style:name="T415_6" style:family="text" style:parent-style-name="Internet_20_link">
      <style:text-properties fo:color="#000000" style:font-name="標楷體" fo:font-size="14pt" style:font-name-asian="標楷體" style:font-size-asian="14pt" style:font-size-complex="14pt" style:text-underline-style="none"/>
    </style:style>
    <style:style style:name="T415_7" style:family="text">
      <style:text-properties style:font-name="Times New Roman" fo:font-size="14pt" style:font-name-asian="標楷體" style:font-size-asian="14pt" style:font-name-complex="Times New Roman" style:font-size-complex="14pt"/>
    </style:style>
    <style:style style:name="T415_8" style:family="text">
      <style:text-properties style:font-name="Times New Roman" fo:font-size="14pt" style:font-name-asian="標楷體" style:font-size-asian="14pt" style:font-name-complex="Times New Roman" style:font-size-complex="14pt"/>
    </style:style>
    <style:style style:name="T415_9" style:family="text">
      <style:text-properties style:font-name="Times New Roman" fo:font-size="14pt" style:font-name-asian="標楷體" style:font-size-asian="14pt" style:font-name-complex="Times New Roman" style:font-size-complex="14pt"/>
    </style:style>
    <style:style style:name="T415_10" style:family="text">
      <style:text-properties style:font-name="標楷體" fo:font-size="14pt" style:font-name-asian="標楷體" style:font-size-asian="14pt" style:font-size-complex="14pt"/>
    </style:style>
    <style:style style:name="T415_11" style:family="text">
      <style:text-properties style:font-name="標楷體" fo:font-size="14pt" style:font-name-asian="標楷體" style:font-size-asian="14pt" style:font-size-complex="14pt"/>
    </style:style>
    <style:style style:name="T415_12" style:family="text">
      <style:text-properties style:font-name="標楷體" fo:font-size="14pt" style:font-name-asian="標楷體" style:font-size-asian="14pt" style:font-size-complex="14pt"/>
    </style:style>
    <style:style style:name="T415_13" style:family="text">
      <style:text-properties style:font-name="標楷體" fo:font-size="14pt" style:font-name-asian="標楷體" style:font-size-asian="14pt" style:font-size-complex="14pt"/>
    </style:style>
    <style:style style:name="T415_14" style:family="text">
      <style:text-properties style:font-name="標楷體" fo:font-size="14pt" style:font-name-asian="標楷體" style:font-size-asian="14pt" style:font-size-complex="14pt"/>
    </style:style>
    <style:style style:name="T415_15" style:family="text"/>
    <style:style style:name="P416" style:family="paragraph" style:parent-style-name="Normal">
      <style:paragraph-properties fo:text-align="justify" fo:text-indent="-0.988cm" fo:line-height="0.882cm" fo:margin-left="0.988cm" fo:margin-right="-0.205cm"/>
    </style:style>
    <style:style style:name="T416_1" style:family="text">
      <style:text-properties style:font-name="標楷體" fo:font-size="14pt" style:font-name-asian="標楷體" style:font-size-asian="14pt" style:font-size-complex="14pt"/>
    </style:style>
    <style:style style:name="T416_2" style:family="text">
      <style:text-properties fo:color="#0070c0" style:font-name="標楷體" fo:font-size="14pt" style:font-name-asian="標楷體" style:font-size-asian="14pt" style:font-size-complex="14pt"/>
    </style:style>
    <style:style style:name="T416_3" style:family="text">
      <style:text-properties fo:color="#0070c0" style:font-name="標楷體" fo:font-size="14pt" style:font-name-asian="標楷體" style:font-size-asian="14pt" style:font-size-complex="14pt"/>
    </style:style>
    <style:style style:name="T416_4" style:family="text" style:parent-style-name="Internet_20_link">
      <style:text-properties fo:color="#0070c0" style:font-name="標楷體" fo:font-size="14pt" style:font-name-asian="標楷體" style:font-size-asian="14pt" style:font-size-complex="14pt" style:text-underline-style="none"/>
    </style:style>
    <style:style style:name="T416_5" style:family="text">
      <style:text-properties fo:color="#0070c0" style:font-name="標楷體" fo:font-size="14pt" style:font-name-asian="標楷體" style:font-size-asian="14pt" style:font-size-complex="14pt"/>
    </style:style>
    <style:style style:name="T416_6" style:family="text" style:parent-style-name="Internet_20_link">
      <style:text-properties fo:color="#0070c0" style:font-name="標楷體" fo:font-size="14pt" style:font-name-asian="標楷體" style:font-size-asian="14pt" style:font-size-complex="14pt" style:text-underline-style="none"/>
    </style:style>
    <style:style style:name="T416_7" style:family="text" style:parent-style-name="Internet_20_link">
      <style:text-properties fo:color="#0070c0" style:font-name="標楷體" fo:font-size="14pt" style:font-name-asian="標楷體" style:font-size-asian="14pt" style:font-size-complex="14pt" style:text-underline-style="none"/>
    </style:style>
    <style:style style:name="T416_8" style:family="text" style:parent-style-name="Internet_20_link">
      <style:text-properties fo:color="#0070c0" style:font-name="標楷體" fo:font-size="14pt" style:font-name-asian="標楷體" style:font-size-asian="14pt" style:font-size-complex="14pt" style:text-underline-style="none"/>
    </style:style>
    <style:style style:name="T416_9" style:family="text">
      <style:text-properties fo:color="#0070c0" style:font-name="標楷體" fo:font-size="14pt" style:font-name-asian="標楷體" style:font-size-asian="14pt" style:font-size-complex="14pt"/>
    </style:style>
    <style:style style:name="T416_10" style:family="text">
      <style:text-properties fo:color="#0070c0" style:font-name="標楷體" fo:font-size="14pt" style:font-name-asian="標楷體" style:font-size-asian="14pt" style:font-size-complex="14pt"/>
    </style:style>
    <style:style style:name="T416_11" style:family="text">
      <style:text-properties fo:color="#0070c0" style:font-name="標楷體" fo:font-size="14pt" style:font-name-asian="標楷體" style:font-size-asian="14pt" style:font-size-complex="14pt"/>
    </style:style>
    <style:style style:name="P417" style:family="paragraph" style:parent-style-name="Normal">
      <style:paragraph-properties fo:text-align="justify" fo:text-indent="-1.976cm" fo:line-height="0.882cm" fo:margin-left="1.976cm" fo:margin-right="-0.205cm"/>
    </style:style>
    <style:style style:name="T417_1" style:family="text" style:parent-style-name="Internet_20_link">
      <style:text-properties fo:color="#000000" style:font-name="標楷體" fo:font-size="14pt" style:font-name-asian="標楷體" style:font-size-asian="14pt" style:font-size-complex="14pt" style:text-underline-style="none"/>
    </style:style>
    <style:style style:name="T417_2" style:family="text" style:parent-style-name="Internet_20_link">
      <style:text-properties fo:color="#000000" style:font-name="標楷體" fo:font-size="14pt" style:font-name-asian="標楷體" style:font-size-asian="14pt" style:font-size-complex="14pt" style:text-underline-style="none"/>
    </style:style>
    <style:style style:name="T417_3" style:family="text" style:parent-style-name="Internet_20_link">
      <style:text-properties fo:color="#000000" style:font-name="標楷體" fo:font-size="14pt" style:font-name-asian="標楷體" style:font-size-asian="14pt" style:font-size-complex="14pt" style:text-underline-style="none"/>
    </style:style>
    <style:style style:name="T417_4" style:family="text">
      <style:text-properties style:font-name="標楷體" fo:font-size="14pt" style:font-name-asian="標楷體" style:font-size-asian="14pt" style:font-size-complex="14pt"/>
    </style:style>
    <style:style style:name="T417_5" style:family="text" style:parent-style-name="Internet_20_link">
      <style:text-properties fo:color="#000000" style:font-name="標楷體" fo:font-size="14pt" style:font-name-asian="標楷體" style:font-size-asian="14pt" style:font-size-complex="14pt" style:text-underline-style="none"/>
    </style:style>
    <style:style style:name="T417_6" style:family="text" style:parent-style-name="Internet_20_link">
      <style:text-properties fo:color="#000000" style:font-name="標楷體" fo:font-size="14pt" style:font-name-asian="標楷體" style:font-size-asian="14pt" style:font-size-complex="14pt" style:text-underline-style="none"/>
    </style:style>
    <style:style style:name="T417_7" style:family="text" style:parent-style-name="Internet_20_link">
      <style:text-properties fo:color="#000000" style:font-name="標楷體" fo:font-size="14pt" style:font-name-asian="標楷體" style:font-size-asian="14pt" style:font-size-complex="14pt" style:text-underline-style="none"/>
    </style:style>
    <style:style style:name="Table10" style:family="table">
      <style:table-properties table:align="left" style:width="16.244cm" fo:margin-left="0.492cm"/>
    </style:style>
    <style:style style:name="Column22" style:family="table-column">
      <style:table-column-properties style:column-width="16.244cm"/>
    </style:style>
    <style:style style:name="Row40" style:family="table-row">
      <style:table-row-properties style:min-row-height="19.188cm"/>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center" fo:line-height="1.058cm" fo:margin-right="-0.205cm"/>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419" style:family="paragraph" style:parent-style-name="Normal">
      <style:paragraph-properties fo:text-align="center" fo:line-height="1.058cm" fo:margin-right="-0.205cm"/>
    </style:style>
    <style:style style:name="T419_1"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T419_2"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T419_3"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420" style:family="paragraph" style:parent-style-name="Normal">
      <style:paragraph-properties fo:text-align="center" fo:line-height="0.882cm" fo:margin-right="-0.205cm"/>
    </style:style>
    <style:style style:name="T420_1" style:family="text">
      <style:text-properties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T420_2" style:family="text">
      <style:text-properties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T420_3" style:family="text">
      <style:text-properties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P421" style:family="paragraph" style:parent-style-name="Normal">
      <style:paragraph-properties fo:text-align="justify" fo:text-indent="-1.976cm" fo:line-height="0.882cm" fo:margin-left="1.976cm" fo:margin-right="-0.205cm"/>
      <style:text-properties fo:color="#000000" style:font-name="標楷體" fo:font-size="14pt" style:font-name-asian="標楷體" style:font-size-asian="14pt" style:font-size-complex="14pt" style:text-underline-style="none"/>
    </style:style>
    <style:style style:name="P422" style:family="paragraph" style:parent-style-name="Normal">
      <style:paragraph-properties fo:text-align="justify" fo:break-before="page" fo:text-indent="-1.976cm" fo:line-height="0.882cm" fo:margin-left="1.976cm" fo:margin-right="-0.205cm"/>
    </style:style>
    <style:style style:name="T422_1" style:family="text" style:parent-style-name="Internet_20_link">
      <style:text-properties fo:color="#000000" style:font-name="標楷體" fo:font-size="14pt" style:font-name-asian="標楷體" style:font-size-asian="14pt" style:font-size-complex="14pt" style:text-underline-style="none"/>
    </style:style>
    <style:style style:name="T422_2" style:family="text" style:parent-style-name="Internet_20_link">
      <style:text-properties fo:color="#000000" style:font-name="標楷體" fo:font-size="14pt" style:font-name-asian="標楷體" style:font-size-asian="14pt" style:font-size-complex="14pt" style:text-underline-style="none"/>
    </style:style>
    <style:style style:name="T422_3" style:family="text" style:parent-style-name="Internet_20_link">
      <style:text-properties fo:color="#000000" style:font-name="標楷體" fo:font-size="14pt" style:font-name-asian="標楷體" style:font-size-asian="14pt" style:font-size-complex="14pt" style:text-underline-style="none"/>
    </style:style>
    <style:style style:name="T422_4" style:family="text">
      <style:text-properties style:font-name="標楷體" fo:font-size="14pt" style:font-name-asian="標楷體" style:font-size-asian="14pt" style:font-size-complex="14pt"/>
    </style:style>
    <style:style style:name="T422_5" style:family="text" style:parent-style-name="Internet_20_link">
      <style:text-properties fo:color="#000000" style:font-name="標楷體" fo:font-size="14pt" style:font-name-asian="標楷體" style:font-size-asian="14pt" style:font-size-complex="14pt" style:text-underline-style="none"/>
    </style:style>
    <style:style style:name="T422_6" style:family="text" style:parent-style-name="Internet_20_link">
      <style:text-properties fo:color="#000000" style:font-name="標楷體" fo:font-size="14pt" style:font-name-asian="標楷體" style:font-size-asian="14pt" style:font-size-complex="14pt" style:text-underline-style="none"/>
    </style:style>
    <style:style style:name="T422_7" style:family="text" style:parent-style-name="Internet_20_link">
      <style:text-properties fo:color="#000000" style:font-name="標楷體" fo:font-size="14pt" style:font-name-asian="標楷體" style:font-size-asian="14pt" style:font-size-complex="14pt" style:text-underline-style="none"/>
    </style:style>
    <style:style style:name="Table11" style:family="table">
      <style:table-properties table:align="left" style:width="16.244cm" fo:margin-left="0.492cm"/>
    </style:style>
    <style:style style:name="Column23" style:family="table-column">
      <style:table-column-properties style:column-width="16.244cm"/>
    </style:style>
    <style:style style:name="Row41" style:family="table-row">
      <style:table-row-properties style:min-row-height="22.102cm"/>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center" fo:line-height="1.058cm" fo:margin-right="-0.205cm"/>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424" style:family="paragraph" style:parent-style-name="Normal">
      <style:paragraph-properties fo:text-align="center" fo:line-height="1.058cm" fo:margin-right="-0.205cm"/>
    </style:style>
    <style:style style:name="T424_1"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T424_2"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T424_3"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425" style:family="paragraph" style:parent-style-name="Normal">
      <style:paragraph-properties fo:text-align="center" fo:line-height="0.882cm" fo:margin-right="-0.205cm"/>
    </style:style>
    <style:style style:name="T425_1" style:family="text">
      <style:text-properties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T425_2" style:family="text">
      <style:text-properties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T425_3" style:family="text">
      <style:text-properties style:font-name="Times New Roman" fo:font-size="22pt" style:font-name-asian="標楷體" style:font-size-asian="22pt" style:font-name-complex="Times New Roman" style:font-size-complex="22pt" fo:language="en" fo:language-asian="zh" fo:language-complex="ar" fo:country="US" fo:country-asian="TW" fo:country-complex="SA"/>
    </style:style>
    <style:style style:name="P426" style:family="paragraph" style:parent-style-name="Normal">
      <style:paragraph-properties fo:text-align="justify" fo:text-indent="-1.976cm" fo:line-height="0.882cm" fo:margin-left="1.976cm" fo:margin-right="-0.205cm"/>
      <style:text-properties fo:color="#000000" style:font-name="標楷體" fo:font-size="14pt" style:font-name-asian="標楷體" style:font-size-asian="14pt" style:font-size-complex="14pt" style:text-underline-style="none"/>
    </style:style>
    <style:style style:name="P427" style:family="paragraph" style:parent-style-name="Normal">
      <style:paragraph-properties fo:break-before="page" fo:orphans="2" fo:widows="2"/>
    </style:style>
    <style:style style:name="P428" style:family="paragraph" style:parent-style-name="Normal">
      <style:paragraph-properties fo:text-align="justify" fo:text-indent="-1.976cm" fo:line-height="0.882cm" fo:margin-left="1.976cm" fo:margin-right="-0.205cm"/>
    </style:style>
    <style:style style:name="T428_1" style:family="text" style:parent-style-name="Internet_20_link">
      <style:text-properties fo:color="#000000" style:font-name="標楷體" fo:font-size="14pt" style:font-name-asian="標楷體" style:font-size-asian="14pt" style:font-size-complex="14pt" style:text-underline-style="none"/>
    </style:style>
    <style:style style:name="T428_2" style:family="text" style:parent-style-name="Internet_20_link">
      <style:text-properties fo:color="#000000" style:font-name="標楷體" fo:font-size="14pt" style:font-name-asian="標楷體" style:font-size-asian="14pt" style:font-size-complex="14pt" style:text-underline-style="none"/>
    </style:style>
    <style:style style:name="T428_3" style:family="text" style:parent-style-name="Internet_20_link">
      <style:text-properties fo:color="#000000" style:font-name="標楷體" fo:font-size="14pt" style:font-name-asian="標楷體" style:font-size-asian="14pt" style:font-size-complex="14pt" style:text-underline-style="none"/>
    </style:style>
    <style:style style:name="T428_4" style:family="text" style:parent-style-name="Internet_20_link">
      <style:text-properties fo:color="#000000" style:font-name="標楷體" fo:font-size="14pt" style:font-name-asian="標楷體" style:font-size-asian="14pt" style:font-size-complex="14pt" style:text-underline-style="none"/>
    </style:style>
    <style:style style:name="T428_5" style:family="text" style:parent-style-name="Internet_20_link">
      <style:text-properties fo:color="#000000" style:font-name="標楷體" fo:font-size="14pt" style:font-name-asian="標楷體" style:font-size-asian="14pt" style:font-size-complex="14pt" style:text-underline-style="none"/>
    </style:style>
    <style:style style:name="T428_6" style:family="text" style:parent-style-name="Internet_20_link">
      <style:text-properties fo:color="#000000" style:font-name="標楷體" fo:font-size="14pt" style:font-name-asian="標楷體" style:font-size-asian="14pt" style:font-size-complex="14pt" style:text-underline-style="none"/>
    </style:style>
    <style:style style:name="T428_7" style:family="text" style:parent-style-name="Internet_20_link">
      <style:text-properties fo:color="#000000" style:font-name="標楷體" fo:font-size="14pt" style:font-name-asian="標楷體" style:font-size-asian="14pt" style:font-size-complex="14pt" style:text-underline-style="none"/>
    </style:style>
    <style:style style:name="T428_8" style:family="text" style:parent-style-name="Internet_20_link">
      <style:text-properties fo:color="#000000" style:font-name="標楷體" fo:font-size="14pt" style:font-name-asian="標楷體" style:font-size-asian="14pt" style:font-size-complex="14pt" style:text-underline-style="none"/>
    </style:style>
    <style:style style:name="T428_9" style:family="text" style:parent-style-name="Internet_20_link">
      <style:text-properties fo:color="#000000" style:font-name="標楷體" fo:font-size="14pt" style:font-name-asian="標楷體" style:font-size-asian="14pt" style:font-size-complex="14pt" style:text-underline-style="none"/>
    </style:style>
    <style:style style:name="P429" style:family="paragraph" style:parent-style-name="Normal">
      <style:paragraph-properties fo:text-align="justify" fo:text-indent="-0.988cm" fo:line-height="0.882cm" fo:margin-left="0.988cm" fo:margin-right="-0.205cm"/>
    </style:style>
    <style:style style:name="T429_1" style:family="text">
      <style:text-properties fo:color="#ff0000" style:font-name="標楷體" fo:font-size="14pt" style:font-name-asian="標楷體" style:font-size-asian="14pt" style:font-size-complex="14pt"/>
    </style:style>
    <style:style style:name="T429_2" style:family="text">
      <style:text-properties fo:color="#0070c0" style:font-name="標楷體" fo:font-size="14pt" style:font-name-asian="標楷體" style:font-size-asian="14pt" style:font-size-complex="14pt"/>
    </style:style>
    <style:style style:name="T429_3" style:family="text">
      <style:text-properties fo:color="#0070c0" style:font-name="標楷體" fo:font-size="14pt" style:font-name-asian="標楷體" style:font-size-asian="14pt" style:font-size-complex="14pt"/>
    </style:style>
    <style:style style:name="T429_4" style:family="text">
      <style:text-properties fo:color="#0070c0" style:font-name="標楷體" fo:font-size="14pt" style:font-name-asian="標楷體" style:font-size-asian="14pt" style:font-size-complex="14pt"/>
    </style:style>
    <style:style style:name="T429_5" style:family="text">
      <style:text-properties fo:color="#0070c0" style:font-name="標楷體" fo:font-size="14pt" style:font-name-asian="標楷體" style:font-size-asian="14pt" style:font-size-complex="14pt"/>
    </style:style>
    <style:style style:name="T429_6" style:family="text">
      <style:text-properties fo:color="#0070c0" style:font-name="標楷體" fo:font-size="14pt" style:font-name-asian="標楷體" style:font-size-asian="14pt" style:font-size-complex="14pt"/>
    </style:style>
    <style:style style:name="T429_7" style:family="text" style:parent-style-name="Internet_20_link">
      <style:text-properties fo:color="#0070c0" style:font-name="標楷體" fo:font-size="14pt" style:font-name-asian="標楷體" style:font-size-asian="14pt" style:font-size-complex="14pt" style:text-underline-style="none"/>
    </style:style>
    <style:style style:name="T429_8" style:family="text" style:parent-style-name="Internet_20_link">
      <style:text-properties fo:color="#0070c0" style:font-name="標楷體" fo:font-size="14pt" style:font-name-asian="標楷體" style:font-size-asian="14pt" style:font-size-complex="14pt" style:text-underline-style="none"/>
    </style:style>
    <style:style style:name="T429_9" style:family="text" style:parent-style-name="Internet_20_link">
      <style:text-properties fo:color="#0070c0" style:font-name="標楷體" fo:font-size="14pt" style:font-name-asian="標楷體" style:font-size-asian="14pt" style:font-size-complex="14pt" style:text-underline-style="none"/>
    </style:style>
    <style:style style:name="T429_10" style:family="text">
      <style:text-properties fo:color="#0070c0" style:font-name="標楷體" fo:font-size="14pt" style:font-name-asian="標楷體" style:font-size-asian="14pt" style:font-size-complex="14pt"/>
    </style:style>
    <style:style style:name="T429_11" style:family="text">
      <style:text-properties fo:color="#0070c0" style:font-name="標楷體" fo:font-size="14pt" style:font-name-asian="標楷體" style:font-size-asian="14pt" style:font-size-complex="14pt"/>
    </style:style>
    <style:style style:name="P430" style:family="paragraph" style:parent-style-name="Normal">
      <style:paragraph-properties fo:text-align="justify" fo:text-indent="-1.976cm" fo:line-height="0.882cm" fo:margin-left="1.976cm" fo:margin-right="-0.205cm"/>
    </style:style>
    <style:style style:name="T430_1" style:family="text" style:parent-style-name="Internet_20_link">
      <style:text-properties fo:color="#000000" style:font-name="標楷體" fo:font-size="14pt" style:font-name-asian="標楷體" style:font-size-asian="14pt" style:font-size-complex="14pt" style:text-underline-style="none"/>
    </style:style>
    <style:style style:name="T430_2" style:family="text" style:parent-style-name="Internet_20_link">
      <style:text-properties fo:color="#000000" style:font-name="標楷體" fo:font-size="14pt" style:font-name-asian="標楷體" style:font-size-asian="14pt" style:font-size-complex="14pt" style:text-underline-style="none"/>
    </style:style>
    <style:style style:name="T430_3" style:family="text" style:parent-style-name="Internet_20_link">
      <style:text-properties fo:color="#000000" style:font-name="標楷體" fo:font-size="14pt" style:font-name-asian="標楷體" style:font-size-asian="14pt" style:font-size-complex="14pt" style:text-underline-style="none"/>
    </style:style>
    <style:style style:name="T430_4" style:family="text">
      <style:text-properties style:font-name="標楷體" fo:font-size="14pt" style:font-name-asian="標楷體" style:font-size-asian="14pt" style:font-size-complex="14pt"/>
    </style:style>
    <style:style style:name="T430_5" style:family="text" style:parent-style-name="Internet_20_link">
      <style:text-properties fo:color="#000000" style:font-name="標楷體" fo:font-size="14pt" style:font-name-asian="標楷體" style:font-size-asian="14pt" style:font-size-complex="14pt" style:text-underline-style="none"/>
    </style:style>
    <style:style style:name="T430_6" style:family="text" style:parent-style-name="Internet_20_link">
      <style:text-properties fo:color="#000000" style:font-name="標楷體" fo:font-size="14pt" style:font-name-asian="標楷體" style:font-size-asian="14pt" style:font-size-complex="14pt" style:text-underline-style="none"/>
    </style:style>
    <style:style style:name="T430_7" style:family="text" style:parent-style-name="Internet_20_link">
      <style:text-properties fo:color="#000000" style:font-name="標楷體" fo:font-size="14pt" style:font-name-asian="標楷體" style:font-size-asian="14pt" style:font-size-complex="14pt" style:text-underline-style="none"/>
    </style:style>
    <style:style style:name="Table12" style:family="table">
      <style:table-properties table:align="left" style:width="16.244cm" fo:margin-left="0.492cm"/>
    </style:style>
    <style:style style:name="Column24" style:family="table-column">
      <style:table-column-properties style:column-width="16.244cm"/>
    </style:style>
    <style:style style:name="Row42" style:family="table-row">
      <style:table-row-properties style:min-row-height="19.075cm"/>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text-align="center" fo:line-height="0.882cm" fo:margin-right="-0.205cm"/>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432" style:family="paragraph" style:parent-style-name="Normal">
      <style:paragraph-properties fo:text-align="center" fo:line-height="0.882cm" fo:margin-right="-0.205cm"/>
    </style:style>
    <style:style style:name="T432_1"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T432_2"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433" style:family="paragraph" style:parent-style-name="Normal">
      <style:paragraph-properties fo:text-align="justify" fo:text-indent="-1.834cm" fo:line-height="1.058cm" fo:margin-left="1.834cm"/>
    </style:style>
    <style:style style:name="T433_1" style:family="text" style:parent-style-name="Internet_20_link">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text-underline-style="none"/>
    </style:style>
    <style:style style:name="T433_2"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33_3" style:family="text" style:parent-style-name="Internet_20_link">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text-underline-style="none"/>
    </style:style>
    <style:style style:name="T433_4" style:family="text" style:parent-style-name="Internet_20_link">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text-underline-style="solid" style:text-underline-color="font-color"/>
    </style:style>
    <style:style style:name="T433_5" style:family="text" style:parent-style-name="Internet_20_link">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text-underline-style="none"/>
    </style:style>
    <style:style style:name="T433_6" style:family="text" style:parent-style-name="Internet_20_link">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text-underline-style="solid" style:text-underline-color="font-color"/>
    </style:style>
    <style:style style:name="T433_7" style:family="text" style:parent-style-name="Internet_20_link">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text-underline-style="none"/>
    </style:style>
    <style:style style:name="P434" style:family="paragraph" style:parent-style-name="Normal">
      <style:paragraph-properties fo:text-align="justify" fo:text-indent="-1.834cm" fo:line-height="1.058cm" fo:margin-left="1.834cm"/>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text-underline-style="none"/>
    </style:style>
    <style:style style:name="P435" style:family="paragraph" style:parent-style-name="Normal">
      <style:paragraph-properties fo:text-align="justify" fo:text-indent="-1.834cm" fo:line-height="1.058cm" fo:margin-left="1.834cm"/>
    </style:style>
    <style:style style:name="T435_1" style:family="text" style:parent-style-name="Internet_20_link">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text-underline-style="none"/>
    </style:style>
    <style:style style:name="T435_2"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35_3"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35_4"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35_5"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35_6"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35_7"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35_8"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35_9"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35_10"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35_11"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35_12"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35_13" style:family="text" style:parent-style-name="Internet_20_link">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text-underline-style="none"/>
    </style:style>
    <style:style style:name="P436" style:family="paragraph" style:parent-style-name="Normal">
      <style:paragraph-properties fo:text-align="justify" fo:text-indent="-1.976cm" fo:line-height="0.882cm" fo:margin-left="1.976cm" fo:margin-right="-0.205cm"/>
      <style:text-properties fo:color="#000000" style:font-name="標楷體" fo:font-size="14pt" style:font-name-asian="標楷體" style:font-size-asian="14pt" style:font-size-complex="14pt" style:text-underline-style="none"/>
    </style:style>
    <style:style style:name="P437" style:family="paragraph" style:parent-style-name="Normal">
      <style:paragraph-properties fo:text-align="justify" fo:break-before="page" fo:text-indent="-1.976cm" fo:line-height="0.882cm" fo:margin-left="1.976cm" fo:margin-right="-0.205cm"/>
    </style:style>
    <style:style style:name="T437_1" style:family="text" style:parent-style-name="Internet_20_link">
      <style:text-properties fo:color="#000000" style:font-name="標楷體" fo:font-size="14pt" style:font-name-asian="標楷體" style:font-size-asian="14pt" style:font-size-complex="14pt" style:text-underline-style="none"/>
    </style:style>
    <style:style style:name="T437_2" style:family="text" style:parent-style-name="Internet_20_link">
      <style:text-properties fo:color="#000000" style:font-name="標楷體" fo:font-size="14pt" style:font-name-asian="標楷體" style:font-size-asian="14pt" style:font-size-complex="14pt" style:text-underline-style="none"/>
    </style:style>
    <style:style style:name="T437_3" style:family="text" style:parent-style-name="Internet_20_link">
      <style:text-properties fo:color="#000000" style:font-name="標楷體" fo:font-size="14pt" style:font-name-asian="標楷體" style:font-size-asian="14pt" style:font-size-complex="14pt" style:text-underline-style="none"/>
    </style:style>
    <style:style style:name="T437_4" style:family="text">
      <style:text-properties style:font-name="標楷體" fo:font-size="14pt" style:font-name-asian="標楷體" style:font-size-asian="14pt" style:font-size-complex="14pt"/>
    </style:style>
    <style:style style:name="T437_5" style:family="text" style:parent-style-name="Internet_20_link">
      <style:text-properties fo:color="#000000" style:font-name="標楷體" fo:font-size="14pt" style:font-name-asian="標楷體" style:font-size-asian="14pt" style:font-size-complex="14pt" style:text-underline-style="none"/>
    </style:style>
    <style:style style:name="T437_6" style:family="text" style:parent-style-name="Internet_20_link">
      <style:text-properties fo:color="#000000" style:font-name="標楷體" fo:font-size="14pt" style:font-name-asian="標楷體" style:font-size-asian="14pt" style:font-size-complex="14pt" style:text-underline-style="none"/>
    </style:style>
    <style:style style:name="T437_7" style:family="text" style:parent-style-name="Internet_20_link">
      <style:text-properties fo:color="#000000" style:font-name="標楷體" fo:font-size="14pt" style:font-name-asian="標楷體" style:font-size-asian="14pt" style:font-size-complex="14pt" style:text-underline-style="none"/>
    </style:style>
    <style:style style:name="Table13" style:family="table">
      <style:table-properties table:align="left" style:width="16.244cm" fo:margin-left="0.492cm"/>
    </style:style>
    <style:style style:name="Column25" style:family="table-column">
      <style:table-column-properties style:column-width="16.244cm"/>
    </style:style>
    <style:style style:name="Row43" style:family="table-row">
      <style:table-row-properties style:min-row-height="21.853cm"/>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fo:text-align="center" fo:line-height="0.882cm" fo:margin-right="-0.205cm"/>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439" style:family="paragraph" style:parent-style-name="Normal">
      <style:paragraph-properties fo:text-align="center" fo:line-height="0.882cm" fo:margin-right="-0.205cm"/>
    </style:style>
    <style:style style:name="T439_1"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T439_2"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440" style:family="paragraph" style:parent-style-name="Normal">
      <style:paragraph-properties fo:text-align="justify" fo:text-indent="-1.834cm" fo:line-height="1.058cm" fo:margin-left="1.834cm"/>
    </style:style>
    <style:style style:name="T440_1" style:family="text" style:parent-style-name="Internet_20_link">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text-underline-style="none"/>
    </style:style>
    <style:style style:name="T440_2"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40_3" style:family="text" style:parent-style-name="Internet_20_link">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text-underline-style="none"/>
    </style:style>
    <style:style style:name="T440_4" style:family="text" style:parent-style-name="Internet_20_link">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text-underline-style="solid" style:text-underline-color="font-color"/>
    </style:style>
    <style:style style:name="T440_5" style:family="text" style:parent-style-name="Internet_20_link">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text-underline-style="none"/>
    </style:style>
    <style:style style:name="T440_6" style:family="text" style:parent-style-name="Internet_20_link">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text-underline-style="solid" style:text-underline-color="font-color"/>
    </style:style>
    <style:style style:name="T440_7" style:family="text" style:parent-style-name="Internet_20_link">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text-underline-style="none"/>
    </style:style>
    <style:style style:name="P441" style:family="paragraph" style:parent-style-name="Normal">
      <style:paragraph-properties fo:text-align="justify" fo:text-indent="-1.834cm" fo:line-height="1.058cm" fo:margin-left="1.834cm"/>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text-underline-style="none"/>
    </style:style>
    <style:style style:name="P442" style:family="paragraph" style:parent-style-name="Normal">
      <style:paragraph-properties fo:text-align="justify" fo:text-indent="-1.834cm" fo:line-height="0.882cm" fo:margin-left="1.834cm"/>
    </style:style>
    <style:style style:name="T442_1" style:family="text" style:parent-style-name="Internet_20_link">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text-underline-style="none"/>
    </style:style>
    <style:style style:name="T442_2"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42_3"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42_4"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42_5"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42_6"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42_7"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42_8"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42_9"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42_10"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42_11" style:family="text">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style>
    <style:style style:name="T442_12" style:family="text" style:parent-style-name="Internet_20_link">
      <style:text-properties fo:color="#0070c0" style:font-name="標楷體" fo:font-size="26pt" style:font-name-asian="標楷體" style:font-size-asian="26pt" style:font-name-complex="Times New Roman" style:font-size-complex="26pt" fo:language="en" fo:language-asian="zh" fo:language-complex="ar" fo:country="US" fo:country-asian="TW" fo:country-complex="SA" fo:font-weight="bold" style:font-weight-asian="bold" style:text-underline-style="none"/>
    </style:style>
    <style:style style:name="P443" style:family="paragraph" style:parent-style-name="Normal">
      <style:paragraph-properties fo:orphans="2" fo:widows="2"/>
      <style:text-properties fo:color="#000000" style:font-name="標楷體" fo:font-size="14pt" style:font-name-asian="標楷體" style:font-size-asian="14pt" style:font-size-complex="14pt" style:text-underline-style="none"/>
    </style:style>
    <style:style style:name="P444" style:family="paragraph" style:parent-style-name="Normal">
      <style:paragraph-properties fo:text-align="justify" fo:text-indent="-1.976cm" fo:line-height="0.882cm" fo:margin-left="1.976cm" fo:margin-right="-0.205cm"/>
    </style:style>
    <style:style style:name="T444_1" style:family="text" style:parent-style-name="Internet_20_link">
      <style:text-properties fo:color="#000000" style:font-name="標楷體" fo:font-size="14pt" style:font-name-asian="標楷體" style:font-size-asian="14pt" style:font-size-complex="14pt" style:text-underline-style="none"/>
    </style:style>
    <style:style style:name="P445" style:family="paragraph" style:parent-style-name="Normal">
      <style:paragraph-properties fo:break-before="page" fo:orphans="2" fo:widows="2"/>
    </style:style>
    <style:style style:name="P446" style:family="paragraph" style:parent-style-name="Normal">
      <style:paragraph-properties fo:text-align="justify" fo:text-indent="-1.976cm" fo:line-height="0.882cm" fo:margin-left="1.976cm" fo:margin-right="-0.205cm"/>
    </style:style>
    <style:style style:name="T446_1" style:family="text" style:parent-style-name="Internet_20_link">
      <style:text-properties fo:color="#000000" style:font-name="標楷體" fo:font-size="14pt" style:font-name-asian="標楷體" style:font-size-asian="14pt" style:font-size-complex="14pt" style:text-underline-style="none"/>
    </style:style>
    <style:style style:name="T446_2" style:family="text" style:parent-style-name="Internet_20_link">
      <style:text-properties fo:color="#000000" style:font-name="標楷體" fo:font-size="14pt" style:font-name-asian="標楷體" style:font-size-asian="14pt" style:font-size-complex="14pt" style:text-underline-style="none"/>
    </style:style>
    <style:style style:name="T446_3" style:family="text" style:parent-style-name="Internet_20_link">
      <style:text-properties fo:color="#000000" style:font-name="標楷體" fo:font-size="14pt" style:font-name-asian="標楷體" style:font-size-asian="14pt" style:font-size-complex="14pt" style:text-underline-style="none"/>
    </style:style>
    <style:style style:name="T446_4" style:family="text">
      <style:text-properties style:font-name="標楷體" fo:font-size="14pt" style:font-name-asian="標楷體" style:font-size-asian="14pt" style:font-size-complex="14pt"/>
    </style:style>
    <style:style style:name="T446_5" style:family="text" style:parent-style-name="Internet_20_link">
      <style:text-properties fo:color="#000000" style:font-name="標楷體" fo:font-size="14pt" style:font-name-asian="標楷體" style:font-size-asian="14pt" style:font-size-complex="14pt" style:text-underline-style="none"/>
    </style:style>
    <style:style style:name="T446_6" style:family="text" style:parent-style-name="Internet_20_link">
      <style:text-properties fo:color="#000000" style:font-name="標楷體" fo:font-size="14pt" style:font-name-asian="標楷體" style:font-size-asian="14pt" style:font-size-complex="14pt" style:text-underline-style="none"/>
    </style:style>
    <style:style style:name="T446_7" style:family="text" style:parent-style-name="Internet_20_link">
      <style:text-properties fo:color="#000000" style:font-name="標楷體" fo:font-size="14pt" style:font-name-asian="標楷體" style:font-size-asian="14pt" style:font-size-complex="14pt" style:text-underline-style="none"/>
    </style:style>
    <style:style style:name="T446_8" style:family="text" style:parent-style-name="Internet_20_link">
      <style:text-properties fo:color="#000000" style:font-name="標楷體" fo:font-size="14pt" style:font-name-asian="標楷體" style:font-size-asian="14pt" style:font-size-complex="14pt" style:text-underline-style="none"/>
    </style:style>
    <style:style style:name="T446_9" style:family="text" style:parent-style-name="Internet_20_link">
      <style:text-properties fo:color="#000000" style:font-name="標楷體" fo:font-size="14pt" style:font-name-asian="標楷體" style:font-size-asian="14pt" style:font-size-complex="14pt" style:text-underline-style="none"/>
    </style:style>
    <style:style style:name="P447" style:family="paragraph" style:parent-style-name="Normal">
      <style:paragraph-properties fo:text-align="justify" fo:text-indent="-0.988cm" fo:line-height="0.882cm" fo:margin-left="0.988cm" fo:margin-right="-0.205cm"/>
    </style:style>
    <style:style style:name="T447_1" style:family="text">
      <style:text-properties fo:color="#ff0000" style:font-name="標楷體" fo:font-size="14pt" style:font-name-asian="標楷體" style:font-size-asian="14pt" style:font-size-complex="14pt"/>
    </style:style>
    <style:style style:name="T447_2" style:family="text">
      <style:text-properties fo:color="#0070c0" style:font-name="標楷體" fo:font-size="14pt" style:font-name-asian="標楷體" style:font-size-asian="14pt" style:font-size-complex="14pt"/>
    </style:style>
    <style:style style:name="T447_3" style:family="text">
      <style:text-properties fo:color="#0070c0" style:font-name="標楷體" fo:font-size="14pt" style:font-name-asian="標楷體" style:font-size-asian="14pt" style:font-size-complex="14pt"/>
    </style:style>
    <style:style style:name="T447_4" style:family="text" style:parent-style-name="Internet_20_link">
      <style:text-properties fo:color="#0070c0" style:font-name="標楷體" fo:font-size="14pt" style:font-name-asian="標楷體" style:font-size-asian="14pt" style:font-size-complex="14pt" style:text-underline-style="none"/>
    </style:style>
    <style:style style:name="T447_5" style:family="text">
      <style:text-properties fo:color="#0070c0" style:font-name="標楷體" fo:font-size="14pt" style:font-name-asian="標楷體" style:font-size-asian="14pt" style:font-size-complex="14pt"/>
    </style:style>
    <style:style style:name="T447_6" style:family="text" style:parent-style-name="Internet_20_link">
      <style:text-properties fo:color="#0070c0" style:font-name="標楷體" fo:font-size="14pt" style:font-name-asian="標楷體" style:font-size-asian="14pt" style:font-size-complex="14pt" style:text-underline-style="none"/>
    </style:style>
    <style:style style:name="T447_7" style:family="text" style:parent-style-name="Internet_20_link">
      <style:text-properties fo:color="#0070c0" style:font-name="標楷體" fo:font-size="14pt" style:font-name-asian="標楷體" style:font-size-asian="14pt" style:font-size-complex="14pt" style:text-underline-style="none"/>
    </style:style>
    <style:style style:name="T447_8" style:family="text" style:parent-style-name="Internet_20_link">
      <style:text-properties fo:color="#0070c0" style:font-name="標楷體" fo:font-size="14pt" style:font-name-asian="標楷體" style:font-size-asian="14pt" style:font-size-complex="14pt" style:text-underline-style="none"/>
    </style:style>
    <style:style style:name="T447_9" style:family="text">
      <style:text-properties fo:color="#0070c0" style:font-name="標楷體" fo:font-size="14pt" style:font-name-asian="標楷體" style:font-size-asian="14pt" style:font-size-complex="14pt"/>
    </style:style>
    <style:style style:name="T447_10" style:family="text">
      <style:text-properties fo:color="#0070c0" style:font-name="標楷體" fo:font-size="14pt" style:font-name-asian="標楷體" style:font-size-asian="14pt" style:font-size-complex="14pt"/>
    </style:style>
    <style:style style:name="P448" style:family="paragraph" style:parent-style-name="Normal">
      <style:paragraph-properties fo:text-align="justify" fo:text-indent="-1.976cm" fo:line-height="0.882cm" fo:margin-left="1.976cm" fo:margin-right="-0.205cm"/>
    </style:style>
    <style:style style:name="T448_1" style:family="text">
      <style:text-properties style:font-name="標楷體" fo:font-size="14pt" style:font-name-asian="標楷體" style:font-size-asian="14pt" style:font-size-complex="14pt"/>
    </style:style>
    <style:style style:name="T448_2" style:family="text" style:parent-style-name="Internet_20_link">
      <style:text-properties fo:color="#000000" style:font-name="標楷體" fo:font-size="14pt" style:font-name-asian="標楷體" style:font-size-asian="14pt" style:font-size-complex="14pt" style:text-underline-style="none"/>
    </style:style>
    <style:style style:name="T448_3" style:family="text" style:parent-style-name="Internet_20_link">
      <style:text-properties fo:color="#000000" style:font-name="標楷體" fo:font-size="14pt" style:font-name-asian="標楷體" style:font-size-asian="14pt" style:font-size-complex="14pt" style:text-underline-style="none"/>
    </style:style>
    <style:style style:name="T448_4" style:family="text">
      <style:text-properties style:font-name="標楷體" fo:font-size="14pt" style:font-name-asian="標楷體" style:font-size-asian="14pt" style:font-size-complex="14pt"/>
    </style:style>
    <style:style style:name="T448_5" style:family="text" style:parent-style-name="Internet_20_link">
      <style:text-properties fo:color="#000000" style:font-name="標楷體" fo:font-size="14pt" style:font-name-asian="標楷體" style:font-size-asian="14pt" style:font-size-complex="14pt" style:text-underline-style="none"/>
    </style:style>
    <style:style style:name="T448_6" style:family="text" style:parent-style-name="Internet_20_link">
      <style:text-properties fo:color="#000000" style:font-name="標楷體" fo:font-size="14pt" style:font-name-asian="標楷體" style:font-size-asian="14pt" style:font-size-complex="14pt" style:text-underline-style="none"/>
    </style:style>
    <style:style style:name="T448_7" style:family="text" style:parent-style-name="Internet_20_link">
      <style:text-properties fo:color="#000000" style:font-name="標楷體" fo:font-size="14pt" style:font-name-asian="標楷體" style:font-size-asian="14pt" style:font-size-complex="14pt" style:text-underline-style="none"/>
    </style:style>
    <style:style style:name="Table14" style:family="table">
      <style:table-properties table:align="left" style:width="16.244cm" fo:margin-left="0.492cm"/>
    </style:style>
    <style:style style:name="Column26" style:family="table-column">
      <style:table-column-properties style:column-width="16.244cm"/>
    </style:style>
    <style:style style:name="Row44" style:family="table-row">
      <style:table-row-properties style:min-row-height="21.325cm"/>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fo:text-align="center" fo:line-height="0.882cm" fo:margin-right="-0.205cm"/>
    </style:style>
    <style:style style:name="T449_1"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449_2"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449_3"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P450" style:family="paragraph" style:parent-style-name="Normal">
      <style:paragraph-properties style:text-autospace="none"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51" style:family="paragraph" style:parent-style-name="Normal">
      <style:paragraph-properties style:text-autospace="none" fo:line-height="0.776cm"/>
    </style:style>
    <style:style style:name="T4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5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52" style:family="paragraph" style:parent-style-name="Normal">
      <style:paragraph-properties fo:text-indent="-0.988cm" fo:line-height="0.776cm" fo:margin-left="1.612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53" style:family="paragraph" style:parent-style-name="Normal">
      <style:paragraph-properties fo:text-indent="-0.988cm" fo:line-height="0.776cm" fo:margin-left="1.612cm"/>
    </style:style>
    <style:style style:name="T45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5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53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53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53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53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53_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54" style:family="paragraph" style:parent-style-name="Normal">
      <style:paragraph-properties fo:text-indent="-0.988cm" fo:line-height="0.776cm" fo:margin-left="1.612cm"/>
    </style:style>
    <style:style style:name="T45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5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54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55" style:family="paragraph" style:parent-style-name="Normal">
      <style:paragraph-properties fo:text-indent="-0.988cm" fo:line-height="0.776cm" fo:margin-left="1.612cm"/>
    </style:style>
    <style:style style:name="T4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5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55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56" style:family="paragraph" style:parent-style-name="Normal">
      <style:paragraph-properties style:text-autospace="none"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57" style:family="paragraph" style:parent-style-name="Normal">
      <style:paragraph-properties style:text-autospace="none" fo:text-indent="-0.741cm" fo:line-height="0.776cm" fo:margin-left="0.741cm"/>
    </style:style>
    <style:style style:name="T4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5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5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58" style:family="paragraph" style:parent-style-name="Normal">
      <style:paragraph-properties fo:text-align="justify" fo:line-height="1.058cm">
        <style:tab-stops>
          <style:tab-stop style:type="left" style:leader-style="none" style:position="4.251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59" style:family="paragraph" style:parent-style-name="Normal">
      <style:paragraph-properties style:text-autospace="none" fo:line-height="1.058cm"/>
    </style:style>
    <style:style style:name="T4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60" style:family="paragraph" style:parent-style-name="Normal">
      <style:paragraph-properties style:text-autospace="none" fo:line-height="1.058cm"/>
    </style:style>
    <style:style style:name="T46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61" style:family="paragraph" style:parent-style-name="Normal">
      <style:paragraph-properties fo:line-height="1.058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62" style:family="paragraph" style:parent-style-name="Normal">
      <style:paragraph-properties fo:line-height="0.776cm"/>
    </style:style>
    <style:style style:name="T4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63" style:family="paragraph" style:parent-style-name="Normal">
      <style:paragraph-properties fo:line-height="0.776cm"/>
    </style:style>
    <style:style style:name="T463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3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3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3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3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64" style:family="paragraph" style:parent-style-name="Normal">
      <style:paragraph-properties fo:line-height="0.776cm"/>
    </style:style>
    <style:style style:name="T464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4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4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4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4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65" style:family="paragraph" style:parent-style-name="Normal">
      <style:paragraph-properties fo:line-height="0.776cm"/>
    </style:style>
    <style:style style:name="T465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5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5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5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5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66" style:family="paragraph" style:parent-style-name="Normal">
      <style:paragraph-properties fo:line-height="0.776cm"/>
    </style:style>
    <style:style style:name="T466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6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6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6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6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67" style:family="paragraph" style:parent-style-name="Normal">
      <style:paragraph-properties fo:line-height="0.776cm"/>
    </style:style>
    <style:style style:name="T467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7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7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7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7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68" style:family="paragraph" style:parent-style-name="Normal">
      <style:paragraph-properties fo:line-height="0.776cm"/>
    </style:style>
    <style:style style:name="T468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8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69" style:family="paragraph" style:parent-style-name="Normal">
      <style:paragraph-properties style:text-autospace="none" fo:text-align="justify" fo:text-align-last="justify" fo:line-height="0.70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70" style:family="paragraph" style:parent-style-name="Normal">
      <style:paragraph-properties fo:text-align="center" fo:line-height="0.706cm"/>
    </style:style>
    <style:style style:name="T4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0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71" style:family="paragraph" style:parent-style-name="Normal">
      <style:paragraph-properties fo:text-align="justify" fo:text-indent="-1.976cm" fo:line-height="0.882cm" fo:margin-left="1.976cm" fo:margin-right="-0.205cm"/>
    </style:style>
    <style:style style:name="T471_1" style:family="text" style:parent-style-name="Internet_20_link">
      <style:text-properties fo:color="#000000" style:font-name="標楷體" fo:font-size="14pt" style:font-name-asian="標楷體" style:font-size-asian="14pt" style:font-size-complex="14pt" style:text-underline-style="none"/>
    </style:style>
    <style:style style:name="P472" style:family="paragraph" style:parent-style-name="Normal">
      <style:paragraph-properties fo:text-align="justify" fo:text-indent="-1.976cm" fo:line-height="0.882cm" fo:margin-left="1.976cm" fo:margin-right="-0.205cm"/>
    </style:style>
    <style:style style:name="T472_1" style:family="text" style:parent-style-name="Internet_20_link">
      <style:text-properties fo:color="#000000" style:font-name="標楷體" fo:font-size="14pt" style:font-name-asian="標楷體" style:font-size-asian="14pt" style:font-size-complex="14pt" style:text-underline-style="none"/>
    </style:style>
    <style:style style:name="T472_2" style:family="text" style:parent-style-name="Internet_20_link">
      <style:text-properties fo:color="#000000" style:font-name="標楷體" fo:font-size="14pt" style:font-name-asian="標楷體" style:font-size-asian="14pt" style:font-size-complex="14pt" style:text-underline-style="none"/>
    </style:style>
    <style:style style:name="T472_3" style:family="text" style:parent-style-name="Internet_20_link">
      <style:text-properties fo:color="#000000" style:font-name="標楷體" fo:font-size="14pt" style:font-name-asian="標楷體" style:font-size-asian="14pt" style:font-size-complex="14pt" style:text-underline-style="none"/>
    </style:style>
    <style:style style:name="T472_4" style:family="text">
      <style:text-properties style:font-name="標楷體" fo:font-size="14pt" style:font-name-asian="標楷體" style:font-size-asian="14pt" style:font-size-complex="14pt"/>
    </style:style>
    <style:style style:name="T472_5" style:family="text" style:parent-style-name="Internet_20_link">
      <style:text-properties fo:color="#000000" style:font-name="標楷體" fo:font-size="14pt" style:font-name-asian="標楷體" style:font-size-asian="14pt" style:font-size-complex="14pt" style:text-underline-style="none"/>
    </style:style>
    <style:style style:name="T472_6" style:family="text" style:parent-style-name="Internet_20_link">
      <style:text-properties fo:color="#000000" style:font-name="標楷體" fo:font-size="14pt" style:font-name-asian="標楷體" style:font-size-asian="14pt" style:font-size-complex="14pt" style:text-underline-style="none"/>
    </style:style>
    <style:style style:name="T472_7" style:family="text" style:parent-style-name="Internet_20_link">
      <style:text-properties fo:color="#000000" style:font-name="標楷體" fo:font-size="14pt" style:font-name-asian="標楷體" style:font-size-asian="14pt" style:font-size-complex="14pt" style:text-underline-style="none"/>
    </style:style>
    <style:style style:name="Table15" style:family="table">
      <style:table-properties table:align="left" style:width="16.244cm" fo:margin-left="0.492cm"/>
    </style:style>
    <style:style style:name="Column27" style:family="table-column">
      <style:table-column-properties style:column-width="16.244cm"/>
    </style:style>
    <style:style style:name="Row45" style:family="table-row">
      <style:table-row-properties style:min-row-height="22.352cm"/>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Normal">
      <style:paragraph-properties fo:text-align="center" fo:line-height="0.882cm" fo:margin-right="-0.205cm"/>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P474" style:family="paragraph" style:parent-style-name="Normal">
      <style:paragraph-properties fo:text-align="center" fo:line-height="0.882cm" fo:margin-right="-0.205cm"/>
    </style:style>
    <style:style style:name="T474_1"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474_2"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474_3"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P475" style:family="paragraph" style:parent-style-name="Normal">
      <style:paragraph-properties style:text-autospace="none"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76" style:family="paragraph" style:parent-style-name="Normal">
      <style:paragraph-properties style:text-autospace="none" fo:line-height="0.776cm"/>
    </style:style>
    <style:style style:name="T4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77" style:family="paragraph" style:parent-style-name="Normal">
      <style:paragraph-properties fo:text-indent="-0.988cm" fo:line-height="0.776cm" fo:margin-left="1.612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78" style:family="paragraph" style:parent-style-name="Normal">
      <style:paragraph-properties fo:text-indent="-0.988cm" fo:line-height="0.776cm" fo:margin-left="1.612cm"/>
    </style:style>
    <style:style style:name="T47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8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8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8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8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8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8_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79" style:family="paragraph" style:parent-style-name="Normal">
      <style:paragraph-properties fo:text-indent="-0.988cm" fo:line-height="0.776cm" fo:margin-left="1.612cm"/>
    </style:style>
    <style:style style:name="T47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9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9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80" style:family="paragraph" style:parent-style-name="Normal">
      <style:paragraph-properties fo:text-indent="-0.988cm" fo:line-height="0.776cm" fo:margin-left="1.612cm"/>
    </style:style>
    <style:style style:name="T48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80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80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81" style:family="paragraph" style:parent-style-name="Normal">
      <style:paragraph-properties style:text-autospace="none"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82" style:family="paragraph" style:parent-style-name="Normal">
      <style:paragraph-properties style:text-autospace="none" fo:text-indent="-0.741cm" fo:line-height="0.776cm" fo:margin-left="0.741cm"/>
    </style:style>
    <style:style style:name="T4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8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8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83" style:family="paragraph" style:parent-style-name="Normal">
      <style:paragraph-properties fo:text-align="justify" fo:line-height="1.058cm">
        <style:tab-stops>
          <style:tab-stop style:type="left" style:leader-style="none" style:position="4.251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84" style:family="paragraph" style:parent-style-name="Normal">
      <style:paragraph-properties style:text-autospace="none" fo:line-height="1.058cm"/>
    </style:style>
    <style:style style:name="T4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85" style:family="paragraph" style:parent-style-name="Normal">
      <style:paragraph-properties style:text-autospace="none" fo:line-height="1.058cm"/>
    </style:style>
    <style:style style:name="T4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86" style:family="paragraph" style:parent-style-name="Normal">
      <style:paragraph-properties fo:line-height="1.058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87" style:family="paragraph" style:parent-style-name="Normal">
      <style:paragraph-properties fo:line-height="0.776cm"/>
    </style:style>
    <style:style style:name="T4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8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8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8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87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88" style:family="paragraph" style:parent-style-name="Normal">
      <style:paragraph-properties fo:line-height="0.776cm"/>
    </style:style>
    <style:style style:name="T488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88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88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88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88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89" style:family="paragraph" style:parent-style-name="Normal">
      <style:paragraph-properties fo:line-height="0.776cm"/>
    </style:style>
    <style:style style:name="T489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89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89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89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89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90" style:family="paragraph" style:parent-style-name="Normal">
      <style:paragraph-properties fo:line-height="0.776cm"/>
    </style:style>
    <style:style style:name="T490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90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90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90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90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91" style:family="paragraph" style:parent-style-name="Normal">
      <style:paragraph-properties fo:line-height="0.776cm"/>
    </style:style>
    <style:style style:name="T491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91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91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91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91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91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92" style:family="paragraph" style:parent-style-name="Normal">
      <style:paragraph-properties fo:line-height="0.776cm"/>
    </style:style>
    <style:style style:name="T492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92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92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92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92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92_6"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93" style:family="paragraph" style:parent-style-name="Normal">
      <style:paragraph-properties fo:line-height="0.776cm"/>
    </style:style>
    <style:style style:name="T493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93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94" style:family="paragraph" style:parent-style-name="Normal">
      <style:paragraph-properties style:text-autospace="none" fo:text-align="justify" fo:text-align-last="justify" fo:line-height="0.70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95" style:family="paragraph" style:parent-style-name="Normal">
      <style:paragraph-properties fo:text-align="center" fo:line-height="0.706cm"/>
    </style:style>
    <style:style style:name="T4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9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9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9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9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9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95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96" style:family="paragraph" style:parent-style-name="Normal">
      <style:paragraph-properties fo:text-align="justify" fo:text-indent="-1.976cm" fo:line-height="0.882cm" fo:margin-left="1.976cm" fo:margin-right="-0.205cm"/>
      <style:text-properties fo:color="#000000" style:font-name="標楷體" fo:font-size="14pt" style:font-name-asian="標楷體" style:font-size-asian="14pt" style:font-size-complex="14pt" style:text-underline-style="none"/>
    </style:style>
    <style:style style:name="P497" style:family="paragraph" style:parent-style-name="Normal">
      <style:paragraph-properties fo:text-align="justify" fo:text-indent="-1.976cm" fo:line-height="0.882cm" fo:margin-left="1.976cm" fo:margin-right="-0.205cm"/>
    </style:style>
    <style:style style:name="T497_1" style:family="text" style:parent-style-name="Internet_20_link">
      <style:text-properties fo:color="#000000" style:font-name="標楷體" fo:font-size="14pt" style:font-name-asian="標楷體" style:font-size-asian="14pt" style:font-size-complex="14pt" style:text-underline-style="none"/>
    </style:style>
    <style:style style:name="P498" style:family="paragraph" style:parent-style-name="Normal">
      <style:paragraph-properties fo:break-before="page" fo:orphans="2" fo:widows="2"/>
    </style:style>
    <style:style style:name="P499" style:family="paragraph" style:parent-style-name="Normal">
      <style:paragraph-properties fo:text-align="justify" fo:text-indent="-1.976cm" fo:line-height="0.882cm" fo:margin-left="1.976cm" fo:margin-right="-0.205cm"/>
    </style:style>
    <style:style style:name="T499_1" style:family="text" style:parent-style-name="Internet_20_link">
      <style:text-properties fo:color="#000000" style:font-name="標楷體" fo:font-size="14pt" style:font-name-asian="標楷體" style:font-size-asian="14pt" style:font-size-complex="14pt" style:text-underline-style="none"/>
    </style:style>
    <style:style style:name="T499_2" style:family="text" style:parent-style-name="Internet_20_link">
      <style:text-properties fo:color="#000000" style:font-name="標楷體" fo:font-size="14pt" style:font-name-asian="標楷體" style:font-size-asian="14pt" style:font-size-complex="14pt" style:text-underline-style="none"/>
    </style:style>
    <style:style style:name="T499_3" style:family="text" style:parent-style-name="Internet_20_link">
      <style:text-properties fo:color="#000000" style:font-name="標楷體" fo:font-size="14pt" style:font-name-asian="標楷體" style:font-size-asian="14pt" style:font-size-complex="14pt" style:text-underline-style="none"/>
    </style:style>
    <style:style style:name="T499_4" style:family="text">
      <style:text-properties style:font-name="標楷體" fo:font-size="14pt" style:font-name-asian="標楷體" style:font-size-asian="14pt" style:font-size-complex="14pt"/>
    </style:style>
    <style:style style:name="T499_5" style:family="text" style:parent-style-name="Internet_20_link">
      <style:text-properties fo:color="#000000" style:font-name="標楷體" fo:font-size="14pt" style:font-name-asian="標楷體" style:font-size-asian="14pt" style:font-size-complex="14pt" style:text-underline-style="none"/>
    </style:style>
    <style:style style:name="T499_6" style:family="text" style:parent-style-name="Internet_20_link">
      <style:text-properties fo:color="#000000" style:font-name="標楷體" fo:font-size="14pt" style:font-name-asian="標楷體" style:font-size-asian="14pt" style:font-size-complex="14pt" style:text-underline-style="none"/>
    </style:style>
    <style:style style:name="P500" style:family="paragraph" style:parent-style-name="Normal">
      <style:paragraph-properties fo:text-align="justify" fo:text-indent="-0.494cm" fo:line-height="0.706cm" fo:margin-left="0.494cm" fo:margin-right="-0.205cm"/>
    </style:style>
    <style:style style:name="T500_1" style:family="text">
      <style:text-properties style:font-name="標楷體" fo:font-size="14pt" style:font-name-asian="標楷體" style:font-size-asian="14pt" style:font-size-complex="14pt"/>
    </style:style>
    <style:style style:name="T500_2" style:family="text">
      <style:text-properties fo:color="#0070c0" style:font-name="標楷體" fo:font-size="14pt" style:font-name-asian="標楷體" style:font-size-asian="14pt" style:font-size-complex="14pt"/>
    </style:style>
    <style:style style:name="T500_3" style:family="text">
      <style:text-properties fo:color="#0070c0" style:font-name="標楷體" fo:font-size="14pt" style:font-name-asian="標楷體" style:font-size-asian="14pt" style:font-size-complex="14pt"/>
    </style:style>
    <style:style style:name="T500_4" style:family="text">
      <style:text-properties fo:color="#0070c0" style:font-name="標楷體" fo:font-size="14pt" style:font-name-asian="標楷體" style:font-size-asian="14pt" style:font-size-complex="14pt"/>
    </style:style>
    <style:style style:name="T500_5" style:family="text" style:parent-style-name="Internet_20_link">
      <style:text-properties fo:color="#0070c0" style:font-name="標楷體" fo:font-size="14pt" style:font-name-asian="標楷體" style:font-size-asian="14pt" style:font-size-complex="14pt" style:text-underline-style="none"/>
    </style:style>
    <style:style style:name="T500_6" style:family="text">
      <style:text-properties fo:color="#0070c0" style:font-name="標楷體" fo:font-size="14pt" style:font-name-asian="標楷體" style:font-size-asian="14pt" style:font-size-complex="14pt"/>
    </style:style>
    <style:style style:name="T500_7" style:family="text" style:parent-style-name="Internet_20_link">
      <style:text-properties fo:color="#0070c0" style:font-name="標楷體" fo:font-size="14pt" style:font-name-asian="標楷體" style:font-size-asian="14pt" style:font-size-complex="14pt" style:text-underline-style="none"/>
    </style:style>
    <style:style style:name="T500_8" style:family="text" style:parent-style-name="Internet_20_link">
      <style:text-properties fo:color="#0070c0" style:font-name="標楷體" fo:font-size="14pt" style:font-name-asian="標楷體" style:font-size-asian="14pt" style:font-size-complex="14pt" style:text-underline-style="none"/>
    </style:style>
    <style:style style:name="T500_9" style:family="text" style:parent-style-name="Internet_20_link">
      <style:text-properties fo:color="#0070c0" style:font-name="標楷體" fo:font-size="14pt" style:font-name-asian="標楷體" style:font-size-asian="14pt" style:font-size-complex="14pt" fo:font-weight="bold" style:font-weight-asian="bold" style:text-underline-style="none"/>
    </style:style>
    <style:style style:name="T500_10" style:family="text">
      <style:text-properties fo:color="#0070c0" style:font-name="標楷體" fo:font-size="14pt" style:font-name-asian="標楷體" style:font-size-asian="14pt" style:font-size-complex="14pt" fo:font-weight="bold" style:font-weight-asian="bold"/>
    </style:style>
    <style:style style:name="T500_11" style:family="text" style:parent-style-name="Internet_20_link">
      <style:text-properties fo:color="#0070c0" style:font-name="標楷體" fo:font-size="14pt" style:font-name-asian="標楷體" style:font-size-asian="14pt" style:font-size-complex="14pt" style:text-underline-style="none"/>
    </style:style>
    <style:style style:name="T500_12" style:family="text" style:parent-style-name="Internet_20_link">
      <style:text-properties fo:color="#0070c0" style:font-name="標楷體" fo:font-size="14pt" style:font-name-asian="標楷體" style:font-size-asian="14pt" style:font-size-complex="14pt" style:text-underline-style="none"/>
    </style:style>
    <style:style style:name="T500_13" style:family="text">
      <style:text-properties fo:color="#0070c0" style:font-name="標楷體" fo:font-size="14pt" style:font-name-asian="標楷體" style:font-size-asian="14pt" style:font-size-complex="14pt"/>
    </style:style>
    <style:style style:name="T500_14" style:family="text" style:parent-style-name="Internet_20_link">
      <style:text-properties fo:color="#0070c0" style:font-name="標楷體" fo:font-size="14pt" style:font-name-asian="標楷體" style:font-size-asian="14pt" style:font-size-complex="14pt" style:text-underline-style="none"/>
    </style:style>
    <style:style style:name="T500_15" style:family="text" style:parent-style-name="Internet_20_link">
      <style:text-properties fo:color="#0070c0" style:font-name="標楷體" fo:font-size="14pt" style:font-name-asian="標楷體" style:font-size-asian="14pt" style:font-size-complex="14pt" style:text-underline-style="none"/>
    </style:style>
    <style:style style:name="T500_16" style:family="text" style:parent-style-name="Internet_20_link">
      <style:text-properties fo:color="#0070c0" style:font-name="標楷體" fo:font-size="14pt" style:font-name-asian="標楷體" style:font-size-asian="14pt" style:font-size-complex="14pt" style:text-underline-style="none"/>
    </style:style>
    <style:style style:name="T500_17" style:family="text">
      <style:text-properties fo:color="#0070c0" style:font-name="標楷體" fo:font-size="14pt" style:font-name-asian="標楷體" style:font-size-asian="14pt" style:font-size-complex="14pt"/>
    </style:style>
    <style:style style:name="T500_18" style:family="text">
      <style:text-properties fo:color="#0070c0" style:font-name="標楷體" fo:font-size="14pt" style:font-name-asian="標楷體" style:font-size-asian="14pt" style:font-size-complex="14pt"/>
    </style:style>
    <style:style style:name="Table16" style:family="table">
      <style:table-properties table:align="left" style:width="16.244cm" fo:margin-left="0.492cm"/>
    </style:style>
    <style:style style:name="Column28" style:family="table-column">
      <style:table-column-properties style:column-width="16.244cm"/>
    </style:style>
    <style:style style:name="Row46" style:family="table-row">
      <style:table-row-properties style:min-row-height="18.464cm"/>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1" style:family="paragraph" style:parent-style-name="Normal">
      <style:paragraph-properties fo:text-align="center" fo:line-height="0.776cm" fo:margin-right="-0.205cm"/>
    </style:style>
    <style:style style:name="T501_1"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P502" style:family="paragraph" style:parent-style-name="Normal">
      <style:paragraph-properties fo:text-align="center" fo:line-height="0.776cm" fo:margin-right="-0.205cm"/>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P503" style:family="paragraph" style:parent-style-name="Normal">
      <style:paragraph-properties fo:line-height="0.776cm" fo:margin-left="0.674cm" fo:margin-right="-0.205cm"/>
    </style:style>
    <style:style style:name="T5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3_6"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text-underline-style="none"/>
    </style:style>
    <style:style style:name="T503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3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3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3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03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3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03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04" style:family="paragraph" style:parent-style-name="Normal">
      <style:paragraph-properties style:text-autospace="none" fo:line-height="0.776cm"/>
    </style:style>
    <style:style style:name="T5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05" style:family="paragraph" style:parent-style-name="Normal">
      <style:paragraph-properties style:text-autospace="none" fo:line-height="0.776cm"/>
    </style:style>
    <style:style style:name="T5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06" style:family="paragraph" style:parent-style-name="Normal">
      <style:paragraph-properties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07" style:family="paragraph" style:parent-style-name="Normal">
      <style:paragraph-properties fo:line-height="0.776cm"/>
    </style:style>
    <style:style style:name="T5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7_2"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50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08" style:family="paragraph" style:parent-style-name="Normal">
      <style:paragraph-properties fo:line-height="0.776cm"/>
    </style:style>
    <style:style style:name="T5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8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0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09" style:family="paragraph" style:parent-style-name="Normal">
      <style:paragraph-properties fo:line-height="0.776cm" fo:margin-left="0.882cm"/>
    </style:style>
    <style:style style:name="T509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09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0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9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510" style:family="paragraph" style:parent-style-name="Normal">
      <style:paragraph-properties fo:line-height="0.776cm" fo:margin-left="0.882cm"/>
    </style:style>
    <style:style style:name="T510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10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1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10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511" style:family="paragraph" style:parent-style-name="Normal">
      <style:paragraph-properties fo:line-height="0.776cm" fo:margin-left="0.882cm"/>
    </style:style>
    <style:style style:name="T511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11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1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11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512" style:family="paragraph" style:parent-style-name="Normal">
      <style:paragraph-properties fo:line-height="0.776cm" fo:margin-left="0.882cm"/>
    </style:style>
    <style:style style:name="T512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12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1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12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1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13" style:family="paragraph" style:parent-style-name="Normal">
      <style:paragraph-properties fo:line-height="0.776cm" fo:margin-left="0.882cm"/>
    </style:style>
    <style:style style:name="T513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13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1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13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514" style:family="paragraph" style:parent-style-name="Normal">
      <style:paragraph-properties fo:line-height="0.776cm" fo:margin-left="0.882cm"/>
    </style:style>
    <style:style style:name="T514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14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515" style:family="paragraph" style:parent-style-name="Normal">
      <style:paragraph-properties fo:line-height="0.776cm"/>
    </style:style>
    <style:style style:name="T5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15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1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16" style:family="paragraph" style:parent-style-name="Normal">
      <style:paragraph-properties fo:line-height="0.776cm" fo:margin-left="0.882cm"/>
    </style:style>
    <style:style style:name="T516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16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1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16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517" style:family="paragraph" style:parent-style-name="Normal">
      <style:paragraph-properties fo:line-height="0.776cm" fo:margin-left="0.882cm"/>
    </style:style>
    <style:style style:name="T517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17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1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17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518" style:family="paragraph" style:parent-style-name="Normal">
      <style:paragraph-properties fo:line-height="0.776cm" fo:margin-left="0.882cm"/>
    </style:style>
    <style:style style:name="T518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18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18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519" style:family="paragraph" style:parent-style-name="Normal">
      <style:paragraph-properties fo:line-height="0.776cm" fo:margin-left="0.882cm"/>
    </style:style>
    <style:style style:name="T519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19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1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19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1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20" style:family="paragraph" style:parent-style-name="Normal">
      <style:paragraph-properties fo:line-height="0.776cm" fo:margin-left="0.882cm"/>
    </style:style>
    <style:style style:name="T520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20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2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0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521" style:family="paragraph" style:parent-style-name="Normal">
      <style:paragraph-properties fo:line-height="0.776cm" fo:margin-left="0.882cm"/>
    </style:style>
    <style:style style:name="T521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21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522" style:family="paragraph" style:parent-style-name="Normal">
      <style:paragraph-properties style:text-autospace="none" fo:text-align="justify" fo:text-align-last="justify"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23" style:family="paragraph" style:parent-style-name="Normal">
      <style:paragraph-properties fo:text-align="center" fo:line-height="0.776cm" fo:margin-right="-0.205cm"/>
    </style:style>
    <style:style style:name="T5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24" style:family="paragraph" style:parent-style-name="Normal">
      <style:paragraph-properties fo:break-before="page" fo:orphans="2" fo:widows="2"/>
    </style:style>
    <style:style style:name="P525" style:family="paragraph" style:parent-style-name="Normal">
      <style:paragraph-properties fo:text-align="justify" fo:text-indent="-1.482cm" fo:line-height="0.882cm" fo:margin-left="1.482cm" fo:margin-right="-0.205cm"/>
    </style:style>
    <style:style style:name="T525_1" style:family="text" style:parent-style-name="Internet_20_link">
      <style:text-properties fo:color="#000000" style:font-name="標楷體" fo:font-size="14pt" style:font-name-asian="標楷體" style:font-size-asian="14pt" style:font-size-complex="14pt" style:text-underline-style="none"/>
    </style:style>
    <style:style style:name="T525_2" style:family="text" style:parent-style-name="Internet_20_link">
      <style:text-properties fo:color="#000000" style:font-name="標楷體" fo:font-size="14pt" style:font-name-asian="標楷體" style:font-size-asian="14pt" style:font-size-complex="14pt" style:text-underline-style="none"/>
    </style:style>
    <style:style style:name="T525_3" style:family="text" style:parent-style-name="Internet_20_link">
      <style:text-properties fo:color="#000000" style:font-name="標楷體" fo:font-size="14pt" style:font-name-asian="標楷體" style:font-size-asian="14pt" style:font-size-complex="14pt" style:text-underline-style="none"/>
    </style:style>
    <style:style style:name="P526" style:family="paragraph" style:parent-style-name="Normal">
      <style:paragraph-properties fo:text-align="justify" fo:text-indent="-1.976cm" fo:line-height="0.882cm" fo:margin-left="1.976cm" fo:margin-right="-0.205cm"/>
    </style:style>
    <style:style style:name="T526_1" style:family="text" style:parent-style-name="Internet_20_link">
      <style:text-properties fo:color="#000000" style:font-name="標楷體" fo:font-size="14pt" style:font-name-asian="標楷體" style:font-size-asian="14pt" style:font-size-complex="14pt" style:text-underline-style="none"/>
    </style:style>
    <style:style style:name="T526_2" style:family="text" style:parent-style-name="Internet_20_link">
      <style:text-properties fo:color="#000000" style:font-name="標楷體" fo:font-size="14pt" style:font-name-asian="標楷體" style:font-size-asian="14pt" style:font-size-complex="14pt" style:text-underline-style="none"/>
    </style:style>
    <style:style style:name="T526_3" style:family="text" style:parent-style-name="Internet_20_link">
      <style:text-properties fo:color="#000000" style:font-name="標楷體" fo:font-size="14pt" style:font-name-asian="標楷體" style:font-size-asian="14pt" style:font-size-complex="14pt" style:text-underline-style="none"/>
    </style:style>
    <style:style style:name="T526_4" style:family="text" style:parent-style-name="Internet_20_link">
      <style:text-properties fo:color="#000000" style:font-name="標楷體" fo:font-size="14pt" style:font-name-asian="標楷體" style:font-size-asian="14pt" style:font-size-complex="14pt" style:text-underline-style="none"/>
    </style:style>
    <style:style style:name="T526_5" style:family="text" style:parent-style-name="Internet_20_link">
      <style:text-properties fo:color="#000000" style:font-name="標楷體" fo:font-size="14pt" style:font-name-asian="標楷體" style:font-size-asian="14pt" style:font-size-complex="14pt" style:text-underline-style="none"/>
    </style:style>
    <style:style style:name="T526_6" style:family="text" style:parent-style-name="Internet_20_link">
      <style:text-properties fo:color="#000000" style:font-name="標楷體" fo:font-size="14pt" style:font-name-asian="標楷體" style:font-size-asian="14pt" style:font-size-complex="14pt" style:text-underline-style="none"/>
    </style:style>
    <style:style style:name="Table17" style:family="table">
      <style:table-properties table:align="left" style:width="16.492cm" fo:margin-left="0.492cm"/>
    </style:style>
    <style:style style:name="Column29" style:family="table-column">
      <style:table-column-properties style:column-width="16.492cm"/>
    </style:style>
    <style:style style:name="Row47" style:family="table-row">
      <style:table-row-properties style:min-row-height="22.964cm"/>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fo:text-align="center" fo:line-height="0.882cm" fo:margin-right="-0.205cm"/>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528" style:family="paragraph" style:parent-style-name="Normal">
      <style:paragraph-properties fo:text-align="center" fo:line-height="0.882cm" fo:margin-right="-0.205cm"/>
    </style:style>
    <style:style style:name="T528_1"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529" style:family="paragraph" style:parent-style-name="Normal">
      <style:paragraph-properties fo:text-align="center" fo:line-height="0.882cm" fo:margin-right="-0.205cm"/>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530" style:family="paragraph" style:parent-style-name="Normal">
      <style:paragraph-properties fo:text-align="center" fo:line-height="0.882cm" fo:margin-right="-0.205cm"/>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531" style:family="paragraph" style:parent-style-name="Normal">
      <style:paragraph-properties fo:text-align="center" fo:line-height="0.882cm" fo:margin-right="-0.205cm"/>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532" style:family="paragraph" style:parent-style-name="Normal">
      <style:paragraph-properties fo:text-align="center" fo:line-height="0.882cm" fo:margin-right="-0.205cm"/>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533" style:family="paragraph" style:parent-style-name="Normal">
      <style:paragraph-properties fo:text-align="center" fo:line-height="0.882cm" fo:margin-right="-0.205cm"/>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534" style:family="paragraph" style:parent-style-name="Normal">
      <style:paragraph-properties fo:text-align="center" fo:line-height="0.882cm" fo:margin-right="-0.205cm"/>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535" style:family="paragraph" style:parent-style-name="Normal">
      <style:paragraph-properties fo:text-align="center" fo:line-height="0.882cm" fo:margin-right="-0.205cm"/>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536" style:family="paragraph" style:parent-style-name="Normal">
      <style:paragraph-properties fo:text-align="center" fo:line-height="0.882cm" fo:margin-right="-0.205cm"/>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537" style:family="paragraph" style:parent-style-name="Normal">
      <style:paragraph-properties fo:text-align="center" fo:line-height="0.882cm" fo:margin-right="-0.205cm"/>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538" style:family="paragraph" style:parent-style-name="Normal">
      <style:paragraph-properties fo:text-align="center" fo:line-height="0.882cm" fo:margin-right="-0.205cm"/>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539" style:family="paragraph" style:parent-style-name="Normal">
      <style:paragraph-properties fo:text-align="center" fo:line-height="0.882cm" fo:margin-right="-0.205cm"/>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540" style:family="paragraph" style:parent-style-name="Normal">
      <style:paragraph-properties fo:text-align="center" fo:line-height="0.882cm" fo:margin-right="-0.205cm"/>
    </style:style>
    <style:style style:name="T540_1"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T540_2"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T540_3"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P541" style:family="paragraph" style:parent-style-name="Normal">
      <style:paragraph-properties fo:text-align="justify" fo:text-indent="-1.976cm" fo:line-height="0.882cm" fo:margin-left="1.976cm" fo:margin-right="-0.205cm"/>
      <style:text-properties fo:color="#000000" style:font-name="標楷體" fo:font-size="14pt" style:font-name-asian="標楷體" style:font-size-asian="14pt" style:font-size-complex="14pt" style:text-underline-style="none"/>
    </style:style>
    <style:style style:name="P542" style:family="paragraph" style:parent-style-name="Normal">
      <style:paragraph-properties fo:text-align="justify" fo:break-before="page" fo:text-indent="-1.482cm" fo:line-height="0.882cm" fo:margin-left="1.482cm" fo:orphans="2" fo:widows="2"/>
    </style:style>
    <style:style style:name="T542_1" style:family="text" style:parent-style-name="Internet_20_link">
      <style:text-properties fo:color="#000000" style:font-name="標楷體" fo:font-size="14pt" style:font-name-asian="標楷體" style:font-size-asian="14pt" style:font-size-complex="14pt" style:text-underline-style="none"/>
    </style:style>
    <style:style style:name="T542_2" style:family="text" style:parent-style-name="Internet_20_link">
      <style:text-properties fo:color="#000000" style:font-name="標楷體" fo:font-size="14pt" style:font-name-asian="標楷體" style:font-size-asian="14pt" style:font-size-complex="14pt" style:text-underline-style="none"/>
    </style:style>
    <style:style style:name="T542_3" style:family="text" style:parent-style-name="Internet_20_link">
      <style:text-properties fo:color="#000000" style:font-name="標楷體" fo:font-size="14pt" style:font-name-asian="標楷體" style:font-size-asian="14pt" style:font-size-complex="14pt" style:text-underline-style="none"/>
    </style:style>
    <style:style style:name="T542_4" style:family="text" style:parent-style-name="Internet_20_link">
      <style:text-properties fo:color="#000000" style:font-name="標楷體" fo:font-size="14pt" style:font-name-asian="標楷體" style:font-size-asian="14pt" style:font-size-complex="14pt" style:text-underline-style="none"/>
    </style:style>
    <style:style style:name="T542_5" style:family="text" style:parent-style-name="Internet_20_link">
      <style:text-properties fo:color="#000000" style:font-name="標楷體" fo:font-size="14pt" style:font-name-asian="標楷體" style:font-size-asian="14pt" style:font-size-complex="14pt" style:text-underline-style="none"/>
    </style:style>
    <style:style style:name="T542_6" style:family="text" style:parent-style-name="Internet_20_link">
      <style:text-properties fo:color="#000000" style:font-name="標楷體" fo:font-size="14pt" style:font-name-asian="標楷體" style:font-size-asian="14pt" style:font-size-complex="14pt" style:text-underline-style="none"/>
    </style:style>
    <style:style style:name="T542_7" style:family="text" style:parent-style-name="Internet_20_link">
      <style:text-properties fo:color="#000000" style:font-name="標楷體" fo:font-size="14pt" style:font-name-asian="標楷體" style:font-size-asian="14pt" style:font-size-complex="14pt" style:text-underline-style="none"/>
    </style:style>
    <style:style style:name="T542_8" style:family="text" style:parent-style-name="Internet_20_link">
      <style:text-properties fo:color="#000000" style:font-name="標楷體" fo:font-size="14pt" style:font-name-asian="標楷體" style:font-size-asian="14pt" style:font-size-complex="14pt" style:text-underline-style="none"/>
    </style:style>
    <style:style style:name="T542_9" style:family="text" style:parent-style-name="Internet_20_link">
      <style:text-properties fo:color="#000000" style:font-name="標楷體" fo:font-size="14pt" style:font-name-asian="標楷體" style:font-size-asian="14pt" style:font-size-complex="14pt" style:text-underline-style="none"/>
    </style:style>
    <style:style style:name="T542_10" style:family="text">
      <style:text-properties fo:letter-spacing="0.026cm" style:font-name="標楷體" fo:font-size="14pt" style:font-name-asian="標楷體" style:font-size-asian="14pt" style:font-name-complex="Times New Roman" style:font-size-complex="14pt"/>
    </style:style>
    <style:style style:name="T542_11" style:family="text">
      <style:text-properties style:font-name="標楷體" fo:font-size="14pt" style:font-name-asian="標楷體" style:font-size-asian="14pt" style:font-name-complex="Times New Roman" style:font-size-complex="14pt"/>
    </style:style>
    <style:style style:name="T542_12" style:family="text">
      <style:text-properties style:font-name="標楷體" fo:font-size="14pt" style:font-name-asian="標楷體" style:font-size-asian="14pt" style:font-name-complex="Times New Roman" style:font-size-complex="14pt"/>
    </style:style>
    <style:style style:name="T542_13" style:family="text">
      <style:text-properties fo:letter-spacing="0.026cm" style:font-name="標楷體" fo:font-size="14pt" style:font-name-asian="標楷體" style:font-size-asian="14pt" style:font-name-complex="Times New Roman" style:font-size-complex="14pt"/>
    </style:style>
    <style:style style:name="T542_14" style:family="text">
      <style:text-properties fo:letter-spacing="0.026cm" style:font-name="標楷體" fo:font-size="14pt" style:font-name-asian="標楷體" style:font-size-asian="14pt" style:font-name-complex="Times New Roman" style:font-size-complex="14pt"/>
    </style:style>
    <style:style style:name="T542_15" style:family="text" style:parent-style-name="Internet_20_link">
      <style:text-properties fo:color="#000000" style:font-name="標楷體" fo:font-size="14pt" style:font-name-asian="標楷體" style:font-size-asian="14pt" style:font-size-complex="14pt" style:text-underline-style="none"/>
    </style:style>
    <style:style style:name="Table18" style:family="table">
      <style:table-properties table:align="left" style:width="17.002cm" fo:margin-left="0.492cm"/>
    </style:style>
    <style:style style:name="Column30" style:family="table-column">
      <style:table-column-properties style:column-width="17.002cm"/>
    </style:style>
    <style:style style:name="Row48" style:family="table-row">
      <style:table-row-properties style:min-row-height="21.214cm"/>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line-height="0.882cm" fo:margin-right="-0.205cm"/>
    </style:style>
    <style:style style:name="T543_1"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T543_2"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T543_3" style:family="text" style:parent-style-name="Internet_20_link">
      <style:text-properties fo:color="#000000" style:font-name="標楷體" fo:font-size="22pt" style:font-name-asian="標楷體" style:font-size-asian="22pt" style:font-name-complex="Times New Roman" style:font-size-complex="22pt" fo:language="en" fo:language-asian="zh" fo:language-complex="ar" fo:country="US" fo:country-asian="TW" fo:country-complex="SA" style:text-underline-style="none"/>
    </style:style>
    <style:style style:name="T543_4" style:family="text">
      <style:text-properties fo:letter-spacing="0.026cm" style:font-name="標楷體" fo:font-size="22pt" style:font-name-asian="標楷體" style:font-size-asian="22pt" style:font-name-complex="Times New Roman" style:font-size-complex="22pt" fo:language="en" fo:language-asian="zh" fo:language-complex="ar" fo:country="US" fo:country-asian="TW" fo:country-complex="SA"/>
    </style:style>
    <style:style style:name="T543_5" style:family="text">
      <style:text-properties style:font-name="標楷體" fo:font-size="22pt" style:font-name-asian="標楷體" style:font-size-asian="22pt" style:font-name-complex="Times New Roman" style:font-size-complex="22pt" fo:language="en" fo:language-asian="zh" fo:language-complex="ar" fo:country="US" fo:country-asian="TW" fo:country-complex="SA"/>
    </style:style>
    <style:style style:name="T543_6" style:family="text">
      <style:text-properties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43_7" style:family="text">
      <style:text-properties fo:letter-spacing="0.026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43_8" style:family="text">
      <style:text-properties fo:letter-spacing="0.026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43_9" style:family="text">
      <style:text-properties fo:letter-spacing="0.026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44" style:family="paragraph" style:parent-style-name="Normal">
      <style:paragraph-properties fo:line-height="0.882cm" fo:margin-right="-0.205cm"/>
    </style:style>
    <style:style style:name="T544_1" style:family="text">
      <style:text-properties fo:letter-spacing="0.026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45" style:family="paragraph" style:parent-style-name="Normal">
      <style:paragraph-properties fo:text-align="center" fo:line-height="0.882cm" fo:margin-right="-0.205cm"/>
    </style:style>
    <style:style style:name="T545_1"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P546" style:family="paragraph" style:parent-style-name="Normal">
      <style:paragraph-properties fo:text-align="center" fo:line-height="0.882cm" fo:margin-right="-0.205cm"/>
    </style:style>
    <style:style style:name="T546_1"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T546_2"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T546_3"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T546_4"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T546_5"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P547" style:family="paragraph" style:parent-style-name="Normal">
      <style:paragraph-properties fo:text-align="center" fo:line-height="0.882cm" fo:margin-right="-0.20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48" style:family="paragraph" style:parent-style-name="Normal">
      <style:paragraph-properties style:text-autospace="none" fo:text-align="justify" fo:line-height="0.776cm" fo:margin-left="0.674cm"/>
    </style:style>
    <style:style style:name="T54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8_3" style:family="text">
      <style:text-properties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548_4" style:family="text">
      <style:text-properties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548_5" style:family="text">
      <style:text-properties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548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8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48_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48_9"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48_10"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48_1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48_1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48_1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48_1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48_1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48_1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48_1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48_1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549" style:family="paragraph" style:parent-style-name="Normal">
      <style:paragraph-properties style:text-autospace="none" fo:text-align="justify"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50" style:family="paragraph" style:parent-style-name="Normal">
      <style:paragraph-properties style:text-autospace="none" fo:text-align="justify" fo:text-indent="-0.741cm" fo:line-height="0.776cm" fo:margin-left="0.741cm"/>
    </style:style>
    <style:style style:name="T5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51" style:family="paragraph" style:parent-style-name="Normal">
      <style:paragraph-properties style:text-autospace="none" fo:line-height="1.058cm"/>
    </style:style>
    <style:style style:name="T5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52" style:family="paragraph" style:parent-style-name="Normal">
      <style:paragraph-properties style:text-autospace="none" fo:line-height="1.058cm"/>
    </style:style>
    <style:style style:name="T55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53" style:family="paragraph" style:parent-style-name="Normal">
      <style:paragraph-properties fo:line-height="0.776cm"/>
    </style:style>
    <style:style style:name="T5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5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5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54" style:family="paragraph" style:parent-style-name="Normal">
      <style:paragraph-properties fo:line-height="0.776cm"/>
    </style:style>
    <style:style style:name="T554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54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54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54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54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555" style:family="paragraph" style:parent-style-name="Normal">
      <style:paragraph-properties fo:line-height="0.776cm"/>
    </style:style>
    <style:style style:name="T555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55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55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55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55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556" style:family="paragraph" style:parent-style-name="Normal">
      <style:paragraph-properties fo:line-height="0.776cm"/>
    </style:style>
    <style:style style:name="T556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56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56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56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56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557" style:family="paragraph" style:parent-style-name="Normal">
      <style:paragraph-properties fo:line-height="0.776cm"/>
    </style:style>
    <style:style style:name="T557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57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57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57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57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57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58" style:family="paragraph" style:parent-style-name="Normal">
      <style:paragraph-properties fo:line-height="0.776cm"/>
    </style:style>
    <style:style style:name="T558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58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58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58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58_5"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559" style:family="paragraph" style:parent-style-name="Normal">
      <style:paragraph-properties fo:line-height="0.776cm"/>
    </style:style>
    <style:style style:name="T559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559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560" style:family="paragraph" style:parent-style-name="Normal">
      <style:paragraph-properties fo:text-align="center" fo:line-height="0.776cm"/>
    </style:style>
    <style:style style:name="T56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61" style:family="paragraph" style:parent-style-name="Normal">
      <style:paragraph-properties fo:text-align="justify" fo:text-indent="-1.976cm" fo:line-height="0.882cm" fo:margin-left="1.976cm" fo:margin-right="-0.205cm"/>
      <style:text-properties fo:color="#000000" style:font-name="標楷體" fo:font-size="14pt" style:font-name-asian="標楷體" style:font-size-asian="14pt" style:font-size-complex="14pt" style:text-underline-style="none"/>
    </style:style>
    <style:style style:name="P562" style:family="paragraph" style:parent-style-name="Normal">
      <style:paragraph-properties fo:break-before="page" fo:orphans="2" fo:widows="2"/>
    </style:style>
    <style:style style:name="P563" style:family="paragraph" style:parent-style-name="Normal">
      <style:paragraph-properties fo:text-align="justify" fo:text-indent="-1.482cm" fo:line-height="0.882cm" fo:margin-left="1.482cm" fo:margin-right="-0.205cm"/>
    </style:style>
    <style:style style:name="T563_1" style:family="text" style:parent-style-name="Internet_20_link">
      <style:text-properties fo:color="#000000" style:font-name="標楷體" fo:font-size="14pt" style:font-name-asian="標楷體" style:font-size-asian="14pt" style:font-size-complex="14pt" style:text-underline-style="none"/>
    </style:style>
    <style:style style:name="T563_2" style:family="text" style:parent-style-name="Internet_20_link">
      <style:text-properties fo:color="#000000" style:font-name="標楷體" fo:font-size="14pt" style:font-name-asian="標楷體" style:font-size-asian="14pt" style:font-size-complex="14pt" style:text-underline-style="none"/>
    </style:style>
    <style:style style:name="T563_3" style:family="text" style:parent-style-name="Internet_20_link">
      <style:text-properties fo:color="#000000" style:font-name="標楷體" fo:font-size="14pt" style:font-name-asian="標楷體" style:font-size-asian="14pt" style:font-size-complex="14pt" style:text-underline-style="none"/>
    </style:style>
    <style:style style:name="P564" style:family="paragraph" style:parent-style-name="Normal">
      <style:paragraph-properties fo:text-align="justify" fo:text-indent="-1.976cm" fo:line-height="0.882cm" fo:margin-top="0.494cm" fo:margin-bottom="0.494cm" fo:margin-left="1.976cm" fo:margin-right="-0.205cm"/>
    </style:style>
    <style:style style:name="T564_1" style:family="text" style:parent-style-name="Internet_20_link">
      <style:text-properties fo:color="#000000" style:font-name="標楷體" fo:font-size="14pt" style:font-name-asian="標楷體" style:font-size-asian="14pt" style:font-size-complex="14pt" style:text-underline-style="none"/>
    </style:style>
    <style:style style:name="T564_2" style:family="text" style:parent-style-name="Internet_20_link">
      <style:text-properties fo:color="#000000" style:font-name="標楷體" fo:font-size="14pt" style:font-name-asian="標楷體" style:font-size-asian="14pt" style:font-size-complex="14pt" style:text-underline-style="none"/>
    </style:style>
    <style:style style:name="T564_3" style:family="text">
      <style:text-properties style:font-name="Times New Roman" fo:font-size="14pt" style:font-name-asian="標楷體" style:font-size-asian="14pt" style:font-name-complex="Times New Roman" style:font-size-complex="14pt"/>
    </style:style>
    <style:style style:name="T564_4" style:family="text">
      <style:text-properties style:font-name="Times New Roman" fo:font-size="14pt" style:font-name-asian="標楷體" style:font-size-asian="14pt" style:font-name-complex="Times New Roman" style:font-size-complex="14pt"/>
    </style:style>
    <style:style style:name="T564_5" style:family="text">
      <style:text-properties style:font-name="Times New Roman" fo:font-size="14pt" style:font-name-asian="標楷體" style:font-size-asian="14pt" style:font-name-complex="Times New Roman" style:font-size-complex="14pt"/>
    </style:style>
    <style:style style:name="T564_6" style:family="text">
      <style:text-properties style:font-name="Times New Roman" fo:font-size="14pt" style:font-name-asian="標楷體" style:font-size-asian="14pt" style:font-name-complex="Times New Roman" style:font-size-complex="14pt"/>
    </style:style>
    <style:style style:name="P565" style:family="paragraph" style:parent-style-name="Normal">
      <style:paragraph-properties fo:text-align="justify" fo:text-indent="-0.222cm" fo:line-height="0.882cm" fo:margin-left="1.471cm" fo:margin-right="-0.205cm"/>
    </style:style>
    <style:style style:name="T565_1" style:family="text">
      <style:text-properties style:font-name="Times New Roman" fo:font-size="14pt" style:font-name-asian="標楷體" style:font-size-asian="14pt" style:font-name-complex="Times New Roman" style:font-size-complex="14pt"/>
    </style:style>
    <style:style style:name="T565_2" style:family="text">
      <style:text-properties style:font-name="Times New Roman" fo:font-size="14pt" style:font-name-asian="標楷體" style:font-size-asian="14pt" style:font-name-complex="Times New Roman" style:font-size-complex="14pt"/>
    </style:style>
    <style:style style:name="T565_3" style:family="text">
      <style:text-properties fo:letter-spacing="0.026cm" style:font-name="Times New Roman" fo:font-size="14pt" style:font-name-asian="標楷體" style:font-size-asian="14pt" style:font-name-complex="Times New Roman" style:font-size-complex="14pt"/>
    </style:style>
    <style:style style:name="T565_4" style:family="text">
      <style:text-properties style:font-name="Times New Roman" fo:font-size="14pt" style:font-name-asian="標楷體" style:font-size-asian="14pt" style:font-name-complex="Times New Roman" style:font-size-complex="14pt"/>
    </style:style>
    <style:style style:name="T565_5" style:family="text">
      <style:text-properties style:font-name="Times New Roman" fo:font-size="14pt" style:font-name-asian="標楷體" style:font-size-asian="14pt" style:font-name-complex="Times New Roman" style:font-size-complex="14pt"/>
    </style:style>
    <style:style style:name="T565_6" style:family="text">
      <style:text-properties style:font-name="Times New Roman" fo:font-size="14pt" style:font-name-asian="標楷體" style:font-size-asian="14pt" style:font-name-complex="Times New Roman" style:font-size-complex="14pt"/>
    </style:style>
    <style:style style:name="T565_7" style:family="text">
      <style:text-properties style:font-name="Times New Roman" fo:font-size="14pt" style:font-name-asian="標楷體" style:font-size-asian="14pt" style:font-name-complex="Times New Roman" style:font-size-complex="14pt"/>
    </style:style>
    <style:style style:name="T565_8" style:family="text">
      <style:text-properties style:font-name="Times New Roman" fo:font-size="14pt" style:font-name-asian="標楷體" style:font-size-asian="14pt" style:font-name-complex="Times New Roman" style:font-size-complex="14pt"/>
    </style:style>
    <style:style style:name="T565_9" style:family="text">
      <style:text-properties style:font-name="Times New Roman" fo:font-size="14pt" style:font-name-asian="標楷體" style:font-size-asian="14pt" style:font-name-complex="Times New Roman" style:font-size-complex="14pt"/>
    </style:style>
    <style:style style:name="T565_10" style:family="text">
      <style:text-properties style:font-name="Times New Roman" fo:font-size="14pt" style:font-name-asian="標楷體" style:font-size-asian="14pt" style:font-name-complex="Times New Roman" style:font-size-complex="14pt"/>
    </style:style>
    <style:style style:name="T565_11" style:family="text">
      <style:text-properties style:font-name="Times New Roman" fo:font-size="14pt" style:font-name-asian="標楷體" style:font-size-asian="14pt" style:font-name-complex="Times New Roman" style:font-size-complex="14pt"/>
    </style:style>
    <style:style style:name="P566" style:family="paragraph" style:parent-style-name="Normal">
      <style:paragraph-properties fo:text-align="justify" fo:line-height="0.882cm" fo:margin-right="-0.205cm"/>
    </style:style>
    <style:style style:name="T566_1" style:family="text">
      <style:text-properties style:font-name="Times New Roman" fo:font-size="14pt" style:font-name-asian="標楷體" style:font-size-asian="14pt" style:font-name-complex="Times New Roman" style:font-size-complex="14pt"/>
    </style:style>
    <style:style style:name="T566_2" style:family="text">
      <style:text-properties style:font-name="Times New Roman" fo:font-size="14pt" style:font-name-asian="標楷體" style:font-size-asian="14pt" style:font-name-complex="Times New Roman" style:font-size-complex="14pt"/>
    </style:style>
    <style:style style:name="T566_3" style:family="text">
      <style:text-properties fo:color="#0070c0" style:font-name="標楷體" fo:font-size="14pt" style:font-name-asian="標楷體" style:font-size-asian="14pt" style:font-size-complex="14pt"/>
    </style:style>
    <style:style style:name="T566_4" style:family="text">
      <style:text-properties fo:color="#0070c0" style:font-name="Times New Roman" fo:font-size="14pt" style:font-name-asian="標楷體" style:font-size-asian="14pt" style:font-name-complex="Times New Roman" style:font-size-complex="14pt"/>
    </style:style>
    <style:style style:name="P567" style:family="paragraph" style:parent-style-name="Normal">
      <style:paragraph-properties fo:orphans="2" fo:widows="2"/>
      <style:text-properties style:font-name="Times New Roman" style:font-name-asian="標楷體" style:font-name-complex="Times New Roman" style:font-size-complex="12pt"/>
    </style:style>
    <style:style style:name="P568" style:family="paragraph" style:parent-style-name="Normal">
      <style:paragraph-properties fo:text-align="center" fo:line-height="0.882cm" fo:margin-right="-0.205cm"/>
    </style:style>
    <style:style style:name="T568_1" style:family="text" style:parent-style-name="Internet_20_link">
      <style:text-properties fo:color="#000000" style:font-name="新細明體" fo:font-size="14pt" style:font-name-asian="新細明體" style:font-size-asian="14pt" style:font-size-complex="14pt" fo:font-weight="bold" style:font-weight-asian="bold" style:text-underline-style="none"/>
    </style:style>
    <style:style style:name="T568_2" style:family="text">
      <style:text-properties style:font-name="新細明體" fo:font-size="14pt" style:font-name-asian="新細明體" style:font-size-asian="14pt" style:font-size-complex="14pt" fo:font-weight="bold" style:font-weight-asian="bold"/>
    </style:style>
    <style:style style:name="T568_3" style:family="text" style:parent-style-name="Internet_20_link">
      <style:text-properties fo:color="#000000" style:font-name="新細明體" fo:font-size="14pt" style:font-name-asian="新細明體" style:font-size-asian="14pt" style:font-size-complex="14pt" fo:font-weight="bold" style:font-weight-asian="bold" style:text-underline-style="none"/>
    </style:style>
    <style:style style:name="T568_4" style:family="text">
      <style:text-properties style:font-name="新細明體" fo:font-size="14pt" style:font-name-asian="新細明體" style:font-size-asian="14pt" style:font-name-complex="Times New Roman" style:font-size-complex="14pt" fo:font-weight="bold" style:font-weight-asian="bold"/>
    </style:style>
    <style:style style:name="T568_5" style:family="text">
      <style:text-properties style:font-name="新細明體" fo:font-size="14pt" style:font-name-asian="新細明體" style:font-size-asian="14pt" style:font-name-complex="Times New Roman" style:font-size-complex="14pt" fo:font-weight="bold" style:font-weight-asian="bold"/>
    </style:style>
    <style:style style:name="T568_6" style:family="text">
      <style:text-properties style:font-name="新細明體" fo:font-size="14pt" style:font-name-asian="新細明體" style:font-size-asian="14pt" style:font-name-complex="Times New Roman" style:font-size-complex="14pt" fo:font-weight="bold" style:font-weight-asian="bold"/>
    </style:style>
    <style:style style:name="T568_7"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568_8"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P569" style:family="paragraph" style:parent-style-name="Normal">
      <style:paragraph-properties fo:text-align="center" fo:line-height="0.882cm" fo:margin-right="-0.205cm"/>
    </style:style>
    <style:style style:name="T569_1" style:family="text">
      <style:text-properties style:font-name="新細明體" fo:font-size="14pt" style:font-name-asian="新細明體" style:font-size-asian="14pt" style:font-name-complex="Times New Roman" style:font-size-complex="14pt"/>
    </style:style>
    <style:style style:name="T569_2" style:family="text">
      <style:text-properties style:font-name="標楷體" fo:font-size="14pt" style:font-name-asian="標楷體" style:font-size-asian="14pt" style:font-size-complex="14pt" style:font-weight-complex="bold"/>
    </style:style>
    <style:style style:name="T569_3" style:family="text">
      <style:text-properties style:font-name="新細明體" fo:font-size="14pt" style:font-name-asian="新細明體" style:font-size-asian="14pt" style:font-size-complex="14pt" style:font-weight-complex="bold"/>
    </style:style>
    <style:style style:name="T569_4" style:family="text">
      <style:text-properties style:font-name="新細明體" fo:font-size="14pt" style:font-name-asian="新細明體" style:font-size-asian="14pt" style:font-size-complex="14pt"/>
    </style:style>
    <style:style style:name="T569_5" style:family="text">
      <style:text-properties style:font-name="新細明體" fo:font-size="14pt" style:font-name-asian="新細明體" style:font-size-asian="14pt" style:font-size-complex="14pt"/>
    </style:style>
    <style:style style:name="T569_6" style:family="text">
      <style:text-properties style:font-name="新細明體" fo:font-size="14pt" style:font-name-asian="新細明體" style:font-size-asian="14pt" style:font-size-complex="14pt"/>
    </style:style>
    <style:style style:name="P570" style:family="paragraph" style:parent-style-name="Normal">
      <style:paragraph-properties fo:line-height="0.882cm" fo:margin-left="0.416cm" fo:margin-right="-0.205cm"/>
    </style:style>
    <style:style style:name="T570_1" style:family="text">
      <style:text-properties fo:color="#0070c0" style:font-name="標楷體" fo:font-size="14pt" style:font-name-asian="標楷體" style:font-size-asian="14pt" style:font-size-complex="14pt"/>
    </style:style>
    <style:style style:name="T570_2"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570_3" style:family="text">
      <style:text-properties fo:color="#0070c0" style:font-name="新細明體" fo:font-size="14pt" style:font-name-asian="新細明體" style:font-size-asian="14pt" style:font-size-complex="14pt" fo:font-weight="bold" style:font-weight-asian="bold"/>
    </style:style>
    <style:style style:name="T570_4"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570_5"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570_6"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570_7" style:family="text">
      <style:text-properties fo:color="#0070c0" style:font-name="新細明體" fo:font-size="14pt" style:font-name-asian="新細明體" style:font-size-asian="14pt" style:font-name-complex="Times New Roman" style:font-size-complex="14pt" fo:font-weight="bold" style:font-weight-asian="bold"/>
    </style:style>
    <style:style style:name="T570_8" style:family="text">
      <style:text-properties fo:color="#0070c0" style:font-name="新細明體" fo:font-size="14pt" style:font-name-asian="新細明體" style:font-size-asian="14pt" style:font-size-complex="14pt" fo:font-weight="bold" style:font-weight-asian="bold"/>
    </style:style>
    <style:style style:name="T570_9" style:family="text">
      <style:text-properties fo:color="#0070c0" style:font-name="新細明體" fo:font-size="14pt" style:font-name-asian="新細明體" style:font-size-asian="14pt" style:font-size-complex="14pt" fo:font-weight="bold" style:font-weight-asian="bold" style:text-underline-style="solid" style:text-underline-color="font-color"/>
    </style:style>
    <style:style style:name="P571" style:family="paragraph" style:parent-style-name="Normal">
      <style:paragraph-properties fo:line-height="0.882cm" fo:margin-left="1.041cm" fo:margin-right="-0.205cm"/>
    </style:style>
    <style:style style:name="T571_1" style:family="text">
      <style:text-properties style:font-name="標楷體" fo:font-size="11pt" style:font-name-asian="標楷體" style:font-size-asian="11pt" style:font-weight-complex="bold"/>
    </style:style>
    <style:style style:name="T571_2" style:family="text">
      <style:text-properties style:font-name="新細明體" fo:font-size="11pt" style:font-name-asian="新細明體" style:font-size-asian="11pt" style:font-weight-complex="bold"/>
    </style:style>
    <style:style style:name="T571_3" style:family="text">
      <style:text-properties style:font-name="新細明體" fo:font-size="11pt" style:font-name-asian="新細明體" style:font-size-asian="11pt"/>
    </style:style>
    <style:style style:name="T571_4" style:family="text">
      <style:text-properties style:font-name="新細明體" fo:font-size="11pt" style:font-name-asian="新細明體" style:font-size-asian="11pt"/>
    </style:style>
    <style:style style:name="T571_5" style:family="text">
      <style:text-properties style:font-name="新細明體" fo:font-size="11pt" style:font-name-asian="新細明體" style:font-size-asian="11pt"/>
    </style:style>
    <style:style style:name="Table19" style:family="table">
      <style:table-properties table:align="left" style:width="17.745cm" fo:margin-left="0cm"/>
    </style:style>
    <style:style style:name="Column31" style:family="table-column">
      <style:table-column-properties style:column-width="4.242cm"/>
    </style:style>
    <style:style style:name="Column32" style:family="table-column">
      <style:table-column-properties style:column-width="13.503cm"/>
    </style:style>
    <style:style style:name="Row49" style:family="table-row"/>
    <style:style style:name="Cell11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text-align="center" fo:line-height="0.529cm" fo:margin-right="-0.205cm"/>
    </style:style>
    <style:style style:name="T572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fo:text-align="center" fo:line-height="0.882cm" fo:margin-right="-0.205cm"/>
    </style:style>
    <style:style style:name="T573_1"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573_2"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Row50" style:family="table-row"/>
    <style:style style:name="Cell11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74" style:family="paragraph" style:parent-style-name="Normal">
      <style:paragraph-properties fo:text-align="center" fo:line-height="0.529cm" fo:margin-right="-0.205cm"/>
    </style:style>
    <style:style style:name="T574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5" style:family="paragraph" style:parent-style-name="Normal">
      <style:paragraph-properties fo:line-height="0.882cm" fo:margin-right="-0.205cm"/>
    </style:style>
    <style:style style:name="T575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51" style:family="table-row"/>
    <style:style style:name="Cell11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76" style:family="paragraph" style:parent-style-name="Normal">
      <style:paragraph-properties fo:text-align="center" fo:line-height="0.529cm" fo:margin-right="-0.205cm"/>
    </style:style>
    <style:style style:name="T57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7" style:family="paragraph" style:parent-style-name="Normal">
      <style:paragraph-properties fo:text-align="justify" fo:line-height="0.706cm"/>
    </style:style>
    <style:style style:name="T577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577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577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52" style:family="table-row"/>
    <style:style style:name="Cell11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78" style:family="paragraph" style:parent-style-name="Normal">
      <style:paragraph-properties fo:text-align="center" fo:line-height="0.529cm" fo:margin-right="-0.205cm"/>
    </style:style>
    <style:style style:name="T57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578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9" style:family="paragraph" style:parent-style-name="Normal">
      <style:paragraph-properties fo:line-height="0.882cm" fo:margin-right="-0.205cm"/>
    </style:style>
    <style:style style:name="T579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53" style:family="table-row"/>
    <style:style style:name="Cell12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text-align="center" fo:line-height="0.529cm" fo:margin-right="-0.205cm"/>
    </style:style>
    <style:style style:name="T580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580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1" style:family="paragraph" style:parent-style-name="Normal">
      <style:paragraph-properties fo:line-height="0.882cm" fo:margin-right="-0.205cm"/>
    </style:style>
    <style:style style:name="T58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54" style:family="table-row"/>
    <style:style style:name="Cell12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82" style:family="paragraph" style:parent-style-name="Normal">
      <style:paragraph-properties fo:text-align="center" fo:line-height="0.529cm"/>
    </style:style>
    <style:style style:name="T582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583" style:family="paragraph" style:parent-style-name="Normal">
      <style:paragraph-properties fo:line-height="0.529cm" fo:margin-right="-0.205cm"/>
    </style:style>
    <style:style style:name="T583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text-indent="-0.423cm" fo:line-height="0.529cm" fo:margin-left="0.423cm"/>
    </style:style>
    <style:style style:name="T5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84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584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584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584_5"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584_6"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584_7"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584_8"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585" style:family="paragraph" style:parent-style-name="Normal">
      <style:paragraph-properties fo:text-indent="-0.423cm" fo:line-height="0.529cm" fo:margin-left="0.423cm"/>
    </style:style>
    <style:style style:name="T5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85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585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585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585_5"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585_6"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585_7"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585_8"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586" style:family="paragraph" style:parent-style-name="Normal">
      <style:paragraph-properties fo:text-indent="-0.423cm" fo:line-height="0.529cm" fo:margin-left="0.423cm" fo:margin-right="-0.205cm"/>
    </style:style>
    <style:style style:name="T5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86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586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586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587" style:family="paragraph" style:parent-style-name="Normal">
      <style:paragraph-properties fo:text-align="justify" fo:text-indent="-0.388cm" fo:line-height="0.529cm" fo:margin-left="0.388cm"/>
    </style:style>
    <style:style style:name="T58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587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font-weight-complex="bold"/>
    </style:style>
    <style:style style:name="T587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587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55" style:family="table-row"/>
    <style:style style:name="Cell12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line-height="0.529cm" fo:margin-right="-0.205cm"/>
    </style:style>
    <style:style style:name="T58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center" fo:line-height="0.882cm" fo:margin-right="-0.205cm"/>
    </style:style>
    <style:style style:name="T589_1"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589_2"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Row56" style:family="table-row"/>
    <style:style style:name="Cell12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line-height="0.529cm" fo:margin-right="-0.205cm"/>
    </style:style>
    <style:style style:name="T590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1" style:family="paragraph" style:parent-style-name="Normal">
      <style:paragraph-properties fo:line-height="0.882cm" fo:margin-right="-0.205cm"/>
    </style:style>
    <style:style style:name="T59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57" style:family="table-row"/>
    <style:style style:name="Cell12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92" style:family="paragraph" style:parent-style-name="Normal">
      <style:paragraph-properties fo:line-height="0.529cm" fo:margin-right="-0.205cm"/>
    </style:style>
    <style:style style:name="T592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text-align="justify" fo:line-height="0.706cm"/>
    </style:style>
    <style:style style:name="T593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593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593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58" style:family="table-row"/>
    <style:style style:name="Cell13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line-height="0.529cm" fo:margin-right="-0.205cm"/>
    </style:style>
    <style:style style:name="T594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594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line-height="0.882cm" fo:margin-right="-0.205cm"/>
    </style:style>
    <style:style style:name="T595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59" style:family="table-row"/>
    <style:style style:name="Cell13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line-height="0.529cm" fo:margin-right="-0.205cm"/>
    </style:style>
    <style:style style:name="T59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596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line-height="0.882cm" fo:margin-right="-0.205cm"/>
    </style:style>
    <style:style style:name="T597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60" style:family="table-row"/>
    <style:style style:name="Cell13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line-height="0.529cm"/>
    </style:style>
    <style:style style:name="T59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599" style:family="paragraph" style:parent-style-name="Normal">
      <style:paragraph-properties fo:line-height="0.529cm" fo:margin-right="-0.205cm"/>
    </style:style>
    <style:style style:name="T599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text-indent="-0.423cm" fo:line-height="0.529cm" fo:margin-left="0.423cm"/>
    </style:style>
    <style:style style:name="T6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00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00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600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601" style:family="paragraph" style:parent-style-name="Normal">
      <style:paragraph-properties fo:text-indent="-0.423cm" fo:line-height="0.529cm" fo:margin-left="0.423cm"/>
    </style:style>
    <style:style style:name="T6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01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01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601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601_5"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602" style:family="paragraph" style:parent-style-name="Normal">
      <style:paragraph-properties fo:text-indent="-0.423cm" fo:line-height="0.529cm" fo:margin-left="0.423cm" fo:margin-right="-0.205cm"/>
    </style:style>
    <style:style style:name="T6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02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603" style:family="paragraph" style:parent-style-name="Normal">
      <style:paragraph-properties fo:text-indent="-0.388cm" fo:line-height="0.529cm" fo:margin-left="0.388cm" fo:margin-right="-0.205cm"/>
    </style:style>
    <style:style style:name="T60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03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font-weight-complex="bold"/>
    </style:style>
    <style:style style:name="T603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03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61" style:family="table-row"/>
    <style:style style:name="Cell13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04" style:family="paragraph" style:parent-style-name="Normal">
      <style:paragraph-properties fo:line-height="0.529cm" fo:margin-right="-0.205cm"/>
    </style:style>
    <style:style style:name="T604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text-align="center" fo:line-height="0.882cm" fo:margin-right="-0.205cm"/>
    </style:style>
    <style:style style:name="T605_1"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605_2"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Row62" style:family="table-row"/>
    <style:style style:name="Cell13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06" style:family="paragraph" style:parent-style-name="Normal">
      <style:paragraph-properties fo:line-height="0.529cm" fo:margin-right="-0.205cm"/>
    </style:style>
    <style:style style:name="T60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line-height="0.882cm" fo:margin-right="-0.205cm"/>
    </style:style>
    <style:style style:name="T607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63" style:family="table-row"/>
    <style:style style:name="Cell14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line-height="0.529cm" fo:margin-right="-0.205cm"/>
    </style:style>
    <style:style style:name="T60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9" style:family="paragraph" style:parent-style-name="Normal">
      <style:paragraph-properties fo:text-align="justify" fo:line-height="0.706cm"/>
    </style:style>
    <style:style style:name="T609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09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09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64" style:family="table-row"/>
    <style:style style:name="Cell14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10" style:family="paragraph" style:parent-style-name="Normal">
      <style:paragraph-properties fo:line-height="0.529cm" fo:margin-right="-0.205cm"/>
    </style:style>
    <style:style style:name="T610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10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line-height="0.882cm" fo:margin-right="-0.205cm"/>
    </style:style>
    <style:style style:name="T61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65" style:family="table-row"/>
    <style:style style:name="Cell14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line-height="0.529cm" fo:margin-right="-0.205cm"/>
    </style:style>
    <style:style style:name="T612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12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line-height="0.882cm" fo:margin-right="-0.205cm"/>
    </style:style>
    <style:style style:name="T613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66" style:family="table-row"/>
    <style:style style:name="Cell14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line-height="0.529cm"/>
    </style:style>
    <style:style style:name="T614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615" style:family="paragraph" style:parent-style-name="Normal">
      <style:paragraph-properties fo:line-height="0.529cm" fo:margin-right="-0.205cm"/>
    </style:style>
    <style:style style:name="T615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6" style:family="paragraph" style:parent-style-name="Normal">
      <style:paragraph-properties fo:text-indent="-0.423cm" fo:line-height="0.529cm" fo:margin-left="0.423cm"/>
    </style:style>
    <style:style style:name="T6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16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16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616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617" style:family="paragraph" style:parent-style-name="Normal">
      <style:paragraph-properties fo:text-indent="-0.423cm" fo:line-height="0.529cm" fo:margin-left="0.423cm"/>
    </style:style>
    <style:style style:name="T6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17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17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617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618" style:family="paragraph" style:parent-style-name="Normal">
      <style:paragraph-properties fo:text-indent="-0.423cm" fo:line-height="0.529cm" fo:margin-left="0.423cm" fo:margin-right="-0.205cm"/>
    </style:style>
    <style:style style:name="T6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18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619" style:family="paragraph" style:parent-style-name="Normal">
      <style:paragraph-properties fo:text-indent="-0.388cm" fo:line-height="0.529cm" fo:margin-left="0.388cm" fo:margin-right="-0.205cm"/>
    </style:style>
    <style:style style:name="T61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19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font-weight-complex="bold"/>
    </style:style>
    <style:style style:name="T619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19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620" style:family="paragraph" style:parent-style-name="Normal">
      <style:paragraph-properties fo:orphans="2" fo:widows="2"/>
      <style:text-properties style:font-name="新細明體" style:font-name-asian="新細明體" style:font-size-complex="12pt" fo:font-weight="bold" style:font-weight-asian="bold"/>
    </style:style>
    <style:style style:name="P621" style:family="paragraph" style:parent-style-name="Normal">
      <style:paragraph-properties fo:text-align="center" fo:line-height="0.882cm" fo:margin-right="-0.205cm"/>
    </style:style>
    <style:style style:name="T621_1" style:family="text" style:parent-style-name="Internet_20_link">
      <style:text-properties fo:color="#000000" style:font-name="新細明體" fo:font-size="14pt" style:font-name-asian="新細明體" style:font-size-asian="14pt" style:font-size-complex="14pt" fo:font-weight="bold" style:font-weight-asian="bold" style:text-underline-style="none"/>
    </style:style>
    <style:style style:name="T621_2" style:family="text">
      <style:text-properties style:font-name="新細明體" fo:font-size="14pt" style:font-name-asian="新細明體" style:font-size-asian="14pt" style:font-size-complex="14pt" fo:font-weight="bold" style:font-weight-asian="bold"/>
    </style:style>
    <style:style style:name="T621_3" style:family="text" style:parent-style-name="Internet_20_link">
      <style:text-properties fo:color="#000000" style:font-name="新細明體" fo:font-size="14pt" style:font-name-asian="新細明體" style:font-size-asian="14pt" style:font-size-complex="14pt" fo:font-weight="bold" style:font-weight-asian="bold" style:text-underline-style="none"/>
    </style:style>
    <style:style style:name="T621_4" style:family="text">
      <style:text-properties style:font-name="新細明體" fo:font-size="14pt" style:font-name-asian="新細明體" style:font-size-asian="14pt" style:font-name-complex="Times New Roman" style:font-size-complex="14pt" fo:font-weight="bold" style:font-weight-asian="bold"/>
    </style:style>
    <style:style style:name="T621_5" style:family="text">
      <style:text-properties style:font-name="新細明體" fo:font-size="14pt" style:font-name-asian="新細明體" style:font-size-asian="14pt" style:font-name-complex="Times New Roman" style:font-size-complex="14pt" fo:font-weight="bold" style:font-weight-asian="bold"/>
    </style:style>
    <style:style style:name="T621_6" style:family="text">
      <style:text-properties style:font-name="新細明體" fo:font-size="14pt" style:font-name-asian="新細明體" style:font-size-asian="14pt" style:font-name-complex="Times New Roman" style:font-size-complex="14pt" fo:font-weight="bold" style:font-weight-asian="bold"/>
    </style:style>
    <style:style style:name="T621_7"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621_8"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P622" style:family="paragraph" style:parent-style-name="Normal">
      <style:paragraph-properties fo:text-align="center" fo:orphans="2" fo:widows="2"/>
    </style:style>
    <style:style style:name="T622_1" style:family="text">
      <style:text-properties style:font-name="新細明體" fo:font-size="14pt" style:font-name-asian="新細明體" style:font-size-asian="14pt" style:font-name-complex="Times New Roman" style:font-size-complex="14pt"/>
    </style:style>
    <style:style style:name="T622_2" style:family="text">
      <style:text-properties style:font-name="標楷體" fo:font-size="14pt" style:font-name-asian="標楷體" style:font-size-asian="14pt" style:font-size-complex="14pt" style:font-weight-complex="bold"/>
    </style:style>
    <style:style style:name="T622_3" style:family="text">
      <style:text-properties style:font-name="新細明體" fo:font-size="14pt" style:font-name-asian="新細明體" style:font-size-asian="14pt" style:font-size-complex="14pt" style:font-weight-complex="bold"/>
    </style:style>
    <style:style style:name="T622_4" style:family="text">
      <style:text-properties style:font-name="新細明體" fo:font-size="14pt" style:font-name-asian="新細明體" style:font-size-asian="14pt" style:font-size-complex="14pt"/>
    </style:style>
    <style:style style:name="T622_5" style:family="text">
      <style:text-properties style:font-name="新細明體" fo:font-size="14pt" style:font-name-asian="新細明體" style:font-size-asian="14pt" style:font-size-complex="14pt"/>
    </style:style>
    <style:style style:name="T622_6" style:family="text">
      <style:text-properties style:font-name="新細明體" fo:font-size="14pt" style:font-name-asian="新細明體" style:font-size-asian="14pt" style:font-size-complex="14pt"/>
    </style:style>
    <style:style style:name="P623" style:family="paragraph" style:parent-style-name="Normal">
      <style:paragraph-properties fo:line-height="0.882cm" fo:margin-left="0.416cm" fo:margin-right="-0.205cm"/>
    </style:style>
    <style:style style:name="T623_1" style:family="text" style:parent-style-name="Internet_20_link">
      <style:text-properties fo:color="#0070c0" style:font-name="標楷體" fo:font-size="14pt" style:font-name-asian="標楷體" style:font-size-asian="14pt" style:font-size-complex="14pt" fo:font-weight="bold" style:font-weight-asian="bold" style:text-underline-style="none"/>
    </style:style>
    <style:style style:name="T623_2"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623_3" style:family="text">
      <style:text-properties fo:color="#0070c0" style:font-name="新細明體" fo:font-size="14pt" style:font-name-asian="新細明體" style:font-size-asian="14pt" style:font-size-complex="14pt" fo:font-weight="bold" style:font-weight-asian="bold"/>
    </style:style>
    <style:style style:name="T623_4"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623_5"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623_6" style:family="text">
      <style:text-properties fo:color="#0070c0" style:font-name="新細明體" fo:font-size="14pt" style:font-name-asian="新細明體" style:font-size-asian="14pt" style:font-name-complex="Times New Roman" style:font-size-complex="14pt" fo:font-weight="bold" style:font-weight-asian="bold"/>
    </style:style>
    <style:style style:name="T623_7" style:family="text">
      <style:text-properties fo:color="#0070c0" style:font-name="新細明體" fo:font-size="14pt" style:font-name-asian="新細明體" style:font-size-asian="14pt" style:font-size-complex="14pt" fo:font-weight="bold" style:font-weight-asian="bold"/>
    </style:style>
    <style:style style:name="T623_8" style:family="text">
      <style:text-properties fo:color="#0070c0" style:font-name="新細明體" fo:font-size="14pt" style:font-name-asian="新細明體" style:font-size-asian="14pt" style:font-size-complex="14pt" fo:font-weight="bold" style:font-weight-asian="bold" style:text-underline-style="solid" style:text-underline-color="font-color"/>
    </style:style>
    <style:style style:name="P624" style:family="paragraph" style:parent-style-name="Normal">
      <style:paragraph-properties fo:line-height="0.882cm" fo:margin-left="1.041cm" fo:margin-right="-0.205cm"/>
    </style:style>
    <style:style style:name="T624_1" style:family="text">
      <style:text-properties style:font-name="新細明體" fo:font-size="14pt" style:font-name-asian="新細明體" style:font-size-asian="14pt" style:font-size-complex="14pt"/>
    </style:style>
    <style:style style:name="T624_2" style:family="text">
      <style:text-properties style:font-name="新細明體" fo:font-size="11pt" style:font-name-asian="新細明體" style:font-size-asian="11pt" style:font-weight-complex="bold"/>
    </style:style>
    <style:style style:name="T624_3" style:family="text">
      <style:text-properties style:font-name="新細明體" fo:font-size="11pt" style:font-name-asian="新細明體" style:font-size-asian="11pt"/>
    </style:style>
    <style:style style:name="T624_4" style:family="text">
      <style:text-properties style:font-name="新細明體" fo:font-size="11pt" style:font-name-asian="新細明體" style:font-size-asian="11pt"/>
    </style:style>
    <style:style style:name="T624_5" style:family="text">
      <style:text-properties style:font-name="新細明體" fo:font-size="11pt" style:font-name-asian="新細明體" style:font-size-asian="11pt"/>
    </style:style>
    <style:style style:name="Table20" style:family="table">
      <style:table-properties table:align="left" style:width="17.745cm" fo:margin-left="0cm"/>
    </style:style>
    <style:style style:name="Column33" style:family="table-column">
      <style:table-column-properties style:column-width="4.242cm"/>
    </style:style>
    <style:style style:name="Column34" style:family="table-column">
      <style:table-column-properties style:column-width="13.503cm"/>
    </style:style>
    <style:style style:name="Row67" style:family="table-row"/>
    <style:style style:name="Cell14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text-align="center" fo:line-height="0.529cm" fo:margin-right="-0.205cm"/>
    </style:style>
    <style:style style:name="T625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text-align="center" fo:line-height="0.882cm" fo:margin-right="-0.205cm"/>
    </style:style>
    <style:style style:name="T626_1"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626_2"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Row68" style:family="table-row"/>
    <style:style style:name="Cell15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text-align="center" fo:line-height="0.529cm" fo:margin-right="-0.205cm"/>
    </style:style>
    <style:style style:name="T627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fo:line-height="0.882cm" fo:margin-right="-0.205cm"/>
    </style:style>
    <style:style style:name="T62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69" style:family="table-row"/>
    <style:style style:name="Cell15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text-align="center" fo:line-height="0.529cm" fo:margin-right="-0.205cm"/>
    </style:style>
    <style:style style:name="T629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align="justify" fo:line-height="0.706cm"/>
    </style:style>
    <style:style style:name="T630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30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30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70" style:family="table-row"/>
    <style:style style:name="Cell15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align="center" fo:line-height="0.529cm" fo:margin-right="-0.205cm"/>
    </style:style>
    <style:style style:name="T63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31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line-height="0.882cm" fo:margin-right="-0.205cm"/>
    </style:style>
    <style:style style:name="T632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71" style:family="table-row"/>
    <style:style style:name="Cell15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fo:text-align="center" fo:line-height="0.529cm" fo:margin-right="-0.205cm"/>
    </style:style>
    <style:style style:name="T633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33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line-height="0.882cm" fo:margin-right="-0.205cm"/>
    </style:style>
    <style:style style:name="T634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72" style:family="table-row"/>
    <style:style style:name="Cell15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text-align="center" fo:line-height="0.529cm"/>
    </style:style>
    <style:style style:name="T635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636" style:family="paragraph" style:parent-style-name="Normal">
      <style:paragraph-properties fo:line-height="0.529cm" fo:margin-right="-0.205cm"/>
    </style:style>
    <style:style style:name="T63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text-indent="-0.423cm" fo:line-height="0.529cm" fo:margin-left="0.423cm"/>
    </style:style>
    <style:style style:name="T6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37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37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637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638" style:family="paragraph" style:parent-style-name="Normal">
      <style:paragraph-properties fo:text-indent="-0.423cm" fo:line-height="0.529cm" fo:margin-left="0.423cm"/>
    </style:style>
    <style:style style:name="T6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38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38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638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639" style:family="paragraph" style:parent-style-name="Normal">
      <style:paragraph-properties fo:text-indent="-0.423cm" fo:line-height="0.529cm" fo:margin-left="0.423cm" fo:margin-right="-0.205cm"/>
    </style:style>
    <style:style style:name="T6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39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640" style:family="paragraph" style:parent-style-name="Normal">
      <style:paragraph-properties fo:text-indent="-0.388cm" fo:line-height="0.529cm" fo:margin-left="0.388cm" fo:margin-right="-0.205cm"/>
    </style:style>
    <style:style style:name="T640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40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font-weight-complex="bold"/>
    </style:style>
    <style:style style:name="T640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40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73" style:family="table-row"/>
    <style:style style:name="Cell16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line-height="0.529cm" fo:margin-right="-0.205cm"/>
    </style:style>
    <style:style style:name="T64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center" fo:line-height="0.882cm" fo:margin-right="-0.205cm"/>
    </style:style>
    <style:style style:name="T642_1"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Row74" style:family="table-row"/>
    <style:style style:name="Cell16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line-height="0.529cm" fo:margin-right="-0.205cm"/>
    </style:style>
    <style:style style:name="T643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line-height="0.882cm" fo:margin-right="-0.205cm"/>
    </style:style>
    <style:style style:name="T644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75" style:family="table-row"/>
    <style:style style:name="Cell16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line-height="0.529cm" fo:margin-right="-0.205cm"/>
    </style:style>
    <style:style style:name="T645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justify" fo:line-height="0.706cm"/>
    </style:style>
    <style:style style:name="T64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46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46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76" style:family="table-row"/>
    <style:style style:name="Cell16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fo:line-height="0.529cm" fo:margin-right="-0.205cm"/>
    </style:style>
    <style:style style:name="T647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47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line-height="0.882cm" fo:margin-right="-0.205cm"/>
    </style:style>
    <style:style style:name="T64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77" style:family="table-row"/>
    <style:style style:name="Cell16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line-height="0.529cm" fo:margin-right="-0.205cm"/>
    </style:style>
    <style:style style:name="T649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49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line-height="0.882cm" fo:margin-right="-0.205cm"/>
    </style:style>
    <style:style style:name="T650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78" style:family="table-row"/>
    <style:style style:name="Cell17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line-height="0.529cm"/>
    </style:style>
    <style:style style:name="T65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652" style:family="paragraph" style:parent-style-name="Normal">
      <style:paragraph-properties fo:line-height="0.529cm" fo:margin-right="-0.205cm"/>
    </style:style>
    <style:style style:name="T652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fo:text-indent="-0.423cm" fo:line-height="0.529cm" fo:margin-left="0.423cm"/>
    </style:style>
    <style:style style:name="T6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3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53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653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654" style:family="paragraph" style:parent-style-name="Normal">
      <style:paragraph-properties fo:text-indent="-0.423cm" fo:line-height="0.529cm" fo:margin-left="0.423cm"/>
    </style:style>
    <style:style style:name="T6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4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54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654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655" style:family="paragraph" style:parent-style-name="Normal">
      <style:paragraph-properties fo:text-indent="-0.423cm" fo:line-height="0.529cm" fo:margin-left="0.423cm" fo:margin-right="-0.205cm"/>
    </style:style>
    <style:style style:name="T6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5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656" style:family="paragraph" style:parent-style-name="Normal">
      <style:paragraph-properties fo:text-indent="-0.388cm" fo:line-height="0.529cm" fo:margin-left="0.388cm" fo:margin-right="-0.205cm"/>
    </style:style>
    <style:style style:name="T656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56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font-weight-complex="bold"/>
    </style:style>
    <style:style style:name="T656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56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79" style:family="table-row"/>
    <style:style style:name="Cell17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57" style:family="paragraph" style:parent-style-name="Normal">
      <style:paragraph-properties fo:line-height="0.529cm" fo:margin-right="-0.205cm"/>
    </style:style>
    <style:style style:name="T657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fo:text-align="center" fo:line-height="0.882cm" fo:margin-right="-0.205cm"/>
    </style:style>
    <style:style style:name="T658_1"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658_2"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Row80" style:family="table-row"/>
    <style:style style:name="Cell17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59" style:family="paragraph" style:parent-style-name="Normal">
      <style:paragraph-properties fo:line-height="0.529cm" fo:margin-right="-0.205cm"/>
    </style:style>
    <style:style style:name="T659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fo:line-height="0.882cm" fo:margin-right="-0.205cm"/>
    </style:style>
    <style:style style:name="T660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81" style:family="table-row"/>
    <style:style style:name="Cell17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fo:line-height="0.529cm" fo:margin-right="-0.205cm"/>
    </style:style>
    <style:style style:name="T66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2" style:family="paragraph" style:parent-style-name="Normal">
      <style:paragraph-properties fo:text-align="justify" fo:line-height="0.706cm"/>
    </style:style>
    <style:style style:name="T662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62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62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82" style:family="table-row"/>
    <style:style style:name="Cell17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63" style:family="paragraph" style:parent-style-name="Normal">
      <style:paragraph-properties fo:line-height="0.529cm" fo:margin-right="-0.205cm"/>
    </style:style>
    <style:style style:name="T663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63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4" style:family="paragraph" style:parent-style-name="Normal">
      <style:paragraph-properties fo:line-height="0.882cm" fo:margin-right="-0.205cm"/>
    </style:style>
    <style:style style:name="T664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83" style:family="table-row"/>
    <style:style style:name="Cell18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65" style:family="paragraph" style:parent-style-name="Normal">
      <style:paragraph-properties fo:line-height="0.529cm" fo:margin-right="-0.205cm"/>
    </style:style>
    <style:style style:name="T665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65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fo:line-height="0.882cm" fo:margin-right="-0.205cm"/>
    </style:style>
    <style:style style:name="T66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84" style:family="table-row"/>
    <style:style style:name="Cell18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67" style:family="paragraph" style:parent-style-name="Normal">
      <style:paragraph-properties fo:line-height="0.529cm"/>
    </style:style>
    <style:style style:name="T667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668" style:family="paragraph" style:parent-style-name="Normal">
      <style:paragraph-properties fo:line-height="0.529cm" fo:margin-right="-0.205cm"/>
    </style:style>
    <style:style style:name="T66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9" style:family="paragraph" style:parent-style-name="Normal">
      <style:paragraph-properties fo:text-indent="-0.423cm" fo:line-height="0.529cm" fo:margin-left="0.423cm"/>
    </style:style>
    <style:style style:name="T6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9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69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669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670" style:family="paragraph" style:parent-style-name="Normal">
      <style:paragraph-properties fo:text-indent="-0.423cm" fo:line-height="0.529cm" fo:margin-left="0.423cm"/>
    </style:style>
    <style:style style:name="T6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70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70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670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671" style:family="paragraph" style:parent-style-name="Normal">
      <style:paragraph-properties fo:text-indent="-0.423cm" fo:line-height="0.529cm" fo:margin-left="0.423cm" fo:margin-right="-0.205cm"/>
    </style:style>
    <style:style style:name="T6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71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672" style:family="paragraph" style:parent-style-name="Normal">
      <style:paragraph-properties fo:text-indent="-0.388cm" fo:line-height="0.529cm" fo:margin-left="0.388cm" fo:margin-right="-0.205cm"/>
    </style:style>
    <style:style style:name="T67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72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font-weight-complex="bold"/>
    </style:style>
    <style:style style:name="T672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72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673" style:family="paragraph" style:parent-style-name="Normal">
      <style:paragraph-properties fo:text-align="justify" fo:text-indent="-0.388cm" fo:line-height="0.529cm" fo:margin-left="0.388cm" fo:margin-right="-0.205cm"/>
      <style:text-properties style:font-name="新細明體" fo:font-size="11pt" style:font-name-asian="新細明體" style:font-size-asian="11pt"/>
    </style:style>
    <style:style style:name="P674" style:family="paragraph" style:parent-style-name="Normal">
      <style:paragraph-properties fo:break-before="page" fo:orphans="2" fo:widows="2"/>
    </style:style>
    <style:style style:name="P675" style:family="paragraph" style:parent-style-name="Normal">
      <style:paragraph-properties fo:text-align="justify" fo:text-indent="-1.976cm" fo:line-height="0.882cm" fo:margin-top="0.494cm" fo:margin-bottom="0.494cm" fo:margin-left="1.976cm" fo:margin-right="-0.205cm"/>
    </style:style>
    <style:style style:name="T675_1" style:family="text" style:parent-style-name="Internet_20_link">
      <style:text-properties fo:color="#000000" style:font-name="標楷體" fo:font-size="14pt" style:font-name-asian="標楷體" style:font-size-asian="14pt" style:font-size-complex="14pt" style:text-underline-style="none"/>
    </style:style>
    <style:style style:name="T675_2" style:family="text" style:parent-style-name="Internet_20_link">
      <style:text-properties fo:color="#000000" style:font-name="標楷體" fo:font-size="14pt" style:font-name-asian="標楷體" style:font-size-asian="14pt" style:font-size-complex="14pt" style:text-underline-style="none"/>
    </style:style>
    <style:style style:name="T675_3" style:family="text">
      <style:text-properties style:font-name="Times New Roman" fo:font-size="14pt" style:font-name-asian="標楷體" style:font-size-asian="14pt" style:font-name-complex="Times New Roman" style:font-size-complex="14pt"/>
    </style:style>
    <style:style style:name="T675_4" style:family="text">
      <style:text-properties style:font-name="Times New Roman" fo:font-size="14pt" style:font-name-asian="標楷體" style:font-size-asian="14pt" style:font-name-complex="Times New Roman" style:font-size-complex="14pt"/>
    </style:style>
    <style:style style:name="T675_5" style:family="text">
      <style:text-properties style:font-name="Times New Roman" fo:font-size="14pt" style:font-name-asian="標楷體" style:font-size-asian="14pt" style:font-name-complex="Times New Roman" style:font-size-complex="14pt"/>
    </style:style>
    <style:style style:name="P676" style:family="paragraph" style:parent-style-name="Normal">
      <style:paragraph-properties fo:text-align="justify" fo:text-indent="-0.804cm" fo:line-height="0.882cm" fo:margin-left="1.64cm" fo:margin-right="-0.205cm"/>
    </style:style>
    <style:style style:name="T676_1" style:family="text">
      <style:text-properties style:font-name="Times New Roman" fo:font-size="14pt" style:font-name-asian="標楷體" style:font-size-asian="14pt" style:font-name-complex="Times New Roman" style:font-size-complex="14pt"/>
    </style:style>
    <style:style style:name="T676_2" style:family="text">
      <style:text-properties style:font-name="Times New Roman" fo:font-size="14pt" style:font-name-asian="標楷體" style:font-size-asian="14pt" style:font-name-complex="Times New Roman" style:font-size-complex="14pt"/>
    </style:style>
    <style:style style:name="T676_3" style:family="text">
      <style:text-properties style:font-name="Times New Roman" fo:font-size="14pt" style:font-name-asian="標楷體" style:font-size-asian="14pt" style:font-name-complex="Times New Roman" style:font-size-complex="14pt"/>
    </style:style>
    <style:style style:name="T676_4" style:family="text">
      <style:text-properties style:font-name="Times New Roman" fo:font-size="14pt" style:font-name-asian="標楷體" style:font-size-asian="14pt" style:font-name-complex="Times New Roman" style:font-size-complex="14pt"/>
    </style:style>
    <style:style style:name="T676_5" style:family="text">
      <style:text-properties style:font-name="Times New Roman" fo:font-size="14pt" style:font-name-asian="標楷體" style:font-size-asian="14pt" style:font-name-complex="Times New Roman" style:font-size-complex="14pt"/>
    </style:style>
    <style:style style:name="T676_6" style:family="text">
      <style:text-properties style:font-name="Times New Roman" fo:font-size="14pt" style:font-name-asian="標楷體" style:font-size-asian="14pt" style:font-name-complex="Times New Roman" style:font-size-complex="14pt"/>
    </style:style>
    <style:style style:name="T676_7" style:family="text">
      <style:text-properties style:font-name="Times New Roman" fo:font-size="14pt" style:font-name-asian="標楷體" style:font-size-asian="14pt" style:font-name-complex="Times New Roman" style:font-size-complex="14pt"/>
    </style:style>
    <style:style style:name="T676_8" style:family="text">
      <style:text-properties style:font-name="Times New Roman" fo:font-size="14pt" style:font-name-asian="標楷體" style:font-size-asian="14pt" style:font-name-complex="Times New Roman" style:font-size-complex="14pt"/>
    </style:style>
    <style:style style:name="T676_9" style:family="text">
      <style:text-properties style:font-name="Times New Roman" fo:font-size="14pt" style:font-name-asian="標楷體" style:font-size-asian="14pt" style:font-name-complex="Times New Roman" style:font-size-complex="14pt"/>
    </style:style>
    <style:style style:name="T676_10" style:family="text">
      <style:text-properties style:font-name="Times New Roman" fo:font-size="14pt" style:font-name-asian="標楷體" style:font-size-asian="14pt" style:font-name-complex="Times New Roman" style:font-size-complex="14pt"/>
    </style:style>
    <style:style style:name="T676_11" style:family="text">
      <style:text-properties style:font-name="Times New Roman" fo:font-size="14pt" style:font-name-asian="標楷體" style:font-size-asian="14pt" style:font-name-complex="Times New Roman" style:font-size-complex="14pt"/>
    </style:style>
    <style:style style:name="T676_12" style:family="text">
      <style:text-properties style:font-name="Times New Roman" fo:font-size="14pt" style:font-name-asian="標楷體" style:font-size-asian="14pt" style:font-name-complex="Times New Roman" style:font-size-complex="14pt"/>
    </style:style>
    <style:style style:name="T676_13" style:family="text">
      <style:text-properties style:font-name="Times New Roman" fo:font-size="14pt" style:font-name-asian="標楷體" style:font-size-asian="14pt" style:font-name-complex="Times New Roman" style:font-size-complex="14pt"/>
    </style:style>
    <style:style style:name="T676_14" style:family="text">
      <style:text-properties style:font-name="Times New Roman" fo:font-size="14pt" style:font-name-asian="標楷體" style:font-size-asian="14pt" style:font-name-complex="Times New Roman" style:font-size-complex="14pt"/>
    </style:style>
    <style:style style:name="T676_15" style:family="text">
      <style:text-properties style:font-name="Times New Roman" fo:font-size="14pt" style:font-name-asian="標楷體" style:font-size-asian="14pt" style:font-name-complex="Times New Roman" style:font-size-complex="14pt"/>
    </style:style>
    <style:style style:name="T676_16" style:family="text">
      <style:text-properties style:font-name="Times New Roman" fo:font-size="14pt" style:font-name-asian="標楷體" style:font-size-asian="14pt" style:font-name-complex="Times New Roman" style:font-size-complex="14pt"/>
    </style:style>
    <style:style style:name="T676_17" style:family="text">
      <style:text-properties style:font-name="Times New Roman" fo:font-size="14pt" style:font-name-asian="標楷體" style:font-size-asian="14pt" style:font-name-complex="Times New Roman" style:font-size-complex="14pt"/>
    </style:style>
    <style:style style:name="T676_18" style:family="text">
      <style:text-properties style:font-name="Times New Roman" fo:font-size="14pt" style:font-name-asian="標楷體" style:font-size-asian="14pt" style:font-name-complex="Times New Roman" style:font-size-complex="14pt"/>
    </style:style>
    <style:style style:name="T676_19" style:family="text">
      <style:text-properties style:font-name="Times New Roman" fo:font-size="14pt" style:font-name-asian="標楷體" style:font-size-asian="14pt" style:font-name-complex="Times New Roman" style:font-size-complex="14pt"/>
    </style:style>
    <style:style style:name="T676_20" style:family="text">
      <style:text-properties style:font-name="Times New Roman" fo:font-size="14pt" style:font-name-asian="標楷體" style:font-size-asian="14pt" style:font-name-complex="Times New Roman" style:font-size-complex="14pt"/>
    </style:style>
    <style:style style:name="T676_21" style:family="text">
      <style:text-properties style:font-name="Times New Roman" fo:font-size="14pt" style:font-name-asian="標楷體" style:font-size-asian="14pt" style:font-name-complex="Times New Roman" style:font-size-complex="14pt"/>
    </style:style>
    <style:style style:name="T676_22" style:family="text">
      <style:text-properties style:font-name="Times New Roman" fo:font-size="14pt" style:font-name-asian="標楷體" style:font-size-asian="14pt" style:font-name-complex="Times New Roman" style:font-size-complex="14pt"/>
    </style:style>
    <style:style style:name="T676_23" style:family="text">
      <style:text-properties style:font-name="Times New Roman" fo:font-size="14pt" style:font-name-asian="標楷體" style:font-size-asian="14pt" style:font-name-complex="Times New Roman" style:font-size-complex="14pt"/>
    </style:style>
    <style:style style:name="T676_24" style:family="text">
      <style:text-properties style:font-name="Times New Roman" fo:font-size="14pt" style:font-name-asian="標楷體" style:font-size-asian="14pt" style:font-name-complex="Times New Roman" style:font-size-complex="14pt"/>
    </style:style>
    <style:style style:name="T676_25" style:family="text">
      <style:text-properties style:font-name="Times New Roman" fo:font-size="14pt" style:font-name-asian="標楷體" style:font-size-asian="14pt" style:font-name-complex="Times New Roman" style:font-size-complex="14pt"/>
    </style:style>
    <style:style style:name="T676_26" style:family="text">
      <style:text-properties style:font-name="Times New Roman" fo:font-size="14pt" style:font-name-asian="標楷體" style:font-size-asian="14pt" style:font-name-complex="Times New Roman" style:font-size-complex="14pt"/>
    </style:style>
    <style:style style:name="T676_27" style:family="text">
      <style:text-properties style:font-name="Times New Roman" fo:font-size="14pt" style:font-name-asian="標楷體" style:font-size-asian="14pt" style:font-name-complex="Times New Roman" style:font-size-complex="14pt"/>
    </style:style>
    <style:style style:name="T676_28" style:family="text">
      <style:text-properties style:font-name="Times New Roman" fo:font-size="14pt" style:font-name-asian="標楷體" style:font-size-asian="14pt" style:font-name-complex="Times New Roman" style:font-size-complex="14pt"/>
    </style:style>
    <style:style style:name="T676_29" style:family="text">
      <style:text-properties style:font-name="Times New Roman" fo:font-size="14pt" style:font-name-asian="標楷體" style:font-size-asian="14pt" style:font-name-complex="Times New Roman" style:font-size-complex="14pt"/>
    </style:style>
    <style:style style:name="T676_30" style:family="text">
      <style:text-properties style:font-name="Times New Roman" fo:font-size="14pt" style:font-name-asian="標楷體" style:font-size-asian="14pt" style:font-name-complex="Times New Roman" style:font-size-complex="14pt"/>
    </style:style>
    <style:style style:name="P677" style:family="paragraph" style:parent-style-name="Normal">
      <style:paragraph-properties fo:text-align="justify" fo:line-height="0.882cm" fo:margin-right="-0.205cm"/>
    </style:style>
    <style:style style:name="T677_1" style:family="text">
      <style:text-properties fo:color="#0070c0" style:font-name="Times New Roman" fo:font-size="14pt" style:font-name-asian="標楷體" style:font-size-asian="14pt" style:font-name-complex="Times New Roman" style:font-size-complex="14pt"/>
    </style:style>
    <style:style style:name="T677_2" style:family="text">
      <style:text-properties fo:color="#0070c0" style:font-name="標楷體" fo:font-size="14pt" style:font-name-asian="標楷體" style:font-size-asian="14pt" style:font-name-complex="Times New Roman" style:font-size-complex="14pt"/>
    </style:style>
    <style:style style:name="T677_3" style:family="text">
      <style:text-properties fo:color="#0070c0" style:font-name="Times New Roman" fo:font-size="14pt" style:font-name-asian="標楷體" style:font-size-asian="14pt" style:font-name-complex="Times New Roman" style:font-size-complex="14pt"/>
    </style:style>
    <style:style style:name="P678" style:family="paragraph" style:parent-style-name="Normal">
      <style:paragraph-properties fo:text-align="justify" fo:line-height="0.882cm" fo:margin-right="-0.205cm"/>
      <style:text-properties style:font-name="Times New Roman" fo:font-size="14pt" style:font-name-asian="標楷體" style:font-size-asian="14pt" style:font-name-complex="Times New Roman" style:font-size-complex="14pt"/>
    </style:style>
    <style:style style:name="P679" style:family="paragraph" style:parent-style-name="Normal">
      <style:paragraph-properties fo:text-align="center" fo:line-height="0.882cm" fo:margin-right="-0.205cm"/>
    </style:style>
    <style:style style:name="T679_1" style:family="text">
      <style:text-properties style:font-name="新細明體" fo:font-size="14pt" style:font-name-asian="新細明體" style:font-size-asian="14pt" style:font-name-complex="Times New Roman" style:font-size-complex="14pt" fo:font-weight="bold" style:font-weight-asian="bold"/>
    </style:style>
    <style:style style:name="T679_2" style:family="text" style:parent-style-name="Internet_20_link">
      <style:text-properties fo:color="#000000" style:font-name="新細明體" fo:font-size="14pt" style:font-name-asian="新細明體" style:font-size-asian="14pt" style:font-size-complex="14pt" fo:font-weight="bold" style:font-weight-asian="bold" style:text-underline-style="none"/>
    </style:style>
    <style:style style:name="T679_3" style:family="text">
      <style:text-properties style:font-name="新細明體" fo:font-size="14pt" style:font-name-asian="新細明體" style:font-size-asian="14pt" style:font-size-complex="14pt" fo:font-weight="bold" style:font-weight-asian="bold"/>
    </style:style>
    <style:style style:name="T679_4" style:family="text" style:parent-style-name="Internet_20_link">
      <style:text-properties fo:color="#000000" style:font-name="新細明體" fo:font-size="14pt" style:font-name-asian="新細明體" style:font-size-asian="14pt" style:font-size-complex="14pt" fo:font-weight="bold" style:font-weight-asian="bold" style:text-underline-style="none"/>
    </style:style>
    <style:style style:name="T679_5" style:family="text">
      <style:text-properties style:font-name="新細明體" fo:font-size="14pt" style:font-name-asian="新細明體" style:font-size-asian="14pt" style:font-name-complex="Times New Roman" style:font-size-complex="14pt" fo:font-weight="bold" style:font-weight-asian="bold"/>
    </style:style>
    <style:style style:name="T679_6"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679_7"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P680" style:family="paragraph" style:parent-style-name="Normal">
      <style:paragraph-properties fo:text-align="center" fo:line-height="0.882cm" fo:margin-right="-0.205cm"/>
    </style:style>
    <style:style style:name="T680_1" style:family="text">
      <style:text-properties style:font-name="新細明體" fo:font-size="14pt" style:font-name-asian="新細明體" style:font-size-asian="14pt" style:font-name-complex="Times New Roman" style:font-size-complex="14pt"/>
    </style:style>
    <style:style style:name="T680_2" style:family="text">
      <style:text-properties style:font-name="標楷體" fo:font-size="14pt" style:font-name-asian="標楷體" style:font-size-asian="14pt" style:font-size-complex="14pt" style:font-weight-complex="bold"/>
    </style:style>
    <style:style style:name="T680_3" style:family="text">
      <style:text-properties style:font-name="新細明體" fo:font-size="14pt" style:font-name-asian="新細明體" style:font-size-asian="14pt" style:font-size-complex="14pt" style:font-weight-complex="bold"/>
    </style:style>
    <style:style style:name="T680_4" style:family="text">
      <style:text-properties style:font-name="新細明體" fo:font-size="14pt" style:font-name-asian="新細明體" style:font-size-asian="14pt" style:font-size-complex="14pt"/>
    </style:style>
    <style:style style:name="T680_5" style:family="text">
      <style:text-properties style:font-name="新細明體" fo:font-size="14pt" style:font-name-asian="新細明體" style:font-size-asian="14pt" style:font-size-complex="14pt"/>
    </style:style>
    <style:style style:name="T680_6" style:family="text">
      <style:text-properties style:font-name="新細明體" fo:font-size="14pt" style:font-name-asian="新細明體" style:font-size-asian="14pt" style:font-size-complex="14pt"/>
    </style:style>
    <style:style style:name="P681" style:family="paragraph" style:parent-style-name="Normal">
      <style:paragraph-properties fo:line-height="0.882cm" fo:margin-right="-0.205cm"/>
    </style:style>
    <style:style style:name="T681_1"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681_2"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681_3"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681_4" style:family="text">
      <style:text-properties fo:color="#0070c0" style:font-name="新細明體" fo:font-size="14pt" style:font-name-asian="新細明體" style:font-size-asian="14pt" style:font-size-complex="14pt" fo:font-weight="bold" style:font-weight-asian="bold"/>
    </style:style>
    <style:style style:name="T681_5"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681_6"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681_7" style:family="text">
      <style:text-properties fo:color="#0070c0" style:font-name="新細明體" fo:font-size="14pt" style:font-name-asian="新細明體" style:font-size-asian="14pt" style:font-name-complex="Times New Roman" style:font-size-complex="14pt" fo:font-weight="bold" style:font-weight-asian="bold"/>
    </style:style>
    <style:style style:name="T681_8" style:family="text">
      <style:text-properties fo:color="#0070c0" style:font-name="新細明體" fo:font-size="14pt" style:font-name-asian="新細明體" style:font-size-asian="14pt" style:font-size-complex="14pt" fo:font-weight="bold" style:font-weight-asian="bold"/>
    </style:style>
    <style:style style:name="T681_9" style:family="text">
      <style:text-properties fo:color="#0070c0" style:font-name="新細明體" fo:font-size="14pt" style:font-name-asian="新細明體" style:font-size-asian="14pt" style:font-size-complex="14pt" fo:font-weight="bold" style:font-weight-asian="bold" style:text-underline-style="solid" style:text-underline-color="font-color"/>
    </style:style>
    <style:style style:name="P682" style:family="paragraph" style:parent-style-name="Normal">
      <style:paragraph-properties fo:text-align="justify" fo:text-indent="-0.353cm" fo:line-height="0.706cm" fo:margin-left="0.981cm" fo:orphans="2" fo:widows="2"/>
    </style:style>
    <style:style style:name="T682_1" style:family="text">
      <style:text-properties style:font-name="新細明體" fo:font-size="10pt" style:font-name-asian="新細明體" style:font-size-asian="10pt" style:font-size-complex="10pt"/>
    </style:style>
    <style:style style:name="T682_2" style:family="text">
      <style:text-properties style:font-name="標楷體" fo:font-size="10pt" style:font-name-asian="標楷體" style:font-size-asian="10pt" style:font-size-complex="10pt" style:font-weight-complex="bold"/>
    </style:style>
    <style:style style:name="T682_3" style:family="text">
      <style:text-properties style:font-name="新細明體" fo:font-size="10pt" style:font-name-asian="新細明體" style:font-size-asian="10pt" style:font-size-complex="10pt"/>
    </style:style>
    <style:style style:name="T682_4" style:family="text">
      <style:text-properties style:font-name="新細明體" fo:font-size="10pt" style:font-name-asian="新細明體" style:font-size-asian="10pt" style:font-size-complex="10pt"/>
    </style:style>
    <style:style style:name="T682_5" style:family="text">
      <style:text-properties style:font-name="新細明體" fo:font-size="10pt" style:font-name-asian="新細明體" style:font-size-asian="10pt" style:font-size-complex="10pt"/>
    </style:style>
    <style:style style:name="P683" style:family="paragraph" style:parent-style-name="Normal">
      <style:paragraph-properties fo:text-align="justify" fo:text-indent="-0.494cm" fo:line-height="0.706cm" fo:margin-left="0.494cm" fo:orphans="2" fo:widows="2"/>
    </style:style>
    <style:style style:name="T683_1" style:family="text">
      <style:text-properties style:font-name="新細明體" fo:font-size="14pt" style:font-name-asian="新細明體" style:font-size-asian="14pt" style:font-size-complex="14pt"/>
    </style:style>
    <style:style style:name="T683_2" style:family="text">
      <style:text-properties fo:color="#0070c0" style:font-name="新細明體" fo:font-size="14pt" style:font-name-asian="新細明體" style:font-size-asian="14pt" style:font-size-complex="14pt" fo:font-weight="bold" style:font-weight-asian="bold"/>
    </style:style>
    <style:style style:name="T683_3" style:family="text">
      <style:text-properties fo:color="#0070c0" style:font-name="新細明體" fo:font-size="14pt" style:font-name-asian="新細明體" style:font-size-asian="14pt" style:font-size-complex="14pt" fo:font-weight="bold" style:font-weight-asian="bold"/>
    </style:style>
    <style:style style:name="T683_4" style:family="text">
      <style:text-properties fo:color="#0070c0" style:font-name="新細明體" fo:font-size="14pt" style:font-name-asian="新細明體" style:font-size-asian="14pt" style:font-size-complex="14pt" fo:font-weight="bold" style:font-weight-asian="bold"/>
    </style:style>
    <style:style style:name="T683_5" style:family="text">
      <style:text-properties fo:color="#0070c0" style:font-name="新細明體" fo:font-size="14pt" style:font-name-asian="新細明體" style:font-size-asian="14pt" style:font-size-complex="14pt" fo:font-weight="bold" style:font-weight-asian="bold"/>
    </style:style>
    <style:style style:name="P684" style:family="paragraph" style:parent-style-name="Normal">
      <style:paragraph-properties fo:text-align="justify" fo:text-indent="-0.423cm" fo:line-height="0.706cm" fo:margin-left="1.559cm" fo:orphans="2" fo:widows="2"/>
    </style:style>
    <style:style style:name="T684_1" style:family="text">
      <style:text-properties fo:color="#0070c0" style:font-name="新細明體" style:font-name-asian="新細明體" style:font-size-complex="12pt" fo:font-weight="bold" style:font-weight-asian="bold" style:font-weight-complex="bold"/>
    </style:style>
    <style:style style:name="T684_2" style:family="text">
      <style:text-properties fo:color="#0070c0" style:font-name="新細明體" style:font-name-asian="新細明體" style:font-name-complex="Times New Roman" style:font-size-complex="12pt" fo:font-weight="bold" style:font-weight-asian="bold"/>
    </style:style>
    <style:style style:name="P685" style:family="paragraph" style:parent-style-name="Normal">
      <style:paragraph-properties fo:text-align="justify" fo:text-indent="-0.388cm" fo:line-height="0.706cm" fo:margin-left="1.524cm" fo:orphans="2" fo:widows="2"/>
    </style:style>
    <style:style style:name="T685_1" style:family="text">
      <style:text-properties style:font-name="新細明體" fo:font-size="11pt" style:font-name-asian="新細明體" style:font-size-asian="11pt"/>
    </style:style>
    <style:style style:name="T685_2" style:family="text">
      <style:text-properties style:font-name="新細明體" fo:font-size="11pt" style:font-name-asian="新細明體" style:font-size-asian="11pt"/>
    </style:style>
    <style:style style:name="T685_3" style:family="text">
      <style:text-properties style:font-name="新細明體" fo:font-size="11pt" style:font-name-asian="新細明體" style:font-size-asian="11pt"/>
    </style:style>
    <style:style style:name="T685_4" style:family="text">
      <style:text-properties style:font-name="新細明體" fo:font-size="11pt" style:font-name-asian="新細明體" style:font-size-asian="11pt"/>
    </style:style>
    <style:style style:name="Table21" style:family="table">
      <style:table-properties table:align="center" style:width="16.993cm" fo:margin-left="0.004cm"/>
    </style:style>
    <style:style style:name="Column35" style:family="table-column">
      <style:table-column-properties style:column-width="2.492cm"/>
    </style:style>
    <style:style style:name="Column36" style:family="table-column">
      <style:table-column-properties style:column-width="3cm"/>
    </style:style>
    <style:style style:name="Column37" style:family="table-column">
      <style:table-column-properties style:column-width="1.251cm"/>
    </style:style>
    <style:style style:name="Column38" style:family="table-column">
      <style:table-column-properties style:column-width="1.499cm"/>
    </style:style>
    <style:style style:name="Column39" style:family="table-column">
      <style:table-column-properties style:column-width="2.251cm"/>
    </style:style>
    <style:style style:name="Column40" style:family="table-column">
      <style:table-column-properties style:column-width="2.75cm"/>
    </style:style>
    <style:style style:name="Column41" style:family="table-column">
      <style:table-column-properties style:column-width="3.75cm"/>
    </style:style>
    <style:style style:name="Row85" style:family="table-row">
      <style:table-row-properties style:min-row-height="0.834cm"/>
    </style:style>
    <style:style style:name="Cell18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86" style:family="paragraph" style:parent-style-name="Normal">
      <style:paragraph-properties fo:line-height="0.529cm" fo:margin-right="-0.205cm"/>
    </style:style>
    <style:style style:name="T686_1"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686_2"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686_3"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686_4"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686_5"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Row86" style:family="table-row">
      <style:table-row-properties style:min-row-height="0.808cm"/>
    </style:style>
    <style:style style:name="Cell18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87" style:family="paragraph" style:parent-style-name="Normal">
      <style:paragraph-properties fo:text-align="center" fo:line-height="0.529cm"/>
    </style:style>
    <style:style style:name="T68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8" style:family="paragraph" style:parent-style-name="Normal">
      <style:paragraph-properties fo:text-align="center" fo:line-height="0.529cm" fo:margin-right="-0.205cm"/>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18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89" style:family="paragraph" style:parent-style-name="Normal">
      <style:paragraph-properties fo:line-height="0.529cm" fo:margin-right="-0.205cm"/>
    </style:style>
    <style:style style:name="T68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line-height="0.529cm"/>
    </style:style>
    <style:style style:name="T690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19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91" style:family="paragraph" style:parent-style-name="Normal">
      <style:paragraph-properties fo:text-align="center" fo:line-height="0.529cm"/>
    </style:style>
    <style:style style:name="T69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2" style:family="paragraph" style:parent-style-name="Normal">
      <style:paragraph-properties fo:line-height="0.529cm" fo:margin-right="-0.205cm"/>
    </style:style>
    <style:style style:name="T69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87" style:family="table-row"/>
    <style:style style:name="Cell19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93" style:family="paragraph" style:parent-style-name="Normal">
      <style:paragraph-properties fo:line-height="0.529cm"/>
    </style:style>
    <style:style style:name="T69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4"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695"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88" style:family="table-row"/>
    <style:style style:name="Cell19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96" style:family="paragraph" style:parent-style-name="Normal">
      <style:paragraph-properties fo:line-height="0.529cm"/>
    </style:style>
    <style:style style:name="T696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698"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89" style:family="table-row"/>
    <style:style style:name="Cell19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99" style:family="paragraph" style:parent-style-name="Normal">
      <style:paragraph-properties fo:line-height="0.529cm"/>
    </style:style>
    <style:style style:name="T69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19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00" style:family="paragraph" style:parent-style-name="Normal">
      <style:paragraph-properties fo:text-align="center" fo:line-height="0.529cm" fo:margin-right="-0.205cm"/>
    </style:style>
    <style:style style:name="T700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Row90" style:family="table-row"/>
    <style:style style:name="Cell19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01" style:family="paragraph" style:parent-style-name="Normal">
      <style:paragraph-properties fo:line-height="0.529cm"/>
    </style:style>
    <style:style style:name="T70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19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02" style:family="paragraph" style:parent-style-name="Normal">
      <style:paragraph-properties fo:text-indent="-0.388cm" fo:line-height="0.529cm" fo:margin-left="0.388cm"/>
    </style:style>
    <style:style style:name="T70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02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02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02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02_5"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3"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91" style:family="table-row"/>
    <style:style style:name="Cell20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04" style:family="paragraph" style:parent-style-name="Normal">
      <style:paragraph-properties fo:text-indent="-0.388cm" fo:line-height="0.529cm" fo:margin-left="0.388cm"/>
    </style:style>
    <style:style style:name="T704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04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5" style:family="paragraph" style:parent-style-name="Normal">
      <style:paragraph-properties fo:line-height="0.529cm" fo:margin-right="-0.205cm"/>
    </style:style>
    <style:style style:name="T705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705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705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92" style:family="table-row"/>
    <style:style style:name="Cell20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06" style:family="paragraph" style:parent-style-name="Normal">
      <style:paragraph-properties fo:line-height="0.529cm"/>
    </style:style>
    <style:style style:name="T706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0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07" style:family="paragraph" style:parent-style-name="Normal">
      <style:paragraph-properties fo:text-indent="-0.388cm" fo:line-height="0.529cm" fo:margin-left="0.388cm"/>
    </style:style>
    <style:style style:name="T70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07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07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07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8"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93" style:family="table-row"/>
    <style:style style:name="Cell20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09" style:family="paragraph" style:parent-style-name="Normal">
      <style:paragraph-properties fo:text-indent="-0.388cm" fo:line-height="0.529cm" fo:margin-left="0.388cm"/>
    </style:style>
    <style:style style:name="T70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09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0" style:family="paragraph" style:parent-style-name="Normal">
      <style:paragraph-properties fo:line-height="0.529cm" fo:margin-right="-0.205cm"/>
    </style:style>
    <style:style style:name="T710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710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710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94" style:family="table-row"/>
    <style:style style:name="Cell20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11" style:family="paragraph" style:parent-style-name="Normal">
      <style:paragraph-properties fo:line-height="0.529cm" fo:margin-right="-0.205cm"/>
    </style:style>
    <style:style style:name="T71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0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12" style:family="paragraph" style:parent-style-name="Normal">
      <style:paragraph-properties fo:text-indent="-0.388cm" fo:line-height="0.529cm" fo:margin-left="0.388cm"/>
    </style:style>
    <style:style style:name="T71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12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12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12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3"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95" style:family="table-row"/>
    <style:style style:name="Cell21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14" style:family="paragraph" style:parent-style-name="Normal">
      <style:paragraph-properties fo:text-indent="-0.388cm" fo:line-height="0.529cm" fo:margin-left="0.388cm"/>
    </style:style>
    <style:style style:name="T714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14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5" style:family="paragraph" style:parent-style-name="Normal">
      <style:paragraph-properties fo:line-height="0.529cm" fo:margin-right="-0.205cm"/>
    </style:style>
    <style:style style:name="T715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715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715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716" style:family="paragraph" style:parent-style-name="Normal">
      <style:paragraph-properties fo:line-height="0.882cm" fo:margin-right="-0.205cm"/>
      <style:text-properties style:font-name="新細明體" style:font-name-asian="新細明體" style:font-size-complex="12pt"/>
    </style:style>
    <style:style style:name="Table22" style:family="table">
      <style:table-properties table:align="center" style:width="16.993cm" fo:margin-left="0.004cm"/>
    </style:style>
    <style:style style:name="Column42" style:family="table-column">
      <style:table-column-properties style:column-width="2.492cm"/>
    </style:style>
    <style:style style:name="Column43" style:family="table-column">
      <style:table-column-properties style:column-width="3cm"/>
    </style:style>
    <style:style style:name="Column44" style:family="table-column">
      <style:table-column-properties style:column-width="1.251cm"/>
    </style:style>
    <style:style style:name="Column45" style:family="table-column">
      <style:table-column-properties style:column-width="1.499cm"/>
    </style:style>
    <style:style style:name="Column46" style:family="table-column">
      <style:table-column-properties style:column-width="2.251cm"/>
    </style:style>
    <style:style style:name="Column47" style:family="table-column">
      <style:table-column-properties style:column-width="2.75cm"/>
    </style:style>
    <style:style style:name="Column48" style:family="table-column">
      <style:table-column-properties style:column-width="3.75cm"/>
    </style:style>
    <style:style style:name="Row96" style:family="table-row">
      <style:table-row-properties style:min-row-height="0.834cm"/>
    </style:style>
    <style:style style:name="Cell21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17" style:family="paragraph" style:parent-style-name="Normal">
      <style:paragraph-properties fo:line-height="0.529cm" fo:margin-right="-0.205cm"/>
    </style:style>
    <style:style style:name="T717_1"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717_2"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717_3"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717_4"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Row97" style:family="table-row">
      <style:table-row-properties style:min-row-height="0.808cm"/>
    </style:style>
    <style:style style:name="Cell21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18" style:family="paragraph" style:parent-style-name="Normal">
      <style:paragraph-properties fo:text-align="center" fo:line-height="0.529cm"/>
    </style:style>
    <style:style style:name="T718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9" style:family="paragraph" style:parent-style-name="Normal">
      <style:paragraph-properties fo:text-align="center" fo:line-height="0.529cm" fo:margin-right="-0.205cm"/>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1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20" style:family="paragraph" style:parent-style-name="Normal">
      <style:paragraph-properties fo:line-height="0.529cm" fo:margin-right="-0.205cm"/>
    </style:style>
    <style:style style:name="T720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1" style:family="paragraph" style:parent-style-name="Normal">
      <style:paragraph-properties fo:line-height="0.529cm"/>
    </style:style>
    <style:style style:name="T72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1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22" style:family="paragraph" style:parent-style-name="Normal">
      <style:paragraph-properties fo:text-align="center" fo:line-height="0.529cm"/>
    </style:style>
    <style:style style:name="T72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3" style:family="paragraph" style:parent-style-name="Normal">
      <style:paragraph-properties fo:line-height="0.529cm" fo:margin-right="-0.205cm"/>
    </style:style>
    <style:style style:name="T72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98" style:family="table-row"/>
    <style:style style:name="Cell22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24" style:family="paragraph" style:parent-style-name="Normal">
      <style:paragraph-properties fo:line-height="0.529cm"/>
    </style:style>
    <style:style style:name="T724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5"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726"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99" style:family="table-row"/>
    <style:style style:name="Cell22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27" style:family="paragraph" style:parent-style-name="Normal">
      <style:paragraph-properties fo:line-height="0.529cm"/>
    </style:style>
    <style:style style:name="T72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8"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729"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00" style:family="table-row"/>
    <style:style style:name="Cell22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30" style:family="paragraph" style:parent-style-name="Normal">
      <style:paragraph-properties fo:line-height="0.529cm"/>
    </style:style>
    <style:style style:name="T730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2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31" style:family="paragraph" style:parent-style-name="Normal">
      <style:paragraph-properties fo:text-align="center" fo:line-height="0.529cm" fo:margin-right="-0.205cm"/>
    </style:style>
    <style:style style:name="T73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Row101" style:family="table-row"/>
    <style:style style:name="Cell22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32" style:family="paragraph" style:parent-style-name="Normal">
      <style:paragraph-properties fo:line-height="0.529cm"/>
    </style:style>
    <style:style style:name="T73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2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33" style:family="paragraph" style:parent-style-name="Normal">
      <style:paragraph-properties fo:text-indent="-0.388cm" fo:line-height="0.529cm" fo:margin-left="0.388cm"/>
    </style:style>
    <style:style style:name="T73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33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33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33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4"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02" style:family="table-row"/>
    <style:style style:name="Cell22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35" style:family="paragraph" style:parent-style-name="Normal">
      <style:paragraph-properties fo:text-indent="-0.388cm" fo:line-height="0.529cm" fo:margin-left="0.388cm"/>
    </style:style>
    <style:style style:name="T73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35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6" style:family="paragraph" style:parent-style-name="Normal">
      <style:paragraph-properties fo:line-height="0.529cm" fo:margin-right="-0.205cm"/>
    </style:style>
    <style:style style:name="T73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736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736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03" style:family="table-row"/>
    <style:style style:name="Cell23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37" style:family="paragraph" style:parent-style-name="Normal">
      <style:paragraph-properties fo:line-height="0.529cm"/>
    </style:style>
    <style:style style:name="T73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3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38" style:family="paragraph" style:parent-style-name="Normal">
      <style:paragraph-properties fo:text-indent="-0.388cm" fo:line-height="0.529cm" fo:margin-left="0.388cm"/>
    </style:style>
    <style:style style:name="T738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38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38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38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9"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04" style:family="table-row"/>
    <style:style style:name="Cell23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40" style:family="paragraph" style:parent-style-name="Normal">
      <style:paragraph-properties fo:text-indent="-0.388cm" fo:line-height="0.529cm" fo:margin-left="0.388cm"/>
    </style:style>
    <style:style style:name="T740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40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1" style:family="paragraph" style:parent-style-name="Normal">
      <style:paragraph-properties fo:line-height="0.529cm" fo:margin-right="-0.205cm"/>
    </style:style>
    <style:style style:name="T74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741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741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05" style:family="table-row"/>
    <style:style style:name="Cell23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42" style:family="paragraph" style:parent-style-name="Normal">
      <style:paragraph-properties fo:line-height="0.529cm" fo:margin-right="-0.205cm"/>
    </style:style>
    <style:style style:name="T74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3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43" style:family="paragraph" style:parent-style-name="Normal">
      <style:paragraph-properties fo:text-indent="-0.388cm" fo:line-height="0.529cm" fo:margin-left="0.388cm"/>
    </style:style>
    <style:style style:name="T74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43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43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43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4"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06" style:family="table-row"/>
    <style:style style:name="Cell23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45" style:family="paragraph" style:parent-style-name="Normal">
      <style:paragraph-properties fo:text-indent="-0.388cm" fo:line-height="0.529cm" fo:margin-left="0.388cm"/>
    </style:style>
    <style:style style:name="T74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45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6" style:family="paragraph" style:parent-style-name="Normal">
      <style:paragraph-properties fo:line-height="0.529cm" fo:margin-right="-0.205cm"/>
    </style:style>
    <style:style style:name="T74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746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746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747" style:family="paragraph" style:parent-style-name="Normal">
      <style:paragraph-properties fo:line-height="0.882cm" fo:margin-right="-0.205cm"/>
    </style:style>
    <style:style style:name="T747_1" style:family="text" style:parent-style-name="Internet_20_link">
      <style:text-properties fo:color="#000000" style:font-name="新細明體" fo:font-size="16pt" style:font-name-asian="新細明體" style:font-size-asian="16pt" style:font-size-complex="16pt" fo:font-weight="bold" style:font-weight-asian="bold" style:text-underline-style="none"/>
    </style:style>
    <style:style style:name="T747_2" style:family="text" style:parent-style-name="Internet_20_link">
      <style:text-properties fo:color="#0070c0" style:font-name="新細明體" fo:font-size="16pt" style:font-name-asian="新細明體" style:font-size-asian="16pt" style:font-size-complex="16pt" fo:font-weight="bold" style:font-weight-asian="bold" style:text-underline-style="none"/>
    </style:style>
    <style:style style:name="T747_3"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747_4"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747_5"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P748" style:family="paragraph" style:parent-style-name="Normal">
      <style:paragraph-properties fo:text-align="justify" fo:line-height="0.706cm" fo:margin-left="0.833cm" fo:orphans="2" fo:widows="2"/>
    </style:style>
    <style:style style:name="T748_1" style:family="text">
      <style:text-properties style:font-name="標楷體" fo:font-size="11pt" style:font-name-asian="標楷體" style:font-size-asian="11pt" style:font-weight-complex="bold"/>
    </style:style>
    <style:style style:name="T748_2" style:family="text">
      <style:text-properties style:font-name="新細明體" fo:font-size="11pt" style:font-name-asian="新細明體" style:font-size-asian="11pt" style:font-weight-complex="bold"/>
    </style:style>
    <style:style style:name="T748_3" style:family="text">
      <style:text-properties style:font-name="新細明體" fo:font-size="11pt" style:font-name-asian="新細明體" style:font-size-asian="11pt"/>
    </style:style>
    <style:style style:name="T748_4" style:family="text">
      <style:text-properties style:font-name="新細明體" fo:font-size="11pt" style:font-name-asian="新細明體" style:font-size-asian="11pt"/>
    </style:style>
    <style:style style:name="T748_5" style:family="text">
      <style:text-properties style:font-name="新細明體" fo:font-size="11pt" style:font-name-asian="新細明體" style:font-size-asian="11pt"/>
    </style:style>
    <style:style style:name="Table23" style:family="table">
      <style:table-properties table:align="left" style:width="17.002cm" fo:margin-left="-0.009cm"/>
    </style:style>
    <style:style style:name="Column49" style:family="table-column">
      <style:table-column-properties style:column-width="0.771cm"/>
    </style:style>
    <style:style style:name="Column50" style:family="table-column">
      <style:table-column-properties style:column-width="1.7cm"/>
    </style:style>
    <style:style style:name="Column51" style:family="table-column">
      <style:table-column-properties style:column-width="1.722cm"/>
    </style:style>
    <style:style style:name="Column52" style:family="table-column">
      <style:table-column-properties style:column-width="1.97cm"/>
    </style:style>
    <style:style style:name="Column53" style:family="table-column">
      <style:table-column-properties style:column-width="3.089cm"/>
    </style:style>
    <style:style style:name="Column54" style:family="table-column">
      <style:table-column-properties style:column-width="7.751cm"/>
    </style:style>
    <style:style style:name="Row107" style:family="table-row"/>
    <style:style style:name="Cell2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9" style:family="paragraph" style:parent-style-name="Normal">
      <style:paragraph-properties fo:text-align="center" fo:line-height="0.635cm" fo:orphans="2" fo:widows="2"/>
    </style:style>
    <style:style style:name="T74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0" style:family="paragraph" style:parent-style-name="Normal">
      <style:paragraph-properties fo:text-align="center" fo:line-height="0.635cm" fo:orphans="2" fo:widows="2"/>
    </style:style>
    <style:style style:name="T750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1" style:family="paragraph" style:parent-style-name="Normal">
      <style:paragraph-properties fo:text-align="center" fo:line-height="0.635cm" fo:orphans="2" fo:widows="2"/>
    </style:style>
    <style:style style:name="T75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2" style:family="paragraph" style:parent-style-name="Normal">
      <style:paragraph-properties fo:text-align="center" fo:line-height="0.635cm" fo:orphans="2" fo:widows="2"/>
    </style:style>
    <style:style style:name="T75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52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752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3" style:family="paragraph" style:parent-style-name="Normal">
      <style:paragraph-properties fo:text-align="center" fo:line-height="0.635cm" fo:orphans="2" fo:widows="2"/>
    </style:style>
    <style:style style:name="T75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4" style:family="paragraph" style:parent-style-name="Normal">
      <style:paragraph-properties fo:text-align="center" fo:line-height="0.635cm" fo:orphans="2" fo:widows="2"/>
    </style:style>
    <style:style style:name="T754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Row108" style:family="table-row"/>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5" style:family="paragraph" style:parent-style-name="Normal">
      <style:paragraph-properties fo:text-align="justify" fo:line-height="0.635cm" fo:orphans="2" fo:widows="2"/>
    </style:style>
    <style:style style:name="T75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6" style:family="paragraph" style:parent-style-name="Normal">
      <style:paragraph-properties fo:text-align="justify" fo:line-height="0.635cm" fo:orphans="2" fo:widows="2"/>
    </style:style>
    <style:style style:name="T756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7" style:family="paragraph" style:parent-style-name="Normal">
      <style:paragraph-properties fo:text-align="justify" fo:line-height="0.635cm" fo:orphans="2" fo:widows="2"/>
    </style:style>
    <style:style style:name="T75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8" style:family="paragraph" style:parent-style-name="Normal">
      <style:paragraph-properties fo:text-align="justify" fo:line-height="0.635cm" fo:orphans="2" fo:widows="2"/>
    </style:style>
    <style:style style:name="T758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9" style:family="paragraph" style:parent-style-name="Normal">
      <style:paragraph-properties fo:text-align="justify" fo:line-height="0.635cm" fo:orphans="2" fo:widows="2"/>
    </style:style>
    <style:style style:name="T75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759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759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760" style:family="paragraph" style:parent-style-name="Normal">
      <style:paragraph-properties fo:text-align="justify" fo:line-height="0.635cm" fo:orphans="2" fo:widows="2"/>
    </style:style>
    <style:style style:name="T760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761" style:family="paragraph" style:parent-style-name="Normal">
      <style:paragraph-properties fo:text-align="justify" fo:line-height="0.635cm" fo:orphans="2" fo:widows="2"/>
    </style:style>
    <style:style style:name="T76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762" style:family="paragraph" style:parent-style-name="Normal">
      <style:paragraph-properties fo:text-align="justify" fo:line-height="0.635cm" fo:orphans="2" fo:widows="2"/>
    </style:style>
    <style:style style:name="T76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762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3" style:family="paragraph" style:parent-style-name="Normal">
      <style:paragraph-properties fo:text-align="justify" fo:text-indent="-0.388cm" fo:line-height="0.635cm" fo:margin-left="0.388cm" fo:orphans="2" fo:widows="2"/>
    </style:style>
    <style:style style:name="T76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763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764" style:family="paragraph" style:parent-style-name="Normal">
      <style:paragraph-properties fo:text-indent="-0.388cm" fo:line-height="0.635cm" fo:margin-left="0.388cm" fo:orphans="2" fo:widows="2"/>
    </style:style>
    <style:style style:name="T764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764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764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09" style:family="table-row"/>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5" style:family="paragraph" style:parent-style-name="Normal">
      <style:paragraph-properties fo:text-align="justify" fo:line-height="0.635cm" fo:orphans="2" fo:widows="2"/>
    </style:style>
    <style:style style:name="T76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6"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7"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8"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9"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0"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10" style:family="table-row"/>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1" style:family="paragraph" style:parent-style-name="Normal">
      <style:paragraph-properties fo:text-align="justify" fo:line-height="0.635cm" fo:orphans="2" fo:widows="2"/>
    </style:style>
    <style:style style:name="T77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2"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3"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4"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5"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6"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11" style:family="table-row"/>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7"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8"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9"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0"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1"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2"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12" style:family="table-row"/>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3" style:family="paragraph" style:parent-style-name="Normal">
      <style:paragraph-properties fo:text-align="justify" fo:line-height="0.635cm" fo:orphans="2" fo:widows="2"/>
    </style:style>
    <style:style style:name="T78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4"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5"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6"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7"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8"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789" style:family="paragraph" style:parent-style-name="Normal">
      <style:paragraph-properties fo:text-align="center" fo:line-height="0.882cm" fo:margin-top="0.494cm" fo:margin-right="-0.205cm"/>
    </style:style>
    <style:style style:name="T789_1" style:family="text">
      <style:text-properties style:font-name="新細明體" fo:font-size="14pt" style:font-name-asian="新細明體" style:font-size-asian="14pt" style:font-name-complex="Times New Roman" style:font-size-complex="14pt" fo:font-weight="bold" style:font-weight-asian="bold"/>
    </style:style>
    <style:style style:name="T789_2" style:family="text">
      <style:text-properties style:font-name="新細明體" fo:font-size="14pt" style:font-name-asian="新細明體" style:font-size-asian="14pt" style:font-name-complex="Times New Roman" style:font-size-complex="14pt" fo:font-weight="bold" style:font-weight-asian="bold"/>
    </style:style>
    <style:style style:name="P790" style:family="paragraph" style:parent-style-name="Normal">
      <style:paragraph-properties fo:break-before="page" fo:orphans="2" fo:widows="2"/>
    </style:style>
    <style:style style:name="P791" style:family="paragraph" style:parent-style-name="Normal">
      <style:paragraph-properties fo:text-align="center" fo:line-height="0.882cm" fo:margin-right="-0.205cm"/>
    </style:style>
    <style:style style:name="T791_1" style:family="text">
      <style:text-properties style:font-name="新細明體" fo:font-size="14pt" style:font-name-asian="新細明體" style:font-size-asian="14pt" style:font-name-complex="Times New Roman" style:font-size-complex="14pt" fo:font-weight="bold" style:font-weight-asian="bold"/>
    </style:style>
    <style:style style:name="T791_2" style:family="text" style:parent-style-name="Internet_20_link">
      <style:text-properties fo:color="#000000" style:font-name="新細明體" fo:font-size="14pt" style:font-name-asian="新細明體" style:font-size-asian="14pt" style:font-size-complex="14pt" fo:font-weight="bold" style:font-weight-asian="bold" style:text-underline-style="none"/>
    </style:style>
    <style:style style:name="T791_3" style:family="text">
      <style:text-properties style:font-name="新細明體" fo:font-size="14pt" style:font-name-asian="新細明體" style:font-size-asian="14pt" style:font-size-complex="14pt" fo:font-weight="bold" style:font-weight-asian="bold"/>
    </style:style>
    <style:style style:name="T791_4" style:family="text" style:parent-style-name="Internet_20_link">
      <style:text-properties fo:color="#000000" style:font-name="新細明體" fo:font-size="14pt" style:font-name-asian="新細明體" style:font-size-asian="14pt" style:font-size-complex="14pt" fo:font-weight="bold" style:font-weight-asian="bold" style:text-underline-style="none"/>
    </style:style>
    <style:style style:name="T791_5" style:family="text">
      <style:text-properties style:font-name="新細明體" fo:font-size="14pt" style:font-name-asian="新細明體" style:font-size-asian="14pt" style:font-name-complex="Times New Roman" style:font-size-complex="14pt" fo:font-weight="bold" style:font-weight-asian="bold"/>
    </style:style>
    <style:style style:name="T791_6"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791_7"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P792" style:family="paragraph" style:parent-style-name="Normal">
      <style:paragraph-properties fo:text-align="center" fo:line-height="0.882cm" fo:margin-right="-0.205cm"/>
    </style:style>
    <style:style style:name="T792_1" style:family="text">
      <style:text-properties style:font-name="新細明體" fo:font-size="14pt" style:font-name-asian="新細明體" style:font-size-asian="14pt" style:font-name-complex="Times New Roman" style:font-size-complex="14pt"/>
    </style:style>
    <style:style style:name="T792_2" style:family="text">
      <style:text-properties style:font-name="標楷體" fo:font-size="14pt" style:font-name-asian="標楷體" style:font-size-asian="14pt" style:font-size-complex="14pt" style:font-weight-complex="bold"/>
    </style:style>
    <style:style style:name="T792_3" style:family="text">
      <style:text-properties style:font-name="新細明體" fo:font-size="14pt" style:font-name-asian="新細明體" style:font-size-asian="14pt" style:font-size-complex="14pt" style:font-weight-complex="bold"/>
    </style:style>
    <style:style style:name="T792_4" style:family="text">
      <style:text-properties style:font-name="新細明體" fo:font-size="14pt" style:font-name-asian="新細明體" style:font-size-asian="14pt" style:font-size-complex="14pt"/>
    </style:style>
    <style:style style:name="T792_5" style:family="text">
      <style:text-properties style:font-name="新細明體" fo:font-size="14pt" style:font-name-asian="新細明體" style:font-size-asian="14pt" style:font-size-complex="14pt"/>
    </style:style>
    <style:style style:name="T792_6" style:family="text">
      <style:text-properties style:font-name="新細明體" fo:font-size="14pt" style:font-name-asian="新細明體" style:font-size-asian="14pt" style:font-size-complex="14pt"/>
    </style:style>
    <style:style style:name="P793" style:family="paragraph" style:parent-style-name="Normal">
      <style:paragraph-properties fo:line-height="0.882cm" fo:margin-right="-0.205cm"/>
    </style:style>
    <style:style style:name="T793_1"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793_2"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793_3"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793_4" style:family="text">
      <style:text-properties fo:color="#0070c0" style:font-name="新細明體" fo:font-size="14pt" style:font-name-asian="新細明體" style:font-size-asian="14pt" style:font-size-complex="14pt" fo:font-weight="bold" style:font-weight-asian="bold"/>
    </style:style>
    <style:style style:name="T793_5"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793_6"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793_7"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793_8" style:family="text">
      <style:text-properties fo:color="#0070c0" style:font-name="新細明體" fo:font-size="14pt" style:font-name-asian="新細明體" style:font-size-asian="14pt" style:font-name-complex="Times New Roman" style:font-size-complex="14pt" fo:font-weight="bold" style:font-weight-asian="bold"/>
    </style:style>
    <style:style style:name="T793_9" style:family="text">
      <style:text-properties fo:color="#0070c0" style:font-name="新細明體" fo:font-size="14pt" style:font-name-asian="新細明體" style:font-size-asian="14pt" style:font-size-complex="14pt" fo:font-weight="bold" style:font-weight-asian="bold"/>
    </style:style>
    <style:style style:name="T793_10" style:family="text">
      <style:text-properties fo:color="#0070c0" style:font-name="新細明體" fo:font-size="14pt" style:font-name-asian="新細明體" style:font-size-asian="14pt" style:font-size-complex="14pt" fo:font-weight="bold" style:font-weight-asian="bold" style:text-underline-style="solid" style:text-underline-color="font-color"/>
    </style:style>
    <style:style style:name="P794" style:family="paragraph" style:parent-style-name="Normal">
      <style:paragraph-properties fo:text-align="justify" fo:text-indent="-0.353cm" fo:line-height="0.706cm" fo:margin-left="0.981cm" fo:orphans="2" fo:widows="2"/>
    </style:style>
    <style:style style:name="T794_1" style:family="text">
      <style:text-properties style:font-name="新細明體" fo:font-size="10pt" style:font-name-asian="新細明體" style:font-size-asian="10pt" style:font-size-complex="10pt"/>
    </style:style>
    <style:style style:name="T794_2" style:family="text">
      <style:text-properties style:font-name="標楷體" fo:font-size="10pt" style:font-name-asian="標楷體" style:font-size-asian="10pt" style:font-size-complex="10pt" style:font-weight-complex="bold"/>
    </style:style>
    <style:style style:name="T794_3" style:family="text">
      <style:text-properties style:font-name="新細明體" fo:font-size="10pt" style:font-name-asian="新細明體" style:font-size-asian="10pt" style:font-size-complex="10pt"/>
    </style:style>
    <style:style style:name="T794_4" style:family="text">
      <style:text-properties style:font-name="新細明體" fo:font-size="10pt" style:font-name-asian="新細明體" style:font-size-asian="10pt" style:font-size-complex="10pt"/>
    </style:style>
    <style:style style:name="T794_5" style:family="text">
      <style:text-properties style:font-name="新細明體" fo:font-size="10pt" style:font-name-asian="新細明體" style:font-size-asian="10pt" style:font-size-complex="10pt"/>
    </style:style>
    <style:style style:name="T794_6" style:family="text">
      <style:text-properties style:font-name="新細明體" fo:font-size="10pt" style:font-name-asian="新細明體" style:font-size-asian="10pt" style:font-size-complex="10pt"/>
    </style:style>
    <style:style style:name="P795" style:family="paragraph" style:parent-style-name="Normal">
      <style:paragraph-properties fo:text-align="justify" fo:text-indent="-0.494cm" fo:line-height="0.706cm" fo:margin-left="0.494cm" fo:orphans="2" fo:widows="2"/>
    </style:style>
    <style:style style:name="T795_1" style:family="text">
      <style:text-properties style:font-name="新細明體" fo:font-size="14pt" style:font-name-asian="新細明體" style:font-size-asian="14pt" style:font-size-complex="14pt"/>
    </style:style>
    <style:style style:name="T795_2" style:family="text">
      <style:text-properties fo:color="#0070c0" style:font-name="新細明體" fo:font-size="14pt" style:font-name-asian="新細明體" style:font-size-asian="14pt" style:font-size-complex="14pt"/>
    </style:style>
    <style:style style:name="T795_3" style:family="text">
      <style:text-properties fo:color="#0070c0" style:font-name="新細明體" fo:font-size="14pt" style:font-name-asian="新細明體" style:font-size-asian="14pt" style:font-size-complex="14pt" fo:font-weight="bold" style:font-weight-asian="bold"/>
    </style:style>
    <style:style style:name="P796" style:family="paragraph" style:parent-style-name="Normal">
      <style:paragraph-properties fo:text-align="justify" fo:text-indent="-0.423cm" fo:line-height="0.706cm" fo:margin-left="1.528cm" fo:orphans="2" fo:widows="2"/>
    </style:style>
    <style:style style:name="T796_1" style:family="text">
      <style:text-properties fo:color="#0070c0" style:font-name="新細明體" style:font-name-asian="新細明體" style:font-size-complex="12pt" fo:font-weight="bold" style:font-weight-asian="bold" style:font-weight-complex="bold"/>
    </style:style>
    <style:style style:name="T796_2" style:family="text">
      <style:text-properties fo:color="#0070c0" style:font-name="新細明體" style:font-name-asian="新細明體" style:font-name-complex="Times New Roman" style:font-size-complex="12pt" fo:font-weight="bold" style:font-weight-asian="bold"/>
    </style:style>
    <style:style style:name="P797" style:family="paragraph" style:parent-style-name="Normal">
      <style:paragraph-properties fo:text-align="justify" fo:text-indent="-0.388cm" fo:line-height="0.706cm" fo:margin-left="1.492cm" fo:orphans="2" fo:widows="2"/>
    </style:style>
    <style:style style:name="T797_1" style:family="text">
      <style:text-properties style:font-name="標楷體" fo:font-size="11pt" style:font-name-asian="標楷體" style:font-size-asian="11pt" style:font-weight-complex="bold"/>
    </style:style>
    <style:style style:name="T797_2" style:family="text">
      <style:text-properties style:font-name="新細明體" fo:font-size="11pt" style:font-name-asian="新細明體" style:font-size-asian="11pt"/>
    </style:style>
    <style:style style:name="T797_3" style:family="text">
      <style:text-properties style:font-name="新細明體" fo:font-size="11pt" style:font-name-asian="新細明體" style:font-size-asian="11pt"/>
    </style:style>
    <style:style style:name="T797_4" style:family="text">
      <style:text-properties style:font-name="新細明體" fo:font-size="11pt" style:font-name-asian="新細明體" style:font-size-asian="11pt"/>
    </style:style>
    <style:style style:name="Table24" style:family="table">
      <style:table-properties table:align="center" style:width="16.993cm" fo:margin-left="0.004cm"/>
    </style:style>
    <style:style style:name="Column55" style:family="table-column">
      <style:table-column-properties style:column-width="2.492cm"/>
    </style:style>
    <style:style style:name="Column56" style:family="table-column">
      <style:table-column-properties style:column-width="3cm"/>
    </style:style>
    <style:style style:name="Column57" style:family="table-column">
      <style:table-column-properties style:column-width="1.251cm"/>
    </style:style>
    <style:style style:name="Column58" style:family="table-column">
      <style:table-column-properties style:column-width="1.499cm"/>
    </style:style>
    <style:style style:name="Column59" style:family="table-column">
      <style:table-column-properties style:column-width="2.251cm"/>
    </style:style>
    <style:style style:name="Column60" style:family="table-column">
      <style:table-column-properties style:column-width="2.75cm"/>
    </style:style>
    <style:style style:name="Column61" style:family="table-column">
      <style:table-column-properties style:column-width="3.75cm"/>
    </style:style>
    <style:style style:name="Row113" style:family="table-row">
      <style:table-row-properties style:min-row-height="0.834cm"/>
    </style:style>
    <style:style style:name="Cell27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98" style:family="paragraph" style:parent-style-name="Normal">
      <style:paragraph-properties fo:line-height="0.529cm" fo:margin-right="-0.205cm"/>
    </style:style>
    <style:style style:name="T798_1"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798_2"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798_3"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798_4"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Row114" style:family="table-row">
      <style:table-row-properties style:min-row-height="0.808cm"/>
    </style:style>
    <style:style style:name="Cell27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99" style:family="paragraph" style:parent-style-name="Normal">
      <style:paragraph-properties fo:text-align="center" fo:line-height="0.529cm"/>
    </style:style>
    <style:style style:name="T79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0" style:family="paragraph" style:parent-style-name="Normal">
      <style:paragraph-properties fo:text-align="center" fo:line-height="0.529cm" fo:margin-right="-0.205cm"/>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8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01" style:family="paragraph" style:parent-style-name="Normal">
      <style:paragraph-properties fo:line-height="0.529cm" fo:margin-right="-0.205cm"/>
    </style:style>
    <style:style style:name="T80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2" style:family="paragraph" style:parent-style-name="Normal">
      <style:paragraph-properties fo:line-height="0.529cm"/>
    </style:style>
    <style:style style:name="T80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8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03" style:family="paragraph" style:parent-style-name="Normal">
      <style:paragraph-properties fo:text-align="center" fo:line-height="0.529cm"/>
    </style:style>
    <style:style style:name="T80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4" style:family="paragraph" style:parent-style-name="Normal">
      <style:paragraph-properties fo:line-height="0.529cm" fo:margin-right="-0.205cm"/>
    </style:style>
    <style:style style:name="T804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15" style:family="table-row"/>
    <style:style style:name="Cell28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05" style:family="paragraph" style:parent-style-name="Normal">
      <style:paragraph-properties fo:line-height="0.529cm"/>
    </style:style>
    <style:style style:name="T80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6"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807"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16" style:family="table-row"/>
    <style:style style:name="Cell28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08" style:family="paragraph" style:parent-style-name="Normal">
      <style:paragraph-properties fo:line-height="0.529cm"/>
    </style:style>
    <style:style style:name="T808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9"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810"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17" style:family="table-row"/>
    <style:style style:name="Cell28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11" style:family="paragraph" style:parent-style-name="Normal">
      <style:paragraph-properties fo:line-height="0.529cm"/>
    </style:style>
    <style:style style:name="T81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8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12" style:family="paragraph" style:parent-style-name="Normal">
      <style:paragraph-properties fo:text-align="center" fo:line-height="0.529cm" fo:margin-right="-0.205cm"/>
    </style:style>
    <style:style style:name="T81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Row118" style:family="table-row"/>
    <style:style style:name="Cell29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13" style:family="paragraph" style:parent-style-name="Normal">
      <style:paragraph-properties fo:line-height="0.529cm"/>
    </style:style>
    <style:style style:name="T81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9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14" style:family="paragraph" style:parent-style-name="Normal">
      <style:paragraph-properties fo:text-indent="-0.388cm" fo:line-height="0.529cm" fo:margin-left="0.388cm"/>
    </style:style>
    <style:style style:name="T814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14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14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14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5"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19" style:family="table-row"/>
    <style:style style:name="Cell29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16" style:family="paragraph" style:parent-style-name="Normal">
      <style:paragraph-properties fo:text-indent="-0.388cm" fo:line-height="0.529cm" fo:margin-left="0.388cm"/>
    </style:style>
    <style:style style:name="T816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16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7" style:family="paragraph" style:parent-style-name="Normal">
      <style:paragraph-properties fo:line-height="0.529cm" fo:margin-right="-0.205cm"/>
    </style:style>
    <style:style style:name="T817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17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17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20" style:family="table-row"/>
    <style:style style:name="Cell29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18" style:family="paragraph" style:parent-style-name="Normal">
      <style:paragraph-properties fo:line-height="0.529cm"/>
    </style:style>
    <style:style style:name="T818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9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19" style:family="paragraph" style:parent-style-name="Normal">
      <style:paragraph-properties fo:text-indent="-0.388cm" fo:line-height="0.529cm" fo:margin-left="0.388cm"/>
    </style:style>
    <style:style style:name="T81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19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19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19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0"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21" style:family="table-row"/>
    <style:style style:name="Cell29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21" style:family="paragraph" style:parent-style-name="Normal">
      <style:paragraph-properties fo:text-indent="-0.388cm" fo:line-height="0.529cm" fo:margin-left="0.388cm"/>
    </style:style>
    <style:style style:name="T82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21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2" style:family="paragraph" style:parent-style-name="Normal">
      <style:paragraph-properties fo:line-height="0.529cm" fo:margin-right="-0.205cm"/>
    </style:style>
    <style:style style:name="T822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22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22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22" style:family="table-row"/>
    <style:style style:name="Cell30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23" style:family="paragraph" style:parent-style-name="Normal">
      <style:paragraph-properties fo:line-height="0.529cm" fo:margin-right="-0.205cm"/>
    </style:style>
    <style:style style:name="T82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0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24" style:family="paragraph" style:parent-style-name="Normal">
      <style:paragraph-properties fo:text-indent="-0.388cm" fo:line-height="0.529cm" fo:margin-left="0.388cm"/>
    </style:style>
    <style:style style:name="T824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24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24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24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5"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23" style:family="table-row"/>
    <style:style style:name="Cell30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26" style:family="paragraph" style:parent-style-name="Normal">
      <style:paragraph-properties fo:text-indent="-0.388cm" fo:line-height="0.529cm" fo:margin-left="0.388cm"/>
    </style:style>
    <style:style style:name="T826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26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7" style:family="paragraph" style:parent-style-name="Normal">
      <style:paragraph-properties fo:line-height="0.529cm" fo:margin-right="-0.205cm"/>
    </style:style>
    <style:style style:name="T827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27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27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828" style:family="paragraph" style:parent-style-name="Normal">
      <style:paragraph-properties fo:line-height="0.882cm" fo:margin-right="-0.205cm"/>
      <style:text-properties style:font-name="新細明體" style:font-name-asian="新細明體" style:font-size-complex="12pt"/>
    </style:style>
    <style:style style:name="Table25" style:family="table">
      <style:table-properties table:align="center" style:width="16.993cm" fo:margin-left="0.004cm"/>
    </style:style>
    <style:style style:name="Column62" style:family="table-column">
      <style:table-column-properties style:column-width="2.492cm"/>
    </style:style>
    <style:style style:name="Column63" style:family="table-column">
      <style:table-column-properties style:column-width="3cm"/>
    </style:style>
    <style:style style:name="Column64" style:family="table-column">
      <style:table-column-properties style:column-width="1.251cm"/>
    </style:style>
    <style:style style:name="Column65" style:family="table-column">
      <style:table-column-properties style:column-width="1.499cm"/>
    </style:style>
    <style:style style:name="Column66" style:family="table-column">
      <style:table-column-properties style:column-width="2.251cm"/>
    </style:style>
    <style:style style:name="Column67" style:family="table-column">
      <style:table-column-properties style:column-width="2.75cm"/>
    </style:style>
    <style:style style:name="Column68" style:family="table-column">
      <style:table-column-properties style:column-width="3.75cm"/>
    </style:style>
    <style:style style:name="Row124" style:family="table-row">
      <style:table-row-properties style:min-row-height="0.834cm"/>
    </style:style>
    <style:style style:name="Cell30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29" style:family="paragraph" style:parent-style-name="Normal">
      <style:paragraph-properties fo:line-height="0.529cm" fo:margin-right="-0.205cm"/>
    </style:style>
    <style:style style:name="T829_1"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829_2"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829_3"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829_4"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Row125" style:family="table-row">
      <style:table-row-properties style:min-row-height="0.808cm"/>
    </style:style>
    <style:style style:name="Cell30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30" style:family="paragraph" style:parent-style-name="Normal">
      <style:paragraph-properties fo:text-align="center" fo:line-height="0.529cm"/>
    </style:style>
    <style:style style:name="T830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1" style:family="paragraph" style:parent-style-name="Normal">
      <style:paragraph-properties fo:text-align="center" fo:line-height="0.529cm" fo:margin-right="-0.205cm"/>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0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32" style:family="paragraph" style:parent-style-name="Normal">
      <style:paragraph-properties fo:line-height="0.529cm" fo:margin-right="-0.205cm"/>
    </style:style>
    <style:style style:name="T83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3" style:family="paragraph" style:parent-style-name="Normal">
      <style:paragraph-properties fo:line-height="0.529cm"/>
    </style:style>
    <style:style style:name="T83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1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34" style:family="paragraph" style:parent-style-name="Normal">
      <style:paragraph-properties fo:text-align="center" fo:line-height="0.529cm"/>
    </style:style>
    <style:style style:name="T834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5" style:family="paragraph" style:parent-style-name="Normal">
      <style:paragraph-properties fo:line-height="0.529cm" fo:margin-right="-0.205cm"/>
    </style:style>
    <style:style style:name="T83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26" style:family="table-row"/>
    <style:style style:name="Cell31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36" style:family="paragraph" style:parent-style-name="Normal">
      <style:paragraph-properties fo:line-height="0.529cm"/>
    </style:style>
    <style:style style:name="T836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7"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838"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27" style:family="table-row"/>
    <style:style style:name="Cell31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39" style:family="paragraph" style:parent-style-name="Normal">
      <style:paragraph-properties fo:line-height="0.529cm"/>
    </style:style>
    <style:style style:name="T83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0"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841"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28" style:family="table-row"/>
    <style:style style:name="Cell31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42" style:family="paragraph" style:parent-style-name="Normal">
      <style:paragraph-properties fo:line-height="0.529cm"/>
    </style:style>
    <style:style style:name="T84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1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43" style:family="paragraph" style:parent-style-name="Normal">
      <style:paragraph-properties fo:text-align="center" fo:line-height="0.529cm" fo:margin-right="-0.205cm"/>
    </style:style>
    <style:style style:name="T84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Row129" style:family="table-row"/>
    <style:style style:name="Cell31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44" style:family="paragraph" style:parent-style-name="Normal">
      <style:paragraph-properties fo:line-height="0.529cm"/>
    </style:style>
    <style:style style:name="T844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1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45" style:family="paragraph" style:parent-style-name="Normal">
      <style:paragraph-properties fo:text-indent="-0.388cm" fo:line-height="0.529cm" fo:margin-left="0.388cm"/>
    </style:style>
    <style:style style:name="T84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45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45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45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6"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30" style:family="table-row"/>
    <style:style style:name="Cell32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47" style:family="paragraph" style:parent-style-name="Normal">
      <style:paragraph-properties fo:text-indent="-0.388cm" fo:line-height="0.529cm" fo:margin-left="0.388cm"/>
    </style:style>
    <style:style style:name="T84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47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8" style:family="paragraph" style:parent-style-name="Normal">
      <style:paragraph-properties fo:line-height="0.529cm" fo:margin-right="-0.205cm"/>
    </style:style>
    <style:style style:name="T84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48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48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31" style:family="table-row"/>
    <style:style style:name="Cell32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49" style:family="paragraph" style:parent-style-name="Normal">
      <style:paragraph-properties fo:line-height="0.529cm"/>
    </style:style>
    <style:style style:name="T84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2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50" style:family="paragraph" style:parent-style-name="Normal">
      <style:paragraph-properties fo:text-indent="-0.388cm" fo:line-height="0.529cm" fo:margin-left="0.388cm"/>
    </style:style>
    <style:style style:name="T850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50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50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50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1"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32" style:family="table-row"/>
    <style:style style:name="Cell32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52" style:family="paragraph" style:parent-style-name="Normal">
      <style:paragraph-properties fo:text-indent="-0.388cm" fo:line-height="0.529cm" fo:margin-left="0.388cm"/>
    </style:style>
    <style:style style:name="T85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52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3" style:family="paragraph" style:parent-style-name="Normal">
      <style:paragraph-properties fo:line-height="0.529cm" fo:margin-right="-0.205cm"/>
    </style:style>
    <style:style style:name="T853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53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53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33" style:family="table-row"/>
    <style:style style:name="Cell32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54" style:family="paragraph" style:parent-style-name="Normal">
      <style:paragraph-properties fo:line-height="0.529cm" fo:margin-right="-0.205cm"/>
    </style:style>
    <style:style style:name="T854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2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55" style:family="paragraph" style:parent-style-name="Normal">
      <style:paragraph-properties fo:text-indent="-0.388cm" fo:line-height="0.529cm" fo:margin-left="0.388cm"/>
    </style:style>
    <style:style style:name="T85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55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55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55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6"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34" style:family="table-row"/>
    <style:style style:name="Cell33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57" style:family="paragraph" style:parent-style-name="Normal">
      <style:paragraph-properties fo:text-indent="-0.388cm" fo:line-height="0.529cm" fo:margin-left="0.388cm"/>
    </style:style>
    <style:style style:name="T85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57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8" style:family="paragraph" style:parent-style-name="Normal">
      <style:paragraph-properties fo:line-height="0.529cm" fo:margin-right="-0.205cm"/>
    </style:style>
    <style:style style:name="T85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58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58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859" style:family="paragraph" style:parent-style-name="Normal">
      <style:paragraph-properties fo:line-height="0.882cm" fo:margin-right="-0.205cm"/>
    </style:style>
    <style:style style:name="T859_1" style:family="text" style:parent-style-name="Internet_20_link">
      <style:text-properties fo:color="#0070c0" style:font-name="新細明體" fo:font-size="16pt" style:font-name-asian="新細明體" style:font-size-asian="16pt" style:font-size-complex="16pt" fo:font-weight="bold" style:font-weight-asian="bold" style:text-underline-style="none"/>
    </style:style>
    <style:style style:name="T859_2" style:family="text" style:parent-style-name="Internet_20_link">
      <style:text-properties fo:color="#000000" style:font-name="新細明體" fo:font-size="16pt" style:font-name-asian="新細明體" style:font-size-asian="16pt" style:font-size-complex="16pt" fo:font-weight="bold" style:font-weight-asian="bold" style:text-underline-style="none"/>
    </style:style>
    <style:style style:name="T859_3" style:family="text" style:parent-style-name="Internet_20_link">
      <style:text-properties fo:color="#0070c0" style:font-name="新細明體" fo:font-size="16pt" style:font-name-asian="新細明體" style:font-size-asian="16pt" style:font-size-complex="16pt" fo:font-weight="bold" style:font-weight-asian="bold" style:text-underline-style="none"/>
    </style:style>
    <style:style style:name="T859_4"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P860" style:family="paragraph" style:parent-style-name="Normal">
      <style:paragraph-properties fo:text-align="justify" fo:line-height="0.706cm" fo:margin-left="0.833cm" fo:orphans="2" fo:widows="2"/>
    </style:style>
    <style:style style:name="T860_1" style:family="text">
      <style:text-properties style:font-name="標楷體" fo:font-size="11pt" style:font-name-asian="標楷體" style:font-size-asian="11pt" style:font-weight-complex="bold"/>
    </style:style>
    <style:style style:name="T860_2" style:family="text">
      <style:text-properties style:font-name="新細明體" fo:font-size="11pt" style:font-name-asian="新細明體" style:font-size-asian="11pt" style:font-weight-complex="bold"/>
    </style:style>
    <style:style style:name="T860_3" style:family="text">
      <style:text-properties style:font-name="新細明體" fo:font-size="11pt" style:font-name-asian="新細明體" style:font-size-asian="11pt"/>
    </style:style>
    <style:style style:name="T860_4" style:family="text">
      <style:text-properties style:font-name="新細明體" fo:font-size="11pt" style:font-name-asian="新細明體" style:font-size-asian="11pt"/>
    </style:style>
    <style:style style:name="T860_5" style:family="text">
      <style:text-properties style:font-name="新細明體" fo:font-size="11pt" style:font-name-asian="新細明體" style:font-size-asian="11pt"/>
    </style:style>
    <style:style style:name="Table26" style:family="table">
      <style:table-properties table:align="left" style:width="17.002cm" fo:margin-left="-0.009cm"/>
    </style:style>
    <style:style style:name="Column69" style:family="table-column">
      <style:table-column-properties style:column-width="0.771cm"/>
    </style:style>
    <style:style style:name="Column70" style:family="table-column">
      <style:table-column-properties style:column-width="1.7cm"/>
    </style:style>
    <style:style style:name="Column71" style:family="table-column">
      <style:table-column-properties style:column-width="1.722cm"/>
    </style:style>
    <style:style style:name="Column72" style:family="table-column">
      <style:table-column-properties style:column-width="1.97cm"/>
    </style:style>
    <style:style style:name="Column73" style:family="table-column">
      <style:table-column-properties style:column-width="3.089cm"/>
    </style:style>
    <style:style style:name="Column74" style:family="table-column">
      <style:table-column-properties style:column-width="7.751cm"/>
    </style:style>
    <style:style style:name="Row135" style:family="table-row"/>
    <style:style style:name="Cell3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1" style:family="paragraph" style:parent-style-name="Normal">
      <style:paragraph-properties fo:text-align="center" fo:line-height="0.635cm" fo:orphans="2" fo:widows="2"/>
    </style:style>
    <style:style style:name="T86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2" style:family="paragraph" style:parent-style-name="Normal">
      <style:paragraph-properties fo:text-align="center" fo:line-height="0.635cm" fo:orphans="2" fo:widows="2"/>
    </style:style>
    <style:style style:name="T86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3" style:family="paragraph" style:parent-style-name="Normal">
      <style:paragraph-properties fo:text-align="center" fo:line-height="0.635cm" fo:orphans="2" fo:widows="2"/>
    </style:style>
    <style:style style:name="T86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4" style:family="paragraph" style:parent-style-name="Normal">
      <style:paragraph-properties fo:text-align="center" fo:line-height="0.635cm" fo:orphans="2" fo:widows="2"/>
    </style:style>
    <style:style style:name="T864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64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864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5" style:family="paragraph" style:parent-style-name="Normal">
      <style:paragraph-properties fo:text-align="center" fo:line-height="0.635cm" fo:orphans="2" fo:widows="2"/>
    </style:style>
    <style:style style:name="T86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6" style:family="paragraph" style:parent-style-name="Normal">
      <style:paragraph-properties fo:text-align="center" fo:line-height="0.635cm" fo:orphans="2" fo:widows="2"/>
    </style:style>
    <style:style style:name="T866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Row136" style:family="table-row"/>
    <style:style style:name="Cell3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7" style:family="paragraph" style:parent-style-name="Normal">
      <style:paragraph-properties fo:text-align="justify" fo:line-height="0.635cm" fo:orphans="2" fo:widows="2"/>
    </style:style>
    <style:style style:name="T86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8" style:family="paragraph" style:parent-style-name="Normal">
      <style:paragraph-properties fo:text-align="justify" fo:line-height="0.635cm" fo:orphans="2" fo:widows="2"/>
    </style:style>
    <style:style style:name="T868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9" style:family="paragraph" style:parent-style-name="Normal">
      <style:paragraph-properties fo:text-align="justify" fo:line-height="0.635cm" fo:orphans="2" fo:widows="2"/>
    </style:style>
    <style:style style:name="T86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0" style:family="paragraph" style:parent-style-name="Normal">
      <style:paragraph-properties fo:text-align="justify" fo:line-height="0.635cm" fo:orphans="2" fo:widows="2"/>
    </style:style>
    <style:style style:name="T870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1" style:family="paragraph" style:parent-style-name="Normal">
      <style:paragraph-properties fo:text-align="justify" fo:line-height="0.635cm" fo:orphans="2" fo:widows="2"/>
    </style:style>
    <style:style style:name="T87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871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871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872" style:family="paragraph" style:parent-style-name="Normal">
      <style:paragraph-properties fo:text-align="justify" fo:line-height="0.635cm" fo:orphans="2" fo:widows="2"/>
    </style:style>
    <style:style style:name="T87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873" style:family="paragraph" style:parent-style-name="Normal">
      <style:paragraph-properties fo:text-align="justify" fo:line-height="0.635cm" fo:orphans="2" fo:widows="2"/>
    </style:style>
    <style:style style:name="T87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874" style:family="paragraph" style:parent-style-name="Normal">
      <style:paragraph-properties fo:text-align="justify" fo:line-height="0.635cm" fo:orphans="2" fo:widows="2"/>
    </style:style>
    <style:style style:name="T874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874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5" style:family="paragraph" style:parent-style-name="Normal">
      <style:paragraph-properties fo:text-align="justify" fo:text-indent="-0.388cm" fo:line-height="0.635cm" fo:margin-left="0.388cm" fo:orphans="2" fo:widows="2"/>
    </style:style>
    <style:style style:name="T87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875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876" style:family="paragraph" style:parent-style-name="Normal">
      <style:paragraph-properties fo:text-indent="-0.388cm" fo:line-height="0.635cm" fo:margin-left="0.388cm" fo:orphans="2" fo:widows="2"/>
    </style:style>
    <style:style style:name="T876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876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876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37" style:family="table-row"/>
    <style:style style:name="Cell3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7" style:family="paragraph" style:parent-style-name="Normal">
      <style:paragraph-properties fo:text-align="justify" fo:line-height="0.635cm" fo:orphans="2" fo:widows="2"/>
    </style:style>
    <style:style style:name="T87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8"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9"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0"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1"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2"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38" style:family="table-row"/>
    <style:style style:name="Cell3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3" style:family="paragraph" style:parent-style-name="Normal">
      <style:paragraph-properties fo:text-align="justify" fo:line-height="0.635cm" fo:orphans="2" fo:widows="2"/>
    </style:style>
    <style:style style:name="T88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4"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5"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6"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7"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8"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39" style:family="table-row"/>
    <style:style style:name="Cell3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9"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0"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1"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2"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3"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4"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40" style:family="table-row"/>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5" style:family="paragraph" style:parent-style-name="Normal">
      <style:paragraph-properties fo:text-align="justify" fo:line-height="0.635cm" fo:orphans="2" fo:widows="2"/>
    </style:style>
    <style:style style:name="T89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6"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7"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8"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9"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0"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901" style:family="paragraph" style:parent-style-name="Normal">
      <style:paragraph-properties fo:text-align="center" fo:line-height="0.882cm" fo:margin-right="-0.205cm"/>
      <style:text-properties style:font-name="新細明體" fo:font-size="14pt" style:font-name-asian="新細明體" style:font-size-asian="14pt" style:font-name-complex="Times New Roman" style:font-size-complex="14pt" fo:font-weight="bold" style:font-weight-asian="bold"/>
    </style:style>
    <style:style style:name="P902" style:family="paragraph" style:parent-style-name="Normal">
      <style:paragraph-properties fo:text-align="justify" fo:text-indent="-0.746cm" fo:line-height="0.706cm" fo:margin-left="1.582cm" fo:margin-right="-0.205cm"/>
    </style:style>
    <style:style style:name="T902_1" style:family="text">
      <style:text-properties style:font-name="Times New Roman" fo:font-size="14pt" style:font-name-asian="標楷體" style:font-size-asian="14pt" style:font-name-complex="Times New Roman" style:font-size-complex="14pt"/>
    </style:style>
    <style:style style:name="T902_2" style:family="text">
      <style:text-properties style:font-name="Times New Roman" fo:font-size="14pt" style:font-name-asian="標楷體" style:font-size-asian="14pt" style:font-name-complex="Times New Roman" style:font-size-complex="14pt"/>
    </style:style>
    <style:style style:name="T902_3" style:family="text">
      <style:text-properties style:font-name="Times New Roman" fo:font-size="14pt" style:font-name-asian="標楷體" style:font-size-asian="14pt" style:font-name-complex="Times New Roman" style:font-size-complex="14pt"/>
    </style:style>
    <style:style style:name="T902_4" style:family="text">
      <style:text-properties style:font-name="Times New Roman" fo:font-size="14pt" style:font-name-asian="標楷體" style:font-size-asian="14pt" style:font-name-complex="Times New Roman" style:font-size-complex="14pt"/>
    </style:style>
    <style:style style:name="T902_5" style:family="text">
      <style:text-properties fo:font-size="14pt" style:font-name-asian="標楷體" style:font-size-asian="14pt" style:font-size-complex="14pt"/>
    </style:style>
    <style:style style:name="T902_6" style:family="text">
      <style:text-properties fo:font-size="14pt" style:font-name-asian="標楷體" style:font-size-asian="14pt" style:font-size-complex="14pt"/>
    </style:style>
    <style:style style:name="T902_7" style:family="text">
      <style:text-properties fo:font-size="14pt" style:font-name-asian="標楷體" style:font-size-asian="14pt" style:font-size-complex="14pt"/>
    </style:style>
    <style:style style:name="Table27" style:family="table">
      <style:table-properties table:align="left" style:width="16.499cm" fo:margin-left="0.494cm"/>
    </style:style>
    <style:style style:name="Column75" style:family="table-column">
      <style:table-column-properties style:column-width="6.498cm"/>
    </style:style>
    <style:style style:name="Column76" style:family="table-column">
      <style:table-column-properties style:column-width="2.501cm"/>
    </style:style>
    <style:style style:name="Column77" style:family="table-column">
      <style:table-column-properties style:column-width="2.251cm"/>
    </style:style>
    <style:style style:name="Column78" style:family="table-column">
      <style:table-column-properties style:column-width="2.249cm"/>
    </style:style>
    <style:style style:name="Column79" style:family="table-column">
      <style:table-column-properties style:column-width="3cm"/>
    </style:style>
    <style:style style:name="Row141" style:family="table-row"/>
    <style:style style:name="Cell3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3" style:family="paragraph" style:parent-style-name="Normal">
      <style:paragraph-properties fo:text-align="center" fo:line-height="0.706cm" fo:orphans="2" fo:widows="2"/>
    </style:style>
    <style:style style:name="T903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3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4" style:family="paragraph" style:parent-style-name="Normal">
      <style:paragraph-properties fo:text-align="center" fo:line-height="0.706cm" fo:orphans="2" fo:widows="2"/>
    </style:style>
    <style:style style:name="T904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904_2"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P905" style:family="paragraph" style:parent-style-name="Normal">
      <style:paragraph-properties fo:text-align="center" fo:line-height="0.706cm" fo:orphans="2" fo:widows="2"/>
    </style:style>
    <style:style style:name="T905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905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905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905_4"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Row142" style:family="table-row"/>
    <style:style style:name="Cell3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6" style:family="paragraph" style:parent-style-name="Normal">
      <style:paragraph-properties fo:text-align="center" fo:line-height="0.706cm" fo:orphans="2" fo:widows="2"/>
    </style:style>
    <style:style style:name="T90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3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7" style:family="paragraph" style:parent-style-name="Normal">
      <style:paragraph-properties fo:text-align="center" fo:line-height="0.706cm" fo:orphans="2" fo:widows="2"/>
    </style:style>
    <style:style style:name="T907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Row143" style:family="table-row"/>
    <style:style style:name="Cell3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8" style:family="paragraph" style:parent-style-name="Normal">
      <style:paragraph-properties fo:text-align="center" fo:line-height="0.706cm" fo:orphans="2" fo:widows="2"/>
    </style:style>
    <style:style style:name="T90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3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9" style:family="paragraph" style:parent-style-name="Normal">
      <style:paragraph-properties fo:text-align="center" fo:line-height="0.706cm" fo:orphans="2" fo:widows="2"/>
    </style:style>
    <style:style style:name="T909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909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3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0" style:family="paragraph" style:parent-style-name="Normal">
      <style:paragraph-properties fo:text-align="center" fo:line-height="0.706cm" fo:orphans="2" fo:widows="2"/>
    </style:style>
    <style:style style:name="T910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3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1" style:family="paragraph" style:parent-style-name="Normal">
      <style:paragraph-properties fo:text-align="center" fo:line-height="0.706cm" fo:orphans="2" fo:widows="2"/>
    </style:style>
    <style:style style:name="T91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911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Row144" style:family="table-row">
      <style:table-row-properties style:min-row-height="1.023cm"/>
    </style:style>
    <style:style style:name="Cell3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2" style:family="paragraph" style:parent-style-name="Normal">
      <style:paragraph-properties fo:line-height="0.706cm" fo:orphans="2" fo:widows="2"/>
    </style:style>
    <style:style style:name="T912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12_2" style:family="text" style:parent-style-name="Internet_20_link">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912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3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3" style:family="paragraph" style:parent-style-name="Normal">
      <style:paragraph-properties fo:text-align="center"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4" style:family="paragraph" style:parent-style-name="Normal">
      <style:paragraph-properties fo:text-align="right" fo:line-height="0.706cm" fo:orphans="2" fo:widows="2"/>
    </style:style>
    <style:style style:name="T914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5" style:family="paragraph" style:parent-style-name="Normal">
      <style:paragraph-properties fo:text-align="center"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6" style:family="paragraph" style:parent-style-name="Normal">
      <style:paragraph-properties fo:text-align="right" fo:line-height="0.706cm" fo:orphans="2" fo:widows="2"/>
    </style:style>
    <style:style style:name="T91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45" style:family="table-row">
      <style:table-row-properties style:min-row-height="1.023cm"/>
    </style:style>
    <style:style style:name="Cell3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7" style:family="paragraph" style:parent-style-name="Normal">
      <style:paragraph-properties fo:line-height="0.706cm" fo:orphans="2" fo:widows="2"/>
    </style:style>
    <style:style style:name="T917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17_2" style:family="text" style:parent-style-name="Internet_20_link">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917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8" style:family="paragraph" style:parent-style-name="Normal">
      <style:paragraph-properties fo:text-align="center"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3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9" style:family="paragraph" style:parent-style-name="Normal">
      <style:paragraph-properties fo:text-align="right" fo:line-height="0.706cm" fo:orphans="2" fo:widows="2"/>
    </style:style>
    <style:style style:name="T919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0" style:family="paragraph" style:parent-style-name="Normal">
      <style:paragraph-properties fo:text-align="center"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1" style:family="paragraph" style:parent-style-name="Normal">
      <style:paragraph-properties fo:text-align="right" fo:line-height="0.706cm" fo:orphans="2" fo:widows="2"/>
    </style:style>
    <style:style style:name="T92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46" style:family="table-row"/>
    <style:style style:name="Cell3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2" style:family="paragraph" style:parent-style-name="Normal">
      <style:paragraph-properties fo:line-height="0.706cm" fo:orphans="2" fo:widows="2"/>
    </style:style>
    <style:style style:name="T922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3" style:family="paragraph" style:parent-style-name="Normal">
      <style:paragraph-properties fo:text-align="center"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4" style:family="paragraph" style:parent-style-name="Normal">
      <style:paragraph-properties fo:text-align="right" fo:line-height="0.706cm" fo:orphans="2" fo:widows="2"/>
    </style:style>
    <style:style style:name="T924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3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5" style:family="paragraph" style:parent-style-name="Normal">
      <style:paragraph-properties fo:text-align="center"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6" style:family="paragraph" style:parent-style-name="Normal">
      <style:paragraph-properties fo:text-align="right" fo:line-height="0.706cm" fo:orphans="2" fo:widows="2"/>
    </style:style>
    <style:style style:name="T92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47" style:family="table-row"/>
    <style:style style:name="Cell3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7" style:family="paragraph" style:parent-style-name="Normal">
      <style:paragraph-properties fo:line-height="0.706cm" fo:orphans="2" fo:widows="2"/>
    </style:style>
    <style:style style:name="T927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8" style:family="paragraph" style:parent-style-name="Normal">
      <style:paragraph-properties fo:text-align="center"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9" style:family="paragraph" style:parent-style-name="Normal">
      <style:paragraph-properties fo:text-align="right"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0" style:family="paragraph" style:parent-style-name="Normal">
      <style:paragraph-properties fo:text-align="center"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3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1" style:family="paragraph" style:parent-style-name="Normal">
      <style:paragraph-properties fo:text-align="right"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932" style:family="paragraph" style:parent-style-name="Normal">
      <style:paragraph-properties fo:text-indent="-0.746cm" fo:line-height="0.706cm" fo:margin-left="1.582cm" fo:orphans="2" fo:widows="2"/>
      <style:text-properties style:font-name="Times New Roman" fo:font-size="14pt" style:font-name-asian="標楷體" style:font-size-asian="14pt" style:font-name-complex="Times New Roman" style:font-size-complex="14pt"/>
    </style:style>
    <style:style style:name="P933" style:family="paragraph" style:parent-style-name="Normal">
      <style:paragraph-properties fo:text-indent="-0.746cm" fo:line-height="0.706cm" fo:margin-left="1.582cm" fo:orphans="2" fo:widows="2"/>
    </style:style>
    <style:style style:name="T933_1" style:family="text">
      <style:text-properties style:font-name="Times New Roman" fo:font-size="14pt" style:font-name-asian="標楷體" style:font-size-asian="14pt" style:font-name-complex="Times New Roman" style:font-size-complex="14pt"/>
    </style:style>
    <style:style style:name="T933_2" style:family="text">
      <style:text-properties style:font-name="Times New Roman" fo:font-size="14pt" style:font-name-asian="標楷體" style:font-size-asian="14pt" style:font-name-complex="Times New Roman" style:font-size-complex="14pt"/>
    </style:style>
    <style:style style:name="T933_3" style:family="text">
      <style:text-properties style:font-name="Times New Roman" fo:font-size="14pt" style:font-name-asian="標楷體" style:font-size-asian="14pt" style:font-name-complex="Times New Roman" style:font-size-complex="14pt"/>
    </style:style>
    <style:style style:name="T933_4" style:family="text">
      <style:text-properties style:font-name="Times New Roman" fo:font-size="14pt" style:font-name-asian="標楷體" style:font-size-asian="14pt" style:font-name-complex="Times New Roman" style:font-size-complex="14pt"/>
    </style:style>
    <style:style style:name="T933_5" style:family="text">
      <style:text-properties style:font-name="Times New Roman" fo:font-size="14pt" style:font-name-asian="標楷體" style:font-size-asian="14pt" style:font-name-complex="Times New Roman" style:font-size-complex="14pt"/>
    </style:style>
    <style:style style:name="P934" style:family="paragraph" style:parent-style-name="Normal">
      <style:paragraph-properties fo:text-align="justify" fo:text-indent="-1.161cm" fo:line-height="0.706cm" fo:margin-left="1.997cm" fo:margin-right="-0.205cm"/>
    </style:style>
    <style:style style:name="T934_1" style:family="text" style:parent-style-name="Internet_20_link">
      <style:text-properties fo:color="#0070c0" style:font-name="標楷體" fo:font-size="14pt" style:font-name-asian="標楷體" style:font-size-asian="14pt" style:font-size-complex="14pt" fo:font-weight="bold" style:font-weight-asian="bold" style:text-underline-style="none"/>
    </style:style>
    <style:style style:name="T934_2"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934_3" style:family="text">
      <style:text-properties fo:color="#0070c0" style:font-name="新細明體" fo:font-size="14pt" style:font-name-asian="新細明體" style:font-size-asian="14pt" style:font-size-complex="14pt" fo:font-weight="bold" style:font-weight-asian="bold"/>
    </style:style>
    <style:style style:name="T934_4"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934_5"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able28" style:family="table">
      <style:table-properties table:align="center" style:width="16.993cm" fo:margin-left="0.004cm"/>
    </style:style>
    <style:style style:name="Column80" style:family="table-column">
      <style:table-column-properties style:column-width="8.403cm"/>
    </style:style>
    <style:style style:name="Column81" style:family="table-column">
      <style:table-column-properties style:column-width="8.59cm"/>
    </style:style>
    <style:style style:name="Row148" style:family="table-row">
      <style:table-row-properties style:min-row-height="4.844cm"/>
    </style:style>
    <style:style style:name="Cell3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5" style:family="paragraph" style:parent-style-name="Normal">
      <style:paragraph-properties fo:text-align="center" fo:line-height="1.058cm" fo:margin-top="0.635cm"/>
    </style:style>
    <style:style style:name="T935_1"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35_2"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text-underline-style="solid" style:text-underline-color="font-color"/>
    </style:style>
    <style:style style:name="T935_3"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35_4"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935_5"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935_6"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936" style:family="paragraph" style:parent-style-name="Normal">
      <style:paragraph-properties fo:text-align="center" fo:line-height="1.058cm" fo:margin-top="0.635cm"/>
    </style:style>
    <style:style style:name="T936_1"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36_2"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36_3"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36_4"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Cell3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7" style:family="paragraph" style:parent-style-name="Normal">
      <style:paragraph-properties fo:text-align="center" fo:line-height="1.058cm" fo:margin-top="0.635cm"/>
    </style:style>
    <style:style style:name="T937_1"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37_2"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text-underline-style="solid" style:text-underline-color="font-color"/>
    </style:style>
    <style:style style:name="T937_3"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37_4"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937_5"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937_6"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938" style:family="paragraph" style:parent-style-name="Normal">
      <style:paragraph-properties fo:text-align="center" fo:line-height="1.058cm" fo:margin-top="0.635cm"/>
    </style:style>
    <style:style style:name="T938_1"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38_2"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38_3"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38_4"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Row149" style:family="table-row">
      <style:table-row-properties style:min-row-height="4.99cm"/>
    </style:style>
    <style:style style:name="Cell3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9" style:family="paragraph" style:parent-style-name="Normal">
      <style:paragraph-properties fo:text-align="center" fo:line-height="1.058cm" fo:margin-top="0.635cm"/>
    </style:style>
    <style:style style:name="T939_1"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39_2"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text-underline-style="solid" style:text-underline-color="font-color"/>
    </style:style>
    <style:style style:name="T939_3"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39_4"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939_5"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939_6"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940" style:family="paragraph" style:parent-style-name="Normal">
      <style:paragraph-properties fo:text-align="center" fo:line-height="1.058cm" fo:margin-top="0.635cm"/>
    </style:style>
    <style:style style:name="T940_1"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40_2"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40_3"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40_4"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Cell4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1" style:family="paragraph" style:parent-style-name="Normal">
      <style:paragraph-properties fo:text-align="center" fo:line-height="1.058cm" fo:margin-top="0.635cm"/>
    </style:style>
    <style:style style:name="T941_1"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41_2"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text-underline-style="solid" style:text-underline-color="font-color"/>
    </style:style>
    <style:style style:name="T941_3"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41_4"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941_5"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941_6"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942" style:family="paragraph" style:parent-style-name="Normal">
      <style:paragraph-properties fo:text-align="center" fo:line-height="1.058cm" fo:margin-top="0.635cm"/>
    </style:style>
    <style:style style:name="T942_1"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42_2"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42_3"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42_4"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P943" style:family="paragraph" style:parent-style-name="Normal">
      <style:paragraph-properties fo:text-align="justify" fo:line-height="0.706cm" fo:margin-right="-0.205cm"/>
      <style:text-properties fo:color="#000000" style:font-name="標楷體" fo:font-size="14pt" style:font-name-asian="標楷體" style:font-size-asian="14pt" style:font-size-complex="14pt" style:text-underline-style="none"/>
    </style:style>
    <style:style style:name="P944" style:family="paragraph" style:parent-style-name="Normal">
      <style:paragraph-properties fo:text-align="justify" fo:line-height="0.706cm" fo:margin-right="-0.205cm"/>
    </style:style>
    <style:style style:name="T944_1" style:family="text" style:parent-style-name="Internet_20_link">
      <style:text-properties fo:color="#000000" style:font-name="標楷體" fo:font-size="14pt" style:font-name-asian="標楷體" style:font-size-asian="14pt" style:font-size-complex="14pt" style:text-underline-style="none"/>
    </style:style>
    <style:style style:name="T944_2" style:family="text" style:parent-style-name="Internet_20_link">
      <style:text-properties fo:color="#0070c0" style:font-name="標楷體" fo:font-size="14pt" style:font-name-asian="標楷體" style:font-size-asian="14pt" style:font-size-complex="14pt" fo:font-weight="bold" style:font-weight-asian="bold" style:text-underline-style="none"/>
    </style:style>
    <style:style style:name="T944_3"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944_4" style:family="text">
      <style:text-properties fo:color="#0070c0" style:font-name="新細明體" fo:font-size="14pt" style:font-name-asian="新細明體" style:font-size-asian="14pt" style:font-size-complex="14pt" fo:font-weight="bold" style:font-weight-asian="bold"/>
    </style:style>
    <style:style style:name="T944_5"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944_6"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able29" style:family="table">
      <style:table-properties table:align="center" style:width="16.993cm" fo:margin-left="0.004cm"/>
    </style:style>
    <style:style style:name="Column82" style:family="table-column">
      <style:table-column-properties style:column-width="8.403cm"/>
    </style:style>
    <style:style style:name="Column83" style:family="table-column">
      <style:table-column-properties style:column-width="8.59cm"/>
    </style:style>
    <style:style style:name="Row150" style:family="table-row">
      <style:table-row-properties style:min-row-height="4.844cm"/>
    </style:style>
    <style:style style:name="Cell4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5" style:family="paragraph" style:parent-style-name="Normal">
      <style:paragraph-properties fo:text-align="center" fo:line-height="1.058cm" fo:margin-top="0.635cm"/>
    </style:style>
    <style:style style:name="T945_1"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45_2"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text-underline-style="solid" style:text-underline-color="font-color"/>
    </style:style>
    <style:style style:name="T945_3"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45_4"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945_5"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945_6"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946" style:family="paragraph" style:parent-style-name="Normal">
      <style:paragraph-properties fo:text-align="center" fo:line-height="1.058cm" fo:margin-top="0.635cm"/>
    </style:style>
    <style:style style:name="T946_1"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46_2"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46_3"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46_4"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Cell4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7" style:family="paragraph" style:parent-style-name="Normal">
      <style:paragraph-properties fo:text-align="center" fo:line-height="1.058cm" fo:margin-top="0.635cm"/>
    </style:style>
    <style:style style:name="T947_1"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47_2"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text-underline-style="solid" style:text-underline-color="font-color"/>
    </style:style>
    <style:style style:name="T947_3"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47_4"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947_5"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947_6"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948" style:family="paragraph" style:parent-style-name="Normal">
      <style:paragraph-properties fo:text-align="center" fo:line-height="1.058cm" fo:margin-top="0.635cm"/>
    </style:style>
    <style:style style:name="T948_1"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48_2"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48_3"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48_4"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Row151" style:family="table-row">
      <style:table-row-properties style:min-row-height="4.99cm"/>
    </style:style>
    <style:style style:name="Cell4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9" style:family="paragraph" style:parent-style-name="Normal">
      <style:paragraph-properties fo:text-align="center" fo:line-height="1.058cm" fo:margin-top="0.635cm"/>
    </style:style>
    <style:style style:name="T949_1"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49_2"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text-underline-style="solid" style:text-underline-color="font-color"/>
    </style:style>
    <style:style style:name="T949_3"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49_4"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949_5"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949_6"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950" style:family="paragraph" style:parent-style-name="Normal">
      <style:paragraph-properties fo:text-align="center" fo:line-height="1.058cm" fo:margin-top="0.635cm"/>
    </style:style>
    <style:style style:name="T950_1"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50_2"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50_3"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50_4"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1" style:family="paragraph" style:parent-style-name="Normal">
      <style:paragraph-properties fo:text-align="center" fo:line-height="1.058cm" fo:margin-top="0.635cm"/>
    </style:style>
    <style:style style:name="T951_1"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51_2"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text-underline-style="solid" style:text-underline-color="font-color"/>
    </style:style>
    <style:style style:name="T951_3"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51_4"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951_5"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951_6"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952" style:family="paragraph" style:parent-style-name="Normal">
      <style:paragraph-properties fo:text-align="center" fo:line-height="1.058cm" fo:margin-top="0.635cm"/>
    </style:style>
    <style:style style:name="T952_1"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52_2"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52_3"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T952_4" style:family="text">
      <style:text-properties fo:color="#000000" style:font-name="Calibri" fo:font-size="16pt" style:font-name-asian="標楷體" style:font-size-asian="16pt" style:font-name-complex="Times New Roman" style:font-size-complex="16pt" fo:language="en" fo:language-asian="zh" fo:language-complex="ar" fo:country="US" fo:country-asian="TW" fo:country-complex="SA"/>
    </style:style>
    <style:style style:name="P953" style:family="paragraph" style:parent-style-name="Normal">
      <style:paragraph-properties fo:text-align="justify" fo:line-height="0.706cm" fo:margin-right="-0.205cm"/>
    </style:style>
    <style:style style:name="T953_1" style:family="text">
      <style:text-properties style:font-name="新細明體" fo:font-size="11pt" style:font-name-asian="新細明體" style:font-size-asian="11pt" style:font-weight-complex="bold"/>
    </style:style>
    <style:style style:name="T953_2" style:family="text">
      <style:text-properties style:font-name="新細明體" fo:font-size="11pt" style:font-name-asian="新細明體" style:font-size-asian="11pt"/>
    </style:style>
    <style:style style:name="T953_3" style:family="text">
      <style:text-properties style:font-name="新細明體" fo:font-size="11pt" style:font-name-asian="新細明體" style:font-size-asian="11pt"/>
    </style:style>
    <style:style style:name="T953_4" style:family="text">
      <style:text-properties style:font-name="新細明體" fo:font-size="11pt" style:font-name-asian="新細明體" style:font-size-asian="11pt"/>
    </style:style>
    <style:style style:name="P954" style:family="paragraph" style:parent-style-name="Normal">
      <style:paragraph-properties fo:break-before="page" fo:orphans="2" fo:widows="2"/>
    </style:style>
    <style:style style:name="P955" style:family="paragraph" style:parent-style-name="Normal">
      <style:paragraph-properties fo:text-align="justify" fo:line-height="0.706cm" fo:margin-right="-0.205cm"/>
      <style:text-properties style:font-name-asian="標楷體" style:font-size-complex="12pt"/>
    </style:style>
    <style:style style:name="P956" style:family="paragraph" style:parent-style-name="Normal">
      <style:paragraph-properties fo:text-align="justify" fo:text-indent="-1.161cm" fo:line-height="0.706cm" fo:margin-left="1.997cm" fo:margin-right="-0.205cm"/>
    </style:style>
    <style:style style:name="T956_1" style:family="text">
      <style:text-properties style:font-name="標楷體" fo:font-size="14pt" style:font-name-asian="標楷體" style:font-size-asian="14pt" style:font-name-complex="Times New Roman" style:font-size-complex="14pt"/>
    </style:style>
    <style:style style:name="T956_2" style:family="text">
      <style:text-properties style:font-name="標楷體" fo:font-size="14pt" style:font-name-asian="標楷體" style:font-size-asian="14pt" style:font-name-complex="Times New Roman" style:font-size-complex="14pt"/>
    </style:style>
    <style:style style:name="T956_3" style:family="text">
      <style:text-properties style:font-name="Times New Roman" fo:font-size="14pt" style:font-name-asian="標楷體" style:font-size-asian="14pt" style:font-name-complex="Times New Roman" style:font-size-complex="14pt"/>
    </style:style>
    <style:style style:name="T956_4" style:family="text">
      <style:text-properties style:font-name="Times New Roman" fo:font-size="14pt" style:font-name-asian="標楷體" style:font-size-asian="14pt" style:font-name-complex="Times New Roman" style:font-size-complex="14pt"/>
    </style:style>
    <style:style style:name="T956_5" style:family="text">
      <style:text-properties style:font-name="Times New Roman" fo:font-size="14pt" style:font-name-asian="標楷體" style:font-size-asian="14pt" style:font-name-complex="Times New Roman" style:font-size-complex="14pt"/>
    </style:style>
    <style:style style:name="T956_6" style:family="text">
      <style:text-properties style:font-name="Times New Roman" fo:font-size="14pt" style:font-name-asian="標楷體" style:font-size-asian="14pt" style:font-name-complex="Times New Roman" style:font-size-complex="14pt"/>
    </style:style>
    <style:style style:name="T956_7" style:family="text">
      <style:text-properties style:font-name="Times New Roman" fo:font-size="14pt" style:font-name-asian="標楷體" style:font-size-asian="14pt" style:font-name-complex="Times New Roman" style:font-size-complex="14pt"/>
    </style:style>
    <style:style style:name="T956_8" style:family="text">
      <style:text-properties style:font-name="Times New Roman" fo:font-size="14pt" style:font-name-asian="標楷體" style:font-size-asian="14pt" style:font-name-complex="Times New Roman" style:font-size-complex="14pt"/>
    </style:style>
    <style:style style:name="T956_9" style:family="text">
      <style:text-properties style:font-name="Times New Roman" fo:font-size="14pt" style:font-name-asian="標楷體" style:font-size-asian="14pt" style:font-name-complex="Times New Roman" style:font-size-complex="14pt"/>
    </style:style>
    <style:style style:name="P957" style:family="paragraph" style:parent-style-name="Normal">
      <style:paragraph-properties fo:line-height="0.706cm" fo:orphans="2" fo:widows="2"/>
    </style:style>
    <style:style style:name="T957_1" style:family="text">
      <style:text-properties fo:color="#0070c0" style:font-name="標楷體" fo:font-size="14pt" style:font-name-asian="標楷體" style:font-size-asian="14pt" style:font-name-complex="Times New Roman" style:font-size-complex="14pt"/>
    </style:style>
    <style:style style:name="T957_2" style:family="text">
      <style:text-properties fo:color="#0070c0" style:font-name="Times New Roman" fo:font-size="14pt" style:font-name-asian="標楷體" style:font-size-asian="14pt" style:font-name-complex="Times New Roman" style:font-size-complex="14pt"/>
    </style:style>
    <style:style style:name="P958" style:family="paragraph" style:parent-style-name="Normal">
      <style:paragraph-properties fo:text-align="center" fo:line-height="0.706cm" fo:margin-top="0.494cm" fo:margin-right="-0.205cm"/>
    </style:style>
    <style:style style:name="T958_1" style:family="text">
      <style:text-properties style:font-name="新細明體" fo:font-size="14pt" style:font-name-asian="新細明體" style:font-size-asian="14pt" style:font-name-complex="Times New Roman" style:font-size-complex="14pt" fo:font-weight="bold" style:font-weight-asian="bold"/>
    </style:style>
    <style:style style:name="T958_2" style:family="text">
      <style:text-properties style:font-name="新細明體" fo:font-size="14pt" style:font-name-asian="新細明體" style:font-size-asian="14pt" style:font-name-complex="Times New Roman" style:font-size-complex="14pt" fo:font-weight="bold" style:font-weight-asian="bold"/>
    </style:style>
    <style:style style:name="T958_3" style:family="text">
      <style:text-properties style:font-name="新細明體" fo:font-size="14pt" style:font-name-asian="新細明體" style:font-size-asian="14pt" style:font-name-complex="Times New Roman" style:font-size-complex="14pt" fo:font-weight="bold" style:font-weight-asian="bold"/>
    </style:style>
    <style:style style:name="T958_4" style:family="text">
      <style:text-properties style:font-name="新細明體" fo:font-size="14pt" style:font-name-asian="新細明體" style:font-size-asian="14pt" style:font-name-complex="Times New Roman" style:font-size-complex="14pt" fo:font-weight="bold" style:font-weight-asian="bold"/>
    </style:style>
    <style:style style:name="T958_5" style:family="text">
      <style:text-properties style:font-name="新細明體" fo:font-size="14pt" style:font-name-asian="新細明體" style:font-size-asian="14pt" style:font-name-complex="Times New Roman" style:font-size-complex="14pt" fo:font-weight="bold" style:font-weight-asian="bold"/>
    </style:style>
    <style:style style:name="T958_6" style:family="text">
      <style:text-properties style:font-name="新細明體" fo:font-size="14pt" style:font-name-asian="新細明體" style:font-size-asian="14pt" style:font-name-complex="Times New Roman" style:font-size-complex="14pt" fo:font-weight="bold" style:font-weight-asian="bold"/>
    </style:style>
    <style:style style:name="P959" style:family="paragraph" style:parent-style-name="Normal">
      <style:paragraph-properties fo:text-align="center" fo:line-height="0.882cm" fo:margin-right="-0.205cm"/>
    </style:style>
    <style:style style:name="T959_1" style:family="text">
      <style:text-properties style:font-name="新細明體" fo:font-size="14pt" style:font-name-asian="新細明體" style:font-size-asian="14pt" style:font-name-complex="Times New Roman" style:font-size-complex="14pt"/>
    </style:style>
    <style:style style:name="T959_2" style:family="text">
      <style:text-properties style:font-name="標楷體" fo:font-size="14pt" style:font-name-asian="標楷體" style:font-size-asian="14pt" style:font-size-complex="14pt" style:font-weight-complex="bold"/>
    </style:style>
    <style:style style:name="T959_3" style:family="text">
      <style:text-properties style:font-name="新細明體" fo:font-size="14pt" style:font-name-asian="新細明體" style:font-size-asian="14pt" style:font-size-complex="14pt" style:font-weight-complex="bold"/>
    </style:style>
    <style:style style:name="T959_4" style:family="text">
      <style:text-properties style:font-name="新細明體" fo:font-size="14pt" style:font-name-asian="新細明體" style:font-size-asian="14pt" style:font-size-complex="14pt"/>
    </style:style>
    <style:style style:name="T959_5" style:family="text">
      <style:text-properties style:font-name="新細明體" fo:font-size="14pt" style:font-name-asian="新細明體" style:font-size-asian="14pt" style:font-size-complex="14pt"/>
    </style:style>
    <style:style style:name="T959_6" style:family="text">
      <style:text-properties style:font-name="新細明體" fo:font-size="14pt" style:font-name-asian="新細明體" style:font-size-asian="14pt" style:font-size-complex="14pt"/>
    </style:style>
    <style:style style:name="P960" style:family="paragraph" style:parent-style-name="Normal">
      <style:paragraph-properties fo:text-align="justify" fo:line-height="0.706cm" fo:margin-right="-0.205cm"/>
    </style:style>
    <style:style style:name="T960_1"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960_2"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960_3" style:family="text">
      <style:text-properties fo:color="#0070c0" style:font-name="新細明體" fo:font-size="14pt" style:font-name-asian="新細明體" style:font-size-asian="14pt" style:font-size-complex="14pt" fo:font-weight="bold" style:font-weight-asian="bold"/>
    </style:style>
    <style:style style:name="T960_4"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able30" style:family="table">
      <style:table-properties table:align="left" style:width="16.984cm" fo:margin-left="0cm"/>
    </style:style>
    <style:style style:name="Column84" style:family="table-column">
      <style:table-column-properties style:column-width="16.984cm"/>
    </style:style>
    <style:style style:name="Row152" style:family="table-row">
      <style:table-row-properties style:min-row-height="13.988cm"/>
    </style:style>
    <style:style style:name="Cell4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1" style:family="paragraph" style:parent-style-name="Normal">
      <style:paragraph-properties fo:break-before="page" style:line-height-at-least="0cm"/>
    </style:style>
    <style:style style:name="T96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6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6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61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61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61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61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62" style:family="paragraph" style:parent-style-name="Normal">
      <style:paragraph-properties style:line-height-at-least="0cm"/>
    </style:style>
    <style:style style:name="T962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P963" style:family="paragraph" style:parent-style-name="Normal">
      <style:paragraph-properties style:line-height-at-least="0cm"/>
    </style:style>
    <style:style style:name="T963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P964" style:family="paragraph" style:parent-style-name="Normal">
      <style:paragraph-properties style:line-height-at-least="0cm"/>
    </style:style>
    <style:style style:name="T964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P965" style:family="paragraph" style:parent-style-name="Normal">
      <style:paragraph-properties fo:text-align="justify" fo:orphans="2" fo:widows="2"/>
    </style:style>
    <style:style style:name="T965_1"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P966" style:family="paragraph" style:parent-style-name="Normal">
      <style:paragraph-properties fo:text-indent="-0.39cm" fo:margin-left="0.39cm" fo:orphans="2" fo:widows="2"/>
    </style:style>
    <style:style style:name="T966_1"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66_2"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66_3"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66_4"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66_5"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967" style:family="paragraph" style:parent-style-name="Normal">
      <style:paragraph-properties fo:text-indent="-0.39cm" fo:margin-left="0.39cm" fo:orphans="2" fo:widows="2"/>
    </style:style>
    <style:style style:name="T967_1"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968" style:family="paragraph" style:parent-style-name="Normal">
      <style:paragraph-properties fo:text-align="justify" fo:text-indent="-0.39cm" fo:margin-left="0.39cm" fo:orphans="2" fo:widows="2"/>
    </style:style>
    <style:style style:name="T968_1"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68_2"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68_3"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969" style:family="paragraph" style:parent-style-name="Normal">
      <style:paragraph-properties fo:text-align="justify" fo:text-indent="-0.39cm" fo:margin-left="0.39cm" fo:orphans="2" fo:widows="2"/>
    </style:style>
    <style:style style:name="T969_1"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69_2"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69_3"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69_4"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69_5"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970" style:family="paragraph" style:parent-style-name="Normal">
      <style:paragraph-properties fo:text-align="justify" fo:text-indent="-0.39cm" fo:margin-left="0.39cm" fo:orphans="2" fo:widows="2"/>
    </style:style>
    <style:style style:name="T970_1"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70_2"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70_3"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70_4"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70_5"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70_6"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70_7"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70_8"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70_9"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70_10"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70_11"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70_12"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971" style:family="paragraph" style:parent-style-name="Normal">
      <style:paragraph-properties fo:text-align="justify" fo:text-indent="-0.39cm" fo:margin-left="0.39cm" fo:orphans="2" fo:widows="2"/>
    </style:style>
    <style:style style:name="T971_1"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71_2"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71_3"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71_4"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71_5"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71_6"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71_7"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972" style:family="paragraph" style:parent-style-name="Normal">
      <style:paragraph-properties fo:text-align="center" fo:line-height="0.706cm" fo:margin-top="0.494cm" fo:margin-right="-0.205cm"/>
      <style:text-properties style:font-name="新細明體" fo:font-size="14pt" style:font-name-asian="新細明體" style:font-size-asian="14pt" style:font-name-complex="Times New Roman" style:font-size-complex="14pt" fo:font-weight="bold" style:font-weight-asian="bold"/>
    </style:style>
    <style:style style:name="P973" style:family="paragraph" style:parent-style-name="Normal">
      <style:paragraph-properties fo:break-before="page" fo:orphans="2" fo:widows="2"/>
    </style:style>
    <style:style style:name="P974" style:family="paragraph" style:parent-style-name="Normal">
      <style:paragraph-properties fo:text-align="center" fo:line-height="0.706cm" fo:margin-top="0.494cm" fo:margin-right="-0.205cm"/>
    </style:style>
    <style:style style:name="T974_1" style:family="text">
      <style:text-properties style:font-name="新細明體" fo:font-size="14pt" style:font-name-asian="新細明體" style:font-size-asian="14pt" style:font-name-complex="Times New Roman" style:font-size-complex="14pt" fo:font-weight="bold" style:font-weight-asian="bold"/>
    </style:style>
    <style:style style:name="T974_2" style:family="text">
      <style:text-properties style:font-name="新細明體" fo:font-size="14pt" style:font-name-asian="新細明體" style:font-size-asian="14pt" style:font-name-complex="Times New Roman" style:font-size-complex="14pt" fo:font-weight="bold" style:font-weight-asian="bold"/>
    </style:style>
    <style:style style:name="T974_3" style:family="text">
      <style:text-properties style:font-name="新細明體" fo:font-size="14pt" style:font-name-asian="新細明體" style:font-size-asian="14pt" style:font-name-complex="Times New Roman" style:font-size-complex="14pt" fo:font-weight="bold" style:font-weight-asian="bold"/>
    </style:style>
    <style:style style:name="T974_4" style:family="text">
      <style:text-properties style:font-name="新細明體" fo:font-size="14pt" style:font-name-asian="新細明體" style:font-size-asian="14pt" style:font-name-complex="Times New Roman" style:font-size-complex="14pt" fo:font-weight="bold" style:font-weight-asian="bold"/>
    </style:style>
    <style:style style:name="T974_5" style:family="text">
      <style:text-properties style:font-name="新細明體" fo:font-size="14pt" style:font-name-asian="新細明體" style:font-size-asian="14pt" style:font-name-complex="Times New Roman" style:font-size-complex="14pt" fo:font-weight="bold" style:font-weight-asian="bold"/>
    </style:style>
    <style:style style:name="T974_6" style:family="text">
      <style:text-properties style:font-name="新細明體" fo:font-size="14pt" style:font-name-asian="新細明體" style:font-size-asian="14pt" style:font-name-complex="Times New Roman" style:font-size-complex="14pt" fo:font-weight="bold" style:font-weight-asian="bold"/>
    </style:style>
    <style:style style:name="P975" style:family="paragraph" style:parent-style-name="Normal">
      <style:paragraph-properties fo:text-align="center" fo:line-height="0.882cm" fo:margin-right="-0.205cm"/>
    </style:style>
    <style:style style:name="T975_1" style:family="text">
      <style:text-properties style:font-name="新細明體" fo:font-size="14pt" style:font-name-asian="新細明體" style:font-size-asian="14pt" style:font-name-complex="Times New Roman" style:font-size-complex="14pt"/>
    </style:style>
    <style:style style:name="T975_2" style:family="text">
      <style:text-properties style:font-name="標楷體" fo:font-size="14pt" style:font-name-asian="標楷體" style:font-size-asian="14pt" style:font-size-complex="14pt" style:font-weight-complex="bold"/>
    </style:style>
    <style:style style:name="T975_3" style:family="text">
      <style:text-properties style:font-name="新細明體" fo:font-size="14pt" style:font-name-asian="新細明體" style:font-size-asian="14pt" style:font-size-complex="14pt" style:font-weight-complex="bold"/>
    </style:style>
    <style:style style:name="T975_4" style:family="text">
      <style:text-properties style:font-name="新細明體" fo:font-size="14pt" style:font-name-asian="新細明體" style:font-size-asian="14pt" style:font-size-complex="14pt"/>
    </style:style>
    <style:style style:name="T975_5" style:family="text">
      <style:text-properties style:font-name="新細明體" fo:font-size="14pt" style:font-name-asian="新細明體" style:font-size-asian="14pt" style:font-size-complex="14pt"/>
    </style:style>
    <style:style style:name="T975_6" style:family="text">
      <style:text-properties style:font-name="新細明體" fo:font-size="14pt" style:font-name-asian="新細明體" style:font-size-asian="14pt" style:font-size-complex="14pt"/>
    </style:style>
    <style:style style:name="P976" style:family="paragraph" style:parent-style-name="Normal">
      <style:paragraph-properties fo:text-align="justify" fo:line-height="0.706cm" fo:margin-right="-0.205cm"/>
    </style:style>
    <style:style style:name="T976_1" style:family="text" style:parent-style-name="Internet_20_link">
      <style:text-properties fo:color="#0070c0" style:font-name="標楷體" fo:font-size="14pt" style:font-name-asian="標楷體" style:font-size-asian="14pt" style:font-size-complex="14pt" fo:font-weight="bold" style:font-weight-asian="bold" style:text-underline-style="none"/>
    </style:style>
    <style:style style:name="T976_2"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976_3" style:family="text">
      <style:text-properties fo:color="#0070c0" style:font-name="新細明體" fo:font-size="14pt" style:font-name-asian="新細明體" style:font-size-asian="14pt" style:font-size-complex="14pt" fo:font-weight="bold" style:font-weight-asian="bold"/>
    </style:style>
    <style:style style:name="T976_4"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able31" style:family="table">
      <style:table-properties table:align="left" style:width="16.984cm" fo:margin-left="0cm"/>
    </style:style>
    <style:style style:name="Column85" style:family="table-column">
      <style:table-column-properties style:column-width="16.984cm"/>
    </style:style>
    <style:style style:name="Row153" style:family="table-row">
      <style:table-row-properties style:min-row-height="15.238cm"/>
    </style:style>
    <style:style style:name="Cell4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7" style:family="paragraph" style:parent-style-name="Normal">
      <style:paragraph-properties fo:break-before="page" style:line-height-at-least="0cm"/>
    </style:style>
    <style:style style:name="T977_1" style:family="text">
      <style:text-properties fo:color="#0070c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77_2"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77_3" style:family="text">
      <style:text-properties fo:color="#0070c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77_4" style:family="text">
      <style:text-properties fo:color="#0070c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77_5" style:family="text">
      <style:text-properties fo:color="#0070c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77_6" style:family="text">
      <style:text-properties fo:color="#0070c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78" style:family="paragraph" style:parent-style-name="Normal">
      <style:paragraph-properties style:line-height-at-least="0cm"/>
    </style:style>
    <style:style style:name="T978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P979" style:family="paragraph" style:parent-style-name="Normal">
      <style:paragraph-properties style:line-height-at-least="0cm"/>
    </style:style>
    <style:style style:name="T979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P980" style:family="paragraph" style:parent-style-name="Normal">
      <style:paragraph-properties style:line-height-at-least="0cm"/>
    </style:style>
    <style:style style:name="T980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P981" style:family="paragraph" style:parent-style-name="Normal">
      <style:paragraph-properties fo:text-align="justify" fo:orphans="2" fo:widows="2"/>
    </style:style>
    <style:style style:name="T981_1"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P982" style:family="paragraph" style:parent-style-name="Normal">
      <style:paragraph-properties fo:text-indent="-0.39cm" fo:margin-left="0.39cm" fo:orphans="2" fo:widows="2"/>
    </style:style>
    <style:style style:name="T982_1"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2_2"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2_3"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2_4"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2_5"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2_6"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2_7"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2_8"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2_9"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983" style:family="paragraph" style:parent-style-name="Normal">
      <style:paragraph-properties fo:text-indent="-0.39cm" fo:margin-left="0.39cm" fo:orphans="2" fo:widows="2"/>
    </style:style>
    <style:style style:name="T983_1"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3_2"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3_3"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984" style:family="paragraph" style:parent-style-name="Normal">
      <style:paragraph-properties fo:text-align="justify" fo:text-indent="-0.39cm" fo:margin-left="0.39cm" fo:orphans="2" fo:widows="2"/>
    </style:style>
    <style:style style:name="T984_1"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4_2"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4_3"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4_4"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4_5"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4_6"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4_7"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4_8"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985" style:family="paragraph" style:parent-style-name="Normal">
      <style:paragraph-properties fo:text-align="justify" fo:text-indent="-0.39cm" fo:margin-left="0.39cm" fo:orphans="2" fo:widows="2"/>
    </style:style>
    <style:style style:name="T985_1"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5_2"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5_3"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5_4"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5_5"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5_6"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5_7"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5_8"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5_9"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986" style:family="paragraph" style:parent-style-name="Normal">
      <style:paragraph-properties fo:text-align="justify" fo:text-indent="-0.39cm" fo:margin-left="0.39cm" fo:orphans="2" fo:widows="2"/>
    </style:style>
    <style:style style:name="T986_1"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6_2"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6_3"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6_4"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6_5"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6_6"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6_7"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6_8"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6_9"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6_10"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6_11"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987" style:family="paragraph" style:parent-style-name="Normal">
      <style:paragraph-properties fo:text-align="justify" fo:text-indent="-0.39cm" fo:margin-left="0.39cm" fo:orphans="2" fo:widows="2"/>
    </style:style>
    <style:style style:name="T987_1"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7_2"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7_3"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7_4"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7_5"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7_6"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7_7"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7_8"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7_9"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987_10"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988" style:family="paragraph" style:parent-style-name="Normal">
      <style:paragraph-properties fo:text-indent="-0.847cm" fo:margin-left="0.847cm" fo:orphans="2" fo:widows="2"/>
    </style:style>
    <style:style style:name="T988_1" style:family="text">
      <style:text-properties style:font-name="新細明體" style:font-name-asian="新細明體" fo:font-weight="bold" style:font-weight-asian="bold" style:font-weight-complex="bold"/>
    </style:style>
    <style:style style:name="P989" style:family="paragraph" style:parent-style-name="Normal">
      <style:paragraph-properties fo:text-align="justify" fo:text-indent="-0.988cm" fo:line-height="0.882cm" fo:margin-top="0.494cm" fo:margin-left="0.988cm" fo:margin-right="-0.205cm"/>
    </style:style>
    <style:style style:name="T989_1" style:family="text" style:parent-style-name="Internet_20_link">
      <style:text-properties fo:color="#000000" style:font-name="標楷體" fo:font-size="14pt" style:font-name-asian="標楷體" style:font-size-asian="14pt" style:font-size-complex="14pt" style:text-underline-style="none"/>
    </style:style>
    <style:style style:name="T989_2" style:family="text" style:parent-style-name="Internet_20_link">
      <style:text-properties fo:color="#000000" style:font-name="標楷體" fo:font-size="14pt" style:font-name-asian="標楷體" style:font-size-asian="14pt" style:font-size-complex="14pt" style:text-underline-style="none"/>
    </style:style>
    <style:style style:name="T989_3" style:family="text" style:parent-style-name="Internet_20_link">
      <style:text-properties fo:color="#000000" style:font-name="標楷體" fo:font-size="14pt" style:font-name-asian="標楷體" style:font-size-asian="14pt" style:font-size-complex="14pt" style:text-underline-style="none"/>
    </style:style>
    <style:style style:name="T989_4" style:family="text" style:parent-style-name="Internet_20_link">
      <style:text-properties fo:color="#000000" style:font-name="Times New Roman" fo:font-size="14pt" style:font-name-asian="標楷體" style:font-size-asian="14pt" style:font-name-complex="Times New Roman" style:font-size-complex="14pt" style:text-underline-style="none"/>
    </style:style>
    <style:style style:name="T989_5" style:family="text">
      <style:text-properties style:font-name="Times New Roman" fo:font-size="14pt" style:font-name-asian="標楷體" style:font-size-asian="14pt" style:font-name-complex="Times New Roman" style:font-size-complex="14pt"/>
    </style:style>
    <style:style style:name="T989_6" style:family="text">
      <style:text-properties style:font-name="Times New Roman" fo:font-size="14pt" style:font-name-asian="標楷體" style:font-size-asian="14pt" style:font-name-complex="Times New Roman" style:font-size-complex="14pt"/>
    </style:style>
    <style:style style:name="T989_7" style:family="text">
      <style:text-properties style:font-name="Times New Roman" fo:font-size="14pt" style:font-name-asian="標楷體" style:font-size-asian="14pt" style:font-name-complex="Times New Roman" style:font-size-complex="14pt"/>
    </style:style>
    <style:style style:name="T989_8" style:family="text" style:parent-style-name="Internet_20_link">
      <style:text-properties fo:color="#000000" style:font-name="Times New Roman" fo:font-size="14pt" style:font-name-asian="標楷體" style:font-size-asian="14pt" style:font-name-complex="Times New Roman" style:font-size-complex="14pt" style:text-underline-style="none"/>
    </style:style>
    <style:style style:name="T989_9" style:family="text" style:parent-style-name="Internet_20_link">
      <style:text-properties fo:color="#000000" style:font-name="標楷體" fo:font-size="14pt" style:font-name-asian="標楷體" style:font-size-asian="14pt" style:font-size-complex="14pt" style:text-underline-style="none"/>
    </style:style>
    <style:style style:name="T989_10" style:family="text" style:parent-style-name="Internet_20_link">
      <style:text-properties fo:color="#000000" style:font-name="標楷體" fo:font-size="14pt" style:font-name-asian="標楷體" style:font-size-asian="14pt" style:font-size-complex="14pt" style:text-underline-style="none"/>
    </style:style>
    <style:style style:name="T989_11" style:family="text" style:parent-style-name="Internet_20_link">
      <style:text-properties fo:color="#000000" style:font-name="標楷體" fo:font-size="14pt" style:font-name-asian="標楷體" style:font-size-asian="14pt" style:font-size-complex="14pt" style:text-underline-style="none"/>
    </style:style>
    <style:style style:name="P990" style:family="paragraph" style:parent-style-name="Normal">
      <style:paragraph-properties fo:text-align="justify" fo:text-indent="-0.988cm" fo:line-height="0.882cm" fo:margin-top="0.494cm" fo:margin-left="0.988cm" fo:margin-right="-0.205cm"/>
    </style:style>
    <style:style style:name="T990_1" style:family="text" style:parent-style-name="Internet_20_link">
      <style:text-properties fo:color="#000000" style:font-name="標楷體" fo:font-size="14pt" style:font-name-asian="標楷體" style:font-size-asian="14pt" style:font-size-complex="14pt" style:text-underline-style="none"/>
    </style:style>
    <style:style style:name="T990_2" style:family="text" style:parent-style-name="Internet_20_link">
      <style:text-properties fo:color="#0070c0" style:font-name="標楷體" fo:font-size="14pt" style:font-name-asian="標楷體" style:font-size-asian="14pt" style:font-size-complex="14pt" style:text-underline-style="none"/>
    </style:style>
    <style:style style:name="T990_3" style:family="text" style:parent-style-name="Internet_20_link">
      <style:text-properties fo:color="#0070c0" style:font-name="標楷體" fo:font-size="14pt" style:font-name-asian="標楷體" style:font-size-asian="14pt" style:font-size-complex="14pt" style:text-underline-style="none"/>
    </style:style>
    <style:style style:name="T990_4" style:family="text" style:parent-style-name="Internet_20_link">
      <style:text-properties fo:color="#0070c0" style:font-name="標楷體" fo:font-size="14pt" style:font-name-asian="標楷體" style:font-size-asian="14pt" style:font-size-complex="14pt" style:text-underline-style="none"/>
    </style:style>
    <style:style style:name="T990_5" style:family="text" style:parent-style-name="Internet_20_link">
      <style:text-properties fo:color="#0070c0" style:font-name="標楷體" fo:font-size="14pt" style:font-name-asian="標楷體" style:font-size-asian="14pt" style:font-size-complex="14pt" style:text-underline-style="none"/>
    </style:style>
    <style:style style:name="T990_6" style:family="text">
      <style:text-properties fo:color="#0070c0" style:font-name="標楷體" fo:font-size="14pt" style:font-name-asian="標楷體" style:font-size-asian="14pt" style:font-size-complex="14pt" style:font-weight-complex="bold"/>
    </style:style>
    <style:style style:name="T990_7" style:family="text" style:parent-style-name="Internet_20_link">
      <style:text-properties fo:color="#0070c0" style:font-name="標楷體" fo:font-size="14pt" style:font-name-asian="標楷體" style:font-size-asian="14pt" style:font-size-complex="14pt" style:text-underline-style="none"/>
    </style:style>
    <style:style style:name="T990_8" style:family="text">
      <style:text-properties fo:color="#0070c0" style:font-name="標楷體" fo:font-size="14pt" style:font-name-asian="標楷體" style:font-size-asian="14pt" style:font-size-complex="14pt" style:font-weight-complex="bold"/>
    </style:style>
    <style:style style:name="T990_9" style:family="text" style:parent-style-name="Internet_20_link">
      <style:text-properties fo:color="#0070c0" style:font-name="標楷體" fo:font-size="14pt" style:font-name-asian="標楷體" style:font-size-asian="14pt" style:font-size-complex="14pt" style:text-underline-style="none"/>
    </style:style>
    <style:style style:name="P991" style:family="paragraph" style:parent-style-name="Normal">
      <style:paragraph-properties fo:text-align="justify" fo:text-indent="-0.988cm" fo:line-height="0.882cm" fo:margin-top="0.494cm" fo:margin-bottom="0.494cm" fo:margin-left="0.988cm" fo:margin-right="-0.205cm"/>
    </style:style>
    <style:style style:name="T991_1" style:family="text" style:parent-style-name="Internet_20_link">
      <style:text-properties fo:color="#0070c0" style:font-name="標楷體" fo:font-size="14pt" style:font-name-asian="標楷體" style:font-size-asian="14pt" style:font-size-complex="14pt" style:text-underline-style="none"/>
    </style:style>
    <style:style style:name="T991_2" style:family="text" style:parent-style-name="Internet_20_link">
      <style:text-properties fo:color="#0070c0" style:font-name="標楷體" fo:font-size="14pt" style:font-name-asian="標楷體" style:font-size-asian="14pt" style:font-size-complex="14pt" fo:font-weight="bold" style:font-weight-asian="bold" style:text-underline-style="none"/>
    </style:style>
    <style:style style:name="T991_3" style:family="text">
      <style:text-properties fo:color="#0070c0" style:font-name="標楷體" fo:font-size="14pt" style:font-name-asian="標楷體" style:font-size-asian="14pt" style:font-name-complex="Times New Roman" style:font-size-complex="14pt" fo:font-weight="bold" style:font-weight-asian="bold"/>
    </style:style>
    <style:style style:name="T991_4" style:family="text">
      <style:text-properties fo:color="#0070c0" style:font-name="標楷體" fo:font-size="14pt" style:font-name-asian="標楷體" style:font-size-asian="14pt" style:font-name-complex="Times New Roman" style:font-size-complex="14pt" fo:font-weight="bold" style:font-weight-asian="bold"/>
    </style:style>
    <style:style style:name="T991_5" style:family="text">
      <style:text-properties fo:color="#0070c0" style:font-name="標楷體" fo:font-size="14pt" style:font-name-asian="標楷體" style:font-size-asian="14pt" style:font-name-complex="Times New Roman" style:font-size-complex="14pt" fo:font-weight="bold" style:font-weight-asian="bold"/>
    </style:style>
    <style:style style:name="T991_6" style:family="text">
      <style:text-properties fo:color="#0070c0" style:font-name="標楷體" fo:font-size="14pt" style:font-name-asian="標楷體" style:font-size-asian="14pt" style:font-name-complex="Times New Roman" style:font-size-complex="14pt" fo:font-weight="bold" style:font-weight-asian="bold"/>
    </style:style>
    <style:style style:name="T991_7" style:family="text">
      <style:text-properties fo:color="#0070c0" style:font-name="標楷體" fo:font-size="14pt" style:font-name-asian="標楷體" style:font-size-asian="14pt" style:font-name-complex="Times New Roman" style:font-size-complex="14pt" fo:font-weight="bold" style:font-weight-asian="bold"/>
    </style:style>
    <style:style style:name="T991_8" style:family="text">
      <style:text-properties fo:color="#0070c0" style:font-name="標楷體" fo:font-size="14pt" style:font-name-asian="標楷體" style:font-size-asian="14pt" style:font-name-complex="Times New Roman" style:font-size-complex="14pt" fo:font-weight="bold" style:font-weight-asian="bold"/>
    </style:style>
    <style:style style:name="T991_9" style:family="text">
      <style:text-properties fo:color="#0070c0" style:font-name="標楷體" fo:font-size="14pt" style:font-name-asian="標楷體" style:font-size-asian="14pt" style:font-name-complex="Times New Roman" style:font-size-complex="14pt" fo:font-weight="bold" style:font-weight-asian="bold"/>
    </style:style>
    <style:style style:name="T991_10" style:family="text">
      <style:text-properties fo:color="#0070c0" style:font-name="標楷體" fo:font-size="14pt" style:font-name-asian="標楷體" style:font-size-asian="14pt" style:font-name-complex="Times New Roman" style:font-size-complex="14pt" fo:font-weight="bold" style:font-weight-asian="bold"/>
    </style:style>
    <style:style style:name="T991_11" style:family="text">
      <style:text-properties fo:color="#0070c0" style:font-name="標楷體" fo:font-size="14pt" style:font-name-asian="標楷體" style:font-size-asian="14pt" style:font-name-complex="Times New Roman" style:font-size-complex="14pt" fo:font-weight="bold" style:font-weight-asian="bold"/>
    </style:style>
    <style:style style:name="T991_12" style:family="text">
      <style:text-properties fo:color="#0070c0" style:font-name="標楷體" fo:font-size="14pt" style:font-name-asian="標楷體" style:font-size-asian="14pt" style:font-name-complex="Times New Roman" style:font-size-complex="14pt" fo:font-weight="bold" style:font-weight-asian="bold"/>
    </style:style>
    <style:style style:name="T991_13" style:family="text" style:parent-style-name="Internet_20_link">
      <style:text-properties fo:color="#0070c0" style:font-name="標楷體" fo:font-size="14pt" style:font-name-asian="標楷體" style:font-size-asian="14pt" style:font-size-complex="14pt" fo:font-weight="bold" style:font-weight-asian="bold" style:text-underline-style="none"/>
    </style:style>
    <style:style style:name="P992" style:family="paragraph" style:parent-style-name="Normal">
      <style:paragraph-properties fo:break-before="page" fo:orphans="2" fo:widows="2"/>
    </style:style>
    <style:style style:name="T992_1" style:family="text">
      <style:text-properties style:font-name="標楷體" fo:font-size="26pt" style:font-name-asian="標楷體" style:font-size-asian="26pt" style:font-size-complex="26pt" fo:font-weight="bold" style:font-weight-asian="bold" style:font-weight-complex="bold"/>
    </style:style>
    <style:style style:name="T992_2" style:family="text">
      <style:text-properties fo:font-size="26pt" style:font-name-asian="標楷體" style:font-size-asian="26pt" style:font-size-complex="26pt" fo:font-weight="bold" style:font-weight-asian="bold" style:font-weight-complex="bold"/>
    </style:style>
    <style:style style:name="T992_3" style:family="text">
      <style:text-properties style:font-name="標楷體" fo:font-size="26pt" style:font-name-asian="標楷體" style:font-size-asian="26pt" style:font-size-complex="26pt" fo:font-weight="bold" style:font-weight-asian="bold" style:font-weight-complex="bold"/>
    </style:style>
    <style:style style:name="T992_4" style:family="text">
      <style:text-properties style:font-name="標楷體" fo:font-size="26pt" style:font-name-asian="標楷體" style:font-size-asian="26pt" style:font-size-complex="26pt" fo:font-weight="bold" style:font-weight-asian="bold" style:font-weight-complex="bold"/>
    </style:style>
    <style:style style:name="T992_5" style:family="text">
      <style:text-properties style:font-name="標楷體" fo:font-size="26pt" style:font-name-asian="標楷體" style:font-size-asian="26pt" style:font-size-complex="26pt" fo:font-weight="bold" style:font-weight-asian="bold" style:font-weight-complex="bold"/>
    </style:style>
    <style:style style:name="T992_6" style:family="text">
      <style:text-properties fo:font-size="26pt" style:font-name-asian="標楷體" style:font-size-asian="26pt" style:font-size-complex="26pt" fo:font-weight="bold" style:font-weight-asian="bold" style:font-weight-complex="bold"/>
    </style:style>
    <style:style style:name="T992_7" style:family="text">
      <style:text-properties fo:font-size="26pt" style:font-name-asian="標楷體" style:font-size-asian="26pt" style:font-size-complex="26pt" fo:font-weight="bold" style:font-weight-asian="bold" style:font-weight-complex="bold"/>
    </style:style>
    <style:style style:name="T992_8" style:family="text">
      <style:text-properties fo:font-size="26pt" style:font-name-asian="標楷體" style:font-size-asian="26pt" style:font-size-complex="26pt" fo:font-weight="bold" style:font-weight-asian="bold" style:font-weight-complex="bold"/>
    </style:style>
    <style:style style:name="P993" style:family="paragraph" style:parent-style-name="Normal">
      <style:paragraph-properties fo:text-align="center" fo:line-height="1.411cm"/>
    </style:style>
    <style:style style:name="T993_1" style:family="text">
      <style:text-properties fo:background-color="#ffff00" style:font-name="新細明體" fo:font-size="26pt" style:font-name-asian="新細明體" style:font-size-asian="26pt" style:font-size-complex="26pt" fo:font-weight="bold" style:font-weight-asian="bold" style:font-weight-complex="bold"/>
    </style:style>
    <style:style style:name="P994" style:family="paragraph" style:parent-style-name="Normal">
      <style:paragraph-properties fo:line-height="1.411cm"/>
      <style:text-properties style:font-name="標楷體" fo:font-size="26pt" style:font-name-asian="標楷體" style:font-size-asian="26pt" style:font-size-complex="26pt" fo:font-weight="bold" style:font-weight-asian="bold" style:font-weight-complex="bold"/>
    </style:style>
    <style:style style:name="P995" style:family="paragraph" style:parent-style-name="Normal">
      <style:paragraph-properties fo:line-height="1.411cm"/>
      <style:text-properties style:font-name="標楷體" fo:font-size="26pt" style:font-name-asian="標楷體" style:font-size-asian="26pt" style:font-size-complex="26pt" fo:font-weight="bold" style:font-weight-asian="bold" style:font-weight-complex="bold"/>
    </style:style>
    <style:style style:name="P996" style:family="paragraph" style:parent-style-name="Normal">
      <style:paragraph-properties fo:line-height="1.411cm" fo:margin-left="1.873cm"/>
      <style:text-properties style:font-name="標楷體" fo:font-size="26pt" style:font-name-asian="標楷體" style:font-size-asian="26pt" style:font-size-complex="26pt" fo:font-weight="bold" style:font-weight-asian="bold" style:font-weight-complex="bold"/>
    </style:style>
    <style:style style:name="P997" style:family="paragraph" style:parent-style-name="Normal">
      <style:paragraph-properties fo:text-indent="-1.693cm" fo:line-height="1.411cm" fo:margin-left="3.567cm"/>
    </style:style>
    <style:style style:name="T997_1" style:family="text">
      <style:text-properties style:font-name="標楷體" fo:font-size="24pt" style:font-name-asian="標楷體" style:font-size-asian="24pt" style:font-size-complex="24pt" fo:font-weight="bold" style:font-weight-asian="bold"/>
    </style:style>
    <style:style style:name="T997_2" style:family="text">
      <style:text-properties style:font-name="標楷體" fo:font-size="24pt" style:font-name-asian="標楷體" style:font-size-asian="24pt" style:font-size-complex="24pt" fo:font-weight="bold" style:font-weight-asian="bold"/>
    </style:style>
    <style:style style:name="T997_3" style:family="text">
      <style:text-properties style:font-name="標楷體" fo:font-size="24pt" style:font-name-asian="標楷體" style:font-size-asian="24pt" style:font-size-complex="24pt" fo:font-weight="bold" style:font-weight-asian="bold"/>
    </style:style>
    <style:style style:name="P998" style:family="paragraph" style:parent-style-name="Normal">
      <style:paragraph-properties fo:text-indent="-0.94cm" fo:line-height="1.411cm" fo:margin-left="3.438cm"/>
    </style:style>
    <style:style style:name="T998_1" style:family="text">
      <style:text-properties style:font-name="標楷體" fo:font-size="24pt" style:font-name-asian="標楷體" style:font-size-asian="24pt" style:font-size-complex="24pt"/>
    </style:style>
    <style:style style:name="T998_2" style:family="text">
      <style:text-properties style:font-name="標楷體" fo:font-size="24pt" style:font-name-asian="標楷體" style:font-size-asian="24pt" style:font-size-complex="24pt" style:font-weight-complex="bold"/>
    </style:style>
    <style:style style:name="P999" style:family="paragraph" style:parent-style-name="Normal">
      <style:paragraph-properties fo:text-indent="-0.94cm" fo:line-height="1.411cm" fo:margin-left="3.438cm"/>
    </style:style>
    <style:style style:name="T999_1" style:family="text">
      <style:text-properties style:font-name="標楷體" fo:font-size="24pt" style:font-name-asian="標楷體" style:font-size-asian="24pt" style:font-size-complex="24pt" style:font-weight-complex="bold"/>
    </style:style>
    <style:style style:name="T999_2" style:family="text">
      <style:text-properties style:font-name="標楷體" fo:font-size="24pt" style:font-name-asian="標楷體" style:font-size-asian="24pt" style:font-size-complex="24pt" style:font-weight-complex="bold"/>
    </style:style>
    <style:style style:name="P1000" style:family="paragraph" style:parent-style-name="Normal">
      <style:paragraph-properties fo:text-indent="-0.94cm" fo:line-height="1.411cm" fo:margin-left="3.438cm"/>
    </style:style>
    <style:style style:name="T1000_1" style:family="text">
      <style:text-properties style:font-name="標楷體" fo:font-size="24pt" style:font-name-asian="標楷體" style:font-size-asian="24pt" style:font-size-complex="24pt" style:font-weight-complex="bold"/>
    </style:style>
    <style:style style:name="T1000_2" style:family="text">
      <style:text-properties style:font-name="標楷體" fo:font-size="24pt" style:font-name-asian="標楷體" style:font-size-asian="24pt" style:font-size-complex="24pt" style:font-weight-complex="bold"/>
    </style:style>
    <style:style style:name="P1001" style:family="paragraph" style:parent-style-name="Normal">
      <style:paragraph-properties fo:text-indent="-0.94cm" fo:line-height="1.411cm" fo:margin-left="3.438cm"/>
    </style:style>
    <style:style style:name="T1001_1" style:family="text">
      <style:text-properties style:font-name="標楷體" fo:font-size="24pt" style:font-name-asian="標楷體" style:font-size-asian="24pt" style:font-size-complex="24pt" style:font-weight-complex="bold"/>
    </style:style>
    <style:style style:name="T1001_2" style:family="text">
      <style:text-properties style:font-name="標楷體" fo:font-size="24pt" style:font-name-asian="標楷體" style:font-size-asian="24pt" style:font-size-complex="24pt" style:font-weight-complex="bold"/>
    </style:style>
    <style:style style:name="P1002" style:family="paragraph" style:parent-style-name="Normal">
      <style:paragraph-properties fo:text-indent="-0.94cm" fo:line-height="1.411cm" fo:margin-left="3.438cm"/>
    </style:style>
    <style:style style:name="T1002_1" style:family="text">
      <style:text-properties style:font-name="標楷體" fo:font-size="24pt" style:font-name-asian="標楷體" style:font-size-asian="24pt" style:font-size-complex="24pt" style:font-weight-complex="bold"/>
    </style:style>
    <style:style style:name="T1002_2" style:family="text">
      <style:text-properties style:font-name="標楷體" fo:font-size="24pt" style:font-name-asian="標楷體" style:font-size-asian="24pt" style:font-size-complex="24pt" style:font-weight-complex="bold"/>
    </style:style>
    <style:style style:name="P1003" style:family="paragraph" style:parent-style-name="Normal">
      <style:paragraph-properties fo:text-indent="-0.94cm" fo:line-height="1.411cm" fo:margin-left="3.438cm"/>
    </style:style>
    <style:style style:name="T1003_1" style:family="text">
      <style:text-properties style:font-name="標楷體" fo:font-size="24pt" style:font-name-asian="標楷體" style:font-size-asian="24pt" style:font-size-complex="24pt" style:font-weight-complex="bold"/>
    </style:style>
    <style:style style:name="T1003_2" style:family="text">
      <style:text-properties style:font-name="標楷體" fo:font-size="24pt" style:font-name-asian="標楷體" style:font-size-asian="24pt" style:font-size-complex="24pt" style:font-weight-complex="bold"/>
    </style:style>
    <style:style style:name="P1004" style:family="paragraph" style:parent-style-name="Normal">
      <style:text-properties fo:font-size="26pt" style:font-name-asian="標楷體" style:font-size-asian="26pt" style:font-size-complex="26pt"/>
    </style:style>
    <style:style style:name="P1005" style:family="paragraph" style:parent-style-name="Normal">
      <style:paragraph-properties fo:text-align="center"/>
      <style:text-properties fo:color="#000000" fo:font-size="20pt" style:font-name-asian="標楷體" style:font-size-asian="20pt" style:font-size-complex="20pt"/>
    </style:style>
    <style:style style:name="P1006" style:family="paragraph" style:parent-style-name="Normal">
      <style:paragraph-properties fo:text-align="center"/>
    </style:style>
    <style:style style:name="T1006_1" style:family="text">
      <style:text-properties fo:color="#000000" fo:font-size="20pt" style:font-name-asian="標楷體" style:font-size-asian="20pt" style:font-size-complex="20pt"/>
    </style:style>
    <style:style style:name="T1006_2" style:family="text">
      <style:text-properties fo:color="#000000" fo:font-size="20pt" style:font-name-asian="標楷體" style:font-size-asian="20pt" style:font-size-complex="20pt"/>
    </style:style>
    <style:style style:name="T1006_3" style:family="text">
      <style:text-properties fo:color="#000000" fo:font-size="20pt" style:font-name-asian="標楷體" style:font-size-asian="20pt" style:font-size-complex="20pt"/>
    </style:style>
    <style:style style:name="T1006_4" style:family="text">
      <style:text-properties fo:color="#000000" fo:font-size="20pt" style:font-name-asian="標楷體" style:font-size-asian="20pt" style:font-size-complex="20pt"/>
    </style:style>
    <style:style style:name="T1006_5" style:family="text">
      <style:text-properties fo:color="#000000" fo:font-size="20pt" style:font-name-asian="標楷體" style:font-size-asian="20pt" style:font-size-complex="20pt"/>
    </style:style>
    <style:style style:name="T1006_6" style:family="text">
      <style:text-properties fo:color="#000000" fo:font-size="20pt" style:font-name-asian="標楷體" style:font-size-asian="20pt" style:font-size-complex="20pt"/>
    </style:style>
    <style:style style:name="P1007" style:family="paragraph" style:parent-style-name="Normal">
      <style:text-properties fo:font-size="26pt" style:font-name-asian="標楷體" style:font-size-asian="26pt" style:font-size-complex="26pt"/>
    </style:style>
    <style:style style:name="P1008" style:family="paragraph" style:parent-style-name="Normal">
      <style:paragraph-properties fo:break-before="page" fo:orphans="2" fo:widows="2"/>
    </style:style>
    <style:style style:name="P1009" style:family="paragraph" style:parent-style-name="Normal">
      <style:paragraph-properties fo:text-align="center" fo:text-indent="-0.847cm" fo:line-height="150%" fo:margin-left="0.847cm"/>
    </style:style>
    <style:style style:name="T1009_1" style:family="text">
      <style:text-properties fo:color="#000000" style:font-name-asian="標楷體" fo:font-weight="bold" style:font-weight-asian="bold"/>
    </style:style>
    <style:style style:name="T1009_2" style:family="text">
      <style:text-properties fo:color="#000000" style:font-name-asian="標楷體" fo:font-weight="bold" style:font-weight-asian="bold"/>
    </style:style>
    <style:style style:name="T1009_3" style:family="text">
      <style:text-properties fo:color="#000000" style:font-name-asian="標楷體" fo:font-weight="bold" style:font-weight-asian="bold"/>
    </style:style>
    <style:style style:name="P1010" style:family="paragraph" style:parent-style-name="Normal">
      <style:paragraph-properties fo:text-align="center" fo:text-indent="-0.847cm" fo:line-height="150%" fo:margin-left="0.847cm"/>
    </style:style>
    <style:style style:name="T1010_1" style:family="text">
      <style:text-properties fo:color="#000000" style:font-name="標楷體" style:font-name-asian="標楷體" fo:font-weight="bold" style:font-weight-asian="bold" style:font-weight-complex="bold"/>
    </style:style>
    <style:style style:name="T1010_2" style:family="text">
      <style:text-properties fo:color="#000000" style:font-name="標楷體" style:font-name-asian="標楷體" fo:font-weight="bold" style:font-weight-asian="bold" style:font-weight-complex="bold"/>
    </style:style>
    <style:style style:name="T1010_3" style:family="text">
      <style:text-properties fo:color="#000000" style:font-name="標楷體" style:font-name-asian="標楷體" fo:font-weight="bold" style:font-weight-asian="bold" style:font-weight-complex="bold"/>
    </style:style>
    <style:style style:name="P1011" style:family="paragraph" style:parent-style-name="Normal">
      <style:paragraph-properties fo:text-align="center" fo:text-indent="-0.847cm" fo:line-height="150%" fo:margin-left="0.847cm"/>
    </style:style>
    <style:style style:name="T1011_1" style:family="text">
      <style:text-properties fo:color="#0070c0" style:font-name="標楷體" style:font-name-asian="標楷體" style:font-weight-complex="bold"/>
    </style:style>
    <style:style style:name="P1012" style:family="paragraph" style:parent-style-name="Normal">
      <style:paragraph-properties fo:line-height="0.706cm" fo:margin-top="0.494cm" fo:margin-bottom="0.494cm"/>
    </style:style>
    <style:style style:name="T1012_1" style:family="text">
      <style:text-properties fo:color="#000000" style:font-name-asian="標楷體" style:font-weight-complex="bold"/>
    </style:style>
    <style:style style:name="T1012_2" style:family="text">
      <style:text-properties fo:color="#000000" style:font-name-asian="標楷體" style:font-weight-complex="bold"/>
    </style:style>
    <style:style style:name="P1013" style:family="paragraph" style:parent-style-name="Normal">
      <style:paragraph-properties fo:text-indent="-0.847cm" fo:line-height="0.706cm" fo:margin-left="0.847cm"/>
    </style:style>
    <style:style style:name="T1013_1" style:family="text">
      <style:text-properties fo:color="#000000" style:font-name-asian="標楷體" style:font-weight-complex="bold"/>
    </style:style>
    <style:style style:name="T1013_2" style:family="text">
      <style:text-properties fo:color="#000000" style:font-name-asian="標楷體" style:font-weight-complex="bold"/>
    </style:style>
    <style:style style:name="T1013_3" style:family="text">
      <style:text-properties style:font-name-asian="標楷體" style:font-weight-complex="bold"/>
    </style:style>
    <style:style style:name="T1013_4" style:family="text">
      <style:text-properties style:font-name="Times New Roman" style:font-name-asian="標楷體" style:font-name-complex="Times New Roman" style:font-size-complex="12pt"/>
    </style:style>
    <style:style style:name="T1013_5" style:family="text">
      <style:text-properties style:font-name-asian="標楷體" style:font-weight-complex="bold"/>
    </style:style>
    <style:style style:name="T1013_6" style:family="text">
      <style:text-properties style:font-name="標楷體" style:font-name-asian="標楷體" style:font-weight-complex="bold"/>
    </style:style>
    <style:style style:name="T1013_7" style:family="text">
      <style:text-properties style:font-name-asian="標楷體" style:font-weight-complex="bold"/>
    </style:style>
    <style:style style:name="T1013_8" style:family="text">
      <style:text-properties style:font-name-asian="標楷體" style:font-weight-complex="bold"/>
    </style:style>
    <style:style style:name="T1013_9" style:family="text">
      <style:text-properties style:font-name-asian="標楷體" style:font-weight-complex="bold"/>
    </style:style>
    <style:style style:name="T1013_10" style:family="text">
      <style:text-properties style:font-name-asian="標楷體" style:font-weight-complex="bold"/>
    </style:style>
    <style:style style:name="T1013_11" style:family="text">
      <style:text-properties style:font-name-asian="標楷體" style:font-weight-complex="bold"/>
    </style:style>
    <style:style style:name="T1013_12" style:family="text">
      <style:text-properties style:font-name-asian="標楷體" style:font-weight-complex="bold"/>
    </style:style>
    <style:style style:name="P1014" style:family="paragraph" style:parent-style-name="Normal">
      <style:paragraph-properties fo:line-height="0.706cm"/>
    </style:style>
    <style:style style:name="T1014_1" style:family="text">
      <style:text-properties style:font-name="標楷體" style:font-name-asian="標楷體" style:font-weight-complex="bold"/>
    </style:style>
    <style:style style:name="T1014_2" style:family="text">
      <style:text-properties fo:color="#000000" style:font-name="標楷體" style:font-name-asian="標楷體" style:font-weight-complex="bold"/>
    </style:style>
    <style:style style:name="T1014_3" style:family="text">
      <style:text-properties fo:color="#000000" style:font-name-asian="標楷體" style:font-weight-complex="bold"/>
    </style:style>
    <style:style style:name="T1014_4" style:family="text">
      <style:text-properties fo:color="#000000" style:font-name-asian="標楷體" style:font-weight-complex="bold"/>
    </style:style>
    <style:style style:name="T1014_5" style:family="text">
      <style:text-properties fo:color="#000000" style:font-name-asian="標楷體" style:font-weight-complex="bold"/>
    </style:style>
    <style:style style:name="P1015" style:family="paragraph" style:parent-style-name="Normal">
      <style:paragraph-properties fo:break-before="page" fo:orphans="2" fo:widows="2"/>
    </style:style>
    <style:style style:name="P1016" style:family="paragraph" style:parent-style-name="Normal">
      <style:paragraph-properties fo:orphans="2" fo:widows="2"/>
      <style:text-properties fo:color="#000000" style:font-name="標楷體" fo:font-size="14pt" style:font-name-asian="標楷體" style:font-size-asian="14pt" style:font-size-complex="14pt" style:text-underline-style="none"/>
    </style:style>
    <style:style style:name="P1017" style:family="paragraph" style:parent-style-name="Normal">
      <style:paragraph-properties fo:text-align="justify" fo:text-indent="-0.988cm" fo:line-height="0.882cm" fo:margin-top="0.494cm" fo:margin-left="0.988cm" fo:margin-right="-0.205cm"/>
    </style:style>
    <style:style style:name="FR3"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18" style:family="paragraph" style:parent-style-name="Normal"/>
    <style:style style:name="T1018_1" style:family="text">
      <style:text-properties style:font-name="標楷體" style:font-name-asian="標楷體"/>
    </style:style>
    <style:style style:name="T1018_2" style:family="text">
      <style:text-properties style:font-name="標楷體" style:font-name-asian="標楷體"/>
    </style:style>
    <style:style style:name="T1018_3" style:family="text" style:parent-style-name="Internet_20_link">
      <style:text-properties fo:color="#000000" style:font-name="標楷體" fo:font-size="14pt" style:font-name-asian="標楷體" style:font-size-asian="14pt" style:font-size-complex="14pt" style:text-underline-style="none"/>
    </style:style>
    <style:style style:name="T1018_4" style:family="text">
      <style:text-properties fo:letter-spacing="0.026cm" style:font-name="Times New Roman" fo:font-size="14pt" style:font-name-asian="標楷體" style:font-size-asian="14pt" style:font-name-complex="Times New Roman" style:font-size-complex="14pt"/>
    </style:style>
    <style:style style:name="T1018_5" style:family="text">
      <style:text-properties fo:letter-spacing="0.026cm" style:font-name="Times New Roman" fo:font-size="14pt" style:font-name-asian="標楷體" style:font-size-asian="14pt" style:font-name-complex="Times New Roman" style:font-size-complex="14pt"/>
    </style:style>
    <style:style style:name="T1018_6" style:family="text">
      <style:text-properties fo:letter-spacing="0.026cm" style:font-name="Times New Roman" fo:font-size="14pt" style:font-name-asian="標楷體" style:font-size-asian="14pt" style:font-name-complex="Times New Roman" style:font-size-complex="14pt"/>
    </style:style>
    <style:style style:name="T1018_7" style:family="text">
      <style:text-properties fo:letter-spacing="0.026cm" style:font-name="Times New Roman" fo:font-size="14pt" style:font-name-asian="標楷體" style:font-size-asian="14pt" style:font-name-complex="Times New Roman" style:font-size-complex="14pt"/>
    </style:style>
    <style:style style:name="T1018_8" style:family="text">
      <style:text-properties fo:letter-spacing="0.026cm" style:font-name="Times New Roman" fo:font-size="14pt" style:font-name-asian="標楷體" style:font-size-asian="14pt" style:font-name-complex="Times New Roman" style:font-size-complex="14pt"/>
    </style:style>
    <style:style style:name="T1018_9" style:family="text">
      <style:text-properties style:font-name="Times New Roman" fo:font-size="14pt" style:font-name-asian="標楷體" style:font-size-asian="14pt" style:font-name-complex="Times New Roman" style:font-size-complex="14pt"/>
    </style:style>
    <style:style style:name="T1018_10" style:family="text">
      <style:text-properties style:font-name="Times New Roman" fo:font-size="14pt" style:font-name-asian="標楷體" style:font-size-asian="14pt" style:font-name-complex="Times New Roman" style:font-size-complex="14pt"/>
    </style:style>
    <style:style style:name="T1018_11" style:family="text">
      <style:text-properties style:font-name="Times New Roman" fo:font-size="14pt" style:font-name-asian="標楷體" style:font-size-asian="14pt" style:font-name-complex="Times New Roman" style:font-size-complex="14pt"/>
    </style:style>
    <style:style style:name="T1018_12" style:family="text">
      <style:text-properties style:font-name="Times New Roman" fo:font-size="14pt" style:font-name-asian="標楷體" style:font-size-asian="14pt" style:font-name-complex="Times New Roman" style:font-size-complex="14pt"/>
    </style:style>
    <style:style style:name="T1018_13" style:family="text">
      <style:text-properties style:font-name="Times New Roman" fo:font-size="14pt" style:font-name-asian="標楷體" style:font-size-asian="14pt" style:font-name-complex="Times New Roman" style:font-size-complex="14pt"/>
    </style:style>
    <style:style style:name="T1018_14" style:family="text">
      <style:text-properties style:font-name="Times New Roman" fo:font-size="14pt" style:font-name-asian="標楷體" style:font-size-asian="14pt" style:font-name-complex="Times New Roman" style:font-size-complex="14pt"/>
    </style:style>
    <style:style style:name="T1018_15" style:family="text">
      <style:text-properties style:font-name="Times New Roman" fo:font-size="14pt" style:font-name-asian="標楷體" style:font-size-asian="14pt" style:font-name-complex="Times New Roman" style:font-size-complex="14pt"/>
    </style:style>
    <style:style style:name="T1018_16" style:family="text">
      <style:text-properties style:font-name="Times New Roman" fo:font-size="14pt" style:font-name-asian="標楷體" style:font-size-asian="14pt" style:font-name-complex="Times New Roman" style:font-size-complex="14pt"/>
    </style:style>
    <style:style style:name="P1019" style:family="paragraph" style:parent-style-name="Normal">
      <style:paragraph-properties fo:text-align="justify" fo:text-indent="-0.988cm" fo:line-height="0.882cm" fo:margin-top="0.494cm" fo:margin-left="0.988cm" fo:margin-right="-0.205cm"/>
    </style:style>
    <style:style style:name="T1019_1" style:family="text">
      <style:text-properties fo:color="#ff0000" style:font-name="標楷體" fo:font-size="14pt" style:font-name-asian="標楷體" style:font-size-asian="14pt" style:font-size-complex="14pt" style:font-weight-complex="bold"/>
    </style:style>
    <style:style style:name="T1019_2" style:family="text">
      <style:text-properties fo:color="#0070c0" style:font-name="標楷體" fo:font-size="14pt" style:font-name-asian="標楷體" style:font-size-asian="14pt" style:font-size-complex="14pt" style:font-weight-complex="bold"/>
    </style:style>
    <style:style style:name="T1019_3" style:family="text">
      <style:text-properties fo:color="#0070c0" style:font-name="標楷體" fo:font-size="14pt" style:font-name-asian="標楷體" style:font-size-asian="14pt" style:font-size-complex="14pt" style:font-weight-complex="bold"/>
    </style:style>
    <style:style style:name="T1019_4" style:family="text">
      <style:text-properties fo:color="#0070c0" style:font-name="標楷體" fo:font-size="14pt" style:font-name-asian="標楷體" style:font-size-asian="14pt" style:font-size-complex="14pt" style:font-weight-complex="bold"/>
    </style:style>
    <style:style style:name="T1019_5" style:family="text">
      <style:text-properties fo:color="#0070c0" style:font-name="標楷體" fo:font-size="14pt" style:font-name-asian="標楷體" style:font-size-asian="14pt" style:font-size-complex="14pt" style:font-weight-complex="bold"/>
    </style:style>
    <style:style style:name="T1019_6" style:family="text">
      <style:text-properties fo:color="#0070c0" style:font-name="標楷體" fo:font-size="14pt" style:font-name-asian="標楷體" style:font-size-asian="14pt" style:font-name-complex="Times New Roman" style:font-size-complex="14pt"/>
    </style:style>
    <style:style style:name="T1019_7" style:family="text">
      <style:text-properties fo:color="#0070c0" style:font-name="標楷體" fo:font-size="14pt" style:font-name-asian="標楷體" style:font-size-asian="14pt" style:font-name-complex="Times New Roman" style:font-size-complex="14pt"/>
    </style:style>
    <style:style style:name="T1019_8" style:family="text">
      <style:text-properties fo:letter-spacing="0.026cm" fo:color="#0070c0" style:font-name="標楷體" fo:font-size="14pt" style:font-name-asian="標楷體" style:font-size-asian="14pt" style:font-name-complex="Times New Roman" style:font-size-complex="14pt"/>
    </style:style>
    <style:style style:name="T1019_9" style:family="text">
      <style:text-properties fo:letter-spacing="0.026cm" fo:color="#0070c0" style:font-name="標楷體" fo:font-size="14pt" style:font-name-asian="標楷體" style:font-size-asian="14pt" style:font-name-complex="Times New Roman" style:font-size-complex="14pt"/>
    </style:style>
    <style:style style:name="T1019_10" style:family="text">
      <style:text-properties fo:color="#0070c0" style:font-name="Times New Roman" fo:font-size="14pt" style:font-name-asian="標楷體" style:font-size-asian="14pt" style:font-name-complex="Times New Roman" style:font-size-complex="14pt"/>
    </style:style>
    <style:style style:name="T1019_11" style:family="text">
      <style:text-properties fo:color="#0070c0" style:font-name="標楷體" fo:font-size="14pt" style:font-name-asian="標楷體" style:font-size-asian="14pt" style:font-name-complex="Times New Roman" style:font-size-complex="14pt"/>
    </style:style>
    <style:style style:name="T1019_12" style:family="text">
      <style:text-properties fo:color="#0070c0" style:font-name="標楷體" fo:font-size="14pt" style:font-name-asian="標楷體" style:font-size-asian="14pt" style:font-name-complex="Times New Roman" style:font-size-complex="14pt"/>
    </style:style>
    <style:style style:name="T1019_13" style:family="text">
      <style:text-properties fo:color="#0070c0" style:font-name="標楷體" fo:font-size="14pt" style:font-name-asian="標楷體" style:font-size-asian="14pt" style:font-name-complex="Times New Roman" style:font-size-complex="14pt"/>
    </style:style>
    <style:style style:name="T1019_14" style:family="text">
      <style:text-properties fo:color="#0070c0" style:font-name="標楷體" fo:font-size="14pt" style:font-name-asian="標楷體" style:font-size-asian="14pt" style:font-size-complex="14pt" style:font-weight-complex="bold"/>
    </style:style>
    <style:style style:name="T1019_15" style:family="text">
      <style:text-properties fo:color="#0070c0" style:font-name="標楷體" fo:font-size="14pt" style:font-name-asian="標楷體" style:font-size-asian="14pt" style:font-size-complex="14pt" style:font-weight-complex="bold"/>
    </style:style>
    <style:style style:name="T1019_16" style:family="text">
      <style:text-properties fo:color="#0070c0" style:font-name="標楷體" fo:font-size="14pt" style:font-name-asian="標楷體" style:font-size-asian="14pt" style:font-size-complex="14pt" style:font-weight-complex="bold"/>
    </style:style>
    <style:style style:name="T1019_17" style:family="text">
      <style:text-properties fo:color="#0070c0" style:font-name="標楷體" fo:font-size="14pt" style:font-name-asian="標楷體" style:font-size-asian="14pt" style:font-size-complex="14pt" style:font-weight-complex="bold"/>
    </style:style>
    <style:style style:name="T1019_18" style:family="text">
      <style:text-properties fo:color="#0070c0" fo:font-size="14pt" style:font-name-asian="標楷體" style:font-size-asian="14pt" style:font-size-complex="14pt"/>
    </style:style>
    <style:style style:name="T1019_19" style:family="text">
      <style:text-properties fo:color="#0070c0" style:font-name="標楷體" fo:font-size="14pt" style:font-name-asian="標楷體" style:font-size-asian="14pt" style:font-size-complex="14pt"/>
    </style:style>
    <style:style style:name="T1019_20" style:family="text">
      <style:text-properties fo:color="#0070c0" style:font-name="標楷體" fo:font-size="14pt" style:font-name-asian="標楷體" style:font-size-asian="14pt" style:font-size-complex="14pt"/>
    </style:style>
    <style:style style:name="T1019_21" style:family="text">
      <style:text-properties fo:color="#0070c0" style:font-name="標楷體" fo:font-size="14pt" style:font-name-asian="標楷體" style:font-size-asian="14pt" style:font-size-complex="14pt"/>
    </style:style>
    <style:style style:name="T1019_22" style:family="text">
      <style:text-properties fo:color="#0070c0" style:font-name="標楷體" fo:font-size="14pt" style:font-name-asian="標楷體" style:font-size-asian="14pt" style:font-size-complex="14pt"/>
    </style:style>
    <style:style style:name="T1019_23" style:family="text">
      <style:text-properties fo:color="#0070c0" style:font-name="標楷體" fo:font-size="14pt" style:font-name-asian="標楷體" style:font-size-asian="14pt" style:font-name-complex="Times New Roman" style:font-size-complex="14pt"/>
    </style:style>
    <style:style style:name="T1019_24" style:family="text">
      <style:text-properties fo:color="#0070c0" style:font-name="標楷體" fo:font-size="14pt" style:font-name-asian="標楷體" style:font-size-asian="14pt" style:font-name-complex="Times New Roman" style:font-size-complex="14pt"/>
    </style:style>
    <style:style style:name="T1019_25" style:family="text">
      <style:text-properties fo:color="#0070c0" style:font-name="標楷體" fo:font-size="14pt" style:font-name-asian="標楷體" style:font-size-asian="14pt" style:font-size-complex="14pt"/>
    </style:style>
    <style:style style:name="T1019_26" style:family="text">
      <style:text-properties fo:color="#0070c0" style:font-name="標楷體" fo:font-size="14pt" style:font-name-asian="標楷體" style:font-size-asian="14pt" style:font-name-complex="Times New Roman" style:font-size-complex="14pt"/>
    </style:style>
    <style:style style:name="T1019_27" style:family="text">
      <style:text-properties fo:color="#0070c0" style:font-name="標楷體" fo:font-size="14pt" style:font-name-asian="標楷體" style:font-size-asian="14pt" style:font-name-complex="Times New Roman" style:font-size-complex="14pt" fo:font-weight="bold" style:font-weight-asian="bold" style:text-underline-style="solid" style:text-underline-color="font-color"/>
    </style:style>
    <style:style style:name="T1019_28" style:family="text">
      <style:text-properties fo:color="#0070c0" style:font-name="標楷體" fo:font-size="14pt" style:font-name-asian="標楷體" style:font-size-asian="14pt" style:font-size-complex="14pt" style:font-weight-complex="bold"/>
    </style:style>
    <style:style style:name="T1019_29" style:family="text">
      <style:text-properties fo:color="#0070c0" style:font-name="標楷體" fo:font-size="14pt" style:font-name-asian="標楷體" style:font-size-asian="14pt" style:font-size-complex="14pt" style:font-weight-complex="bold"/>
    </style:style>
    <style:style style:name="T1019_30" style:family="text">
      <style:text-properties fo:color="#0070c0" style:font-name="標楷體" fo:font-size="14pt" style:font-name-asian="標楷體" style:font-size-asian="14pt" style:font-size-complex="14pt" style:font-weight-complex="bold"/>
    </style:style>
    <style:style style:name="T1019_31" style:family="text">
      <style:text-properties fo:color="#0070c0" style:font-name="標楷體" fo:font-size="14pt" style:font-name-asian="標楷體" style:font-size-asian="14pt" style:font-size-complex="14pt" style:font-weight-complex="bold"/>
    </style:style>
    <style:style style:name="T1019_32" style:family="text">
      <style:text-properties fo:color="#0070c0" style:font-name="標楷體" fo:font-size="14pt" style:font-name-asian="標楷體" style:font-size-asian="14pt" style:font-size-complex="14pt" style:font-weight-complex="bold"/>
    </style:style>
    <style:style style:name="P1020" style:family="paragraph" style:parent-style-name="Normal">
      <style:paragraph-properties fo:text-align="justify" fo:text-indent="-0.988cm" fo:line-height="0.882cm" fo:margin-top="0.494cm" fo:margin-bottom="0.494cm" fo:margin-left="0.988cm" fo:margin-right="-0.205cm"/>
    </style:style>
    <style:style style:name="T1020_1" style:family="text">
      <style:text-properties fo:color="#0070c0" fo:font-size="14pt" style:font-name-asian="標楷體" style:font-size-asian="14pt" style:font-size-complex="14pt" style:font-weight-complex="bold"/>
    </style:style>
    <style:style style:name="T1020_2" style:family="text">
      <style:text-properties fo:color="#0070c0" style:font-name="標楷體" fo:font-size="14pt" style:font-name-asian="標楷體" style:font-size-asian="14pt" style:font-size-complex="14pt" style:font-weight-complex="bold"/>
    </style:style>
    <style:style style:name="T1020_3" style:family="text">
      <style:text-properties fo:color="#0070c0" fo:font-size="14pt" style:font-name-asian="標楷體" style:font-size-asian="14pt" style:font-size-complex="14pt" style:font-weight-complex="bold"/>
    </style:style>
    <style:style style:name="Table32" style:family="table">
      <style:table-properties table:align="left" style:width="17.253cm" fo:margin-left="-0.009cm"/>
    </style:style>
    <style:style style:name="Column86" style:family="table-column">
      <style:table-column-properties style:column-width="17.253cm"/>
    </style:style>
    <style:style style:name="Row154" style:family="table-row">
      <style:table-row-properties style:min-row-height="17.321cm"/>
    </style:style>
    <style:style style:name="Cell4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1" style:family="paragraph" style:parent-style-name="Normal">
      <style:paragraph-properties fo:text-align="center" fo:line-height="1.058cm"/>
    </style:style>
    <style:style style:name="T1021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021_2"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021_3"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021_4"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021_5"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021_6"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1022" style:family="paragraph" style:parent-style-name="Normal">
      <style:paragraph-properties fo:text-align="center" fo:line-height="1.058cm" fo:margin-top="0.494cm" fo:margin-bottom="0.494cm"/>
    </style:style>
    <style:style style:name="T1022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022_2"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1023" style:family="paragraph" style:parent-style-name="Normal">
      <style:paragraph-properties fo:text-align="justify" fo:line-height="1.058cm" fo:margin-left="0.416cm"/>
    </style:style>
    <style:style style:name="T1023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3_2"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3_3"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3_4"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3_5"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23_6"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23_7"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23_8"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23_9"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23_10"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23_11"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23_12"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3_13"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3_14"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3_15"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3_16"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3_17"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23_18"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23_19"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23_20"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23_21"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23_22"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3_23"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3_24"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P1024" style:family="paragraph" style:parent-style-name="Normal">
      <style:paragraph-properties fo:text-align="justify" fo:line-height="1.058cm" fo:margin-left="0.416cm"/>
    </style:style>
    <style:style style:name="T1024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4_2"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4_3"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4_4"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4_5"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4_6"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4_7"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4_8"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4_9"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P1025" style:family="paragraph" style:parent-style-name="Body_20_Text_20_Indent">
      <style:paragraph-properties fo:text-align="justify" fo:line-height="1.058cm" fo:margin-bottom="0.212cm" fo:margin-left="0.416cm"/>
    </style:style>
    <style:style style:name="T1025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5_2"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5_3"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25_4"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25_5"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25_6"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25_7"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25_8"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25_9"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25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25_1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P1026" style:family="paragraph" style:parent-style-name="Normal">
      <style:paragraph-properties fo:text-align="right" fo:line-height="0.882cm" fo:margin-left="0.635cm" fo:margin-right="0.494cm"/>
    </style:style>
    <style:style style:name="T1026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P1027" style:family="paragraph" style:parent-style-name="Normal">
      <style:paragraph-properties fo:text-align="right" fo:line-height="0.882cm"/>
    </style:style>
    <style:style style:name="T1027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7_2"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P1028" style:family="paragraph" style:parent-style-name="Normal">
      <style:paragraph-properties fo:text-align="right" fo:line-height="0.882cm"/>
    </style:style>
    <style:style style:name="T1028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font-weight-complex="bold"/>
    </style:style>
    <style:style style:name="T1028_2"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28_3"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P1029" style:family="paragraph" style:parent-style-name="Normal">
      <style:paragraph-properties fo:line-height="0.882cm"/>
      <style:text-properties fo:font-size="18pt" style:font-name-asian="標楷體" style:font-size-asian="18pt" fo:font-weight="bold" style:font-weight-asian="bold" style:font-weight-complex="bold"/>
    </style:style>
    <style:style style:name="P1030" style:family="paragraph" style:parent-style-name="Normal">
      <style:paragraph-properties fo:break-before="page" fo:orphans="2" fo:widows="2"/>
    </style:style>
    <style:style style:name="P1031" style:family="paragraph" style:parent-style-name="Normal">
      <style:paragraph-properties fo:text-align="center" fo:line-height="0.882cm"/>
    </style:style>
    <style:style style:name="T1031_1" style:family="text">
      <style:text-properties style:font-name="新細明體" fo:font-size="14pt" style:font-name-asian="新細明體" style:font-size-asian="14pt" style:font-size-complex="14pt" fo:font-weight="bold" style:font-weight-asian="bold" style:font-weight-complex="bold"/>
    </style:style>
    <style:style style:name="T1031_2" style:family="text">
      <style:text-properties style:font-name="標楷體" fo:font-size="14pt" style:font-name-asian="標楷體" style:font-size-asian="14pt" style:font-size-complex="14pt" fo:font-weight="bold" style:font-weight-asian="bold" style:font-weight-complex="bold"/>
    </style:style>
    <style:style style:name="T1031_3" style:family="text">
      <style:text-properties style:font-name="新細明體" fo:font-size="14pt" style:font-name-asian="新細明體" style:font-size-asian="14pt" style:font-size-complex="14pt" fo:font-weight="bold" style:font-weight-asian="bold" style:font-weight-complex="bold"/>
    </style:style>
    <style:style style:name="T1031_4" style:family="text">
      <style:text-properties style:font-name="標楷體" fo:font-size="14pt" style:font-name-asian="標楷體" style:font-size-asian="14pt" style:font-size-complex="14pt" fo:font-weight="bold" style:font-weight-asian="bold" style:font-weight-complex="bold"/>
    </style:style>
    <style:style style:name="T1031_5" style:family="text">
      <style:text-properties fo:color="#0070c0" style:font-name="標楷體" fo:font-size="14pt" style:font-name-asian="標楷體" style:font-size-asian="14pt" style:font-size-complex="14pt"/>
    </style:style>
    <style:style style:name="T1031_6" style:family="text">
      <style:text-properties fo:color="#0070c0" style:font-name="標楷體" fo:font-size="14pt" style:font-name-asian="標楷體" style:font-size-asian="14pt" style:font-size-complex="14pt"/>
    </style:style>
    <style:style style:name="T1031_7" style:family="text">
      <style:text-properties fo:color="#0070c0" style:font-name="標楷體" fo:font-size="14pt" style:font-name-asian="標楷體" style:font-size-asian="14pt" style:font-size-complex="14pt"/>
    </style:style>
    <style:style style:name="T1031_8" style:family="text">
      <style:text-properties style:font-name="新細明體" fo:font-size="14pt" style:font-name-asian="新細明體" style:font-size-asian="14pt" style:font-size-complex="14pt" fo:font-weight="bold" style:font-weight-asian="bold" style:font-weight-complex="bold"/>
    </style:style>
    <style:style style:name="P1032" style:family="paragraph" style:parent-style-name="Normal">
      <style:paragraph-properties fo:text-align="center" fo:line-height="0.882cm"/>
    </style:style>
    <style:style style:name="T1032_1" style:family="text">
      <style:text-properties style:font-name="新細明體" fo:font-size="14pt" style:font-name-asian="新細明體" style:font-size-asian="14pt" style:font-size-complex="14pt" fo:font-weight="bold" style:font-weight-asian="bold" style:font-weight-complex="bold"/>
    </style:style>
    <style:style style:name="T1032_2" style:family="text">
      <style:text-properties style:font-name="新細明體" fo:font-size="14pt" style:font-name-asian="新細明體" style:font-size-asian="14pt" style:font-size-complex="14pt" fo:font-weight="bold" style:font-weight-asian="bold" style:font-weight-complex="bold"/>
    </style:style>
    <style:style style:name="T1032_3" style:family="text">
      <style:text-properties style:font-name="新細明體" fo:font-size="14pt" style:font-name-asian="新細明體" style:font-size-asian="14pt" style:font-size-complex="14pt" fo:font-weight="bold" style:font-weight-asian="bold" style:font-weight-complex="bold"/>
    </style:style>
    <style:style style:name="P1033" style:family="paragraph" style:parent-style-name="Normal">
      <style:paragraph-properties fo:text-align="center" fo:line-height="0.882cm"/>
    </style:style>
    <style:style style:name="T1033_1" style:family="text">
      <style:text-properties style:font-name="標楷體" fo:font-size="14pt" style:font-name-asian="標楷體" style:font-size-asian="14pt" style:font-size-complex="14pt" fo:font-weight="bold" style:font-weight-asian="bold" style:font-weight-complex="bold"/>
    </style:style>
    <style:style style:name="T1033_2" style:family="text">
      <style:text-properties style:font-name="新細明體" fo:font-size="14pt" style:font-name-asian="新細明體" style:font-size-asian="14pt" style:font-size-complex="14pt" fo:font-weight="bold" style:font-weight-asian="bold" style:font-weight-complex="bold"/>
    </style:style>
    <style:style style:name="T1033_3" style:family="text">
      <style:text-properties style:font-name="新細明體" fo:font-size="14pt" style:font-name-asian="新細明體" style:font-size-asian="14pt" style:font-size-complex="14pt" fo:font-weight="bold" style:font-weight-asian="bold" style:font-weight-complex="bold"/>
    </style:style>
    <style:style style:name="T1033_4" style:family="text">
      <style:text-properties style:font-name="新細明體" fo:font-size="14pt" style:font-name-asian="新細明體" style:font-size-asian="14pt" style:font-size-complex="14pt" fo:font-weight="bold" style:font-weight-asian="bold" style:font-weight-complex="bold"/>
    </style:style>
    <style:style style:name="T1033_5" style:family="text">
      <style:text-properties style:font-name="新細明體" fo:font-size="14pt" style:font-name-asian="新細明體" style:font-size-asian="14pt" style:font-size-complex="14pt" fo:font-weight="bold" style:font-weight-asian="bold"/>
    </style:style>
    <style:style style:name="T1033_6" style:family="text">
      <style:text-properties style:font-name="標楷體" fo:font-size="14pt" style:font-name-asian="標楷體" style:font-size-asian="14pt" style:font-size-complex="14pt" fo:font-weight="bold" style:font-weight-asian="bold" style:font-weight-complex="bold"/>
    </style:style>
    <style:style style:name="P1034" style:family="paragraph" style:parent-style-name="Normal">
      <style:paragraph-properties fo:text-align="justify" fo:text-indent="-1.27cm" fo:line-height="0.706cm" fo:margin-left="1.27cm"/>
    </style:style>
    <style:style style:name="T1034_1" style:family="text">
      <style:text-properties fo:color="#0070c0" style:font-name="標楷體" style:font-name-asian="標楷體" style:font-name-complex="Times New Roman" style:font-size-complex="12pt"/>
    </style:style>
    <style:style style:name="T1034_2" style:family="text">
      <style:text-properties fo:color="#0070c0" style:font-name="標楷體" style:font-name-asian="標楷體" style:font-name-complex="Times New Roman" style:font-size-complex="12pt"/>
    </style:style>
    <style:style style:name="T1034_3" style:family="text">
      <style:text-properties fo:color="#0070c0" style:font-name="標楷體" style:font-name-asian="標楷體" style:font-name-complex="Times New Roman" style:font-size-complex="12pt"/>
    </style:style>
    <style:style style:name="T1034_4" style:family="text">
      <style:text-properties fo:color="#0070c0" style:font-name="標楷體" style:font-name-asian="標楷體" style:font-name-complex="Times New Roman" style:font-size-complex="12pt"/>
    </style:style>
    <style:style style:name="T1034_5" style:family="text">
      <style:text-properties fo:color="#0070c0" style:font-name="標楷體" style:font-name-asian="標楷體" style:font-name-complex="Times New Roman" style:font-size-complex="12pt"/>
    </style:style>
    <style:style style:name="T1034_6" style:family="text">
      <style:text-properties fo:color="#0070c0" style:font-name="標楷體" style:font-name-asian="標楷體" style:font-name-complex="Times New Roman" style:font-size-complex="12pt"/>
    </style:style>
    <style:style style:name="T1034_7" style:family="text">
      <style:text-properties fo:color="#0070c0" style:font-name="標楷體" style:font-name-asian="標楷體" style:font-name-complex="Times New Roman" style:font-size-complex="12pt"/>
    </style:style>
    <style:style style:name="T1034_8" style:family="text">
      <style:text-properties fo:color="#0070c0" style:font-name="標楷體" style:font-name-asian="標楷體" style:font-name-complex="Times New Roman" style:font-size-complex="12pt"/>
    </style:style>
    <style:style style:name="T1034_9" style:family="text">
      <style:text-properties fo:color="#0070c0" style:font-name="標楷體" style:font-name-asian="標楷體" style:font-name-complex="Times New Roman" style:font-size-complex="12pt"/>
    </style:style>
    <style:style style:name="T1034_10" style:family="text">
      <style:text-properties fo:color="#0070c0" style:font-name="標楷體" style:font-name-asian="標楷體" style:font-name-complex="Times New Roman" style:font-size-complex="12pt"/>
    </style:style>
    <style:style style:name="T1034_11" style:family="text">
      <style:text-properties fo:color="#0070c0" style:font-name="標楷體" style:font-name-asian="標楷體" style:font-name-complex="Times New Roman" style:font-size-complex="12pt"/>
    </style:style>
    <style:style style:name="T1034_12" style:family="text">
      <style:text-properties fo:color="#0070c0" style:font-name="標楷體" style:font-name-asian="標楷體" style:font-name-complex="Times New Roman" style:font-size-complex="12pt"/>
    </style:style>
    <style:style style:name="T1034_13" style:family="text">
      <style:text-properties fo:color="#0070c0" style:font-name="標楷體" style:font-name-asian="標楷體" style:font-name-complex="Times New Roman" style:font-size-complex="12pt"/>
    </style:style>
    <style:style style:name="T1034_14" style:family="text">
      <style:text-properties fo:color="#0070c0" style:font-name="標楷體" style:font-name-asian="標楷體" style:font-name-complex="Times New Roman" style:font-size-complex="12pt"/>
    </style:style>
    <style:style style:name="T1034_15" style:family="text">
      <style:text-properties fo:color="#0070c0" style:font-name="標楷體" style:font-name-asian="標楷體" style:font-name-complex="Times New Roman" style:font-size-complex="12pt"/>
    </style:style>
    <style:style style:name="T1034_16" style:family="text">
      <style:text-properties fo:color="#0070c0" style:font-name="標楷體" style:font-name-asian="標楷體" style:font-name-complex="Times New Roman" style:font-size-complex="12pt"/>
    </style:style>
    <style:style style:name="T1034_17" style:family="text">
      <style:text-properties fo:color="#0070c0" style:font-name="標楷體" style:font-name-asian="標楷體" style:font-name-complex="Times New Roman" style:font-size-complex="12pt"/>
    </style:style>
    <style:style style:name="T1034_18" style:family="text">
      <style:text-properties fo:color="#0070c0" style:font-name="標楷體" style:font-name-asian="標楷體" style:font-name-complex="Times New Roman" style:font-size-complex="12pt"/>
    </style:style>
    <style:style style:name="P1035" style:family="paragraph" style:parent-style-name="Normal">
      <style:paragraph-properties fo:text-align="justify" fo:text-indent="-1.27cm" fo:line-height="0.706cm" fo:margin-left="1.27cm"/>
    </style:style>
    <style:style style:name="T1035_1" style:family="text">
      <style:text-properties fo:color="#0070c0" style:font-name="標楷體" style:font-name-asian="標楷體" style:font-name-complex="Times New Roman" style:font-size-complex="12pt" fo:font-weight="bold" style:font-weight-asian="bold"/>
    </style:style>
    <style:style style:name="T1035_2" style:family="text">
      <style:text-properties fo:color="#0070c0" style:font-name="標楷體" style:font-name-asian="標楷體" style:font-name-complex="Times New Roman" style:font-size-complex="12pt" fo:font-weight="bold" style:font-weight-asian="bold"/>
    </style:style>
    <style:style style:name="T1035_3" style:family="text">
      <style:text-properties fo:color="#0070c0" style:font-name="標楷體" style:font-name-asian="標楷體" style:font-size-complex="12pt" fo:font-weight="bold" style:font-weight-asian="bold" style:font-weight-complex="bold"/>
    </style:style>
    <style:style style:name="T1035_4" style:family="text">
      <style:text-properties fo:color="#0070c0" style:font-name="標楷體" style:font-name-asian="標楷體" style:font-size-complex="12pt" fo:font-weight="bold" style:font-weight-asian="bold" style:font-weight-complex="bold"/>
    </style:style>
    <style:style style:name="T1035_5" style:family="text">
      <style:text-properties fo:color="#0070c0" style:font-name="標楷體" style:font-name-asian="標楷體" style:font-size-complex="12pt" fo:font-weight="bold" style:font-weight-asian="bold" style:font-weight-complex="bold"/>
    </style:style>
    <style:style style:name="T1035_6" style:family="text">
      <style:text-properties fo:color="#0070c0" style:font-name="標楷體" style:font-name-asian="標楷體" style:font-size-complex="12pt" fo:font-weight="bold" style:font-weight-asian="bold" style:font-weight-complex="bold"/>
    </style:style>
    <style:style style:name="T1035_7" style:family="text">
      <style:text-properties fo:color="#0070c0" style:font-name="標楷體" style:font-name-asian="標楷體" style:font-size-complex="12pt" fo:font-weight="bold" style:font-weight-asian="bold" style:font-weight-complex="bold"/>
    </style:style>
    <style:style style:name="T1035_8" style:family="text">
      <style:text-properties fo:color="#0070c0" style:font-name="標楷體" style:font-name-asian="標楷體" style:font-size-complex="12pt" fo:font-weight="bold" style:font-weight-asian="bold" style:font-weight-complex="bold"/>
    </style:style>
    <style:style style:name="T1035_9" style:family="text">
      <style:text-properties fo:color="#0070c0" style:font-name="標楷體" style:font-name-asian="標楷體" style:font-size-complex="12pt" fo:font-weight="bold" style:font-weight-asian="bold" style:font-weight-complex="bold"/>
    </style:style>
    <style:style style:name="T1035_10" style:family="text">
      <style:text-properties fo:color="#0070c0" style:font-name="標楷體" style:font-name-asian="標楷體" style:font-size-complex="12pt" fo:font-weight="bold" style:font-weight-asian="bold" style:font-weight-complex="bold"/>
    </style:style>
    <style:style style:name="T1035_11" style:family="text">
      <style:text-properties fo:color="#0070c0" style:font-name="標楷體" style:font-name-asian="標楷體" style:font-size-complex="12pt" fo:font-weight="bold" style:font-weight-asian="bold" style:font-weight-complex="bold"/>
    </style:style>
    <style:style style:name="T1035_12" style:family="text">
      <style:text-properties fo:color="#0070c0" style:font-name="標楷體" style:font-name-asian="標楷體" style:font-name-complex="新細明體" style:font-size-complex="12pt" fo:font-weight="bold" style:font-weight-asian="bold"/>
    </style:style>
    <style:style style:name="T1035_13" style:family="text">
      <style:text-properties fo:color="#0070c0" style:font-name="標楷體" style:font-name-asian="標楷體" style:font-size-complex="12pt" fo:font-weight="bold" style:font-weight-asian="bold" style:font-weight-complex="bold"/>
    </style:style>
    <style:style style:name="T1035_14" style:family="text">
      <style:text-properties fo:color="#0070c0" style:font-name="標楷體" style:font-name-asian="標楷體" style:font-size-complex="12pt" fo:font-weight="bold" style:font-weight-asian="bold" style:font-weight-complex="bold"/>
    </style:style>
    <style:style style:name="T1035_15" style:family="text">
      <style:text-properties fo:color="#0070c0" style:font-name="標楷體" style:font-name-asian="標楷體" style:font-size-complex="12pt" fo:font-weight="bold" style:font-weight-asian="bold" style:font-weight-complex="bold"/>
    </style:style>
    <style:style style:name="T1035_16" style:family="text">
      <style:text-properties fo:color="#0070c0" style:font-name="標楷體" style:font-name-asian="標楷體" style:font-size-complex="12pt" fo:font-weight="bold" style:font-weight-asian="bold" style:font-weight-complex="bold"/>
    </style:style>
    <style:style style:name="T1035_17" style:family="text">
      <style:text-properties fo:color="#0070c0" style:font-name="標楷體" style:font-name-asian="標楷體" style:font-size-complex="12pt" fo:font-weight="bold" style:font-weight-asian="bold" style:font-weight-complex="bold"/>
    </style:style>
    <style:style style:name="T1035_18" style:family="text">
      <style:text-properties fo:color="#0070c0" style:font-name="標楷體" style:font-name-asian="標楷體" style:font-size-complex="12pt" fo:font-weight="bold" style:font-weight-asian="bold" style:font-weight-complex="bold"/>
    </style:style>
    <style:style style:name="T1035_19" style:family="text">
      <style:text-properties fo:color="#0070c0" style:font-name="標楷體" style:font-name-asian="標楷體" style:font-size-complex="12pt" fo:font-weight="bold" style:font-weight-asian="bold" style:font-weight-complex="bold"/>
    </style:style>
    <style:style style:name="T1035_20" style:family="text">
      <style:text-properties fo:color="#0070c0" style:font-name="標楷體" style:font-name-asian="標楷體" style:font-size-complex="12pt" fo:font-weight="bold" style:font-weight-asian="bold" style:font-weight-complex="bold"/>
    </style:style>
    <style:style style:name="T1035_21" style:family="text">
      <style:text-properties fo:color="#0070c0" style:font-name="標楷體" style:font-name-asian="標楷體" style:font-size-complex="12pt" fo:font-weight="bold" style:font-weight-asian="bold" style:font-weight-complex="bold"/>
    </style:style>
    <style:style style:name="T1035_22" style:family="text">
      <style:text-properties fo:color="#0070c0" style:font-name="標楷體" style:font-name-asian="標楷體" style:font-size-complex="12pt" fo:font-weight="bold" style:font-weight-asian="bold"/>
    </style:style>
    <style:style style:name="T1035_23" style:family="text">
      <style:text-properties fo:color="#0070c0" style:font-name="標楷體" style:font-name-asian="標楷體" style:font-size-complex="12pt" fo:font-weight="bold" style:font-weight-asian="bold"/>
    </style:style>
    <style:style style:name="T1035_24" style:family="text">
      <style:text-properties fo:color="#0070c0" style:font-name="標楷體" style:font-name-asian="標楷體" style:font-size-complex="12pt" fo:font-weight="bold" style:font-weight-asian="bold"/>
    </style:style>
    <style:style style:name="T1035_25" style:family="text">
      <style:text-properties fo:color="#0070c0" style:font-name="標楷體" style:font-name-asian="標楷體" style:font-size-complex="12pt" fo:font-weight="bold" style:font-weight-asian="bold" style:font-weight-complex="bold"/>
    </style:style>
    <style:style style:name="T1035_26" style:family="text">
      <style:text-properties fo:color="#0070c0" style:font-name="標楷體" style:font-name-asian="標楷體" style:font-size-complex="12pt" fo:font-weight="bold" style:font-weight-asian="bold" style:font-weight-complex="bold"/>
    </style:style>
    <style:style style:name="T1035_27" style:family="text">
      <style:text-properties fo:color="#0070c0" style:font-name="標楷體" style:font-name-asian="標楷體" style:font-size-complex="12pt" fo:font-weight="bold" style:font-weight-asian="bold" style:font-weight-complex="bold"/>
    </style:style>
    <style:style style:name="P1036" style:family="paragraph" style:parent-style-name="Normal">
      <style:paragraph-properties fo:line-height="0.882cm"/>
    </style:style>
    <style:style style:name="T1036_1" style:family="text">
      <style:text-properties style:font-name="新細明體" style:font-name-asian="新細明體" style:font-size-complex="12pt"/>
    </style:style>
    <style:style style:name="Table33" style:family="table">
      <style:table-properties table:align="left" style:width="18.792cm" fo:margin-left="-0.51cm"/>
    </style:style>
    <style:style style:name="Column87" style:family="table-column">
      <style:table-column-properties style:column-width="3.501cm"/>
    </style:style>
    <style:style style:name="Column88" style:family="table-column">
      <style:table-column-properties style:column-width="5.131cm"/>
    </style:style>
    <style:style style:name="Column89" style:family="table-column">
      <style:table-column-properties style:column-width="2.36cm"/>
    </style:style>
    <style:style style:name="Column90" style:family="table-column">
      <style:table-column-properties style:column-width="5.225cm"/>
    </style:style>
    <style:style style:name="Column91" style:family="table-column">
      <style:table-column-properties style:column-width="2.575cm"/>
    </style:style>
    <style:style style:name="Row155" style:family="table-row">
      <style:table-row-properties style:min-row-height="0.954cm"/>
    </style:style>
    <style:style style:name="Cell408"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037" style:family="paragraph" style:parent-style-name="Normal">
      <style:paragraph-properties fo:text-align="center" fo:line-height="0.706cm" fo:margin-left="0.079cm" fo:margin-right="0.079cm" fo:orphans="2" fo:widows="2"/>
    </style:style>
    <style:style style:name="T1037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037_2"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1038" style:family="paragraph" style:parent-style-name="Normal">
      <style:paragraph-properties fo:text-align="center" fo:line-height="0.706cm" fo:margin-left="0.079cm" fo:margin-right="0.079cm" fo:orphans="2" fo:widows="2"/>
    </style:style>
    <style:style style:name="T10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1038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T103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103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409"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039" style:family="paragraph" style:parent-style-name="Normal">
      <style:paragraph-properties fo:text-align="center" fo:line-height="0.706cm" fo:margin-left="0.079cm" fo:margin-right="0.079cm" fo:orphans="2" fo:widows="2"/>
    </style:style>
    <style:style style:name="T1039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039_2"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1040" style:family="paragraph" style:parent-style-name="Normal">
      <style:paragraph-properties fo:text-align="center" fo:line-height="0.706cm" fo:margin-left="0.079cm" fo:margin-right="0.079cm" fo:orphans="2" fo:widows="2"/>
    </style:style>
    <style:style style:name="T10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1040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T104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104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Row156" style:family="table-row">
      <style:table-row-properties style:min-row-height="0.199cm"/>
    </style:style>
    <style:style style:name="Cell410"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041" style:family="paragraph" style:parent-style-name="Normal">
      <style:paragraph-properties fo:text-align="center" fo:line-height="0.706cm" fo:margin-right="0.079cm" fo:orphans="2" fo:widows="2"/>
    </style:style>
    <style:style style:name="T104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Cell411"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042" style:family="paragraph" style:parent-style-name="Normal">
      <style:paragraph-properties fo:text-align="center" fo:line-height="0.706cm" fo:margin-right="0.079cm"/>
    </style:style>
    <style:style style:name="T104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Cell412"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043" style:family="paragraph" style:parent-style-name="Normal">
      <style:paragraph-properties fo:text-align="center" fo:line-height="0.706cm" fo:margin-left="0.079cm" fo:margin-right="0.079cm" fo:orphans="2" fo:widows="2"/>
    </style:style>
    <style:style style:name="T104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T1043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413"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044" style:family="paragraph" style:parent-style-name="Normal">
      <style:paragraph-properties fo:text-align="center" fo:line-height="0.706cm" fo:margin-left="0.079cm" fo:margin-right="0.079cm" fo:orphans="2" fo:widows="2"/>
    </style:style>
    <style:style style:name="T10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Cell414"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045" style:family="paragraph" style:parent-style-name="Normal">
      <style:paragraph-properties fo:text-align="center" fo:line-height="0.706cm" fo:margin-left="0.079cm" fo:margin-right="0.079cm" fo:orphans="2" fo:widows="2"/>
    </style:style>
    <style:style style:name="T104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T1045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Row157" style:family="table-row">
      <style:table-row-properties style:min-row-height="1.154cm"/>
    </style:style>
    <style:style style:name="Cell415" style:family="table-cell">
      <style:table-cell-properties style:vertical-align="middle" fo:border-top="#000000 0.018cm solid" fo:padding-left="0.049cm" fo:border-left="#000000 0.018cm solid" fo:padding-right="0.049cm" fo:border-right="#000000 0.018cm solid" fo:wrap-option="wrap"/>
    </style:style>
    <style:style style:name="P1046" style:family="paragraph" style:parent-style-name="Normal">
      <style:paragraph-properties fo:text-align="justify" fo:line-height="0.706cm" fo:margin-left="0.079cm" fo:margin-right="0.079cm" fo:orphans="2" fo:widows="2"/>
    </style:style>
    <style:style style:name="T104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T1046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7" style:family="paragraph" style:parent-style-name="Normal">
      <style:paragraph-properties fo:text-align="justify" fo:line-height="0.706cm" fo:margin-left="0.079cm" fo:margin-right="0.079cm" fo:orphans="2" fo:widows="2"/>
    </style:style>
    <style:style style:name="T104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048" style:family="paragraph" style:parent-style-name="Normal">
      <style:paragraph-properties fo:text-align="justify" fo:line-height="0.706cm" fo:margin-left="0.079cm" fo:margin-right="0.079cm" fo:orphans="2" fo:widows="2"/>
    </style:style>
    <style:style style:name="T1048_1" style:family="text">
      <style:text-properties fo:color="#0070c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48_2" style:family="text">
      <style:text-properties fo:color="#0070c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48_3" style:family="text">
      <style:text-properties fo:color="#0070c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9" style:family="paragraph" style:parent-style-name="Normal">
      <style:paragraph-properties fo:text-align="justify" fo:line-height="0.706cm" fo:margin-left="0.079cm" fo:margin-right="0.079cm" fo:orphans="2" fo:widows="2"/>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0" style:family="paragraph" style:parent-style-name="Normal">
      <style:paragraph-properties fo:text-align="justify" fo:line-height="0.564cm"/>
    </style:style>
    <style:style style:name="T1050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5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0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5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0_5"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50_6"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T1050_7"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1051" style:family="paragraph" style:parent-style-name="Normal">
      <style:paragraph-properties fo:line-height="0.564cm"/>
    </style:style>
    <style:style style:name="T1051_1"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51_2"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51_3"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2" style:family="paragraph" style:parent-style-name="Normal">
      <style:paragraph-properties fo:text-align="justify" fo:line-height="0.706cm" fo:margin-left="0.079cm" fo:margin-right="0.079cm" fo:orphans="2" fo:widows="2"/>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Row158" style:family="table-row">
      <style:table-row-properties style:min-row-height="2.969cm"/>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3" style:family="paragraph" style:parent-style-name="Normal">
      <style:paragraph-properties fo:text-align="justify" fo:line-height="0.706cm" fo:margin-left="0.079cm" fo:margin-right="0.079cm" fo:orphans="2" fo:widows="2"/>
    </style:style>
    <style:style style:name="T1053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P1054" style:family="paragraph" style:parent-style-name="Normal">
      <style:paragraph-properties fo:text-align="justify" fo:line-height="0.529cm" fo:margin-left="0.079cm" fo:margin-right="0.079cm" fo:orphans="2" fo:widows="2"/>
    </style:style>
    <style:style style:name="T1054_1" style:family="text">
      <style:text-properties fo:color="#0070c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4_2"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54_3"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54_4"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4_5"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54_6"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4_7"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54_8" style:family="text">
      <style:text-properties fo:color="#0070c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5" style:family="paragraph" style:parent-style-name="Normal">
      <style:paragraph-properties fo:text-align="justify" fo:line-height="0.706cm" fo:margin-left="0.079cm" fo:margin-right="0.079cm" fo:orphans="2" fo:widows="2"/>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6" style:family="paragraph" style:parent-style-name="Normal">
      <style:paragraph-properties fo:line-height="0.564cm"/>
    </style:style>
    <style:style style:name="T105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5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6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5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6_5"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56_6"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T1056_7"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1057" style:family="paragraph" style:parent-style-name="Normal">
      <style:paragraph-properties fo:line-height="0.564cm"/>
    </style:style>
    <style:style style:name="T1057_1"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57_2"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57_3"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8" style:family="paragraph" style:parent-style-name="Normal">
      <style:paragraph-properties fo:text-align="justify" fo:line-height="0.706cm" fo:margin-left="0.079cm" fo:margin-right="0.079cm" fo:orphans="2" fo:widows="2"/>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Row159" style:family="table-row">
      <style:table-row-properties style:min-row-height="3.159cm"/>
    </style:style>
    <style:style style:name="Cell424" style:family="table-cell">
      <style:table-cell-properties style:vertical-align="middle" fo:border-bottom="#000000 0.018cm solid" fo:padding-left="0.049cm" fo:border-left="#000000 0.018cm solid" fo:padding-right="0.049cm" fo:border-right="#000000 0.018cm solid" fo:wrap-option="wrap"/>
    </style:style>
    <style:style style:name="P1059" style:family="paragraph" style:parent-style-name="Normal">
      <style:paragraph-properties fo:text-align="justify" fo:line-height="0.706cm" fo:margin-left="0.079cm" fo:margin-right="0.079cm" fo:orphans="2" fo:widows="2"/>
    </style:style>
    <style:style style:name="T1059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T1059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0" style:family="paragraph" style:parent-style-name="Normal">
      <style:paragraph-properties fo:text-align="justify" fo:line-height="0.529cm" fo:margin-left="0.079cm" fo:margin-right="0.079cm" fo:orphans="2" fo:widows="2"/>
    </style:style>
    <style:style style:name="T1060_1" style:family="text">
      <style:text-properties fo:color="#0070c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60_2"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60_3"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60_4"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T1060_5"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60_6"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0_7"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60_8"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0_9"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60_10" style:family="text">
      <style:text-properties fo:color="#0070c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1" style:family="paragraph" style:parent-style-name="Normal">
      <style:paragraph-properties fo:text-align="justify" fo:line-height="0.706cm" fo:margin-left="0.079cm" fo:margin-right="0.079cm" fo:orphans="2" fo:widows="2"/>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2" style:family="paragraph" style:parent-style-name="Normal">
      <style:paragraph-properties fo:text-align="justify" fo:line-height="0.706cm" fo:margin-left="0.079cm" fo:margin-right="0.079cm"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3" style:family="paragraph" style:parent-style-name="Normal">
      <style:paragraph-properties fo:text-align="justify" fo:line-height="0.706cm" fo:margin-left="0.079cm" fo:margin-right="0.079cm" fo:orphans="2" fo:widows="2"/>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Row160" style:family="table-row">
      <style:table-row-properties style:min-row-height="1.817cm"/>
    </style:style>
    <style:style style:name="Cell429" style:family="table-cell">
      <style:table-cell-properties style:vertical-align="middle" fo:border-bottom="#000000 0.018cm solid" fo:padding-left="0.049cm" fo:border-left="#000000 0.018cm solid" fo:padding-right="0.049cm" fo:border-right="#000000 0.018cm solid" fo:wrap-option="wrap"/>
    </style:style>
    <style:style style:name="P1064" style:family="paragraph" style:parent-style-name="Normal">
      <style:paragraph-properties fo:text-align="justify" fo:line-height="0.706cm" fo:margin-left="0.079cm" fo:margin-right="0.079cm" fo:orphans="2" fo:widows="2"/>
    </style:style>
    <style:style style:name="T1064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T1064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5" style:family="paragraph" style:parent-style-name="Normal">
      <style:paragraph-properties fo:text-align="justify" fo:line-height="0.529cm" fo:margin-left="0.079cm" fo:margin-right="0.079cm" fo:orphans="2" fo:widows="2"/>
    </style:style>
    <style:style style:name="T1065_1" style:family="text">
      <style:text-properties fo:color="#0070c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65_2"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65_3"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65_4"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T1065_5"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65_6"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5_7"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65_8"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5_9"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65_10" style:family="text">
      <style:text-properties fo:color="#0070c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6" style:family="paragraph" style:parent-style-name="Normal">
      <style:paragraph-properties fo:text-align="justify" fo:line-height="0.706cm" fo:margin-left="0.079cm" fo:margin-right="0.079cm" fo:orphans="2" fo:widows="2"/>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7" style:family="paragraph" style:parent-style-name="Normal">
      <style:paragraph-properties fo:text-align="justify" fo:line-height="0.706cm" fo:margin-left="0.079cm" fo:margin-right="0.079cm"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8" style:family="paragraph" style:parent-style-name="Normal">
      <style:paragraph-properties fo:text-align="justify" fo:line-height="0.706cm" fo:margin-left="0.079cm" fo:margin-right="0.079cm" fo:orphans="2" fo:widows="2"/>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Row161" style:family="table-row">
      <style:table-row-properties style:min-row-height="2.992cm"/>
    </style:style>
    <style:style style:name="Cell434" style:family="table-cell">
      <style:table-cell-properties style:vertical-align="middle" fo:border-top="#000000 0.018cm solid" fo:padding-left="0.049cm" fo:border-left="#000000 0.018cm solid" fo:padding-right="0.049cm" fo:border-right="#000000 0.018cm solid" fo:wrap-option="wrap"/>
    </style:style>
    <style:style style:name="P1069" style:family="paragraph" style:parent-style-name="Normal">
      <style:paragraph-properties fo:text-align="justify" fo:line-height="0.706cm" fo:margin-left="0.079cm" fo:margin-right="0.079cm" fo:orphans="2" fo:widows="2"/>
    </style:style>
    <style:style style:name="T106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070" style:family="paragraph" style:parent-style-name="Normal">
      <style:paragraph-properties fo:text-align="justify" fo:line-height="0.529cm" fo:margin-left="0.079cm" fo:margin-right="0.079cm" fo:orphans="2" fo:widows="2"/>
    </style:style>
    <style:style style:name="T107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1" style:family="paragraph" style:parent-style-name="Normal">
      <style:paragraph-properties fo:text-align="justify" fo:line-height="0.706cm"/>
    </style:style>
    <style:style style:name="T107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T1071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7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1_4"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71_5"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71_6"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71_7"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1_8"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71_9"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1_10"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71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2" style:family="paragraph" style:parent-style-name="Normal">
      <style:paragraph-properties fo:text-align="justify" fo:line-height="0.706cm" fo:margin-left="0.079cm" fo:margin-right="0.079cm" fo:orphans="2" fo:widows="2"/>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3" style:family="paragraph" style:parent-style-name="Normal">
      <style:paragraph-properties fo:text-align="justify" fo:line-height="0.706cm" fo:margin-left="0.079cm" fo:margin-right="0.079cm"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4" style:family="paragraph" style:parent-style-name="Normal">
      <style:paragraph-properties fo:text-align="justify" fo:line-height="0.706cm" fo:margin-left="0.079cm" fo:margin-right="0.079cm" fo:orphans="2" fo:widows="2"/>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Row162" style:family="table-row">
      <style:table-row-properties style:min-row-height="0.988cm"/>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5" style:family="paragraph" style:parent-style-name="Normal">
      <style:paragraph-properties fo:text-align="justify" fo:line-height="0.706cm"/>
    </style:style>
    <style:style style:name="T1075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T1075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1076" style:family="paragraph" style:parent-style-name="Normal">
      <style:paragraph-properties fo:text-align="justify" fo:line-height="0.706cm"/>
    </style:style>
    <style:style style:name="T1076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6_2"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76_3"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76_4"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76_5"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76_6"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6_7"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76_8"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6_9"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76_10"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7" style:family="paragraph" style:parent-style-name="Normal">
      <style:paragraph-properties fo:text-align="justify" fo:line-height="0.706cm" fo:margin-left="0.079cm" fo:margin-right="0.079cm" fo:orphans="2" fo:widows="2"/>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8" style:family="paragraph" style:parent-style-name="Normal">
      <style:paragraph-properties fo:text-align="justify" fo:line-height="0.706cm" fo:margin-left="0.079cm" fo:margin-right="0.079cm"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9" style:family="paragraph" style:parent-style-name="Normal">
      <style:paragraph-properties fo:text-align="justify" fo:line-height="0.706cm" fo:margin-left="0.079cm" fo:margin-right="0.079cm" fo:orphans="2" fo:widows="2"/>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Row163" style:family="table-row">
      <style:table-row-properties style:min-row-height="0.986cm"/>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0" style:family="paragraph" style:parent-style-name="Normal">
      <style:paragraph-properties fo:line-height="0.706cm"/>
    </style:style>
    <style:style style:name="T1080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T1080_2"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0_3"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80_4"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80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1" style:family="paragraph" style:parent-style-name="Normal">
      <style:paragraph-properties fo:text-align="justify" fo:line-height="0.706cm" fo:margin-right="0.079cm" fo:orphans="2" fo:widows="2"/>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2" style:family="paragraph" style:parent-style-name="Normal">
      <style:paragraph-properties fo:text-align="justify" fo:line-height="0.706cm" fo:margin-left="0.079cm" fo:margin-right="0.079cm"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3" style:family="paragraph" style:parent-style-name="Normal">
      <style:paragraph-properties fo:text-align="justify" fo:line-height="0.706cm" fo:margin-left="0.079cm" fo:margin-right="0.079cm" fo:orphans="2" fo:widows="2"/>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Row164" style:family="table-row">
      <style:table-row-properties style:min-row-height="0.986cm"/>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4" style:family="paragraph" style:parent-style-name="Normal">
      <style:paragraph-properties fo:text-align="justify" fo:line-height="0.706cm" fo:margin-right="0.079cm" fo:orphans="2" fo:widows="2"/>
    </style:style>
    <style:style style:name="T1084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T1084_2"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4_3"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84_4"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84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5" style:family="paragraph" style:parent-style-name="Normal">
      <style:paragraph-properties fo:text-align="justify" fo:line-height="0.706cm" fo:margin-right="0.079cm" fo:orphans="2" fo:widows="2"/>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6" style:family="paragraph" style:parent-style-name="Normal">
      <style:paragraph-properties fo:text-align="justify" fo:line-height="0.706cm" fo:margin-left="0.079cm" fo:margin-right="0.079cm"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7" style:family="paragraph" style:parent-style-name="Normal">
      <style:paragraph-properties fo:text-align="justify" fo:line-height="0.706cm" fo:margin-left="0.079cm" fo:margin-right="0.079cm" fo:orphans="2" fo:widows="2"/>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Row165" style:family="table-row">
      <style:table-row-properties style:min-row-height="1.154cm"/>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8" style:family="paragraph" style:parent-style-name="Normal">
      <style:paragraph-properties fo:text-align="justify" fo:line-height="0.706cm" fo:margin-left="0.079cm" fo:margin-right="0.079cm" fo:orphans="2" fo:widows="2"/>
    </style:style>
    <style:style style:name="T108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9" style:family="paragraph" style:parent-style-name="Normal">
      <style:paragraph-properties fo:line-height="0.564cm"/>
    </style:style>
    <style:style style:name="T1089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89_2"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89_3" style:family="text">
      <style:text-properties fo:color="#0070c0"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089_4"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0" style:family="paragraph" style:parent-style-name="Normal">
      <style:paragraph-properties fo:text-align="justify" fo:line-height="0.706cm" fo:margin-left="0.079cm" fo:margin-right="0.079cm" fo:orphans="2" fo:widows="2"/>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1" style:family="paragraph" style:parent-style-name="Normal">
      <style:paragraph-properties fo:text-align="justify" fo:line-height="0.706cm" fo:margin-left="0.079cm" fo:margin-right="0.079cm"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2" style:family="paragraph" style:parent-style-name="Normal">
      <style:paragraph-properties fo:text-align="justify" fo:line-height="0.706cm" fo:margin-left="0.079cm" fo:margin-right="0.079cm" fo:orphans="2" fo:widows="2"/>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Row166" style:family="table-row">
      <style:table-row-properties style:min-row-height="1.154cm"/>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3" style:family="paragraph" style:parent-style-name="Normal">
      <style:paragraph-properties fo:text-align="justify" fo:line-height="0.706cm" fo:margin-left="0.079cm" fo:margin-right="0.079cm"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4" style:family="paragraph" style:parent-style-name="Normal">
      <style:paragraph-properties fo:line-height="0.564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5" style:family="paragraph" style:parent-style-name="Normal">
      <style:paragraph-properties fo:text-align="justify" fo:line-height="0.706cm" fo:margin-left="0.079cm" fo:margin-right="0.079cm" fo:orphans="2" fo:widows="2"/>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6" style:family="paragraph" style:parent-style-name="Normal">
      <style:paragraph-properties fo:text-align="justify" fo:line-height="0.706cm" fo:margin-left="0.079cm" fo:margin-right="0.079cm"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7" style:family="paragraph" style:parent-style-name="Normal">
      <style:paragraph-properties fo:text-align="justify" fo:line-height="0.706cm" fo:margin-left="0.079cm" fo:margin-right="0.079cm" fo:orphans="2" fo:widows="2"/>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Row167" style:family="table-row">
      <style:table-row-properties style:min-row-height="1.155cm"/>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8" style:family="paragraph" style:parent-style-name="Normal">
      <style:paragraph-properties fo:text-align="justify" fo:line-height="0.706cm" fo:margin-left="0.079cm" fo:margin-right="0.079cm" fo:orphans="2" fo:widows="2"/>
    </style:style>
    <style:style style:name="T109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9" style:family="paragraph" style:parent-style-name="Normal">
      <style:paragraph-properties fo:text-align="justify" fo:line-height="0.706cm" fo:margin-left="0.079cm" fo:margin-right="0.079cm"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0" style:family="paragraph" style:parent-style-name="Normal">
      <style:paragraph-properties fo:text-align="justify" fo:line-height="0.706cm" fo:margin-left="0.079cm" fo:margin-right="0.079cm" fo:orphans="2" fo:widows="2"/>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1" style:family="paragraph" style:parent-style-name="Normal">
      <style:paragraph-properties fo:text-align="justify" fo:line-height="0.706cm" fo:margin-left="0.079cm" fo:margin-right="0.079cm" fo:orphans="2" fo:widows="2"/>
    </style:style>
    <style:style style:name="T110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2" style:family="paragraph" style:parent-style-name="Normal">
      <style:paragraph-properties fo:text-align="justify" fo:line-height="0.706cm" fo:margin-left="0.079cm" fo:margin-right="0.079cm" fo:orphans="2" fo:widows="2"/>
      <style:text-properties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P1103" style:family="paragraph" style:parent-style-name="Normal">
      <style:paragraph-properties fo:line-height="0.706cm" fo:orphans="2" fo:widows="2"/>
    </style:style>
    <style:style style:name="T1103_1" style:family="text">
      <style:text-properties style:font-name="新細明體" style:font-name-asian="新細明體" style:font-name-complex="新細明體" style:font-size-complex="12pt"/>
    </style:style>
    <style:style style:name="T1103_2" style:family="text">
      <style:text-properties style:font-name="新細明體" style:font-name-asian="新細明體" style:font-name-complex="新細明體" style:font-size-complex="12pt"/>
    </style:style>
    <style:style style:name="P1104" style:family="paragraph" style:parent-style-name="Normal">
      <style:paragraph-properties fo:line-height="0.706cm" fo:margin-right="-0.624cm" fo:orphans="2" fo:widows="2"/>
    </style:style>
    <style:style style:name="T1104_1" style:family="text">
      <style:text-properties style:font-name="新細明體" style:font-name-asian="新細明體" style:font-name-complex="新細明體" style:font-size-complex="12pt"/>
    </style:style>
    <style:style style:name="T1104_2" style:family="text">
      <style:text-properties style:font-name="新細明體" style:font-name-asian="新細明體" style:font-name-complex="新細明體" style:font-size-complex="12pt"/>
    </style:style>
    <style:style style:name="T1104_3" style:family="text">
      <style:text-properties style:font-name="新細明體" style:font-name-asian="新細明體" style:font-name-complex="新細明體" style:font-size-complex="12pt"/>
    </style:style>
    <style:style style:name="P1105" style:family="paragraph" style:parent-style-name="Normal">
      <style:paragraph-properties fo:text-indent="-1.249cm" fo:line-height="0.706cm" fo:margin-left="1.249cm" fo:margin-right="-0.624cm" fo:orphans="2" fo:widows="2"/>
    </style:style>
    <style:style style:name="T1105_1" style:family="text">
      <style:text-properties style:font-name="新細明體" style:font-name-asian="新細明體" style:font-name-complex="新細明體" style:font-size-complex="12pt"/>
    </style:style>
    <style:style style:name="T1105_2" style:family="text">
      <style:text-properties style:font-name="新細明體" style:font-name-asian="新細明體" style:font-name-complex="Times New Roman" style:font-size-complex="12pt"/>
    </style:style>
    <style:style style:name="T1105_3" style:family="text">
      <style:text-properties style:font-name="新細明體" style:font-name-asian="新細明體" style:font-name-complex="Times New Roman" style:font-size-complex="12pt"/>
    </style:style>
    <style:style style:name="T1105_4" style:family="text">
      <style:text-properties style:font-name="新細明體" style:font-name-asian="新細明體" style:font-size-complex="12pt" style:font-weight-complex="bold"/>
    </style:style>
    <style:style style:name="T1105_5" style:family="text">
      <style:text-properties style:font-name="新細明體" style:font-name-asian="新細明體" style:font-name-complex="Times New Roman" style:font-size-complex="12pt"/>
    </style:style>
    <style:style style:name="T1105_6" style:family="text">
      <style:text-properties style:font-name="新細明體" style:font-name-asian="新細明體" style:font-name-complex="Times New Roman" style:font-size-complex="12pt"/>
    </style:style>
    <style:style style:name="T1105_7" style:family="text">
      <style:text-properties style:font-name="新細明體" style:font-name-asian="新細明體" style:font-name-complex="Times New Roman" style:font-size-complex="12pt"/>
    </style:style>
    <style:style style:name="T1105_8" style:family="text">
      <style:text-properties fo:color="#0070c0" style:font-name="新細明體" style:font-name-asian="新細明體" style:font-name-complex="Times New Roman" style:font-size-complex="12pt"/>
    </style:style>
    <style:style style:name="T1105_9" style:family="text">
      <style:text-properties fo:color="#0070c0" style:font-name="標楷體" style:font-name-asian="標楷體" style:font-name-complex="Times New Roman" style:font-size-complex="12pt"/>
    </style:style>
    <style:style style:name="T1105_10" style:family="text">
      <style:text-properties fo:color="#0070c0" style:font-name="新細明體" style:font-name-asian="新細明體" style:font-name-complex="Times New Roman" style:font-size-complex="12pt"/>
    </style:style>
    <style:style style:name="P1106" style:family="paragraph" style:parent-style-name="Normal">
      <style:paragraph-properties fo:line-height="0.882cm"/>
      <style:text-properties style:font-name="新細明體" fo:font-size="14pt" style:font-name-asian="新細明體" style:font-size-asian="14pt" style:font-size-complex="14pt" style:font-weight-complex="bold"/>
    </style:style>
    <style:style style:name="P1107" style:family="paragraph" style:parent-style-name="Normal">
      <style:paragraph-properties fo:line-height="0.882cm"/>
    </style:style>
    <style:style style:name="T1107_1" style:family="text">
      <style:text-properties style:font-name="新細明體" fo:font-size="14pt" style:font-name-asian="新細明體" style:font-size-asian="14pt" style:font-size-complex="14pt" style:font-weight-complex="bold"/>
    </style:style>
    <style:style style:name="T1107_2" style:family="text">
      <style:text-properties style:font-name="新細明體" fo:font-size="14pt" style:font-name-asian="新細明體" style:font-size-asian="14pt" style:font-size-complex="14pt" style:font-weight-complex="bold"/>
    </style:style>
    <style:style style:name="T1107_3" style:family="text">
      <style:text-properties style:font-name="新細明體" fo:font-size="14pt" style:font-name-asian="新細明體" style:font-size-asian="14pt" style:font-size-complex="14pt" style:font-weight-complex="bold"/>
    </style:style>
    <style:style style:name="P1108" style:family="paragraph" style:parent-style-name="Normal">
      <style:paragraph-properties fo:break-before="page" fo:line-height="0.882cm"/>
    </style:style>
    <style:style style:name="T1108_1" style:family="text" style:parent-style-name="Internet_20_link">
      <style:text-properties fo:color="#000000" style:font-name="標楷體" fo:font-size="14pt" style:font-name-asian="標楷體" style:font-size-asian="14pt" style:font-size-complex="14pt" style:text-underline-style="none"/>
    </style:style>
    <style:style style:name="T1108_2" style:family="text">
      <style:text-properties fo:letter-spacing="0.026cm" style:font-name="Times New Roman" fo:font-size="14pt" style:font-name-asian="標楷體" style:font-size-asian="14pt" style:font-name-complex="Times New Roman" style:font-size-complex="14pt"/>
    </style:style>
    <style:style style:name="T1108_3" style:family="text">
      <style:text-properties fo:letter-spacing="0.026cm" style:font-name="Times New Roman" fo:font-size="14pt" style:font-name-asian="標楷體" style:font-size-asian="14pt" style:font-name-complex="Times New Roman" style:font-size-complex="14pt"/>
    </style:style>
    <style:style style:name="T1108_4" style:family="text">
      <style:text-properties fo:letter-spacing="0.026cm" style:font-name="標楷體" fo:font-size="14pt" style:font-name-asian="標楷體" style:font-size-asian="14pt" style:font-name-complex="Times New Roman" style:font-size-complex="14pt"/>
    </style:style>
    <style:style style:name="T1108_5" style:family="text">
      <style:text-properties fo:letter-spacing="0.026cm" style:font-name="標楷體" fo:font-size="14pt" style:font-name-asian="標楷體" style:font-size-asian="14pt" style:font-name-complex="Times New Roman" style:font-size-complex="14pt"/>
    </style:style>
    <style:style style:name="T1108_6" style:family="text">
      <style:text-properties fo:letter-spacing="0.026cm" style:font-name="標楷體" fo:font-size="14pt" style:font-name-asian="標楷體" style:font-size-asian="14pt" style:font-name-complex="Times New Roman" style:font-size-complex="14pt"/>
    </style:style>
    <style:style style:name="T1108_7" style:family="text">
      <style:text-properties fo:letter-spacing="0.026cm" style:font-name="標楷體" fo:font-size="14pt" style:font-name-asian="標楷體" style:font-size-asian="14pt" style:font-name-complex="Times New Roman" style:font-size-complex="14pt"/>
    </style:style>
    <style:style style:name="T1108_8" style:family="text">
      <style:text-properties style:font-name="標楷體" fo:font-size="14pt" style:font-name-asian="標楷體" style:font-size-asian="14pt" style:font-size-complex="14pt" style:font-weight-complex="bold"/>
    </style:style>
    <style:style style:name="T1108_9" style:family="text">
      <style:text-properties style:font-name="標楷體" fo:font-size="14pt" style:font-name-asian="標楷體" style:font-size-asian="14pt" style:font-size-complex="14pt" style:font-weight-complex="bold"/>
    </style:style>
    <style:style style:name="T1108_10" style:family="text">
      <style:text-properties style:font-name="標楷體" fo:font-size="14pt" style:font-name-asian="標楷體" style:font-size-asian="14pt" style:font-size-complex="14pt" style:font-weight-complex="bold"/>
    </style:style>
    <style:style style:name="T1108_11" style:family="text">
      <style:text-properties style:font-name="Times New Roman" fo:font-size="14pt" style:font-name-asian="標楷體" style:font-size-asian="14pt" style:font-name-complex="Times New Roman" style:font-size-complex="14pt"/>
    </style:style>
    <style:style style:name="T1108_12" style:family="text">
      <style:text-properties style:font-name="Times New Roman" fo:font-size="14pt" style:font-name-asian="標楷體" style:font-size-asian="14pt" style:font-name-complex="Times New Roman" style:font-size-complex="14pt"/>
    </style:style>
    <style:style style:name="T1108_13" style:family="text">
      <style:text-properties style:font-name="Times New Roman" fo:font-size="14pt" style:font-name-asian="標楷體" style:font-size-asian="14pt" style:font-name-complex="Times New Roman" style:font-size-complex="14pt"/>
    </style:style>
    <style:style style:name="T1108_14" style:family="text">
      <style:text-properties style:font-name="Times New Roman" fo:font-size="14pt" style:font-name-asian="標楷體" style:font-size-asian="14pt" style:font-name-complex="Times New Roman" style:font-size-complex="14pt"/>
    </style:style>
    <style:style style:name="T1108_15" style:family="text">
      <style:text-properties style:font-name="Times New Roman" fo:font-size="14pt" style:font-name-asian="標楷體" style:font-size-asian="14pt" style:font-name-complex="Times New Roman" style:font-size-complex="14pt"/>
    </style:style>
    <style:style style:name="T1108_16" style:family="text">
      <style:text-properties style:font-name="Times New Roman" fo:font-size="14pt" style:font-name-asian="標楷體" style:font-size-asian="14pt" style:font-name-complex="Times New Roman" style:font-size-complex="14pt"/>
    </style:style>
    <style:style style:name="T1108_17" style:family="text">
      <style:text-properties style:font-name="Times New Roman" fo:font-size="14pt" style:font-name-asian="標楷體" style:font-size-asian="14pt" style:font-name-complex="Times New Roman" style:font-size-complex="14pt"/>
    </style:style>
    <style:style style:name="T1108_18" style:family="text">
      <style:text-properties style:font-name="Times New Roman" fo:font-size="14pt" style:font-name-asian="標楷體" style:font-size-asian="14pt" style:font-name-complex="Times New Roman" style:font-size-complex="14pt"/>
    </style:style>
    <style:style style:name="T1108_19" style:family="text">
      <style:text-properties style:font-name="Times New Roman" fo:font-size="14pt" style:font-name-asian="標楷體" style:font-size-asian="14pt" style:font-name-complex="Times New Roman" style:font-size-complex="14pt"/>
    </style:style>
    <style:style style:name="T1108_20" style:family="text">
      <style:text-properties style:font-name="Times New Roman" fo:font-size="14pt" style:font-name-asian="標楷體" style:font-size-asian="14pt" style:font-name-complex="Times New Roman" style:font-size-complex="14pt"/>
    </style:style>
    <style:style style:name="P1109" style:family="paragraph" style:parent-style-name="Normal">
      <style:paragraph-properties fo:text-align="justify" fo:text-indent="-0.988cm" fo:line-height="0.882cm" fo:margin-top="0.494cm" fo:margin-bottom="0.494cm" fo:margin-left="0.988cm" fo:margin-right="-0.205cm"/>
    </style:style>
    <style:style style:name="T1109_1" style:family="text">
      <style:text-properties fo:color="#0070c0" fo:font-size="14pt" style:font-name-asian="標楷體" style:font-size-asian="14pt" style:font-size-complex="14pt" style:font-weight-complex="bold"/>
    </style:style>
    <style:style style:name="T1109_2" style:family="text">
      <style:text-properties fo:color="#0070c0" style:font-name="標楷體" fo:font-size="14pt" style:font-name-asian="標楷體" style:font-size-asian="14pt" style:font-size-complex="14pt" style:font-weight-complex="bold"/>
    </style:style>
    <style:style style:name="T1109_3" style:family="text">
      <style:text-properties fo:color="#0070c0" fo:font-size="14pt" style:font-name-asian="標楷體" style:font-size-asian="14pt" style:font-size-complex="14pt" style:font-weight-complex="bold"/>
    </style:style>
    <style:style style:name="P1110" style:family="paragraph" style:parent-style-name="Normal">
      <style:paragraph-properties fo:break-before="page" fo:orphans="2" fo:widows="2"/>
    </style:style>
    <style:style style:name="P1111" style:family="paragraph" style:parent-style-name="Normal">
      <style:paragraph-properties fo:text-align="center" fo:line-height="0.776cm"/>
    </style:style>
    <style:style style:name="T1111_1" style:family="text">
      <style:text-properties style:font-name="新細明體" fo:font-size="14pt" style:font-name-asian="新細明體" style:font-size-asian="14pt" style:font-size-complex="14pt" fo:font-weight="bold" style:font-weight-asian="bold" style:font-weight-complex="bold"/>
    </style:style>
    <style:style style:name="T1111_2" style:family="text">
      <style:text-properties style:font-name="新細明體" fo:font-size="14pt" style:font-name-asian="新細明體" style:font-size-asian="14pt" style:font-size-complex="14pt" fo:font-weight="bold" style:font-weight-asian="bold" style:font-weight-complex="bold"/>
    </style:style>
    <style:style style:name="T1111_3" style:family="text">
      <style:text-properties style:font-name="新細明體" fo:font-size="14pt" style:font-name-asian="新細明體" style:font-size-asian="14pt" style:font-size-complex="14pt" fo:font-weight="bold" style:font-weight-asian="bold" style:font-weight-complex="bold"/>
    </style:style>
    <style:style style:name="T1111_4" style:family="text">
      <style:text-properties style:font-name="新細明體" fo:font-size="14pt" style:font-name-asian="新細明體" style:font-size-asian="14pt" style:font-size-complex="14pt" fo:font-weight="bold" style:font-weight-asian="bold" style:font-weight-complex="bold"/>
    </style:style>
    <style:style style:name="T1111_5" style:family="text">
      <style:text-properties style:font-name="新細明體" fo:font-size="14pt" style:font-name-asian="新細明體" style:font-size-asian="14pt" style:font-size-complex="14pt" fo:font-weight="bold" style:font-weight-asian="bold" style:font-weight-complex="bold"/>
    </style:style>
    <style:style style:name="T1111_6" style:family="text">
      <style:text-properties style:font-name="新細明體" fo:font-size="14pt" style:font-name-asian="新細明體" style:font-size-asian="14pt" style:font-size-complex="14pt" fo:font-weight="bold" style:font-weight-asian="bold" style:font-weight-complex="bold"/>
    </style:style>
    <style:style style:name="P1112" style:family="paragraph" style:parent-style-name="Normal">
      <style:paragraph-properties fo:text-align="center" fo:line-height="0.776cm"/>
    </style:style>
    <style:style style:name="T1112_1" style:family="text">
      <style:text-properties style:font-name="新細明體" fo:font-size="14pt" style:font-name-asian="新細明體" style:font-size-asian="14pt" style:font-size-complex="14pt" fo:font-weight="bold" style:font-weight-asian="bold" style:font-weight-complex="bold"/>
    </style:style>
    <style:style style:name="P1113" style:family="paragraph" style:parent-style-name="Normal">
      <style:paragraph-properties fo:text-align="center"/>
    </style:style>
    <style:style style:name="T1113_1" style:family="text">
      <style:text-properties style:font-name="新細明體" style:font-name-asian="新細明體"/>
    </style:style>
    <style:style style:name="P1114" style:family="paragraph" style:parent-style-name="Normal"/>
    <style:style style:name="T1114_1" style:family="text">
      <style:text-properties style:font-name="新細明體" style:font-name-asian="新細明體" fo:font-weight="bold" style:font-weight-asian="bold"/>
    </style:style>
    <style:style style:name="T1114_2" style:family="text">
      <style:text-properties style:font-name="新細明體" style:font-name-asian="新細明體" style:font-size-complex="12pt" fo:font-weight="bold" style:font-weight-asian="bold"/>
    </style:style>
    <style:style style:name="T1114_3" style:family="text">
      <style:text-properties style:font-name="標楷體" style:font-name-asian="標楷體" style:font-size-complex="12pt" fo:font-weight="bold" style:font-weight-asian="bold"/>
    </style:style>
    <style:style style:name="T1114_4" style:family="text">
      <style:text-properties style:font-name="新細明體" style:font-name-asian="新細明體" style:font-size-complex="12pt" fo:font-weight="bold" style:font-weight-asian="bold"/>
    </style:style>
    <style:style style:name="T1114_5" style:family="text">
      <style:text-properties style:font-name="標楷體" style:font-name-asian="標楷體" style:font-size-complex="12pt" fo:font-weight="bold" style:font-weight-asian="bold"/>
    </style:style>
    <style:style style:name="T1114_6" style:family="text">
      <style:text-properties style:font-name="新細明體" style:font-name-asian="新細明體" style:font-size-complex="12pt" fo:font-weight="bold" style:font-weight-asian="bold"/>
    </style:style>
    <style:style style:name="P1115" style:family="paragraph" style:parent-style-name="Normal">
      <style:paragraph-properties fo:text-indent="-2.963cm" fo:margin-left="2.963cm"/>
    </style:style>
    <style:style style:name="T1115_1" style:family="text">
      <style:text-properties style:font-name="新細明體" style:font-name-asian="新細明體" style:font-size-complex="12pt"/>
    </style:style>
    <style:style style:name="T1115_2" style:family="text">
      <style:text-properties style:font-name="新細明體" style:font-name-asian="新細明體" style:font-size-complex="12pt"/>
    </style:style>
    <style:style style:name="T1115_3" style:family="text">
      <style:text-properties style:font-name="新細明體" style:font-name-asian="新細明體" style:font-size-complex="12pt"/>
    </style:style>
    <style:style style:name="T1115_4" style:family="text">
      <style:text-properties style:font-name="新細明體" style:font-name-asian="新細明體" style:font-size-complex="12pt"/>
    </style:style>
    <style:style style:name="T1115_5" style:family="text">
      <style:text-properties style:font-name="新細明體" style:font-name-asian="新細明體" style:font-size-complex="12pt"/>
    </style:style>
    <style:style style:name="T1115_6" style:family="text">
      <style:text-properties style:font-name="新細明體" style:font-name-asian="新細明體" style:font-weight-complex="bold"/>
    </style:style>
    <style:style style:name="T1115_7" style:family="text">
      <style:text-properties style:font-name="新細明體" style:font-name-asian="新細明體" style:font-size-complex="12pt"/>
    </style:style>
    <style:style style:name="T1115_8" style:family="text">
      <style:text-properties style:font-name="新細明體" style:font-name-asian="新細明體" style:font-size-complex="16pt"/>
    </style:style>
    <style:style style:name="T1115_9" style:family="text">
      <style:text-properties style:font-name="新細明體" style:font-name-asian="新細明體" style:font-size-complex="16pt"/>
    </style:style>
    <style:style style:name="P1116" style:family="paragraph" style:parent-style-name="Normal">
      <style:paragraph-properties fo:text-indent="-2.752cm" fo:margin-left="2.752cm"/>
    </style:style>
    <style:style style:name="T1116_1" style:family="text">
      <style:text-properties style:font-name="新細明體" style:font-name-asian="新細明體" style:font-size-complex="12pt"/>
    </style:style>
    <style:style style:name="T1116_2" style:family="text">
      <style:text-properties style:font-name="新細明體" style:font-name-asian="新細明體" style:font-size-complex="12pt"/>
    </style:style>
    <style:style style:name="T1116_3" style:family="text">
      <style:text-properties style:font-name="新細明體" style:font-name-asian="新細明體" style:font-size-complex="12pt"/>
    </style:style>
    <style:style style:name="T1116_4" style:family="text">
      <style:text-properties style:font-name="新細明體" style:font-name-asian="新細明體" style:font-size-complex="12pt"/>
    </style:style>
    <style:style style:name="T1116_5" style:family="text">
      <style:text-properties style:font-name="新細明體" style:font-name-asian="新細明體" style:font-size-complex="12pt" style:font-weight-complex="bold"/>
    </style:style>
    <style:style style:name="T1116_6" style:family="text">
      <style:text-properties style:font-name="新細明體" style:font-name-asian="新細明體" style:font-size-complex="12pt"/>
    </style:style>
    <style:style style:name="P1117" style:family="paragraph" style:parent-style-name="Normal">
      <style:paragraph-properties fo:text-indent="-2.963cm" fo:margin-left="2.963cm"/>
    </style:style>
    <style:style style:name="T1117_1" style:family="text">
      <style:text-properties style:font-name="新細明體" style:font-name-asian="新細明體" style:font-size-complex="12pt"/>
    </style:style>
    <style:style style:name="T1117_2" style:family="text">
      <style:text-properties style:font-name="新細明體" style:font-name-asian="新細明體" style:font-size-complex="12pt"/>
    </style:style>
    <style:style style:name="T1117_3" style:family="text">
      <style:text-properties style:font-name="新細明體" style:font-name-asian="新細明體" style:font-size-complex="12pt"/>
    </style:style>
    <style:style style:name="T1117_4" style:family="text">
      <style:text-properties style:font-name="新細明體" style:font-name-asian="新細明體" style:font-size-complex="12pt"/>
    </style:style>
    <style:style style:name="T1117_5" style:family="text">
      <style:text-properties style:font-name="新細明體" style:font-name-asian="新細明體" style:font-size-complex="12pt"/>
    </style:style>
    <style:style style:name="T1117_6" style:family="text">
      <style:text-properties style:font-name="新細明體" style:font-name-asian="新細明體" style:font-size-complex="12pt"/>
    </style:style>
    <style:style style:name="T1117_7" style:family="text">
      <style:text-properties style:font-name="新細明體" style:font-name-asian="新細明體" style:font-size-complex="12pt"/>
    </style:style>
    <style:style style:name="P1118" style:family="paragraph" style:parent-style-name="Normal">
      <style:paragraph-properties fo:text-indent="-2.963cm" fo:margin-left="2.963cm"/>
    </style:style>
    <style:style style:name="T1118_1" style:family="text">
      <style:text-properties style:font-name="新細明體" style:font-name-asian="新細明體" style:font-size-complex="12pt"/>
    </style:style>
    <style:style style:name="T1118_2" style:family="text">
      <style:text-properties style:font-name="新細明體" style:font-name-asian="新細明體" style:font-size-complex="12pt"/>
    </style:style>
    <style:style style:name="T1118_3" style:family="text">
      <style:text-properties fo:color="#0070c0" style:font-name="新細明體" fo:font-size="14pt" style:font-name-asian="新細明體" style:font-size-asian="14pt" style:font-size-complex="14pt" fo:font-weight="bold" style:font-weight-asian="bold"/>
    </style:style>
    <style:style style:name="T1118_4" style:family="text">
      <style:text-properties fo:color="#0070c0" style:font-name="標楷體" fo:font-size="14pt" style:font-name-asian="標楷體" style:font-size-asian="14pt" style:font-size-complex="14pt" fo:font-weight="bold" style:font-weight-asian="bold"/>
    </style:style>
    <style:style style:name="T1118_5" style:family="text">
      <style:text-properties fo:color="#0070c0" style:font-name="新細明體" fo:font-size="14pt" style:font-name-asian="新細明體" style:font-size-asian="14pt" style:font-size-complex="14pt" fo:font-weight="bold" style:font-weight-asian="bold"/>
    </style:style>
    <style:style style:name="T1118_6" style:family="text">
      <style:text-properties fo:color="#0070c0" style:font-name="新細明體" fo:font-size="14pt" style:font-name-asian="新細明體" style:font-size-asian="14pt" style:font-size-complex="14pt" fo:font-weight="bold" style:font-weight-asian="bold"/>
    </style:style>
    <style:style style:name="T1118_7" style:family="text">
      <style:text-properties fo:color="#0070c0" style:font-name="新細明體" fo:font-size="14pt" style:font-name-asian="新細明體" style:font-size-asian="14pt" style:font-size-complex="14pt" fo:font-weight="bold" style:font-weight-asian="bold"/>
    </style:style>
    <style:style style:name="P1119" style:family="paragraph" style:parent-style-name="Normal">
      <style:paragraph-properties fo:text-indent="-2.963cm" fo:margin-left="2.963cm"/>
    </style:style>
    <style:style style:name="T1119_1" style:family="text">
      <style:text-properties style:font-name="新細明體" style:font-name-asian="新細明體"/>
    </style:style>
    <style:style style:name="Table34" style:family="table">
      <style:table-properties table:align="left" style:width="17.754cm" fo:margin-left="-0.259cm"/>
    </style:style>
    <style:style style:name="Column92" style:family="table-column">
      <style:table-column-properties style:column-width="1.441cm"/>
    </style:style>
    <style:style style:name="Column93" style:family="table-column">
      <style:table-column-properties style:column-width="2.561cm"/>
    </style:style>
    <style:style style:name="Column94" style:family="table-column">
      <style:table-column-properties style:column-width="2cm"/>
    </style:style>
    <style:style style:name="Column95" style:family="table-column">
      <style:table-column-properties style:column-width="3.75cm"/>
    </style:style>
    <style:style style:name="Column96" style:family="table-column">
      <style:table-column-properties style:column-width="3.251cm"/>
    </style:style>
    <style:style style:name="Column97" style:family="table-column">
      <style:table-column-properties style:column-width="1.75cm"/>
    </style:style>
    <style:style style:name="Column98" style:family="table-column">
      <style:table-column-properties style:column-width="3cm"/>
    </style:style>
    <style:style style:name="Row168" style:family="table-row"/>
    <style:style style:name="Cell46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120" style:family="paragraph" style:parent-style-name="Normal">
      <style:paragraph-properties fo:text-align="center"/>
    </style:style>
    <style:style style:name="T1120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120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46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121" style:family="paragraph" style:parent-style-name="Normal">
      <style:paragraph-properties fo:text-align="center"/>
    </style:style>
    <style:style style:name="T112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Cell46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122" style:family="paragraph" style:parent-style-name="Normal">
      <style:paragraph-properties fo:text-align="center"/>
    </style:style>
    <style:style style:name="T1122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22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6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123" style:family="paragraph" style:parent-style-name="Normal">
      <style:paragraph-properties fo:text-align="center"/>
    </style:style>
    <style:style style:name="T1123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7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124" style:family="paragraph" style:parent-style-name="Normal">
      <style:paragraph-properties fo:text-align="center"/>
    </style:style>
    <style:style style:name="T1124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7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125" style:family="paragraph" style:parent-style-name="Normal">
      <style:paragraph-properties fo:text-align="center"/>
    </style:style>
    <style:style style:name="T1125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font-weight-complex="bold"/>
    </style:style>
    <style:style style:name="Cell47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126" style:family="paragraph" style:parent-style-name="Normal">
      <style:paragraph-properties fo:text-align="center" fo:margin-right="0.409cm"/>
    </style:style>
    <style:style style:name="T1126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font-weight-complex="bold"/>
    </style:style>
    <style:style style:name="Row169" style:family="table-row"/>
    <style:style style:name="Cell4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7" style:family="paragraph" style:parent-style-name="Normal">
      <style:paragraph-properties fo:text-align="center"/>
    </style:style>
    <style:style style:name="T1127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8" style:family="paragraph" style:parent-style-name="Normal">
      <style:paragraph-properties fo:text-align="center"/>
    </style:style>
    <style:style style:name="T1128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28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9" style:family="paragraph" style:parent-style-name="Normal"/>
    <style:style style:name="T1129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29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0" style:family="paragraph" style:parent-style-name="Normal">
      <style:paragraph-properties fo:text-align="center"/>
    </style:style>
    <style:style style:name="T1130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30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1" style:family="paragraph" style:parent-style-name="Normal"/>
    <style:style style:name="T113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131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2"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3"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70" style:family="table-row"/>
    <style:style style:name="Cell4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4"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5"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6" style:family="paragraph" style:parent-style-name="Normal"/>
    <style:style style:name="T1136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36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7" style:family="paragraph" style:parent-style-name="Normal"/>
    <style:style style:name="T1137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8" style:family="paragraph" style:parent-style-name="Normal"/>
    <style:style style:name="T1138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9"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0"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71" style:family="table-row"/>
    <style:style style:name="Cell4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1"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2"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3" style:family="paragraph" style:parent-style-name="Normal">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4" style:family="paragraph" style:parent-style-name="Normal">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5" style:family="paragraph" style:parent-style-name="Normal"/>
    <style:style style:name="T114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6"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7" style:family="paragraph" style:parent-style-name="Normal"/>
    <style:style style:name="T1147_1" style:family="text">
      <style:text-properties fo:color="#0070c0"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72" style:family="table-row"/>
    <style:style style:name="Cell4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8"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9"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0" style:family="paragraph" style:parent-style-name="Normal">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1" style:family="paragraph" style:parent-style-name="Normal">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2" style:family="paragraph" style:parent-style-name="Normal"/>
    <style:style style:name="T115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3"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4" style:family="paragraph" style:parent-style-name="Normal">
      <style:text-properties fo:color="#0070c0"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73" style:family="table-row"/>
    <style:style style:name="Cell5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5" style:family="paragraph" style:parent-style-name="Normal">
      <style:paragraph-properties fo:text-align="center"/>
    </style:style>
    <style:style style:name="T1155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6" style:family="paragraph" style:parent-style-name="Normal">
      <style:paragraph-properties fo:text-align="center"/>
    </style:style>
    <style:style style:name="T1156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56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7" style:family="paragraph" style:parent-style-name="Normal"/>
    <style:style style:name="T1157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8" style:family="paragraph" style:parent-style-name="Normal"/>
    <style:style style:name="T1158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9" style:family="paragraph" style:parent-style-name="Normal"/>
    <style:style style:name="T115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5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0"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1" style:family="paragraph" style:parent-style-name="Normal">
      <style:text-properties fo:color="#0070c0"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74" style:family="table-row"/>
    <style:style style:name="Cell5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2"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3"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4" style:family="paragraph" style:parent-style-name="Normal">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5"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6" style:family="paragraph" style:parent-style-name="Normal"/>
    <style:style style:name="T1166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5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7"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8" style:family="paragraph" style:parent-style-name="Normal"/>
    <style:style style:name="T1168_1" style:family="text">
      <style:text-properties fo:color="#0070c0"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75" style:family="table-row"/>
    <style:style style:name="Cell5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9" style:family="paragraph" style:parent-style-name="Normal">
      <style:paragraph-properties fo:text-align="center"/>
    </style:style>
    <style:style style:name="T1169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0" style:family="paragraph" style:parent-style-name="Normal">
      <style:paragraph-properties fo:text-align="center"/>
    </style:style>
    <style:style style:name="T1170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70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1" style:family="paragraph" style:parent-style-name="Normal"/>
    <style:style style:name="T1171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71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2" style:family="paragraph" style:parent-style-name="Normal"/>
    <style:style style:name="T1172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72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72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3" style:family="paragraph" style:parent-style-name="Normal"/>
    <style:style style:name="T117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1173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5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4"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5"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76" style:family="table-row"/>
    <style:style style:name="Cell5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6"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7"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8"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9" style:family="paragraph" style:parent-style-name="Normal"/>
    <style:style style:name="T1179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79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79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0" style:family="paragraph" style:parent-style-name="Normal">
      <style:paragraph-properties fo:text-align="center"/>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1"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2"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77" style:family="table-row"/>
    <style:style style:name="Cell5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3"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4"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5"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6" style:family="paragraph" style:parent-style-name="Normal"/>
    <style:style style:name="T1186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86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86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7" style:family="paragraph" style:parent-style-name="Normal">
      <style:paragraph-properties fo:text-align="center"/>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8"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9"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78" style:family="table-row"/>
    <style:style style:name="Cell5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0"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1"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2"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3" style:family="paragraph" style:parent-style-name="Normal"/>
    <style:style style:name="T1193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93_2" style:family="text">
      <style:text-properties style:font-name="Calibri" fo:font-size="12pt" style:font-name-asian="宋体" style:font-size-asian="12pt" style:font-name-complex="Times New Roman" style:font-size-complex="12pt" fo:language="en" fo:language-asian="zh" fo:language-complex="ar" fo:country="US" fo:country-asian="TW" fo:country-complex="SA"/>
    </style:style>
    <style:style style:name="Cell5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4" style:family="paragraph" style:parent-style-name="Normal">
      <style:paragraph-properties fo:text-align="center"/>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5"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6"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79" style:family="table-row"/>
    <style:style style:name="Cell5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7"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8"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9"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0" style:family="paragraph" style:parent-style-name="Normal"/>
    <style:style style:name="T1200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00_2" style:family="text">
      <style:text-properties style:font-name="Calibri" fo:font-size="12pt" style:font-name-asian="宋体" style:font-size-asian="12pt" style:font-name-complex="Times New Roman" style:font-size-complex="12pt" fo:language="en" fo:language-asian="zh" fo:language-complex="ar" fo:country="US" fo:country-asian="TW" fo:country-complex="SA"/>
    </style:style>
    <style:style style:name="Cell5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1" style:family="paragraph" style:parent-style-name="Normal">
      <style:paragraph-properties fo:text-align="center"/>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2"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3"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80" style:family="table-row"/>
    <style:style style:name="Cell5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4"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5" style:family="paragraph" style:parent-style-name="Normal">
      <style:paragraph-properties fo:text-align="center"/>
    </style:style>
    <style:style style:name="T1205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6"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7" style:family="paragraph" style:parent-style-name="Normal">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8"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9"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0"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211" style:family="paragraph" style:parent-style-name="Normal">
      <style:paragraph-properties fo:line-height="0.635cm"/>
    </style:style>
    <style:style style:name="T1211_1" style:family="text">
      <style:text-properties fo:color="#0070c0" style:font-name="標楷體" style:font-name-asian="標楷體" fo:font-weight="bold" style:font-weight-asian="bold" style:font-weight-complex="bold"/>
    </style:style>
    <style:style style:name="T1211_2" style:family="text">
      <style:text-properties fo:color="#0070c0" style:font-name="新細明體" style:font-name-asian="新細明體" fo:font-weight="bold" style:font-weight-asian="bold" style:font-weight-complex="bold"/>
    </style:style>
    <style:style style:name="T1211_3" style:family="text">
      <style:text-properties fo:color="#0070c0" style:font-name="新細明體" style:font-name-asian="新細明體" fo:font-weight="bold" style:font-weight-asian="bold" style:font-weight-complex="bold"/>
    </style:style>
    <style:style style:name="T1211_4" style:family="text">
      <style:text-properties fo:color="#0070c0" style:font-name="新細明體" style:font-name-asian="新細明體" fo:font-weight="bold" style:font-weight-asian="bold" style:font-weight-complex="bold"/>
    </style:style>
    <style:style style:name="P1212" style:family="paragraph" style:parent-style-name="Normal">
      <style:paragraph-properties fo:line-height="0.635cm"/>
    </style:style>
    <style:style style:name="T1212_1" style:family="text">
      <style:text-properties style:font-name="標楷體" style:font-name-asian="標楷體" style:font-weight-complex="bold"/>
    </style:style>
    <style:style style:name="T1212_2" style:family="text">
      <style:text-properties style:font-name="新細明體" style:font-name-asian="新細明體" style:font-weight-complex="bold"/>
    </style:style>
    <style:style style:name="T1212_3" style:family="text">
      <style:text-properties style:font-name="新細明體" style:font-name-asian="新細明體" style:font-size-complex="12pt"/>
    </style:style>
    <style:style style:name="T1212_4" style:family="text">
      <style:text-properties style:font-name="新細明體" style:font-name-asian="新細明體" style:font-size-complex="16pt"/>
    </style:style>
    <style:style style:name="T1212_5" style:family="text">
      <style:text-properties style:font-name="新細明體" style:font-name-asian="新細明體" style:font-size-complex="16pt"/>
    </style:style>
    <style:style style:name="P1213" style:family="paragraph" style:parent-style-name="Normal">
      <style:paragraph-properties fo:text-align="center" fo:line-height="0.776cm"/>
      <style:text-properties style:font-name="新細明體" fo:font-size="14pt" style:font-name-asian="新細明體" style:font-size-asian="14pt" style:font-size-complex="14pt" fo:font-weight="bold" style:font-weight-asian="bold" style:font-weight-complex="bold"/>
    </style:style>
    <style:style style:name="P1214" style:family="paragraph" style:parent-style-name="Normal">
      <style:paragraph-properties fo:text-align="center" fo:line-height="0.776cm"/>
    </style:style>
    <style:style style:name="T1214_1" style:family="text">
      <style:text-properties style:font-name="新細明體" fo:font-size="14pt" style:font-name-asian="新細明體" style:font-size-asian="14pt" style:font-size-complex="14pt" fo:font-weight="bold" style:font-weight-asian="bold" style:font-weight-complex="bold"/>
    </style:style>
    <style:style style:name="T1214_2" style:family="text">
      <style:text-properties style:font-name="新細明體" fo:font-size="14pt" style:font-name-asian="新細明體" style:font-size-asian="14pt" style:font-size-complex="14pt" fo:font-weight="bold" style:font-weight-asian="bold" style:font-weight-complex="bold"/>
    </style:style>
    <style:style style:name="T1214_3" style:family="text">
      <style:text-properties style:font-name="新細明體" fo:font-size="14pt" style:font-name-asian="新細明體" style:font-size-asian="14pt" style:font-size-complex="14pt" fo:font-weight="bold" style:font-weight-asian="bold" style:font-weight-complex="bold"/>
    </style:style>
    <style:style style:name="P1215" style:family="paragraph" style:parent-style-name="Normal">
      <style:paragraph-properties fo:text-align="center" fo:line-height="0.776cm"/>
    </style:style>
    <style:style style:name="T1215_1" style:family="text">
      <style:text-properties style:font-name="新細明體" fo:font-size="14pt" style:font-name-asian="新細明體" style:font-size-asian="14pt" style:font-size-complex="14pt" fo:font-weight="bold" style:font-weight-asian="bold" style:font-weight-complex="bold"/>
    </style:style>
    <style:style style:name="P1216" style:family="paragraph" style:parent-style-name="Normal"/>
    <style:style style:name="T1216_1" style:family="text">
      <style:text-properties style:font-name="新細明體" style:font-name-asian="新細明體" style:font-size-complex="12pt" fo:font-weight="bold" style:font-weight-asian="bold"/>
    </style:style>
    <style:style style:name="T1216_2" style:family="text">
      <style:text-properties style:font-name="標楷體" style:font-name-asian="標楷體" style:font-size-complex="12pt" fo:font-weight="bold" style:font-weight-asian="bold"/>
    </style:style>
    <style:style style:name="T1216_3" style:family="text">
      <style:text-properties style:font-name="新細明體" style:font-name-asian="新細明體" style:font-size-complex="12pt" fo:font-weight="bold" style:font-weight-asian="bold"/>
    </style:style>
    <style:style style:name="T1216_4" style:family="text">
      <style:text-properties style:font-name="標楷體" style:font-name-asian="標楷體" style:font-size-complex="12pt" fo:font-weight="bold" style:font-weight-asian="bold"/>
    </style:style>
    <style:style style:name="T1216_5" style:family="text">
      <style:text-properties style:font-name="新細明體" style:font-name-asian="新細明體" style:font-size-complex="12pt" fo:font-weight="bold" style:font-weight-asian="bold"/>
    </style:style>
    <style:style style:name="P1217" style:family="paragraph" style:parent-style-name="Normal">
      <style:paragraph-properties fo:text-indent="-2.963cm" fo:margin-left="2.963cm"/>
    </style:style>
    <style:style style:name="T1217_1" style:family="text">
      <style:text-properties style:font-name="新細明體" style:font-name-asian="新細明體" style:font-size-complex="12pt"/>
    </style:style>
    <style:style style:name="T1217_2" style:family="text">
      <style:text-properties style:font-name="新細明體" style:font-name-asian="新細明體" style:font-size-complex="12pt"/>
    </style:style>
    <style:style style:name="T1217_3" style:family="text">
      <style:text-properties style:font-name="新細明體" style:font-name-asian="新細明體" style:font-size-complex="12pt"/>
    </style:style>
    <style:style style:name="T1217_4" style:family="text">
      <style:text-properties style:font-name="新細明體" style:font-name-asian="新細明體" style:font-size-complex="12pt"/>
    </style:style>
    <style:style style:name="T1217_5" style:family="text">
      <style:text-properties style:font-name="新細明體" style:font-name-asian="新細明體" style:font-weight-complex="bold"/>
    </style:style>
    <style:style style:name="T1217_6" style:family="text">
      <style:text-properties style:font-name="新細明體" style:font-name-asian="新細明體" style:font-size-complex="12pt"/>
    </style:style>
    <style:style style:name="T1217_7" style:family="text">
      <style:text-properties style:font-name="新細明體" style:font-name-asian="新細明體" style:font-size-complex="16pt"/>
    </style:style>
    <style:style style:name="T1217_8" style:family="text">
      <style:text-properties style:font-name="新細明體" style:font-name-asian="新細明體" style:font-size-complex="16pt"/>
    </style:style>
    <style:style style:name="P1218" style:family="paragraph" style:parent-style-name="Normal">
      <style:paragraph-properties fo:text-indent="-2.963cm" fo:margin-left="2.963cm"/>
    </style:style>
    <style:style style:name="T1218_1" style:family="text">
      <style:text-properties style:font-name="新細明體" style:font-name-asian="新細明體" style:font-size-complex="12pt"/>
    </style:style>
    <style:style style:name="T1218_2" style:family="text">
      <style:text-properties style:font-name="新細明體" style:font-name-asian="新細明體" style:font-size-complex="12pt"/>
    </style:style>
    <style:style style:name="T1218_3" style:family="text">
      <style:text-properties style:font-name="新細明體" style:font-name-asian="新細明體" style:font-size-complex="12pt"/>
    </style:style>
    <style:style style:name="T1218_4" style:family="text">
      <style:text-properties style:font-name="新細明體" style:font-name-asian="新細明體" style:font-size-complex="12pt"/>
    </style:style>
    <style:style style:name="T1218_5" style:family="text">
      <style:text-properties style:font-name="新細明體" style:font-name-asian="新細明體" style:font-size-complex="12pt" style:font-weight-complex="bold"/>
    </style:style>
    <style:style style:name="T1218_6" style:family="text">
      <style:text-properties style:font-name="新細明體" style:font-name-asian="新細明體" style:font-size-complex="12pt" style:font-weight-complex="bold"/>
    </style:style>
    <style:style style:name="T1218_7" style:family="text">
      <style:text-properties style:font-name="新細明體" style:font-name-asian="新細明體" style:font-size-complex="12pt"/>
    </style:style>
    <style:style style:name="P1219" style:family="paragraph" style:parent-style-name="Normal">
      <style:paragraph-properties fo:text-indent="-2.752cm" fo:margin-left="2.752cm"/>
    </style:style>
    <style:style style:name="T1219_1" style:family="text">
      <style:text-properties style:font-name="新細明體" style:font-name-asian="新細明體" style:font-size-complex="12pt"/>
    </style:style>
    <style:style style:name="T1219_2" style:family="text">
      <style:text-properties fo:color="#0070c0" style:font-name="新細明體" style:font-name-asian="新細明體" style:font-size-complex="12pt"/>
    </style:style>
    <style:style style:name="T1219_3" style:family="text">
      <style:text-properties fo:color="#0070c0" style:font-name="新細明體" style:font-name-asian="新細明體" style:font-size-complex="12pt" fo:font-weight="bold" style:font-weight-asian="bold" style:text-underline-style="solid" style:text-underline-color="font-color"/>
    </style:style>
    <style:style style:name="T1219_4" style:family="text">
      <style:text-properties style:font-name="新細明體" style:font-name-asian="新細明體" style:font-size-complex="12pt"/>
    </style:style>
    <style:style style:name="P1220" style:family="paragraph" style:parent-style-name="Normal">
      <style:paragraph-properties fo:text-indent="-2.752cm" fo:margin-left="2.752cm"/>
    </style:style>
    <style:style style:name="T1220_1" style:family="text">
      <style:text-properties style:font-name="新細明體" style:font-name-asian="新細明體"/>
    </style:style>
    <style:style style:name="Table35" style:family="table">
      <style:table-properties table:align="left" style:width="16.993cm" fo:margin-left="0cm"/>
    </style:style>
    <style:style style:name="Column99" style:family="table-column">
      <style:table-column-properties style:column-width="3.242cm"/>
    </style:style>
    <style:style style:name="Column100" style:family="table-column">
      <style:table-column-properties style:column-width="2.501cm"/>
    </style:style>
    <style:style style:name="Column101" style:family="table-column">
      <style:table-column-properties style:column-width="3.249cm"/>
    </style:style>
    <style:style style:name="Column102" style:family="table-column">
      <style:table-column-properties style:column-width="3.5cm"/>
    </style:style>
    <style:style style:name="Column103" style:family="table-column">
      <style:table-column-properties style:column-width="2.251cm"/>
    </style:style>
    <style:style style:name="Column104" style:family="table-column">
      <style:table-column-properties style:column-width="2.251cm"/>
    </style:style>
    <style:style style:name="Row181" style:family="table-row"/>
    <style:style style:name="Cell55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221" style:family="paragraph" style:parent-style-name="Normal">
      <style:paragraph-properties fo:text-align="center"/>
    </style:style>
    <style:style style:name="T122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T1221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T1221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Cell55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222" style:family="paragraph" style:parent-style-name="Normal">
      <style:paragraph-properties fo:text-align="center"/>
    </style:style>
    <style:style style:name="T1222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5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223" style:family="paragraph" style:parent-style-name="Normal">
      <style:paragraph-properties fo:text-align="center"/>
    </style:style>
    <style:style style:name="T1223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6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224" style:family="paragraph" style:parent-style-name="Normal">
      <style:paragraph-properties fo:text-align="center"/>
    </style:style>
    <style:style style:name="T1224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6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225" style:family="paragraph" style:parent-style-name="Normal">
      <style:paragraph-properties fo:text-align="center"/>
    </style:style>
    <style:style style:name="T1225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font-weight-complex="bold"/>
    </style:style>
    <style:style style:name="Cell56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226" style:family="paragraph" style:parent-style-name="Normal">
      <style:paragraph-properties fo:text-align="center" fo:margin-right="0.409cm"/>
    </style:style>
    <style:style style:name="T1226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font-weight-complex="bold"/>
    </style:style>
    <style:style style:name="Row182" style:family="table-row"/>
    <style:style style:name="Cell5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7" style:family="paragraph" style:parent-style-name="Normal">
      <style:paragraph-properties fo:text-align="center"/>
    </style:style>
    <style:style style:name="T1227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27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27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27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8" style:family="paragraph" style:parent-style-name="Normal"/>
    <style:style style:name="T1228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28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9" style:family="paragraph" style:parent-style-name="Normal">
      <style:paragraph-properties fo:text-align="center"/>
    </style:style>
    <style:style style:name="T1229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29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0" style:family="paragraph" style:parent-style-name="Normal"/>
    <style:style style:name="T1230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230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1"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2"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83" style:family="table-row"/>
    <style:style style:name="Cell5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3"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4" style:family="paragraph" style:parent-style-name="Normal"/>
    <style:style style:name="T1234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34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5"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6" style:family="paragraph" style:parent-style-name="Normal">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7"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8" style:family="paragraph" style:parent-style-name="Normal">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84" style:family="table-row"/>
    <style:style style:name="Cell5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9"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0" style:family="paragraph" style:parent-style-name="Normal">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1"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2" style:family="paragraph" style:parent-style-name="Normal">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3"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4" style:family="paragraph" style:parent-style-name="Normal">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85" style:family="table-row"/>
    <style:style style:name="Cell5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5"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6" style:family="paragraph" style:parent-style-name="Normal">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7"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8" style:family="paragraph" style:parent-style-name="Normal">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9"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0" style:family="paragraph" style:parent-style-name="Normal">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86" style:family="table-row"/>
    <style:style style:name="Cell5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1" style:family="paragraph" style:parent-style-name="Normal">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2" style:family="paragraph" style:parent-style-name="Normal"/>
    <style:style style:name="T1252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3"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4" style:family="paragraph" style:parent-style-name="Normal">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5"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6" style:family="paragraph" style:parent-style-name="Normal">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87" style:family="table-row"/>
    <style:style style:name="Cell5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7" style:family="paragraph" style:parent-style-name="Normal">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8" style:family="paragraph" style:parent-style-name="Normal">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9"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0" style:family="paragraph" style:parent-style-name="Normal">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1"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2"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88" style:family="table-row"/>
    <style:style style:name="Cell5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3" style:family="paragraph" style:parent-style-name="Normal">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6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4" style:family="paragraph" style:parent-style-name="Normal"/>
    <style:style style:name="T1264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64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6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5" style:family="paragraph" style:parent-style-name="Normal">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6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6" style:family="paragraph" style:parent-style-name="Normal">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6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7"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6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8"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89" style:family="table-row"/>
    <style:style style:name="Cell6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9"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6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0"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6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1" style:family="paragraph" style:parent-style-name="Normal">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6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2" style:family="paragraph" style:parent-style-name="Normal">
      <style:paragraph-properties fo:text-align="center"/>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6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3"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6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4"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90" style:family="table-row"/>
    <style:style style:name="Cell6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5" style:family="paragraph" style:parent-style-name="Normal">
      <style:paragraph-properties fo:text-align="center"/>
    </style:style>
    <style:style style:name="T1275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6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6"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6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7" style:family="paragraph" style:parent-style-name="Normal">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6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8" style:family="paragraph" style:parent-style-name="Normal">
      <style:paragraph-properties fo:text-align="center"/>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6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9"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6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0" style:family="paragraph" style:parent-style-name="Normal">
      <style:paragraph-properties fo:text-align="center"/>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281" style:family="paragraph" style:parent-style-name="Normal">
      <style:paragraph-properties fo:orphans="2" fo:widows="2"/>
    </style:style>
    <style:style style:name="T1281_1" style:family="text">
      <style:text-properties style:font-name="標楷體" style:font-name-asian="標楷體" style:font-weight-complex="bold"/>
    </style:style>
    <style:style style:name="T1281_2" style:family="text">
      <style:text-properties style:font-name="新細明體" style:font-name-asian="新細明體" style:font-weight-complex="bold"/>
    </style:style>
    <style:style style:name="T1281_3" style:family="text">
      <style:text-properties style:font-name="新細明體" style:font-name-asian="新細明體" style:font-size-complex="12pt"/>
    </style:style>
    <style:style style:name="T1281_4" style:family="text">
      <style:text-properties style:font-name="新細明體" style:font-name-asian="新細明體" style:font-size-complex="16pt"/>
    </style:style>
    <style:style style:name="T1281_5" style:family="text">
      <style:text-properties style:font-name="新細明體" style:font-name-asian="新細明體" style:font-size-complex="16pt"/>
    </style:style>
    <style:style style:name="P1282" style:family="paragraph" style:parent-style-name="Normal">
      <style:paragraph-properties fo:text-indent="-0.423cm" fo:line-height="0.706cm" fo:margin-left="0.423cm" fo:orphans="2" fo:widows="2"/>
    </style:style>
    <style:style style:name="T1282_1" style:family="text">
      <style:text-properties style:font-name="標楷體" style:font-name-asian="標楷體" style:font-size-complex="12pt" fo:font-weight="bold" style:font-weight-asian="bold" style:font-weight-complex="bold"/>
    </style:style>
    <style:style style:name="T1282_2" style:family="text">
      <style:text-properties style:font-name="新細明體" style:font-name-asian="新細明體" style:font-size-complex="12pt" fo:font-weight="bold" style:font-weight-asian="bold" style:font-weight-complex="bold"/>
    </style:style>
    <style:style style:name="T1282_3" style:family="text">
      <style:text-properties style:font-name="新細明體" style:font-name-asian="新細明體" style:font-name-complex="Times New Roman" style:font-size-complex="12pt" fo:font-weight="bold" style:font-weight-asian="bold"/>
    </style:style>
    <style:style style:name="T1282_4" style:family="text">
      <style:text-properties style:font-name="新細明體" style:font-name-asian="新細明體" style:font-name-complex="Times New Roman" style:font-size-complex="12pt" fo:font-weight="bold" style:font-weight-asian="bold"/>
    </style:style>
    <style:style style:name="T1282_5" style:family="text">
      <style:text-properties fo:letter-spacing="0.026cm" style:font-name="新細明體" style:font-name-asian="新細明體" style:font-name-complex="Times New Roman" style:font-size-complex="12pt" fo:font-weight="bold" style:font-weight-asian="bold"/>
    </style:style>
    <style:style style:name="T1282_6" style:family="text">
      <style:text-properties fo:letter-spacing="0.026cm" style:font-name="新細明體" style:font-name-asian="新細明體" style:font-name-complex="Times New Roman" style:font-size-complex="12pt" fo:font-weight="bold" style:font-weight-asian="bold"/>
    </style:style>
    <style:style style:name="T1282_7" style:family="text">
      <style:text-properties style:font-name="新細明體" style:font-name-asian="新細明體" style:font-name-complex="Times New Roman" style:font-size-complex="12pt" fo:font-weight="bold" style:font-weight-asian="bold"/>
    </style:style>
    <style:style style:name="T1282_8" style:family="text">
      <style:text-properties style:font-name="新細明體" style:font-name-asian="新細明體" style:font-name-complex="Times New Roman" style:font-size-complex="12pt" fo:font-weight="bold" style:font-weight-asian="bold"/>
    </style:style>
    <style:style style:name="T1282_9" style:family="text">
      <style:text-properties style:font-name="新細明體" style:font-name-asian="新細明體" style:font-size-complex="12pt" fo:font-weight="bold" style:font-weight-asian="bold" style:font-weight-complex="bold"/>
    </style:style>
    <style:style style:name="T1282_10" style:family="text">
      <style:text-properties style:font-name="新細明體" style:font-name-asian="新細明體" style:font-size-complex="12pt" fo:font-weight="bold" style:font-weight-asian="bold" style:font-weight-complex="bold"/>
    </style:style>
    <style:style style:name="T1282_11" style:family="text">
      <style:text-properties style:font-name="新細明體" style:font-name-asian="新細明體" style:font-size-complex="12pt" fo:font-weight="bold" style:font-weight-asian="bold" style:font-weight-complex="bold"/>
    </style:style>
    <style:style style:name="T1282_12" style:family="text">
      <style:text-properties style:font-name="新細明體" style:font-name-asian="新細明體" style:font-size-complex="12pt" fo:font-weight="bold" style:font-weight-asian="bold"/>
    </style:style>
    <style:style style:name="T1282_13" style:family="text">
      <style:text-properties style:font-name="新細明體" style:font-name-asian="新細明體" style:font-size-complex="12pt" fo:font-weight="bold" style:font-weight-asian="bold"/>
    </style:style>
    <style:style style:name="T1282_14" style:family="text">
      <style:text-properties style:font-name="新細明體" style:font-name-asian="新細明體" style:font-size-complex="12pt" fo:font-weight="bold" style:font-weight-asian="bold"/>
    </style:style>
    <style:style style:name="T1282_15" style:family="text">
      <style:text-properties style:font-name="新細明體" style:font-name-asian="新細明體" style:font-size-complex="12pt" fo:font-weight="bold" style:font-weight-asian="bold"/>
    </style:style>
    <style:style style:name="T1282_16" style:family="text">
      <style:text-properties style:font-name="新細明體" style:font-name-asian="新細明體" style:font-size-complex="12pt" fo:font-weight="bold" style:font-weight-asian="bold"/>
    </style:style>
    <style:style style:name="T1282_17" style:family="text">
      <style:text-properties style:font-name="新細明體" style:font-name-asian="新細明體" style:font-name-complex="Times New Roman" style:font-size-complex="12pt" fo:font-weight="bold" style:font-weight-asian="bold"/>
    </style:style>
    <style:style style:name="T1282_18" style:family="text">
      <style:text-properties style:font-name="新細明體" style:font-name-asian="新細明體" style:font-name-complex="Times New Roman" style:font-size-complex="12pt" fo:font-weight="bold" style:font-weight-asian="bold"/>
    </style:style>
    <style:style style:name="T1282_19" style:family="text">
      <style:text-properties style:font-name="新細明體" style:font-name-asian="新細明體" style:font-size-complex="12pt" fo:font-weight="bold" style:font-weight-asian="bold"/>
    </style:style>
    <style:style style:name="T1282_20" style:family="text">
      <style:text-properties style:font-name="新細明體" style:font-name-asian="新細明體" style:font-name-complex="Times New Roman" style:font-size-complex="12pt" fo:font-weight="bold" style:font-weight-asian="bold"/>
    </style:style>
    <style:style style:name="T1282_21" style:family="text">
      <style:text-properties style:font-name="新細明體" style:font-name-asian="新細明體" style:font-name-complex="Times New Roman" style:font-size-complex="12pt" fo:font-weight="bold" style:font-weight-asian="bold" style:text-underline-style="solid" style:text-underline-color="font-color"/>
    </style:style>
    <style:style style:name="T1282_22" style:family="text">
      <style:text-properties style:font-name="新細明體" style:font-name-asian="新細明體" style:font-name-complex="Times New Roman" style:font-size-complex="12pt" fo:font-weight="bold" style:font-weight-asian="bold" style:text-underline-style="solid" style:text-underline-color="font-color"/>
    </style:style>
    <style:style style:name="T1282_23" style:family="text">
      <style:text-properties style:font-name="新細明體" style:font-name-asian="新細明體" style:font-name-complex="Times New Roman" style:font-size-complex="12pt" fo:font-weight="bold" style:font-weight-asian="bold"/>
    </style:style>
    <style:style style:name="P1283" style:family="paragraph" style:parent-style-name="Normal">
      <style:paragraph-properties fo:break-before="page" fo:orphans="2" fo:widows="2"/>
    </style:style>
    <style:style style:name="P1284" style:family="paragraph" style:parent-style-name="Normal">
      <style:paragraph-properties fo:text-align="justify" fo:text-indent="-0.988cm" fo:line-height="0.882cm" fo:margin-top="0.494cm" fo:margin-left="0.988cm" fo:margin-right="-0.205cm"/>
    </style:style>
    <style:style style:name="T1284_1" style:family="text" style:parent-style-name="Internet_20_link">
      <style:text-properties fo:color="#000000" style:font-name="標楷體" fo:font-size="14pt" style:font-name-asian="標楷體" style:font-size-asian="14pt" style:font-size-complex="14pt" style:text-underline-style="none"/>
    </style:style>
    <style:style style:name="T1284_2" style:family="text">
      <style:text-properties fo:letter-spacing="0.026cm" style:font-name="Times New Roman" fo:font-size="14pt" style:font-name-asian="標楷體" style:font-size-asian="14pt" style:font-name-complex="Times New Roman" style:font-size-complex="14pt"/>
    </style:style>
    <style:style style:name="T1284_3" style:family="text">
      <style:text-properties fo:letter-spacing="0.026cm" style:font-name="Times New Roman" fo:font-size="14pt" style:font-name-asian="標楷體" style:font-size-asian="14pt" style:font-name-complex="Times New Roman" style:font-size-complex="14pt"/>
    </style:style>
    <style:style style:name="T1284_4" style:family="text">
      <style:text-properties fo:letter-spacing="0.026cm" style:font-name="標楷體" fo:font-size="14pt" style:font-name-asian="標楷體" style:font-size-asian="14pt" style:font-name-complex="Times New Roman" style:font-size-complex="14pt"/>
    </style:style>
    <style:style style:name="T1284_5" style:family="text">
      <style:text-properties fo:letter-spacing="0.026cm" style:font-name="標楷體" fo:font-size="14pt" style:font-name-asian="標楷體" style:font-size-asian="14pt" style:font-name-complex="Times New Roman" style:font-size-complex="14pt"/>
    </style:style>
    <style:style style:name="T1284_6" style:family="text">
      <style:text-properties fo:letter-spacing="0.026cm" style:font-name="標楷體" fo:font-size="14pt" style:font-name-asian="標楷體" style:font-size-asian="14pt" style:font-name-complex="Times New Roman" style:font-size-complex="14pt"/>
    </style:style>
    <style:style style:name="T1284_7" style:family="text">
      <style:text-properties style:font-name="標楷體" fo:font-size="14pt" style:font-name-asian="標楷體" style:font-size-asian="14pt" style:font-size-complex="14pt" style:font-weight-complex="bold"/>
    </style:style>
    <style:style style:name="T1284_8" style:family="text">
      <style:text-properties style:font-name="標楷體" fo:font-size="14pt" style:font-name-asian="標楷體" style:font-size-asian="14pt" style:font-size-complex="14pt" style:font-weight-complex="bold"/>
    </style:style>
    <style:style style:name="T1284_9" style:family="text">
      <style:text-properties style:font-name="標楷體" fo:font-size="14pt" style:font-name-asian="標楷體" style:font-size-asian="14pt" style:font-size-complex="14pt" style:font-weight-complex="bold"/>
    </style:style>
    <style:style style:name="T1284_10" style:family="text">
      <style:text-properties style:font-name="Times New Roman" fo:font-size="14pt" style:font-name-asian="標楷體" style:font-size-asian="14pt" style:font-name-complex="Times New Roman" style:font-size-complex="14pt"/>
    </style:style>
    <style:style style:name="P1285" style:family="paragraph" style:parent-style-name="Normal">
      <style:paragraph-properties fo:text-align="justify" fo:text-indent="-1.058cm" fo:line-height="0.882cm" fo:margin-top="0.494cm" fo:margin-left="1.058cm" fo:margin-right="-0.205cm"/>
    </style:style>
    <style:style style:name="T1285_1" style:family="text">
      <style:text-properties style:font-name="標楷體" style:font-name-asian="標楷體" style:font-size-complex="12pt"/>
    </style:style>
    <style:style style:name="T1285_2" style:family="text">
      <style:text-properties fo:color="#0070c0" style:font-name="標楷體" fo:font-size="14pt" style:font-name-asian="標楷體" style:font-size-asian="14pt" style:font-size-complex="14pt"/>
    </style:style>
    <style:style style:name="T1285_3" style:family="text">
      <style:text-properties fo:color="#0070c0" style:font-name="標楷體" fo:font-size="14pt" style:font-name-asian="標楷體" style:font-size-asian="14pt" style:font-size-complex="14pt"/>
    </style:style>
    <style:style style:name="T1285_4" style:family="text">
      <style:text-properties fo:color="#0070c0" style:font-name="標楷體" fo:font-size="14pt" style:font-name-asian="標楷體" style:font-size-asian="14pt" style:font-size-complex="14pt"/>
    </style:style>
    <style:style style:name="T1285_5" style:family="text">
      <style:text-properties fo:color="#0070c0" style:font-name="標楷體" fo:font-size="14pt" style:font-name-asian="標楷體" style:font-size-asian="14pt" style:font-size-complex="14pt"/>
    </style:style>
    <style:style style:name="T1285_6" style:family="text">
      <style:text-properties fo:color="#0070c0" style:font-name="標楷體" fo:font-size="14pt" style:font-name-asian="標楷體" style:font-size-asian="14pt" style:font-size-complex="14pt"/>
    </style:style>
    <style:style style:name="T1285_7" style:family="text">
      <style:text-properties fo:color="#0070c0" style:font-name="標楷體" fo:font-size="14pt" style:font-name-asian="標楷體" style:font-size-asian="14pt" style:font-size-complex="14pt"/>
    </style:style>
    <style:style style:name="T1285_8" style:family="text">
      <style:text-properties fo:color="#0070c0" style:font-name="標楷體" fo:font-size="14pt" style:font-name-asian="標楷體" style:font-size-asian="14pt" style:font-size-complex="14pt"/>
    </style:style>
    <style:style style:name="T1285_9" style:family="text">
      <style:text-properties fo:color="#0070c0" style:font-name="標楷體" fo:font-size="14pt" style:font-name-asian="標楷體" style:font-size-asian="14pt" style:font-size-complex="14pt"/>
    </style:style>
    <style:style style:name="T1285_10" style:family="text">
      <style:text-properties fo:color="#0070c0" style:font-name="標楷體" fo:font-size="14pt" style:font-name-asian="標楷體" style:font-size-asian="14pt" style:font-size-complex="14pt"/>
    </style:style>
    <style:style style:name="T1285_11"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1285_12" style:family="text">
      <style:text-properties fo:color="#0070c0" style:font-name="標楷體" fo:font-size="14pt" style:font-name-asian="標楷體" style:font-size-asian="14pt" style:font-size-complex="14pt"/>
    </style:style>
    <style:style style:name="T1285_13" style:family="text">
      <style:text-properties fo:color="#0070c0" style:font-name="標楷體" fo:font-size="14pt" style:font-name-asian="標楷體" style:font-size-asian="14pt" style:font-size-complex="14pt"/>
    </style:style>
    <style:style style:name="T1285_14" style:family="text">
      <style:text-properties fo:color="#0070c0" style:font-name="標楷體" fo:font-size="14pt" style:font-name-asian="標楷體" style:font-size-asian="14pt" style:font-size-complex="14pt"/>
    </style:style>
    <style:style style:name="T1285_15" style:family="text">
      <style:text-properties fo:color="#0070c0" style:font-name="標楷體" fo:font-size="14pt" style:font-name-asian="標楷體" style:font-size-asian="14pt" style:font-size-complex="14pt"/>
    </style:style>
    <style:style style:name="T1285_16" style:family="text">
      <style:text-properties fo:color="#0070c0" style:font-name="標楷體" fo:font-size="14pt" style:font-name-asian="標楷體" style:font-size-asian="14pt" style:font-size-complex="14pt"/>
    </style:style>
    <style:style style:name="T1285_17" style:family="text">
      <style:text-properties fo:color="#0070c0" style:font-name="標楷體" fo:font-size="14pt" style:font-name-asian="標楷體" style:font-size-asian="14pt" style:font-name-complex="Times New Roman" style:font-size-complex="14pt"/>
    </style:style>
    <style:style style:name="T1285_18" style:family="text">
      <style:text-properties fo:color="#0070c0" style:font-name="標楷體" fo:font-size="14pt" style:font-name-asian="標楷體" style:font-size-asian="14pt" style:font-name-complex="Times New Roman" style:font-size-complex="14pt"/>
    </style:style>
    <style:style style:name="T1285_19" style:family="text">
      <style:text-properties fo:color="#0070c0" style:font-name="標楷體" fo:font-size="14pt" style:font-name-asian="標楷體" style:font-size-asian="14pt" style:font-name-complex="Times New Roman" style:font-size-complex="14pt"/>
    </style:style>
    <style:style style:name="T1285_20" style:family="text">
      <style:text-properties fo:color="#0070c0" style:font-name="標楷體" fo:font-size="14pt" style:font-name-asian="標楷體" style:font-size-asian="14pt" style:font-name-complex="Times New Roman" style:font-size-complex="14pt"/>
    </style:style>
    <style:style style:name="T1285_21" style:family="text">
      <style:text-properties fo:color="#0070c0" style:font-name="標楷體" fo:font-size="14pt" style:font-name-asian="標楷體" style:font-size-asian="14pt" style:font-name-complex="Times New Roman" style:font-size-complex="14pt"/>
    </style:style>
    <style:style style:name="T1285_22" style:family="text">
      <style:text-properties fo:color="#0070c0" style:font-name="標楷體" fo:font-size="14pt" style:font-name-asian="標楷體" style:font-size-asian="14pt" style:font-size-complex="14pt"/>
    </style:style>
    <style:style style:name="T1285_23" style:family="text">
      <style:text-properties fo:color="#0070c0" style:font-name="標楷體" fo:font-size="14pt" style:font-name-asian="標楷體" style:font-size-asian="14pt" style:font-size-complex="14pt"/>
    </style:style>
    <style:style style:name="T1285_24" style:family="text">
      <style:text-properties fo:color="#0070c0" style:font-name="標楷體" fo:font-size="14pt" style:font-name-asian="標楷體" style:font-size-asian="14pt" style:font-size-complex="14pt"/>
    </style:style>
    <style:style style:name="T1285_25" style:family="text">
      <style:text-properties fo:color="#0070c0" style:font-name="標楷體" fo:font-size="14pt" style:font-name-asian="標楷體" style:font-size-asian="14pt" style:font-size-complex="14pt"/>
    </style:style>
    <style:style style:name="T1285_26" style:family="text">
      <style:text-properties fo:color="#0070c0" style:font-name="標楷體" fo:font-size="14pt" style:font-name-asian="標楷體" style:font-size-asian="14pt" style:font-size-complex="14pt"/>
    </style:style>
    <style:style style:name="T1285_27" style:family="text">
      <style:text-properties fo:color="#0070c0" style:font-name="標楷體" fo:font-size="14pt" style:font-name-asian="標楷體" style:font-size-asian="14pt" style:font-size-complex="14pt"/>
    </style:style>
    <style:style style:name="P1286" style:family="paragraph" style:parent-style-name="Normal">
      <style:paragraph-properties fo:text-align="justify" fo:text-indent="-0.988cm" fo:line-height="0.882cm" fo:margin-top="0.494cm" fo:margin-bottom="0.494cm" fo:margin-left="0.988cm" fo:margin-right="-0.205cm"/>
    </style:style>
    <style:style style:name="T1286_1" style:family="text">
      <style:text-properties fo:color="#0070c0" style:font-name="標楷體" fo:font-size="14pt" style:font-name-asian="標楷體" style:font-size-asian="14pt" style:font-size-complex="14pt"/>
    </style:style>
    <style:style style:name="T1286_2" style:family="text">
      <style:text-properties fo:color="#0070c0" style:font-name="標楷體" fo:font-size="14pt" style:font-name-asian="標楷體" style:font-size-asian="14pt" style:font-size-complex="14pt"/>
    </style:style>
    <style:style style:name="T1286_3" style:family="text">
      <style:text-properties fo:color="#0070c0" style:font-name="標楷體" fo:font-size="14pt" style:font-name-asian="標楷體" style:font-size-asian="14pt" style:font-size-complex="14pt"/>
    </style:style>
    <style:style style:name="P1287" style:family="paragraph" style:parent-style-name="Normal">
      <style:paragraph-properties fo:break-before="page" fo:orphans="2" fo:widows="2"/>
    </style:style>
    <style:style style:name="P1288" style:family="paragraph" style:parent-style-name="Normal">
      <style:paragraph-properties fo:text-align="center" fo:text-indent="-0.988cm" fo:line-height="0.776cm" fo:margin-top="0.494cm" fo:margin-left="0.988cm" fo:margin-right="-0.205cm"/>
    </style:style>
    <style:style style:name="T1288_1" style:family="text">
      <style:text-properties fo:letter-spacing="0.026cm" style:font-name="新細明體" fo:font-size="14pt" style:font-name-asian="新細明體" style:font-size-asian="14pt" style:font-name-complex="Times New Roman" style:font-size-complex="14pt" fo:font-weight="bold" style:font-weight-asian="bold"/>
    </style:style>
    <style:style style:name="T1288_2" style:family="text">
      <style:text-properties fo:letter-spacing="0.026cm" style:font-name="新細明體" fo:font-size="14pt" style:font-name-asian="新細明體" style:font-size-asian="14pt" style:font-name-complex="Times New Roman" style:font-size-complex="14pt" fo:font-weight="bold" style:font-weight-asian="bold"/>
    </style:style>
    <style:style style:name="T1288_3" style:family="text">
      <style:text-properties style:font-name="新細明體" fo:font-size="14pt" style:font-name-asian="新細明體" style:font-size-asian="14pt" style:font-size-complex="14pt" fo:font-weight="bold" style:font-weight-asian="bold" style:font-weight-complex="bold"/>
    </style:style>
    <style:style style:name="T1288_4" style:family="text">
      <style:text-properties style:font-name="新細明體" fo:font-size="14pt" style:font-name-asian="新細明體" style:font-size-asian="14pt" style:font-size-complex="14pt" fo:font-weight="bold" style:font-weight-asian="bold" style:font-weight-complex="bold"/>
    </style:style>
    <style:style style:name="T1288_5" style:family="text">
      <style:text-properties style:font-name="新細明體" fo:font-size="14pt" style:font-name-asian="新細明體" style:font-size-asian="14pt" style:font-size-complex="14pt" fo:font-weight="bold" style:font-weight-asian="bold" style:font-weight-complex="bold"/>
    </style:style>
    <style:style style:name="T1288_6" style:family="text">
      <style:text-properties style:font-name="新細明體" fo:font-size="14pt" style:font-name-asian="新細明體" style:font-size-asian="14pt" style:font-size-complex="14pt" fo:font-weight="bold" style:font-weight-asian="bold"/>
    </style:style>
    <style:style style:name="P1289" style:family="paragraph" style:parent-style-name="Normal">
      <style:paragraph-properties fo:text-align="center" fo:text-indent="-0.988cm" fo:line-height="0.776cm" fo:margin-top="0.494cm" fo:margin-bottom="0.494cm" fo:margin-left="0.988cm" fo:margin-right="-0.205cm"/>
    </style:style>
    <style:style style:name="T1289_1" style:family="text">
      <style:text-properties style:font-name="新細明體" fo:font-size="14pt" style:font-name-asian="新細明體" style:font-size-asian="14pt" style:font-name-complex="Times New Roman" style:font-size-complex="14pt" fo:font-weight="bold" style:font-weight-asian="bold"/>
    </style:style>
    <style:style style:name="P1290" style:family="paragraph" style:parent-style-name="Normal">
      <style:paragraph-properties fo:text-align="justify" fo:text-indent="-1.27cm" fo:line-height="0.706cm" fo:margin-left="1.27cm" fo:margin-right="-0.205cm"/>
    </style:style>
    <style:style style:name="T1290_1" style:family="text">
      <style:text-properties style:font-name="標楷體" style:font-name-asian="標楷體" style:font-weight-complex="bold"/>
    </style:style>
    <style:style style:name="T1290_2" style:family="text">
      <style:text-properties fo:color="#0070c0" style:font-name="標楷體" fo:font-size="16pt" style:font-name-asian="標楷體" style:font-size-asian="16pt" style:font-size-complex="16pt" fo:font-weight="bold" style:font-weight-asian="bold"/>
    </style:style>
    <style:style style:name="T1290_3" style:family="text">
      <style:text-properties fo:color="#0070c0" style:font-name="標楷體" fo:font-size="16pt" style:font-name-asian="標楷體" style:font-size-asian="16pt" style:font-size-complex="16pt" fo:font-weight="bold" style:font-weight-asian="bold"/>
    </style:style>
    <style:style style:name="T1290_4" style:family="text">
      <style:text-properties fo:color="#0070c0" style:font-name="標楷體" fo:font-size="16pt" style:font-name-asian="標楷體" style:font-size-asian="16pt" style:font-size-complex="16pt" fo:font-weight="bold" style:font-weight-asian="bold"/>
    </style:style>
    <style:style style:name="T1290_5" style:family="text">
      <style:text-properties fo:color="#0070c0" style:font-name="標楷體" fo:font-size="16pt" style:font-name-asian="標楷體" style:font-size-asian="16pt" style:font-size-complex="16pt" fo:font-weight="bold" style:font-weight-asian="bold" style:text-underline-style="solid" style:text-underline-color="font-color"/>
    </style:style>
    <style:style style:name="T1290_6" style:family="text">
      <style:text-properties fo:color="#0070c0" style:font-name="標楷體" fo:font-size="16pt" style:font-name-asian="標楷體" style:font-size-asian="16pt" style:font-size-complex="16pt" fo:font-weight="bold" style:font-weight-asian="bold"/>
    </style:style>
    <style:style style:name="T1290_7" style:family="text">
      <style:text-properties fo:color="#0070c0" style:font-name="標楷體" fo:font-size="16pt" style:font-name-asian="標楷體" style:font-size-asian="16pt" style:font-size-complex="16pt" fo:font-weight="bold" style:font-weight-asian="bold" style:text-underline-style="solid" style:text-underline-color="font-color"/>
    </style:style>
    <style:style style:name="T1290_8" style:family="text">
      <style:text-properties fo:color="#0070c0" style:font-name="標楷體" fo:font-size="16pt" style:font-name-asian="標楷體" style:font-size-asian="16pt" style:font-size-complex="16pt" fo:font-weight="bold" style:font-weight-asian="bold"/>
    </style:style>
    <style:style style:name="T1290_9" style:family="text">
      <style:text-properties fo:color="#0070c0" style:font-name="標楷體" fo:font-size="16pt" style:font-name-asian="標楷體" style:font-size-asian="16pt" style:font-size-complex="16pt" fo:font-weight="bold" style:font-weight-asian="bold"/>
    </style:style>
    <style:style style:name="T1290_10" style:family="text">
      <style:text-properties fo:color="#0070c0" style:font-name="標楷體" fo:font-size="16pt" style:font-name-asian="標楷體" style:font-size-asian="16pt" style:font-size-complex="16pt" fo:font-weight="bold" style:font-weight-asian="bold"/>
    </style:style>
    <style:style style:name="T1290_11" style:family="text">
      <style:text-properties fo:color="#0070c0" style:font-name="標楷體" fo:font-size="16pt" style:font-name-asian="標楷體" style:font-size-asian="16pt" style:font-size-complex="16pt" fo:font-weight="bold" style:font-weight-asian="bold"/>
    </style:style>
    <style:style style:name="T1290_12" style:family="text">
      <style:text-properties fo:color="#0070c0" style:font-name="標楷體" fo:font-size="16pt" style:font-name-asian="標楷體" style:font-size-asian="16pt" style:font-size-complex="16pt" fo:font-weight="bold" style:font-weight-asian="bold"/>
    </style:style>
    <style:style style:name="P1291" style:family="paragraph" style:parent-style-name="Normal">
      <style:paragraph-properties fo:text-align="justify" fo:text-indent="-0.988cm" fo:line-height="0.706cm" fo:margin-left="0.988cm" fo:margin-right="-0.205cm"/>
    </style:style>
    <style:style style:name="T1291_1" style:family="text">
      <style:text-properties fo:color="#ff0000" style:font-name="標楷體" fo:font-size="14pt" style:font-name-asian="標楷體" style:font-size-asian="14pt" style:font-size-complex="14pt"/>
    </style:style>
    <style:style style:name="T1291_2" style:family="text">
      <style:text-properties fo:color="#0070c0" style:font-name="標楷體" fo:font-size="14pt" style:font-name-asian="標楷體" style:font-size-asian="14pt" style:font-size-complex="14pt" style:font-weight-complex="bold"/>
    </style:style>
    <style:style style:name="T1291_3" style:family="text">
      <style:text-properties fo:color="#0070c0" style:font-name="標楷體" fo:font-size="14pt" style:font-name-asian="標楷體" style:font-size-asian="14pt" style:font-size-complex="14pt" style:font-weight-complex="bold"/>
    </style:style>
    <style:style style:name="T1291_4" style:family="text">
      <style:text-properties fo:color="#0070c0" style:font-name="標楷體" fo:font-size="14pt" style:font-name-asian="標楷體" style:font-size-asian="14pt" style:font-size-complex="14pt"/>
    </style:style>
    <style:style style:name="T1291_5" style:family="text">
      <style:text-properties fo:color="#0070c0" style:font-name="標楷體" fo:font-size="14pt" style:font-name-asian="標楷體" style:font-size-asian="14pt" style:font-size-complex="14pt"/>
    </style:style>
    <style:style style:name="T1291_6" style:family="text">
      <style:text-properties fo:color="#0070c0" style:font-name="標楷體" fo:font-size="14pt" style:font-name-asian="標楷體" style:font-size-asian="14pt" style:font-size-complex="14pt"/>
    </style:style>
    <style:style style:name="P1292" style:family="paragraph" style:parent-style-name="Normal">
      <style:paragraph-properties fo:text-align="justify" fo:text-indent="-0.988cm" fo:line-height="0.882cm" fo:margin-top="0.494cm" fo:margin-bottom="0.494cm" fo:margin-left="0.988cm" fo:margin-right="-0.205cm"/>
    </style:style>
    <style:style style:name="T1292_1" style:family="text">
      <style:text-properties style:font-name="新細明體" fo:font-size="14pt" style:font-name-asian="新細明體" style:font-size-asian="14pt" style:font-size-complex="14pt"/>
    </style:style>
    <style:style style:name="T1292_2" style:family="text">
      <style:text-properties style:font-name="新細明體" fo:font-size="14pt" style:font-name-asian="新細明體" style:font-size-asian="14pt" style:font-size-complex="14pt"/>
    </style:style>
    <style:style style:name="T1292_3" style:family="text">
      <style:text-properties style:font-name="新細明體" fo:font-size="14pt" style:font-name-asian="新細明體" style:font-size-asian="14pt" style:font-size-complex="14pt"/>
    </style:style>
    <style:style style:name="Table36" style:family="table">
      <style:table-properties table:align="left" style:width="15.997cm" fo:margin-left="0.988cm"/>
    </style:style>
    <style:style style:name="Column105" style:family="table-column">
      <style:table-column-properties style:column-width="15.997cm"/>
    </style:style>
    <style:style style:name="Row191" style:family="table-row">
      <style:table-row-properties style:min-row-height="7.205cm"/>
    </style:style>
    <style:style style:name="Cell6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3" style:family="paragraph" style:parent-style-name="Normal">
      <style:paragraph-properties fo:text-align="center" fo:line-height="0.882cm" fo:margin-right="-0.205cm"/>
    </style:style>
    <style:style style:name="T1293_1"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293_2"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293_3"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293_4" style:family="text">
      <style:text-properties fo:color="#0070c0" style:font-name="Wingdings 2"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293_5"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293_6"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293_7" style:family="text">
      <style:text-properties fo:color="#0070c0" style:font-name="新細明體" fo:font-size="22pt" style:font-name-asian="新細明體" style:font-size-asian="22pt" style:font-name-complex="Times New Roman" style:font-size-complex="22pt" fo:language="en" fo:language-asian="zh" fo:language-complex="ar" fo:country="US" fo:country-asian="TW" fo:country-complex="SA" fo:font-weight="bold" style:font-weight-asian="bold" style:text-underline-style="solid" style:text-underline-color="font-color"/>
    </style:style>
    <style:style style:name="T1293_8"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P1294" style:family="paragraph" style:parent-style-name="Normal">
      <style:paragraph-properties fo:text-align="center" fo:line-height="0.882cm" fo:margin-top="0.494cm" fo:margin-right="-0.205cm"/>
    </style:style>
    <style:style style:name="T1294_1"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294_2"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294_3"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294_4"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294_5"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P1295" style:family="paragraph" style:parent-style-name="Normal">
      <style:paragraph-properties fo:text-align="justify" fo:text-indent="-0.988cm" fo:line-height="0.882cm" fo:margin-top="0.494cm" fo:margin-bottom="0.494cm" fo:margin-left="0.988cm" fo:margin-right="-0.205cm"/>
    </style:style>
    <style:style style:name="T1295_1" style:family="text" style:parent-style-name="Internet_20_link">
      <style:text-properties fo:color="#000000" style:font-name="標楷體" fo:font-size="14pt" style:font-name-asian="標楷體" style:font-size-asian="14pt" style:font-size-complex="14pt" style:text-underline-style="none"/>
    </style:style>
    <style:style style:name="T1295_2" style:family="text" style:parent-style-name="Internet_20_link">
      <style:text-properties fo:color="#000000" style:font-name="新細明體" fo:font-size="14pt" style:font-name-asian="新細明體" style:font-size-asian="14pt" style:font-size-complex="14pt" style:text-underline-style="none"/>
    </style:style>
    <style:style style:name="T1295_3" style:family="text">
      <style:text-properties style:font-name="新細明體" fo:font-size="14pt" style:font-name-asian="新細明體" style:font-size-asian="14pt" style:font-size-complex="14pt"/>
    </style:style>
    <style:style style:name="T1295_4" style:family="text" style:parent-style-name="Internet_20_link">
      <style:text-properties fo:color="#000000" style:font-name="新細明體" fo:font-size="14pt" style:font-name-asian="新細明體" style:font-size-asian="14pt" style:font-size-complex="14pt" style:text-underline-style="none"/>
    </style:style>
    <style:style style:name="Table37" style:family="table">
      <style:table-properties table:align="left" style:width="15.997cm" fo:margin-left="0.988cm"/>
    </style:style>
    <style:style style:name="Column106" style:family="table-column">
      <style:table-column-properties style:column-width="15.997cm"/>
    </style:style>
    <style:style style:name="Row192" style:family="table-row">
      <style:table-row-properties style:min-row-height="9.204cm"/>
    </style:style>
    <style:style style:name="Cell6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6" style:family="paragraph" style:parent-style-name="Normal">
      <style:paragraph-properties fo:text-align="center" fo:line-height="0.882cm" fo:margin-right="-0.205cm"/>
    </style:style>
    <style:style style:name="T1296_1"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296_2"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296_3"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296_4" style:family="text">
      <style:text-properties fo:color="#0070c0" style:font-name="Wingdings 2"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296_5"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296_6"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296_7" style:family="text">
      <style:text-properties fo:color="#0070c0" style:font-name="新細明體" fo:font-size="22pt" style:font-name-asian="新細明體" style:font-size-asian="22pt" style:font-name-complex="Times New Roman" style:font-size-complex="22pt" fo:language="en" fo:language-asian="zh" fo:language-complex="ar" fo:country="US" fo:country-asian="TW" fo:country-complex="SA" fo:font-weight="bold" style:font-weight-asian="bold" style:text-underline-style="solid" style:text-underline-color="font-color"/>
    </style:style>
    <style:style style:name="T1296_8"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P1297" style:family="paragraph" style:parent-style-name="Normal">
      <style:paragraph-properties fo:text-align="center" fo:line-height="0.882cm" fo:margin-top="0.494cm" fo:margin-right="-0.205cm"/>
    </style:style>
    <style:style style:name="T1297_1"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297_2"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297_3"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P1298" style:family="paragraph" style:parent-style-name="Normal">
      <style:paragraph-properties fo:text-align="justify" fo:line-height="0.882cm" fo:margin-top="0.494cm" fo:margin-right="-0.205cm"/>
      <style:text-properties fo:color="#000000" style:font-name="標楷體" fo:font-size="14pt" style:font-name-asian="標楷體" style:font-size-asian="14pt" style:font-size-complex="14pt" style:text-underline-style="none"/>
    </style:style>
    <style:style style:name="P1299" style:family="paragraph" style:parent-style-name="Normal">
      <style:paragraph-properties fo:text-align="center" fo:text-indent="-0.988cm" fo:line-height="0.776cm" fo:margin-top="0.494cm" fo:margin-left="0.988cm" fo:margin-right="-0.205cm"/>
    </style:style>
    <style:style style:name="T1299_1" style:family="text">
      <style:text-properties fo:letter-spacing="0.026cm" style:font-name="新細明體" fo:font-size="14pt" style:font-name-asian="新細明體" style:font-size-asian="14pt" style:font-name-complex="Times New Roman" style:font-size-complex="14pt" fo:font-weight="bold" style:font-weight-asian="bold"/>
    </style:style>
    <style:style style:name="T1299_2" style:family="text">
      <style:text-properties fo:letter-spacing="0.026cm" style:font-name="新細明體" fo:font-size="14pt" style:font-name-asian="新細明體" style:font-size-asian="14pt" style:font-name-complex="Times New Roman" style:font-size-complex="14pt" fo:font-weight="bold" style:font-weight-asian="bold"/>
    </style:style>
    <style:style style:name="T1299_3" style:family="text">
      <style:text-properties style:font-name="新細明體" fo:font-size="14pt" style:font-name-asian="新細明體" style:font-size-asian="14pt" style:font-size-complex="14pt" fo:font-weight="bold" style:font-weight-asian="bold" style:font-weight-complex="bold"/>
    </style:style>
    <style:style style:name="T1299_4" style:family="text">
      <style:text-properties style:font-name="新細明體" fo:font-size="14pt" style:font-name-asian="新細明體" style:font-size-asian="14pt" style:font-size-complex="14pt" fo:font-weight="bold" style:font-weight-asian="bold" style:font-weight-complex="bold"/>
    </style:style>
    <style:style style:name="T1299_5" style:family="text">
      <style:text-properties style:font-name="新細明體" fo:font-size="14pt" style:font-name-asian="新細明體" style:font-size-asian="14pt" style:font-size-complex="14pt" fo:font-weight="bold" style:font-weight-asian="bold" style:font-weight-complex="bold"/>
    </style:style>
    <style:style style:name="T1299_6" style:family="text">
      <style:text-properties style:font-name="新細明體" fo:font-size="14pt" style:font-name-asian="新細明體" style:font-size-asian="14pt" style:font-size-complex="14pt" fo:font-weight="bold" style:font-weight-asian="bold"/>
    </style:style>
    <style:style style:name="P1300" style:family="paragraph" style:parent-style-name="Normal">
      <style:paragraph-properties fo:text-align="center" fo:text-indent="-0.988cm" fo:line-height="0.776cm" fo:margin-top="0.494cm" fo:margin-bottom="0.494cm" fo:margin-left="0.988cm" fo:margin-right="-0.205cm"/>
    </style:style>
    <style:style style:name="T1300_1" style:family="text">
      <style:text-properties style:font-name="新細明體" fo:font-size="14pt" style:font-name-asian="新細明體" style:font-size-asian="14pt" style:font-name-complex="Times New Roman" style:font-size-complex="14pt" fo:font-weight="bold" style:font-weight-asian="bold"/>
    </style:style>
    <style:style style:name="P1301" style:family="paragraph" style:parent-style-name="Normal">
      <style:paragraph-properties fo:text-align="justify" fo:text-indent="-1.482cm" fo:line-height="0.706cm" fo:margin-left="1.482cm" fo:margin-right="-0.205cm"/>
    </style:style>
    <style:style style:name="T1301_1" style:family="text">
      <style:text-properties style:font-name="標楷體" fo:font-size="14pt" style:font-name-asian="標楷體" style:font-size-asian="14pt" style:font-size-complex="14pt"/>
    </style:style>
    <style:style style:name="T1301_2" style:family="text">
      <style:text-properties fo:color="#0070c0" style:font-name="新細明體" fo:font-size="14pt" style:font-name-asian="新細明體" style:font-size-asian="14pt" style:font-size-complex="14pt"/>
    </style:style>
    <style:style style:name="T1301_3" style:family="text">
      <style:text-properties fo:color="#0070c0" style:font-name="標楷體" fo:font-size="16pt" style:font-name-asian="標楷體" style:font-size-asian="16pt" style:font-size-complex="16pt" fo:font-weight="bold" style:font-weight-asian="bold"/>
    </style:style>
    <style:style style:name="T1301_4" style:family="text">
      <style:text-properties fo:color="#0070c0" style:font-name="標楷體" fo:font-size="16pt" style:font-name-asian="標楷體" style:font-size-asian="16pt" style:font-size-complex="16pt" fo:font-weight="bold" style:font-weight-asian="bold"/>
    </style:style>
    <style:style style:name="T1301_5" style:family="text">
      <style:text-properties fo:color="#0070c0" style:font-name="標楷體" fo:font-size="16pt" style:font-name-asian="標楷體" style:font-size-asian="16pt" style:font-size-complex="16pt" fo:font-weight="bold" style:font-weight-asian="bold" style:text-underline-style="solid" style:text-underline-color="font-color"/>
    </style:style>
    <style:style style:name="T1301_6" style:family="text">
      <style:text-properties fo:color="#0070c0" style:font-name="標楷體" fo:font-size="16pt" style:font-name-asian="標楷體" style:font-size-asian="16pt" style:font-size-complex="16pt" fo:font-weight="bold" style:font-weight-asian="bold"/>
    </style:style>
    <style:style style:name="T1301_7" style:family="text">
      <style:text-properties fo:color="#0070c0" style:font-name="標楷體" fo:font-size="16pt" style:font-name-asian="標楷體" style:font-size-asian="16pt" style:font-size-complex="16pt" fo:font-weight="bold" style:font-weight-asian="bold" style:text-underline-style="solid" style:text-underline-color="font-color"/>
    </style:style>
    <style:style style:name="T1301_8" style:family="text">
      <style:text-properties fo:color="#0070c0" style:font-name="標楷體" fo:font-size="16pt" style:font-name-asian="標楷體" style:font-size-asian="16pt" style:font-size-complex="16pt" fo:font-weight="bold" style:font-weight-asian="bold"/>
    </style:style>
    <style:style style:name="T1301_9" style:family="text">
      <style:text-properties fo:color="#0070c0" style:font-name="標楷體" fo:font-size="16pt" style:font-name-asian="標楷體" style:font-size-asian="16pt" style:font-size-complex="16pt" fo:font-weight="bold" style:font-weight-asian="bold"/>
    </style:style>
    <style:style style:name="P1302" style:family="paragraph" style:parent-style-name="Normal">
      <style:paragraph-properties fo:text-align="justify" fo:text-indent="-1.482cm" fo:line-height="0.706cm" fo:margin-left="1.482cm" fo:margin-right="-0.205cm"/>
    </style:style>
    <style:style style:name="T1302_1" style:family="text">
      <style:text-properties fo:color="#0070c0" style:font-name="標楷體" fo:font-size="14pt" style:font-name-asian="標楷體" style:font-size-asian="14pt" style:font-size-complex="14pt"/>
    </style:style>
    <style:style style:name="T1302_2" style:family="text">
      <style:text-properties fo:color="#0070c0" style:font-name="標楷體" fo:font-size="14pt" style:font-name-asian="標楷體" style:font-size-asian="14pt" style:font-size-complex="14pt" style:font-weight-complex="bold"/>
    </style:style>
    <style:style style:name="T1302_3" style:family="text">
      <style:text-properties fo:color="#0070c0" style:font-name="標楷體" fo:font-size="14pt" style:font-name-asian="標楷體" style:font-size-asian="14pt" style:font-size-complex="14pt" style:font-weight-complex="bold"/>
    </style:style>
    <style:style style:name="T1302_4" style:family="text">
      <style:text-properties fo:color="#0070c0" style:font-name="標楷體" fo:font-size="14pt" style:font-name-asian="標楷體" style:font-size-asian="14pt" style:font-size-complex="14pt"/>
    </style:style>
    <style:style style:name="T1302_5" style:family="text">
      <style:text-properties fo:color="#0070c0" style:font-name="標楷體" fo:font-size="14pt" style:font-name-asian="標楷體" style:font-size-asian="14pt" style:font-size-complex="14pt"/>
    </style:style>
    <style:style style:name="T1302_6" style:family="text">
      <style:text-properties fo:color="#0070c0" style:font-name="標楷體" fo:font-size="14pt" style:font-name-asian="標楷體" style:font-size-asian="14pt" style:font-size-complex="14pt"/>
    </style:style>
    <style:style style:name="P1303" style:family="paragraph" style:parent-style-name="Normal">
      <style:paragraph-properties fo:text-align="justify" fo:text-indent="-0.988cm" fo:line-height="0.882cm" fo:margin-top="0.494cm" fo:margin-bottom="0.494cm" fo:margin-left="0.988cm" fo:margin-right="-0.205cm"/>
    </style:style>
    <style:style style:name="T1303_1" style:family="text">
      <style:text-properties style:font-name="新細明體" fo:font-size="14pt" style:font-name-asian="新細明體" style:font-size-asian="14pt" style:font-size-complex="14pt"/>
    </style:style>
    <style:style style:name="T1303_2" style:family="text">
      <style:text-properties style:font-name="新細明體" fo:font-size="14pt" style:font-name-asian="新細明體" style:font-size-asian="14pt" style:font-size-complex="14pt"/>
    </style:style>
    <style:style style:name="T1303_3" style:family="text">
      <style:text-properties style:font-name="新細明體" fo:font-size="14pt" style:font-name-asian="新細明體" style:font-size-asian="14pt" style:font-size-complex="14pt"/>
    </style:style>
    <style:style style:name="T1303_4" style:family="text">
      <style:text-properties style:font-name="新細明體" fo:font-size="14pt" style:font-name-asian="新細明體" style:font-size-asian="14pt" style:font-size-complex="14pt"/>
    </style:style>
    <style:style style:name="Table38" style:family="table">
      <style:table-properties table:align="left" style:width="15.997cm" fo:margin-left="0.988cm"/>
    </style:style>
    <style:style style:name="Column107" style:family="table-column">
      <style:table-column-properties style:column-width="15.997cm"/>
    </style:style>
    <style:style style:name="Row193" style:family="table-row">
      <style:table-row-properties style:min-row-height="7.634cm"/>
    </style:style>
    <style:style style:name="Cell6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4" style:family="paragraph" style:parent-style-name="Normal">
      <style:paragraph-properties fo:text-align="center" fo:line-height="0.882cm" fo:margin-right="-0.205cm"/>
    </style:style>
    <style:style style:name="T1304_1"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304_2"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304_3"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304_4" style:family="text">
      <style:text-properties fo:color="#0070c0" style:font-name="Wingdings 2"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304_5"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304_6"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304_7" style:family="text">
      <style:text-properties fo:color="#0070c0" style:font-name="新細明體" fo:font-size="22pt" style:font-name-asian="新細明體" style:font-size-asian="22pt" style:font-name-complex="Times New Roman" style:font-size-complex="22pt" fo:language="en" fo:language-asian="zh" fo:language-complex="ar" fo:country="US" fo:country-asian="TW" fo:country-complex="SA" fo:font-weight="bold" style:font-weight-asian="bold" style:text-underline-style="solid" style:text-underline-color="font-color"/>
    </style:style>
    <style:style style:name="T1304_8"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P1305" style:family="paragraph" style:parent-style-name="Normal">
      <style:paragraph-properties fo:text-align="center" fo:line-height="0.882cm" fo:margin-top="0.494cm" fo:margin-right="-0.205cm"/>
    </style:style>
    <style:style style:name="T1305_1"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305_2"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305_3"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P1306" style:family="paragraph" style:parent-style-name="Normal">
      <style:paragraph-properties fo:text-align="justify" fo:text-indent="-0.988cm" fo:line-height="0.882cm" fo:margin-top="0.494cm" fo:margin-bottom="0.494cm" fo:margin-left="0.988cm" fo:margin-right="-0.205cm"/>
    </style:style>
    <style:style style:name="T1306_1" style:family="text" style:parent-style-name="Internet_20_link">
      <style:text-properties fo:color="#000000" style:font-name="標楷體" fo:font-size="14pt" style:font-name-asian="標楷體" style:font-size-asian="14pt" style:font-size-complex="14pt" style:text-underline-style="none"/>
    </style:style>
    <style:style style:name="T1306_2" style:family="text" style:parent-style-name="Internet_20_link">
      <style:text-properties fo:color="#000000" style:font-name="新細明體" fo:font-size="14pt" style:font-name-asian="新細明體" style:font-size-asian="14pt" style:font-size-complex="14pt" style:text-underline-style="none"/>
    </style:style>
    <style:style style:name="T1306_3" style:family="text">
      <style:text-properties style:font-name="新細明體" fo:font-size="14pt" style:font-name-asian="新細明體" style:font-size-asian="14pt" style:font-size-complex="14pt"/>
    </style:style>
    <style:style style:name="T1306_4" style:family="text" style:parent-style-name="Internet_20_link">
      <style:text-properties fo:color="#000000" style:font-name="新細明體" fo:font-size="14pt" style:font-name-asian="新細明體" style:font-size-asian="14pt" style:font-size-complex="14pt" style:text-underline-style="none"/>
    </style:style>
    <style:style style:name="T1306_5" style:family="text" style:parent-style-name="Internet_20_link">
      <style:text-properties fo:color="#000000" style:font-name="新細明體" fo:font-size="14pt" style:font-name-asian="新細明體" style:font-size-asian="14pt" style:font-size-complex="14pt" style:text-underline-style="none"/>
    </style:style>
    <style:style style:name="Table39" style:family="table">
      <style:table-properties table:align="left" style:width="15.997cm" fo:margin-left="0.988cm"/>
    </style:style>
    <style:style style:name="Column108" style:family="table-column">
      <style:table-column-properties style:column-width="15.997cm"/>
    </style:style>
    <style:style style:name="Row194" style:family="table-row">
      <style:table-row-properties style:min-row-height="7.345cm"/>
    </style:style>
    <style:style style:name="Cell6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7" style:family="paragraph" style:parent-style-name="Normal">
      <style:paragraph-properties fo:text-align="center" fo:line-height="0.882cm" fo:margin-right="-0.205cm"/>
    </style:style>
    <style:style style:name="T1307_1"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307_2"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307_3"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307_4" style:family="text">
      <style:text-properties fo:color="#0070c0" style:font-name="Wingdings 2"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307_5"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307_6"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307_7" style:family="text">
      <style:text-properties fo:color="#0070c0" style:font-name="新細明體" fo:font-size="22pt" style:font-name-asian="新細明體" style:font-size-asian="22pt" style:font-name-complex="Times New Roman" style:font-size-complex="22pt" fo:language="en" fo:language-asian="zh" fo:language-complex="ar" fo:country="US" fo:country-asian="TW" fo:country-complex="SA" fo:font-weight="bold" style:font-weight-asian="bold" style:text-underline-style="solid" style:text-underline-color="font-color"/>
    </style:style>
    <style:style style:name="T1307_8"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P1308" style:family="paragraph" style:parent-style-name="Normal">
      <style:paragraph-properties fo:text-align="center" fo:line-height="0.882cm" fo:margin-top="0.494cm" fo:margin-right="-0.205cm"/>
    </style:style>
    <style:style style:name="T1308_1"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308_2"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308_3"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P1309" style:family="paragraph" style:parent-style-name="Normal">
      <style:paragraph-properties fo:text-align="justify" fo:line-height="0.882cm" fo:margin-top="0.494cm" fo:margin-bottom="0.494cm" fo:margin-right="-0.205cm"/>
      <style:text-properties fo:color="#000000" style:font-name="標楷體" fo:font-size="14pt" style:font-name-asian="標楷體" style:font-size-asian="14pt" style:font-size-complex="14pt" style:text-underline-style="none"/>
    </style:style>
    <style:style style:name="P1310" style:family="paragraph" style:parent-style-name="Normal">
      <style:paragraph-properties fo:text-align="justify" fo:text-indent="-0.988cm" fo:line-height="0.741cm" fo:margin-left="1.693cm"/>
    </style:style>
    <style:style style:name="T1310_1" style:family="text">
      <style:text-properties style:font-name="標楷體" fo:font-size="14pt" style:font-name-asian="標楷體" style:font-size-asian="14pt" style:font-size-complex="14pt"/>
    </style:style>
    <style:style style:name="T1310_2" style:family="text">
      <style:text-properties style:font-name="標楷體" fo:font-size="14pt" style:font-name-asian="標楷體" style:font-size-asian="14pt" style:font-size-complex="14pt"/>
    </style:style>
    <style:style style:name="T1310_3" style:family="text">
      <style:text-properties style:font-name="標楷體" fo:font-size="14pt" style:font-name-asian="標楷體" style:font-size-asian="14pt" style:font-size-complex="14pt"/>
    </style:style>
    <style:style style:name="T1310_4" style:family="text">
      <style:text-properties style:font-name="標楷體" fo:font-size="14pt" style:font-name-asian="標楷體" style:font-size-asian="14pt" style:font-size-complex="14pt"/>
    </style:style>
    <style:style style:name="P1311" style:family="paragraph" style:parent-style-name="Normal">
      <style:paragraph-properties fo:text-align="justify" fo:text-indent="-0.988cm" fo:line-height="0.741cm" fo:margin-left="1.693cm"/>
    </style:style>
    <style:style style:name="T1311_1" style:family="text">
      <style:text-properties style:font-name="標楷體" fo:font-size="14pt" style:font-name-asian="標楷體" style:font-size-asian="14pt" style:font-size-complex="14pt"/>
    </style:style>
    <style:style style:name="T1311_2" style:family="text">
      <style:text-properties style:font-name="標楷體" fo:font-size="14pt" style:font-name-asian="標楷體" style:font-size-asian="14pt" style:font-size-complex="14pt"/>
    </style:style>
    <style:style style:name="T1311_3" style:family="text">
      <style:text-properties style:font-name="標楷體" fo:font-size="14pt" style:font-name-asian="標楷體" style:font-size-asian="14pt" style:font-size-complex="14pt"/>
    </style:style>
    <style:style style:name="T1311_4" style:family="text">
      <style:text-properties style:font-name="Times New Roman" fo:font-size="14pt" style:font-name-asian="標楷體" style:font-size-asian="14pt" style:font-name-complex="Times New Roman" style:font-size-complex="14pt"/>
    </style:style>
    <style:style style:name="T1311_5" style:family="text">
      <style:text-properties style:font-name="Times New Roman" fo:font-size="14pt" style:font-name-asian="標楷體" style:font-size-asian="14pt" style:font-name-complex="Times New Roman" style:font-size-complex="14pt"/>
    </style:style>
    <style:style style:name="T1311_6" style:family="text">
      <style:text-properties style:font-name="Times New Roman" fo:font-size="14pt" style:font-name-asian="標楷體" style:font-size-asian="14pt" style:font-name-complex="Times New Roman" style:font-size-complex="14pt"/>
    </style:style>
    <style:style style:name="T1311_7" style:family="text">
      <style:text-properties style:font-name="Times New Roman" fo:font-size="14pt" style:font-name-asian="標楷體" style:font-size-asian="14pt" style:font-name-complex="Times New Roman" style:font-size-complex="14pt"/>
    </style:style>
    <style:style style:name="T1311_8" style:family="text">
      <style:text-properties style:font-name="Times New Roman" fo:font-size="14pt" style:font-name-asian="標楷體" style:font-size-asian="14pt" style:font-name-complex="Times New Roman" style:font-size-complex="14pt"/>
    </style:style>
    <style:style style:name="T1311_9" style:family="text">
      <style:text-properties style:font-name="Times New Roman" fo:font-size="14pt" style:font-name-asian="標楷體" style:font-size-asian="14pt" style:font-name-complex="Times New Roman" style:font-size-complex="14pt"/>
    </style:style>
    <style:style style:name="T1311_10" style:family="text">
      <style:text-properties style:font-name="Times New Roman" fo:font-size="14pt" style:font-name-asian="標楷體" style:font-size-asian="14pt" style:font-name-complex="Times New Roman" style:font-size-complex="14pt"/>
    </style:style>
    <style:style style:name="T1311_11" style:family="text">
      <style:text-properties style:font-name="Times New Roman" fo:font-size="14pt" style:font-name-asian="標楷體" style:font-size-asian="14pt" style:font-name-complex="Times New Roman" style:font-size-complex="14pt"/>
    </style:style>
    <style:style style:name="T1311_12" style:family="text">
      <style:text-properties style:font-name="Times New Roman" fo:font-size="14pt" style:font-name-asian="標楷體" style:font-size-asian="14pt" style:font-name-complex="Times New Roman" style:font-size-complex="14pt"/>
    </style:style>
    <style:style style:name="T1311_13" style:family="text">
      <style:text-properties style:font-name="Times New Roman" fo:font-size="14pt" style:font-name-asian="標楷體" style:font-size-asian="14pt" style:font-name-complex="Times New Roman" style:font-size-complex="14pt"/>
    </style:style>
    <style:style style:name="T1311_14" style:family="text">
      <style:text-properties style:font-name="Times New Roman" fo:font-size="14pt" style:font-name-asian="標楷體" style:font-size-asian="14pt" style:font-name-complex="Times New Roman" style:font-size-complex="14pt"/>
    </style:style>
    <style:style style:name="T1311_15" style:family="text">
      <style:text-properties style:font-name="Times New Roman" fo:font-size="14pt" style:font-name-asian="標楷體" style:font-size-asian="14pt" style:font-name-complex="Times New Roman" style:font-size-complex="14pt"/>
    </style:style>
    <style:style style:name="T1311_16" style:family="text">
      <style:text-properties style:font-name="Times New Roman" fo:font-size="14pt" style:font-name-asian="標楷體" style:font-size-asian="14pt" style:font-name-complex="Times New Roman" style:font-size-complex="14pt"/>
    </style:style>
    <style:style style:name="T1311_17" style:family="text">
      <style:text-properties style:font-name="Times New Roman" fo:font-size="14pt" style:font-name-asian="標楷體" style:font-size-asian="14pt" style:font-name-complex="Times New Roman" style:font-size-complex="14pt"/>
    </style:style>
    <style:style style:name="T1311_18" style:family="text">
      <style:text-properties style:font-name="標楷體" fo:font-size="14pt" style:font-name-asian="標楷體" style:font-size-asian="14pt" style:font-name-complex="Times New Roman" style:font-size-complex="14pt"/>
    </style:style>
    <style:style style:name="T1311_19" style:family="text">
      <style:text-properties style:font-name="標楷體" fo:font-size="14pt" style:font-name-asian="標楷體" style:font-size-asian="14pt" style:font-name-complex="Times New Roman" style:font-size-complex="14pt"/>
    </style:style>
    <style:style style:name="T1311_20" style:family="text">
      <style:text-properties fo:color="#000000" style:font-name="標楷體" fo:font-size="14pt" style:font-name-asian="標楷體" style:font-size-asian="14pt" style:font-size-complex="14pt"/>
    </style:style>
    <style:style style:name="T1311_21" style:family="text">
      <style:text-properties style:font-name="標楷體" fo:font-size="14pt" style:font-name-asian="標楷體" style:font-size-asian="14pt" style:font-name-complex="Times New Roman" style:font-size-complex="14pt"/>
    </style:style>
    <style:style style:name="T1311_22" style:family="text">
      <style:text-properties style:font-name="標楷體" fo:font-size="14pt" style:font-name-asian="標楷體" style:font-size-asian="14pt" style:font-name-complex="Times New Roman" style:font-size-complex="14pt"/>
    </style:style>
    <style:style style:name="T1311_23" style:family="text">
      <style:text-properties style:font-name="標楷體" fo:font-size="14pt" style:font-name-asian="標楷體" style:font-size-asian="14pt" style:font-name-complex="Times New Roman" style:font-size-complex="14pt"/>
    </style:style>
    <style:style style:name="T1311_24" style:family="text">
      <style:text-properties style:font-name="標楷體" fo:font-size="14pt" style:font-name-asian="標楷體" style:font-size-asian="14pt" style:font-name-complex="Times New Roman" style:font-size-complex="14pt"/>
    </style:style>
    <style:style style:name="T1311_25" style:family="text">
      <style:text-properties fo:color="#000000" style:font-name="標楷體" fo:font-size="14pt" style:font-name-asian="標楷體" style:font-size-asian="14pt" style:font-size-complex="14pt"/>
    </style:style>
    <style:style style:name="T1311_26" style:family="text">
      <style:text-properties style:font-name="標楷體" fo:font-size="14pt" style:font-name-asian="標楷體" style:font-size-asian="14pt" style:font-size-complex="14pt" style:font-weight-complex="bold"/>
    </style:style>
    <style:style style:name="T1311_27" style:family="text">
      <style:text-properties style:font-name="標楷體" fo:font-size="14pt" style:font-name-asian="標楷體" style:font-size-asian="14pt" style:font-size-complex="14pt" style:font-weight-complex="bold"/>
    </style:style>
    <style:style style:name="T1311_28" style:family="text">
      <style:text-properties style:font-name="標楷體" fo:font-size="14pt" style:font-name-asian="標楷體" style:font-size-asian="14pt" style:font-size-complex="14pt" style:font-weight-complex="bold"/>
    </style:style>
    <style:style style:name="T1311_29" style:family="text">
      <style:text-properties fo:color="#000000" style:font-name="標楷體" fo:font-size="14pt" style:font-name-asian="標楷體" style:font-size-asian="14pt" style:font-size-complex="14pt"/>
    </style:style>
    <style:style style:name="T1311_30" style:family="text">
      <style:text-properties style:font-name="標楷體" fo:font-size="14pt" style:font-name-asian="標楷體" style:font-size-asian="14pt" style:font-size-complex="14pt" style:font-weight-complex="bold"/>
    </style:style>
    <style:style style:name="T1311_31" style:family="text">
      <style:text-properties fo:color="#000000" style:font-name="標楷體" fo:font-size="14pt" style:font-name-asian="標楷體" style:font-size-asian="14pt" style:font-size-complex="14pt"/>
    </style:style>
    <style:style style:name="T1311_32" style:family="text">
      <style:text-properties fo:color="#000000" style:font-name="標楷體" fo:font-size="14pt" style:font-name-asian="標楷體" style:font-size-asian="14pt" style:font-size-complex="14pt"/>
    </style:style>
    <style:style style:name="T1311_33" style:family="text">
      <style:text-properties style:font-name="標楷體" fo:font-size="14pt" style:font-name-asian="標楷體" style:font-size-asian="14pt" style:font-name-complex="Times New Roman" style:font-size-complex="14pt"/>
    </style:style>
    <style:style style:name="T1311_34" style:family="text">
      <style:text-properties style:font-name="標楷體" fo:font-size="14pt" style:font-name-asian="標楷體" style:font-size-asian="14pt" style:font-name-complex="Times New Roman" style:font-size-complex="14pt"/>
    </style:style>
    <style:style style:name="T1311_35" style:family="text">
      <style:text-properties style:font-name="標楷體" fo:font-size="14pt" style:font-name-asian="標楷體" style:font-size-asian="14pt" style:font-name-complex="Times New Roman" style:font-size-complex="14pt"/>
    </style:style>
    <style:style style:name="T1311_36" style:family="text">
      <style:text-properties style:font-name="標楷體" fo:font-size="14pt" style:font-name-asian="標楷體" style:font-size-asian="14pt" style:font-name-complex="Times New Roman" style:font-size-complex="14pt"/>
    </style:style>
    <style:style style:name="T1311_37" style:family="text">
      <style:text-properties style:font-name="標楷體" fo:font-size="14pt" style:font-name-asian="標楷體" style:font-size-asian="14pt" style:font-name-complex="Times New Roman" style:font-size-complex="14pt"/>
    </style:style>
    <style:style style:name="T1311_38" style:family="text">
      <style:text-properties fo:color="#000000" style:font-name="標楷體" fo:font-size="14pt" style:font-name-asian="標楷體" style:font-size-asian="14pt" style:font-size-complex="14pt"/>
    </style:style>
    <style:style style:name="P1312" style:family="paragraph" style:parent-style-name="Normal">
      <style:paragraph-properties fo:text-align="justify" fo:text-indent="-0.988cm" fo:line-height="0.741cm" fo:margin-left="1.693cm"/>
    </style:style>
    <style:style style:name="T1312_1" style:family="text">
      <style:text-properties style:font-name="Times New Roman" fo:font-size="14pt" style:font-name-asian="標楷體" style:font-size-asian="14pt" style:font-name-complex="Times New Roman" style:font-size-complex="14pt"/>
    </style:style>
    <style:style style:name="T1312_2" style:family="text">
      <style:text-properties style:font-name="Times New Roman" fo:font-size="14pt" style:font-name-asian="標楷體" style:font-size-asian="14pt" style:font-name-complex="Times New Roman" style:font-size-complex="14pt"/>
    </style:style>
    <style:style style:name="T1312_3" style:family="text">
      <style:text-properties style:font-name="Times New Roman" fo:font-size="14pt" style:font-name-asian="標楷體" style:font-size-asian="14pt" style:font-name-complex="Times New Roman" style:font-size-complex="14pt"/>
    </style:style>
    <style:style style:name="T1312_4" style:family="text">
      <style:text-properties fo:letter-spacing="0.026cm" style:font-name="Times New Roman" fo:font-size="14pt" style:font-name-asian="標楷體" style:font-size-asian="14pt" style:font-name-complex="Times New Roman" style:font-size-complex="14pt"/>
    </style:style>
    <style:style style:name="T1312_5" style:family="text">
      <style:text-properties fo:letter-spacing="0.026cm" style:font-name="Times New Roman" fo:font-size="14pt" style:font-name-asian="標楷體" style:font-size-asian="14pt" style:font-name-complex="Times New Roman" style:font-size-complex="14pt"/>
    </style:style>
    <style:style style:name="T1312_6" style:family="text">
      <style:text-properties fo:letter-spacing="0.026cm" style:font-name="Times New Roman" fo:font-size="14pt" style:font-name-asian="標楷體" style:font-size-asian="14pt" style:font-name-complex="Times New Roman" style:font-size-complex="14pt"/>
    </style:style>
    <style:style style:name="T1312_7" style:family="text">
      <style:text-properties fo:letter-spacing="0.026cm" style:font-name="Times New Roman" fo:font-size="14pt" style:font-name-asian="標楷體" style:font-size-asian="14pt" style:font-name-complex="Times New Roman" style:font-size-complex="14pt"/>
    </style:style>
    <style:style style:name="T1312_8" style:family="text">
      <style:text-properties fo:letter-spacing="0.026cm" style:font-name="Times New Roman" fo:font-size="14pt" style:font-name-asian="標楷體" style:font-size-asian="14pt" style:font-name-complex="Times New Roman" style:font-size-complex="14pt"/>
    </style:style>
    <style:style style:name="T1312_9" style:family="text">
      <style:text-properties style:font-name="Times New Roman" fo:font-size="14pt" style:font-name-asian="標楷體" style:font-size-asian="14pt" style:font-name-complex="Times New Roman" style:font-size-complex="14pt"/>
    </style:style>
    <style:style style:name="T1312_10" style:family="text">
      <style:text-properties style:font-name="Times New Roman" fo:font-size="14pt" style:font-name-asian="標楷體" style:font-size-asian="14pt" style:font-name-complex="Times New Roman" style:font-size-complex="14pt"/>
    </style:style>
    <style:style style:name="T1312_11" style:family="text">
      <style:text-properties style:font-name="Times New Roman" fo:font-size="14pt" style:font-name-asian="標楷體" style:font-size-asian="14pt" style:font-name-complex="Times New Roman" style:font-size-complex="14pt"/>
    </style:style>
    <style:style style:name="T1312_12" style:family="text">
      <style:text-properties style:font-name="Times New Roman" fo:font-size="14pt" style:font-name-asian="標楷體" style:font-size-asian="14pt" style:font-name-complex="Times New Roman" style:font-size-complex="14pt"/>
    </style:style>
    <style:style style:name="T1312_13" style:family="text">
      <style:text-properties style:font-name="Times New Roman" fo:font-size="14pt" style:font-name-asian="標楷體" style:font-size-asian="14pt" style:font-name-complex="Times New Roman" style:font-size-complex="14pt"/>
    </style:style>
    <style:style style:name="T1312_14" style:family="text">
      <style:text-properties style:font-name="Times New Roman" fo:font-size="14pt" style:font-name-asian="標楷體" style:font-size-asian="14pt" style:font-name-complex="Times New Roman" style:font-size-complex="14pt"/>
    </style:style>
    <style:style style:name="T1312_15" style:family="text">
      <style:text-properties style:font-name="Times New Roman" fo:font-size="14pt" style:font-name-asian="標楷體" style:font-size-asian="14pt" style:font-name-complex="Times New Roman" style:font-size-complex="14pt"/>
    </style:style>
    <style:style style:name="T1312_16" style:family="text">
      <style:text-properties style:font-name="Times New Roman" fo:font-size="14pt" style:font-name-asian="標楷體" style:font-size-asian="14pt" style:font-name-complex="Times New Roman" style:font-size-complex="14pt"/>
    </style:style>
    <style:style style:name="T1312_17" style:family="text">
      <style:text-properties style:font-name="標楷體" fo:font-size="14pt" style:font-name-asian="標楷體" style:font-size-asian="14pt" style:font-name-complex="Times New Roman" style:font-size-complex="14pt"/>
    </style:style>
    <style:style style:name="T1312_18" style:family="text">
      <style:text-properties fo:letter-spacing="0.026cm" style:font-name="Times New Roman" fo:font-size="14pt" style:font-name-asian="標楷體" style:font-size-asian="14pt" style:font-name-complex="Times New Roman" style:font-size-complex="14pt"/>
    </style:style>
    <style:style style:name="T1312_19" style:family="text">
      <style:text-properties fo:letter-spacing="0.026cm" style:font-name="Times New Roman" fo:font-size="14pt" style:font-name-asian="標楷體" style:font-size-asian="14pt" style:font-name-complex="Times New Roman" style:font-size-complex="14pt"/>
    </style:style>
    <style:style style:name="T1312_20" style:family="text">
      <style:text-properties fo:letter-spacing="0.026cm" style:font-name="Times New Roman" fo:font-size="14pt" style:font-name-asian="標楷體" style:font-size-asian="14pt" style:font-name-complex="Times New Roman" style:font-size-complex="14pt"/>
    </style:style>
    <style:style style:name="T1312_21" style:family="text">
      <style:text-properties fo:letter-spacing="0.026cm" style:font-name="Times New Roman" fo:font-size="14pt" style:font-name-asian="標楷體" style:font-size-asian="14pt" style:font-name-complex="Times New Roman" style:font-size-complex="14pt"/>
    </style:style>
    <style:style style:name="T1312_22" style:family="text">
      <style:text-properties fo:letter-spacing="0.026cm" style:font-name="Times New Roman" fo:font-size="14pt" style:font-name-asian="標楷體" style:font-size-asian="14pt" style:font-name-complex="Times New Roman" style:font-size-complex="14pt"/>
    </style:style>
    <style:style style:name="T1312_23" style:family="text">
      <style:text-properties fo:letter-spacing="0.026cm" style:font-name="Times New Roman" fo:font-size="14pt" style:font-name-asian="標楷體" style:font-size-asian="14pt" style:font-name-complex="Times New Roman" style:font-size-complex="14pt"/>
    </style:style>
  </office:automatic-styles>
  <office:body>
    <office:text>
      <text:p text:style-name="P1"><text:span text:style-name="T1_1">「</text:span><text:span text:style-name="T1_2">國產電影片應用數位視覺特效製作</text:span><text:span text:style-name="T1_3">獎</text:span><text:span text:style-name="T1_4">助</text:span><text:span text:style-name="T1_5">要點</text:span><text:span text:style-name="T1_6">」</text:span><text:span text:style-name="T1_7">申請案</text:span></text:p>
      <text:p text:style-name="P2"><text:span text:style-name="T2_1">申請書表參考格式</text:span></text:p>
      <text:p text:style-name="P3"/>
      <text:p text:style-name="P4"><text:span text:style-name="T4_1">申請案應備文件、資料</text:span><text:span text:style-name="T4_2">說明</text:span><text:span text:style-name="T4_3">：</text:span></text:p>
      <text:p text:style-name="P5"><text:span text:style-name="T5_1">一、</text:span><text:span text:style-name="T5_2">申請</text:span><text:span text:style-name="T5_3">案信封袋</text:span><text:span text:style-name="T5_4">之封面</text:span><text:span text:style-name="T5_5">：</text:span><text:span text:style-name="T5_6">應標示</text:span><text:span text:style-name="T5_7">「○○○年度國片《○○○》－</text:span><text:span text:style-name="T5_8">應用數位視覺特效製</text:span><text:span text:style-name="T5_9">作</text:span><text:span text:style-name="T5_10">獎</text:span><text:span text:style-name="T5_11">助</text:span><text:span text:style-name="T5_12">申請案」</text:span><text:span text:style-name="T5_13">及申請</text:span><text:span text:style-name="T5_14">者名稱。</text:span></text:p>
      <text:p text:style-name="P6"><text:span text:style-name="T6_1">二、</text:span><text:span text:style-name="T6_2">申請案文件</text:span><text:span text:style-name="T6_3">資料</text:span><text:span text:style-name="T6_4">(</text:span><text:span text:style-name="T6_5">請置於</text:span><text:span text:style-name="T6_6">申請</text:span><text:span text:style-name="T6_7">案</text:span><text:span text:style-name="T6_8">信封袋內)</text:span><text:span text:style-name="T6_9">：</text:span></text:p>
      <text:p text:style-name="P7"><text:span text:style-name="T7_1">(</text:span><text:span text:style-name="T7_2">一</text:span><text:span text:style-name="T7_3">)</text:span><text:span text:style-name="T7_4">尺寸：</text:span><text:span text:style-name="T7_5">A4</text:span><text:span text:style-name="T7_6">紙張。</text:span></text:p>
      <text:p text:style-name="P8"><text:span text:style-name="T8_1">(二)</text:span><text:span text:style-name="T8_2">內頁</text:span><text:span text:style-name="T8_3">封面：</text:span><text:span text:style-name="T8_4">應標示</text:span><text:span text:style-name="T8_5">「○○</text:span><text:span text:style-name="T8_6">○年度國片《○○○》－</text:span><text:span text:style-name="T8_7">應用數位視覺特效製作</text:span><text:span text:style-name="T8_8">獎</text:span><text:span text:style-name="T8_9">助</text:span><text:span text:style-name="T8_10">申請案」</text:span><text:span text:style-name="T8_11">及申請</text:span><text:span text:style-name="T8_12">者名稱。</text:span></text:p>
      <text:p text:style-name="P9"><text:span text:style-name="T9_1">(三)</text:span><text:span text:style-name="T9_2">格式：由左至右、</text:span><text:span text:style-name="T9_3">直式橫書</text:span><text:span text:style-name="T9_4">、雙面列印</text:span><text:span text:style-name="T9_5">，每頁</text:span><text:span text:style-name="T9_6">底部(</text:span><text:span text:style-name="T9_7">含申請書及各項</text:span><text:span text:style-name="T9_8">應備</text:span><text:span text:style-name="T9_9">附件)應編寫頁碼及</text:span><text:span text:style-name="T9_10">編定</text:span><text:span text:style-name="T9_11">目錄</text:span><text:span text:style-name="T9_12">。</text:span></text:p>
      <text:p text:style-name="P10"><text:span text:style-name="T10_1">(四)</text:span><text:span text:style-name="T10_2">裝訂：</text:span><text:span text:style-name="T10_3">依序</text:span><text:span text:style-name="T10_4">於</text:span><text:span text:style-name="T10_5">頁面</text:span><text:span text:style-name="T10_6">左側</text:span><text:span text:style-name="T10_7">以</text:span><text:span text:style-name="T10_8">迴紋針或訂書機</text:span><text:span text:style-name="T10_9">裝訂成冊</text:span><text:span text:style-name="T10_10">(請勿膠裝，以便於日後補正資料)</text:span><text:span text:style-name="T10_11">，並應依以下</text:span><text:span text:style-name="T10_12">項目</text:span><text:span text:style-name="T10_13">分冊裝訂</text:span><text:span text:style-name="T10_14">：</text:span></text:p>
      <text:p text:style-name="P11"><text:span text:style-name="T11_1">1.第一冊：申</text:span><text:span text:style-name="T11_2">請書、申請者資</text:span><text:span text:style-name="T11_3">格文件、申請獎補助之國產電影片資格文件、</text:span><text:span text:style-name="T11_4">申請獎補助之國產電影片</text:span><text:span text:style-name="T11_5">應用</text:span><text:span text:style-name="T11_6">數位視覺特效製作之說明</text:span><text:span text:style-name="T11_7">、其他本局指定文件</text:span><text:span text:style-name="T11_8">。</text:span></text:p>
      <text:p text:style-name="P12"><text:span text:style-name="T12_1">※</text:span><text:span text:style-name="T12_2">應用數位視覺特效製作</text:span><text:span text:style-name="T12_3">之原始影片與完成影片比較檔</text:span><text:span text:style-name="T12_4">(Breakdown)</text:span><text:span text:style-name="T12_5">之</text:span><text:span text:style-name="T12_6">DVD</text:span><text:span text:style-name="T12_7">光碟</text:span><text:span text:style-name="T12_8">，</text:span><text:span text:style-name="T12_9">請</text:span><text:span text:style-name="T12_10">於光碟封面註明其資料內容(如</text:span><text:span text:style-name="T12_11">申請獎補助之國產</text:span><text:span text:style-name="T12_12">電影片</text:span><text:span text:style-name="T12_13">名稱、</text:span><text:span text:style-name="T12_14">Breakdow</text:span><text:span text:style-name="T12_15">n</text:span><text:span text:style-name="T12_16">等)，並</text:span><text:span text:style-name="T12_17">以棉套裝置</text:span><text:span text:style-name="T12_18">，並</text:span><text:span text:style-name="T12_19">固定於第一</text:span><text:span text:style-name="T12_20">冊末頁</text:span><text:span text:style-name="T12_21">或封底內側。</text:span></text:p>
      <text:p text:style-name="P13"><text:span text:style-name="T13_1">2.第二冊：</text:span><text:span text:style-name="T13_2">申請</text:span><text:span text:style-name="T13_3">獎補助</text:span><text:span text:style-name="T13_4">之</text:span><text:span text:style-name="T13_5">國產</text:span><text:span text:style-name="T13_6">電影片</text:span><text:span text:style-name="T13_7">數位視覺特效</text:span><text:span text:style-name="T13_8">製作總經費收支明細表</text:span><text:span text:style-name="T13_9">(</text:span><text:span text:style-name="T13_10">應經會計師簽證</text:span><text:span text:style-name="T13_11">)及</text:span><text:span text:style-name="T13_12">會計師查核報告書</text:span><text:span text:style-name="T13_13">(</text:span><text:span text:style-name="T13_14">含</text:span><text:span text:style-name="T13_15">數位視覺特效製作費之細目清冊及</text:span><text:span text:style-name="T13_16">申請獎補助金額之原始支出憑證</text:span><text:span text:style-name="T13_17">)。</text:span></text:p>
      <text:p text:style-name="P14"><text:span text:style-name="T14_1">以上</text:span><text:span text:style-name="T14_2">申請</text:span><text:span text:style-name="T14_3">案</text:span><text:span text:style-name="T14_4">文件</text:span><text:span text:style-name="T14_5">及</text:span><text:span text:style-name="T14_6">資料</text:span><text:span text:style-name="T14_7">(紙本)</text:span><text:span text:style-name="T14_8">1</text:span><text:span text:style-name="T14_9">式</text:span><text:span text:style-name="T14_10">10</text:span><text:span text:style-name="T14_11">份</text:span><text:span text:style-name="T14_12">，</text:span><text:span text:style-name="T14_13">其中</text:span><text:span text:style-name="T14_14">1</text:span><text:span text:style-name="T14_15">份為正本</text:span><text:span text:style-name="T14_16">(</text:span><text:span text:style-name="T14_17">內含</text:span><text:span text:style-name="T14_18">第一冊之</text:span><text:span text:style-name="T14_19">申請書正本</text:span><text:span text:style-name="T14_20">、</text:span><text:span text:style-name="T14_21">相關</text:span><text:span text:style-name="T14_22">應備文件</text:span><text:span text:style-name="T14_23">正本</text:span><text:span text:style-name="T14_24">，</text:span><text:span text:style-name="T14_25">以</text:span><text:span text:style-name="T14_26">及第二冊之</text:span><text:span text:style-name="T14_27">國產</text:span><text:span text:style-name="T14_28">電影片</text:span><text:span text:style-name="T14_29">數位視覺特效</text:span><text:span text:style-name="T14_30">製</text:span><text:span text:style-name="T14_31">作總經費收支明細表</text:span><text:span text:style-name="T14_32">及</text:span><text:span text:style-name="T14_33">會計師查核報告書</text:span><text:span text:style-name="T14_34">正本、</text:span><text:span text:style-name="T14_35">申請獎補助金額之</text:span><text:span text:style-name="T14_36">原始支出憑證</text:span><text:span text:style-name="T14_37">正本</text:span><text:span text:style-name="T14_38">)，</text:span><text:span text:style-name="T14_39">其</text:span><text:span text:style-name="T14_40">餘9</text:span><text:span text:style-name="T14_41">份為影本。</text:span></text:p>
      <text:p text:style-name="P15"><text:span text:style-name="T15_1">※</text:span><text:span text:style-name="T15_2">建議可於受理申請</text:span><text:span text:style-name="T15_3">期間，</text:span><text:span text:style-name="T15_4">先送</text:span><text:span text:style-name="T15_5">申請</text:span><text:span text:style-name="T15_6">案</text:span><text:span text:style-name="T15_7">文件</text:span><text:span text:style-name="T15_8">及</text:span><text:span text:style-name="T15_9">資料</text:span><text:span text:style-name="T15_10">[</text:span><text:span text:style-name="T15_11">正本1</text:span><text:span text:style-name="T15_12">份</text:span><text:span text:style-name="T15_13">]，並經本局初步檢核，且於本局</text:span><text:span text:style-name="T15_14">通知補正</text:span><text:span text:style-name="T15_15">(補</text:span><text:span text:style-name="T15_16">件</text:span><text:span text:style-name="T15_17">)</text:span><text:span text:style-name="T15_18">期限前</text:span><text:span text:style-name="T15_19">，</text:span><text:span text:style-name="T15_20">完成正本資料補正</text:span><text:span text:style-name="T15_21">(補件)後</text:span><text:span text:style-name="T15_22">，</text:span><text:span text:style-name="T15_23">再</text:span><text:span text:style-name="T15_24">依據補正</text:span><text:span text:style-name="T15_25">(補件)</text:span><text:span text:style-name="T15_26">後之正本資料，複印</text:span><text:span text:style-name="T15_27">並</text:span><text:span text:style-name="T15_28">提供</text:span><text:span text:style-name="T15_29">9</text:span><text:span text:style-name="T15_30">份影本及燒錄</text:span><text:span text:style-name="T15_31">PDF</text:span><text:span text:style-name="T15_32">檔資料光碟</text:span><text:span text:style-name="T15_33">(</text:span><text:span text:style-name="T15_34">1</text:span><text:span text:style-name="T15_35">片</text:span><text:span text:style-name="T15_36">)</text:span><text:span text:style-name="T15_37">。</text:span></text:p>
      <text:p text:style-name="P16"><text:span text:style-name="T16_1">三</text:span><text:span text:style-name="T16_2">、申請案文件及資料之</text:span><text:span text:style-name="T16_3">PDF</text:span><text:span text:style-name="T16_4">檔資料光碟</text:span><text:span text:style-name="T16_5">(</text:span><text:span text:style-name="T16_6">1</text:span><text:span text:style-name="T16_7">片</text:span><text:span text:style-name="T16_8">)</text:span><text:span text:style-name="T16_9">、申請獎補助之國產</text:span><text:span text:style-name="T16_10">電影片</text:span><text:span text:style-name="T16_11">DVD</text:span><text:span text:style-name="T16_12">或藍光規格</text:span><text:span text:style-name="T16_13">(</text:span><text:span text:style-name="T16_14">1</text:span><text:span text:style-name="T16_15">份</text:span><text:span text:style-name="T16_16">，影片中應註明僅供申請文化部影視局數位特效獎補助用之文意</text:span><text:span text:style-name="T16_17">)</text:span><text:span text:style-name="T16_18">，請</text:span><text:span text:style-name="T16_19">併</text:span><text:span text:style-name="T16_20">置於申請案</text:span><text:span text:style-name="T16_21">文件</text:span><text:span text:style-name="T16_22">及</text:span><text:span text:style-name="T16_23">資料</text:span><text:span text:style-name="T16_24">(</text:span><text:span text:style-name="T16_25">正本</text:span><text:span text:style-name="T16_26">)</text:span><text:span text:style-name="T16_27">之信封袋內(</text:span><text:span text:style-name="T16_28">應</text:span><text:span text:style-name="T16_29">以</text:span><text:span text:style-name="T16_30">棉套分</text:span><text:span text:style-name="T16_31">置</text:span><text:span text:style-name="T16_32">該2</text:span><text:span text:style-name="T16_33">片光碟</text:span><text:span text:style-name="T16_34">，並</text:span><text:span text:style-name="T16_35">分別</text:span><text:span text:style-name="T16_36">於</text:span><text:span text:style-name="T16_37">光碟封面</text:span><text:span text:style-name="T16_38">註明</text:span><text:span text:style-name="T16_39">資料內容</text:span><text:span text:style-name="T16_40">，如</text:span><text:span text:style-name="T16_41">申請獎補助之國產</text:span><text:span text:style-name="T16_42">電影</text:span><text:span text:style-name="T16_43">片</text:span><text:span text:style-name="T16_44">名稱等</text:span><text:span text:style-name="T16_45">)</text:span><text:span text:style-name="T16_46">。</text:span></text:p>
      <text:p text:style-name="P17"><text:span text:style-name="T17_1">四</text:span><text:span text:style-name="T17_2">、</text:span><text:span text:style-name="T17_3">申請獎補助之國產</text:span><text:span text:style-name="T17_4">電影片</text:span><text:span text:style-name="T17_5">DCP</text:span><text:span text:style-name="T17_6">數位檔案</text:span><text:span text:style-name="T17_7">(</text:span><text:span text:style-name="T17_8">1</text:span><text:span text:style-name="T17_9">份</text:span><text:span text:style-name="T17_10">，</text:span><text:span text:style-name="T17_11">其影片中</text:span><text:span text:style-name="T17_12">請</text:span><text:span text:style-name="T17_13">註明僅供申請文化部影視局數位特效獎補助用之文意</text:span><text:span text:style-name="T17_14">或以</text:span><text:span text:style-name="T17_15">KDM</text:span><text:span text:style-name="T17_16">鎖碼</text:span><text:span text:style-name="T17_17">，以</text:span><text:span text:style-name="T17_18">避免影片外流風險</text:span><text:span text:style-name="T17_19">)</text:span><text:span text:style-name="T17_20">，</text:span><text:span text:style-name="T17_21">無須置於信封袋內，請另</text:span><text:span text:style-name="T17_22">併</text:span><text:span text:style-name="T17_23">行提供。</text:span></text:p>
      <text:p text:style-name="P18"/>
      <text:p text:style-name="P19"><text:span text:style-name="T19_1">○○○</text:span><text:span text:style-name="T19_2">年度國片</text:span><text:span text:style-name="T19_3">《</text:span><text:span text:style-name="T19_4">○○○</text:span><text:span text:style-name="T19_5">》</text:span><text:span text:style-name="T19_6">應用數位視覺特效製作</text:span><text:span text:style-name="T19_7">獎</text:span><text:span text:style-name="T19_8">助申請案</text:span></text:p>
      <text:p text:style-name="P20"><text:span text:style-name="T20_1">【第一冊】</text:span></text:p>
      <text:p text:style-name="P21"/>
      <text:p text:style-name="P22"/>
      <text:p text:style-name="P23"/>
      <text:p text:style-name="P24"><text:span text:style-name="T24_1">申請</text:span><text:span text:style-name="T24_2">者</text:span><text:span text:style-name="T24_3">：</text:span></text:p>
      <text:p text:style-name="P25"><text:span text:style-name="T25_1">電影片製作業：</text:span><text:span text:style-name="T25_2">○○○○○○</text:span></text:p>
      <text:p text:style-name="P26"><text:span text:style-name="T26_1"><text:s text:c="14"/></text:span><text:span text:style-name="T26_2">○○○○○○</text:span></text:p>
      <text:p text:style-name="P27"><text:span text:style-name="T27_1"><text:s text:c="14"/></text:span><text:span text:style-name="T27_2">○○○○○○</text:span></text:p>
      <text:p text:style-name="P28"><text:span text:style-name="T28_1">數位視覺特效業：</text:span><text:span text:style-name="T28_2">○○○○○○</text:span></text:p>
      <text:p text:style-name="P29"><text:span text:style-name="T29_1"><text:s text:c="16"/></text:span><text:span text:style-name="T29_2">○○○○○○</text:span></text:p>
      <text:p text:style-name="P30"><text:span text:style-name="T30_1"><text:s text:c="16"/></text:span><text:span text:style-name="T30_2">○○○○○○</text:span></text:p>
      <text:p text:style-name="P31"/>
      <text:p text:style-name="P32"/>
      <text:p text:style-name="P33"><text:span text:style-name="T33_1">○</text:span><text:span text:style-name="T33_2">年</text:span><text:span text:style-name="T33_3">○</text:span><text:span text:style-name="T33_4">月</text:span><text:span text:style-name="T33_5">○</text:span><text:span text:style-name="T33_6">日</text:span></text:p>
      <text:p text:style-name="P34"/>
      <text:p text:style-name="P35"/>
      <text:p text:style-name="P36"><text:span text:style-name="T36_1">○○○年度國片《○○○》應用數位視覺特效製作</text:span><text:span text:style-name="T36_2">獎</text:span><text:span text:style-name="T36_3">助申請案</text:span></text:p>
      <text:p text:style-name="P37"><text:span text:style-name="T37_1">目</text:span><text:span text:style-name="T37_2"><text:s/></text:span><text:span text:style-name="T37_3">次</text:span></text:p>
      <text:p text:style-name="P38"><text:span text:style-name="T38_1">(請自行填上對應頁碼)</text:span></text:p>
      <text:p text:style-name="P39"><text:span text:style-name="T39_1">第一</text:span><text:span text:style-name="T39_2">冊</text:span></text:p>
      <text:p text:style-name="P40"><text:span text:style-name="T40_1">申請書</text:span><text:span text:style-name="T40_2">…</text:span><text:span text:style-name="T40_3">…</text:span><text:span text:style-name="T40_4">……</text:span><text:span text:style-name="T40_5">……………………………………………</text:span><text:span text:style-name="T40_6">………………………………</text:span><text:span text:style-name="T40_7"><text:s/></text:span><text:span text:style-name="T40_8">1</text:span></text:p>
      <text:p text:style-name="P41"><text:span text:style-name="T41_1">壹</text:span><text:span text:style-name="T41_2">、</text:span><text:span text:style-name="T41_3">申請者資格文件</text:span><text:span text:style-name="T41_4">…</text:span><text:span text:style-name="T41_5">……………………………………………………</text:span><text:span text:style-name="T41_6">………………</text:span><text:span text:style-name="T41_7"><text:s/>2</text:span></text:p>
      <text:p text:style-name="P42"><text:span text:style-name="T42_1">一、</text:span><text:span text:style-name="T42_2">電影片製作業</text:span><text:span text:style-name="T42_3">…</text:span><text:span text:style-name="T42_4">……………………………………………………</text:span><text:span text:style-name="T42_5">………………</text:span><text:span text:style-name="T42_6"><text:s/>2</text:span></text:p>
      <text:p text:style-name="P43"><text:span text:style-name="T43_1">(</text:span><text:span text:style-name="T43_2">一</text:span><text:span text:style-name="T43_3">)</text:span><text:span text:style-name="T43_4"><text:s/></text:span><text:span text:style-name="T43_5">依中華民國法律設立登記之</text:span><text:span text:style-name="T43_6">事業</text:span><text:span text:style-name="T43_7">登記證明文件</text:span><text:span text:style-name="T43_8">…</text:span><text:span text:style-name="T43_9">……………………………</text:span><text:span text:style-name="T43_10">2</text:span></text:p>
      <text:p text:style-name="P44"><text:span text:style-name="T44_1">(二)</text:span><text:span text:style-name="T44_2"><text:s/></text:span><text:span text:style-name="T44_3">國片在臺灣地區之</text:span><text:span text:style-name="T44_4">著作</text:span><text:span text:style-name="T44_5">財產權利證明文件</text:span><text:span text:style-name="T44_6">…</text:span><text:span text:style-name="T44_7">…………………………………</text:span><text:span text:style-name="T44_8">5</text:span></text:p>
      <text:p text:style-name="P45"><text:span text:style-name="T45_1">(三)<text:s/>無申請資格受限規定情形之切結書</text:span><text:span text:style-name="T45_2">…</text:span><text:span text:style-name="T45_3">…………</text:span><text:span text:style-name="T45_4">………………………………</text:span><text:span text:style-name="T45_5">7</text:span></text:p>
      <text:p text:style-name="P46"><text:span text:style-name="T46_1">(四)</text:span><text:span text:style-name="T46_2"><text:s/></text:span><text:span text:style-name="T46_3">共同</text:span><text:span text:style-name="T46_4">製</text:span><text:span text:style-name="T46_5">作</text:span><text:span text:style-name="T46_6">(</text:span><text:span text:style-name="T46_7">合製</text:span><text:span text:style-name="T46_8">)</text:span><text:span text:style-name="T46_9">契約書</text:span><text:span text:style-name="T46_10"><text:s/></text:span><text:span text:style-name="T46_11">…</text:span><text:span text:style-name="T46_12">………</text:span><text:span text:style-name="T46_13">……………………</text:span><text:span text:style-name="T46_14">………………………</text:span><text:span text:style-name="T46_15">…</text:span><text:span text:style-name="T46_16">8</text:span></text:p>
      <text:p text:style-name="P47"><text:span text:style-name="T47_1">(</text:span><text:span text:style-name="T47_2">五</text:span><text:span text:style-name="T47_3">)<text:s/></text:span><text:span text:style-name="T47_4">共同簽</text:span><text:span text:style-name="T47_5">署</text:span><text:span text:style-name="T47_6">獲獎助金分配比</text:span><text:span text:style-name="T47_7">率</text:span><text:span text:style-name="T47_8">聲明書</text:span><text:span text:style-name="T47_9">…</text:span><text:span text:style-name="T47_10">……………………………………</text:span><text:span text:style-name="T47_11">……</text:span><text:span text:style-name="T47_12">1</text:span><text:span text:style-name="T47_13">2</text:span></text:p>
      <text:p text:style-name="P48"><text:span text:style-name="T48_1">二</text:span><text:span text:style-name="T48_2">、</text:span><text:span text:style-name="T48_3">受委託執行國</text:span><text:span text:style-name="T48_4">片數位視覺</text:span><text:span text:style-name="T48_5">特效工作之我國事業(動畫國片數位視覺特效工作</text:span></text:p>
      <text:p text:style-name="P49"><text:span text:style-name="T49_1"><text:s text:c="4"/></text:span><text:span text:style-name="T49_2">完全由電影片製作業執行者，免附)</text:span><text:span text:style-name="T49_3">…</text:span><text:span text:style-name="T49_4">…………………………………………</text:span><text:span text:style-name="T49_5">…</text:span><text:span text:style-name="T49_6">13</text:span></text:p>
      <text:p text:style-name="P50"><text:span text:style-name="T50_1">(</text:span><text:span text:style-name="T50_2">一</text:span><text:span text:style-name="T50_3">)<text:s/>依中華民國法律設立登記之事業登記證明文件</text:span><text:span text:style-name="T50_4">…</text:span><text:span text:style-name="T50_5">……………………………</text:span><text:span text:style-name="T50_6">13</text:span></text:p>
      <text:p text:style-name="P51"><text:span text:style-name="T51_1">(二)</text:span><text:span text:style-name="T51_2"><text:s/></text:span><text:span text:style-name="T51_3">受委託製作之契約書</text:span><text:span text:style-name="T51_4">…</text:span><text:span text:style-name="T51_5">…</text:span><text:span text:style-name="T51_6">……………………………………</text:span><text:span text:style-name="T51_7">……………</text:span><text:span text:style-name="T51_8">……</text:span><text:span text:style-name="T51_9">1</text:span><text:span text:style-name="T51_10">6</text:span></text:p>
      <text:p text:style-name="P52"><text:span text:style-name="T52_1">(三)<text:s/>無申</text:span><text:span text:style-name="T52_2">請資格受限規定情形之切結書</text:span><text:span text:style-name="T52_3">…</text:span><text:span text:style-name="T52_4">…………</text:span><text:span text:style-name="T52_5">……………………</text:span><text:span text:style-name="T52_6">…………</text:span><text:span text:style-name="T52_7">20</text:span></text:p>
      <text:p text:style-name="P53"><text:span text:style-name="T53_1">(</text:span><text:span text:style-name="T53_2">四</text:span><text:span text:style-name="T53_3">)</text:span><text:span text:style-name="T53_4"><text:s/></text:span><text:span text:style-name="T53_5">共同簽</text:span><text:span text:style-name="T53_6">署</text:span><text:span text:style-name="T53_7">獲獎助金分配比</text:span><text:span text:style-name="T53_8">率</text:span><text:span text:style-name="T53_9">聲明書</text:span><text:span text:style-name="T53_10">…</text:span><text:span text:style-name="T53_11">…………………………………………</text:span><text:span text:style-name="T53_12">21</text:span></text:p>
      <text:p text:style-name="P54"><text:span text:style-name="T54_1">貳</text:span><text:span text:style-name="T54_2">、</text:span><text:span text:style-name="T54_3">國</text:span><text:span text:style-name="T54_4">產電影</text:span><text:span text:style-name="T54_5">片資格文件</text:span><text:span text:style-name="T54_6">…</text:span><text:span text:style-name="T54_7">……………………………………………………</text:span><text:span text:style-name="T54_8">…………</text:span><text:span text:style-name="T54_9">22</text:span></text:p>
      <text:p text:style-name="P55"><text:span text:style-name="T55_1"><text:s text:c="2"/></text:span><text:span text:style-name="T55_2">一</text:span><text:span text:style-name="T55_3">、</text:span><text:span text:style-name="T55_4">電影片分級證明正反面</text:span><text:span text:style-name="T55_5">…</text:span><text:span text:style-name="T55_6">………………………</text:span><text:span text:style-name="T55_7">………………</text:span><text:span text:style-name="T55_8">…</text:span><text:span text:style-name="T55_9">…………</text:span><text:span text:style-name="T55_10">…</text:span><text:span text:style-name="T55_11">22</text:span></text:p>
      <text:p text:style-name="P56"><text:span text:style-name="T56_1"><text:s text:c="2"/></text:span><text:span text:style-name="T56_2">二</text:span><text:span text:style-name="T56_3">、</text:span><text:span text:style-name="T56_4">非屬政府機關(構)委製</text:span><text:span text:style-name="T56_5">、</text:span><text:span text:style-name="T56_6">政府捐助成立之財團法人或政府編列預算補(捐)助</text:span></text:p>
      <text:p text:style-name="P57"><text:span text:style-name="T57_1"><text:s text:c="6"/></text:span><text:span text:style-name="T57_2">之事業、法人委製、製作或合製</text:span><text:span text:style-name="T57_3">之證明文件</text:span><text:span text:style-name="T57_4">…</text:span><text:span text:style-name="T57_5">…</text:span><text:span text:style-name="T57_6">……</text:span><text:span text:style-name="T57_7">…………………………</text:span><text:span text:style-name="T57_8">23</text:span></text:p>
      <text:p text:style-name="P58"><text:span text:style-name="T58_1">參</text:span><text:span text:style-name="T58_2">、</text:span><text:span text:style-name="T58_3">國</text:span><text:span text:style-name="T58_4">產電影</text:span><text:span text:style-name="T58_5">片應用</text:span><text:span text:style-name="T58_6">數位視覺特效製作之說明</text:span><text:span text:style-name="T58_7">…</text:span><text:span text:style-name="T58_8">……………………………………</text:span><text:span text:style-name="T58_9">25</text:span></text:p>
      <text:p text:style-name="P59"><text:span text:style-name="T59_1"><text:s text:c="2"/></text:span><text:span text:style-name="T59_2">一</text:span><text:span text:style-name="T59_3">、</text:span><text:span text:style-name="T59_4">應用</text:span><text:span text:style-name="T59_5">數位視覺特效</text:span><text:span text:style-name="T59_6">製作之作業說明</text:span><text:span text:style-name="T59_7">…</text:span><text:span text:style-name="T59_8">…………………………</text:span><text:span text:style-name="T59_9">…</text:span><text:span text:style-name="T59_10">………………</text:span><text:span text:style-name="T59_11">25</text:span></text:p>
      <text:p text:style-name="P60"><text:span text:style-name="T60_1"><text:s text:c="2"/></text:span><text:span text:style-name="T60_2">二</text:span><text:span text:style-name="T60_3">、</text:span><text:span text:style-name="T60_4">參與</text:span><text:span text:style-name="T60_5">數位視覺特效製作團隊說明</text:span><text:span text:style-name="T60_6">…</text:span><text:span text:style-name="T60_7">…</text:span><text:span text:style-name="T60_8">…</text:span><text:span text:style-name="T60_9">…………………</text:span><text:span text:style-name="T60_10">…</text:span><text:span text:style-name="T60_11">……………………</text:span><text:span text:style-name="T60_12">30</text:span></text:p>
      <text:p text:style-name="P61"><text:span text:style-name="T61_1"><text:s text:c="2"/></text:span><text:span text:style-name="T61_2">三</text:span><text:span text:style-name="T61_3">、</text:span><text:span text:style-name="T61_4">應用</text:span><text:span text:style-name="T61_5">數位視覺特效</text:span><text:span text:style-name="T61_6">製作之</text:span><text:span text:style-name="T61_7">規劃</text:span><text:span text:style-name="T61_8">及</text:span><text:span text:style-name="T61_9">執行細節說明</text:span><text:span text:style-name="T61_10">…</text:span><text:span text:style-name="T61_11">…………</text:span><text:span text:style-name="T61_12">…</text:span><text:span text:style-name="T61_13">………</text:span><text:span text:style-name="T61_14">…………</text:span><text:span text:style-name="T61_15">35</text:span></text:p>
      <text:p text:style-name="P62"><text:span text:style-name="T62_1">肆</text:span><text:span text:style-name="T62_2">、其他本局指定文件</text:span><text:span text:style-name="T62_3">…</text:span><text:span text:style-name="T62_4">……………………………………………………</text:span><text:span text:style-name="T62_5">…</text:span><text:span text:style-name="T62_6">…………</text:span><text:span text:style-name="T62_7">40</text:span></text:p>
      <text:p text:style-name="P63"><text:span text:style-name="T63_1">伍</text:span><text:span text:style-name="T63_2">、</text:span><text:span text:style-name="T63_3">應用數位視覺特效製作之原始影片與完成影片比較檔(Breakdown)之DVD光碟</text:span></text:p>
      <text:p text:style-name="P64"><text:span text:style-name="T64_1"><text:s text:c="2"/></text:span><text:span text:style-name="T64_2">(請固定於第一冊封底</text:span><text:span text:style-name="T64_3">內側)</text:span><text:span text:style-name="T64_4">…</text:span><text:span text:style-name="T64_5">…………………………………</text:span><text:span text:style-name="T64_6">…</text:span><text:span text:style-name="T64_7">……………</text:span><text:span text:style-name="T64_8">……</text:span><text:span text:style-name="T64_9">40</text:span></text:p>
      <text:p text:style-name="P65"/>
      <text:p text:style-name="P66"><draw:frame svg:x="-0.026cm" svg:y="-0.848cm" svg:width="1.97cm" svg:height="0.855cm" draw:style-name="FR1" text:anchor-type="char" draw:z-index="0"><draw:text-box><text:p text:style-name="P67"><text:span text:style-name="T67_1">第一</text:span><text:span text:style-name="T67_2">冊</text:span></text:p></draw:text-box></draw:frame><text:span text:style-name="T67_3">文化部影視及流行音樂產業局</text:span></text:p>
      <text:p text:style-name="P68"><text:span text:style-name="T68_1">○</text:span><text:span text:style-name="T68_2">年度國片</text:span><text:span text:style-name="T68_3">《</text:span><text:span text:style-name="T68_4">○○○</text:span><text:span text:style-name="T68_5">》</text:span><text:span text:style-name="T68_6">應用數位視覺特效製作</text:span><text:span text:style-name="T68_7">獎</text:span><text:span text:style-name="T68_8">助申請</text:span><text:span text:style-name="T68_9">書</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1">
          <table:table-cell table:style-name="Cell1" table:number-columns-spanned="2">
            <text:p text:style-name="P69"><text:span text:style-name="T69_1">申請及送件日期</text:span></text:p>
          </table:table-cell>
          <table:table-cell table:style-name="Cell2" table:number-columns-spanned="5">
            <text:p text:style-name="P70"><text:span text:style-name="T70_1">年<text:s text:c="3"/></text:span><text:span text:style-name="T70_2"><text:s/></text:span><text:span text:style-name="T70_3"><text:s/></text:span><text:span text:style-name="T70_4"><text:s/></text:span><text:span text:style-name="T70_5">月<text:s text:c="2"/></text:span><text:span text:style-name="T70_6"><text:s text:c="2"/></text:span><text:span text:style-name="T70_7"><text:s text:c="2"/>日</text:span></text:p>
          </table:table-cell>
          <table:table-cell table:style-name="Cell3" table:number-columns-spanned="2">
            <text:p text:style-name="P71"><text:span text:style-name="T71_1">本局受理收件日期</text:span></text:p>
          </table:table-cell>
          <table:table-cell table:style-name="Cell4" table:number-columns-spanned="4">
            <text:p text:style-name="P72"><text:span text:style-name="T72_1">(※由本局填寫)<text:s text:c="3"/>年<text:s text:c="3"/>月<text:s/></text:span><text:span text:style-name="T72_2"><text:s/></text:span><text:span text:style-name="T72_3"><text:s/>日</text:span></text:p>
          </table:table-cell>
        </table:table-row>
        <table:table-row table:style-name="Row2">
          <table:table-cell table:style-name="Cell5" table:number-columns-spanned="2">
            <text:p text:style-name="P73"><text:span text:style-name="T73_1">電影</text:span><text:span text:style-name="T73_2">片</text:span><text:span text:style-name="T73_3">名稱</text:span></text:p>
          </table:table-cell>
          <table:table-cell table:style-name="Cell6">
            <text:p text:style-name="P74"><text:span text:style-name="T74_1">中<text:s/>文</text:span></text:p>
          </table:table-cell>
          <table:table-cell table:style-name="Cell7" table:number-columns-spanned="4">
            <text:p text:style-name="P75"/>
          </table:table-cell>
          <table:table-cell table:style-name="Cell8" table:number-columns-spanned="2">
            <text:p text:style-name="P76"><text:span text:style-name="T76_1">電影片國內</text:span><text:span text:style-name="T76_2">首輪商業</text:span><text:span text:style-name="T76_3">映演情形</text:span></text:p>
          </table:table-cell>
          <table:table-cell table:style-name="Cell9" table:number-columns-spanned="4">
            <text:p text:style-name="P77"><text:span text:style-name="T77_1">□</text:span><text:span text:style-name="T77_2">已</text:span><text:span text:style-name="T77_3">映演</text:span><text:span text:style-name="T77_4">完畢</text:span><text:span text:style-name="T77_5">□</text:span><text:span text:style-name="T77_6">上映中</text:span><text:span text:style-name="T77_7">□</text:span><text:span text:style-name="T77_8">尚未上映</text:span></text:p>
          </table:table-cell>
        </table:table-row>
        <table:table-row table:style-name="Row3">
          <table:table-cell table:style-name="Cell10" table:number-columns-spanned="2">
            <text:p text:style-name="P78"><text:span text:style-name="T78_1">電影片類型</text:span></text:p>
          </table:table-cell>
          <table:table-cell table:style-name="Cell11" table:number-columns-spanned="11">
            <text:p text:style-name="P79"><text:span text:style-name="T79_1">1.類型：</text:span><text:span text:style-name="T79_2">□</text:span><text:span text:style-name="T79_3">劇情</text:span><text:span text:style-name="T79_4"><text:s/></text:span><text:span text:style-name="T79_5">□</text:span><text:span text:style-name="T79_6">紀錄<text:s/></text:span><text:span text:style-name="T79_7">□</text:span><text:span text:style-name="T79_8">動畫<text:s/>□其他：</text:span><text:span text:style-name="T79_9"><text:s/></text:span><text:span text:style-name="T79_10"><text:s text:c="6"/></text:span><text:span text:style-name="T79_11"><text:s text:c="3"/></text:span><text:span text:style-name="T79_12"><text:s text:c="2"/></text:span></text:p>
            <text:p text:style-name="P80"><text:span text:style-name="T80_1">2.類型</text:span><text:span text:style-name="T80_2">元素</text:span><text:span text:style-name="T80_3">(可複選，至多3類</text:span><text:span text:style-name="T80_4">）</text:span><text:span text:style-name="T80_5">：(※電影片類型為紀錄片者，</text:span><text:span text:style-name="T80_6">免填</text:span><text:span text:style-name="T80_7">)</text:span></text:p>
            <text:p text:style-name="P81"><text:span text:style-name="T81_1">□</text:span><text:span text:style-name="T81_2">動作(武俠)<text:s/></text:span><text:span text:style-name="T81_3">□</text:span><text:span text:style-name="T81_4">冒險<text:s/></text:span><text:span text:style-name="T81_5">□</text:span><text:span text:style-name="T81_6">傳記<text:s/></text:span><text:span text:style-name="T81_7">□</text:span><text:span text:style-name="T81_8">喜劇(本土喜劇)<text:s/></text:span><text:span text:style-name="T81_9">□</text:span><text:span text:style-name="T81_10">犯罪<text:s/></text:span><text:span text:style-name="T81_11">□</text:span><text:span text:style-name="T81_12">家庭<text:s/></text:span><text:span text:style-name="T81_13">□</text:span><text:span text:style-name="T81_14">奇幻<text:s/></text:span></text:p>
            <text:p text:style-name="P82"><text:span text:style-name="T82_1">□</text:span><text:span text:style-name="T82_2">懸</text:span><text:span text:style-name="T82_3">疑</text:span><text:span text:style-name="T82_4">/驚悚<text:s/></text:span><text:span text:style-name="T82_5">□</text:span><text:span text:style-name="T82_6">恐怖<text:s/></text:span><text:span text:style-name="T82_7">□</text:span><text:span text:style-name="T82_8">音樂歌舞<text:s/></text:span><text:span text:style-name="T82_9">□</text:span><text:span text:style-name="T82_10">浪漫<text:s/></text:span><text:span text:style-name="T82_11">□</text:span><text:span text:style-name="T82_12">戰争<text:s/></text:span><text:span text:style-name="T82_13">□</text:span><text:span text:style-name="T82_14">歷史<text:s/></text:span><text:span text:style-name="T82_15">□</text:span><text:span text:style-name="T82_16">勵志</text:span><text:span text:style-name="T82_17"><text:s/></text:span><text:span text:style-name="T82_18">□</text:span><text:span text:style-name="T82_19">其他：</text:span><text:span text:style-name="T82_20"><text:s text:c="5"/></text:span></text:p>
          </table:table-cell>
        </table:table-row>
        <table:table-row table:style-name="Row4">
          <table:table-cell table:style-name="Cell12" table:number-columns-spanned="2">
            <text:p text:style-name="P83"><text:span text:style-name="T83_1">電影片分級證明有效期間</text:span></text:p>
          </table:table-cell>
          <table:table-cell table:style-name="Cell13" table:number-columns-spanned="11">
            <text:p text:style-name="P84"><text:span text:style-name="T84_1">自中華民國</text:span><text:span text:style-name="T84_2"><text:s text:c="3"/>年</text:span><text:span text:style-name="T84_3"><text:s/></text:span><text:span text:style-name="T84_4"><text:s/></text:span><text:span text:style-name="T84_5"><text:s/></text:span><text:span text:style-name="T84_6"><text:s/>月</text:span><text:span text:style-name="T84_7"><text:s text:c="4"/>日起</text:span><text:span text:style-name="T84_8">至<text:s text:c="3"/></text:span><text:span text:style-name="T84_9"><text:s/></text:span><text:span text:style-name="T84_10">年<text:s/></text:span><text:span text:style-name="T84_11"><text:s text:c="2"/></text:span><text:span text:style-name="T84_12"><text:s/>月</text:span><text:span text:style-name="T84_13"><text:s text:c="4"/>日止</text:span></text:p>
          </table:table-cell>
        </table:table-row>
        <table:table-row table:style-name="Row5">
          <table:table-cell table:style-name="Cell14" table:number-columns-spanned="2">
            <text:p text:style-name="P85"><text:span text:style-name="T85_1">電影片是否有應用數位視覺特效技術製作</text:span></text:p>
          </table:table-cell>
          <table:table-cell table:style-name="Cell15" table:number-columns-spanned="5">
            <text:p text:style-name="P86"><text:span text:style-name="T86_1">□</text:span><text:span text:style-name="T86_2">是<text:s text:c="4"/></text:span><text:span text:style-name="T86_3">□</text:span><text:span text:style-name="T86_4">否</text:span></text:p>
          </table:table-cell>
          <table:table-cell table:style-name="Cell16" table:number-columns-spanned="2">
            <text:p text:style-name="P87"><text:span text:style-name="T87_1">電影片</text:span></text:p>
            <text:p text:style-name="P88"><text:span text:style-name="T88_1">映演時間</text:span></text:p>
          </table:table-cell>
          <table:table-cell table:style-name="Cell17" table:number-columns-spanned="4">
            <text:p text:style-name="P89"><text:span text:style-name="T89_1"><text:s text:c="9"/>時<text:s text:c="7"/>分</text:span></text:p>
          </table:table-cell>
        </table:table-row>
        <table:table-row table:style-name="Row6">
          <table:table-cell table:style-name="Cell18" table:number-columns-spanned="2">
            <text:p text:style-name="P90"><text:span text:style-name="T90_1">數位視覺特效</text:span></text:p>
            <text:p text:style-name="P91"><text:span text:style-name="T91_1">鏡頭數量</text:span></text:p>
            <text:p text:style-name="P92"/>
            <text:p text:style-name="P93"><text:span text:style-name="T93_1">(※務必填寫)</text:span></text:p>
          </table:table-cell>
          <table:table-cell table:style-name="Cell19" table:number-columns-spanned="11">
            <text:p text:style-name="P94"><text:span text:style-name="T94_1">※全片之數位</text:span><text:span text:style-name="T94_2">視覺</text:span><text:span text:style-name="T94_3">特效鏡頭數(含委託我國及國外事業執行製作)：</text:span></text:p>
            <text:p text:style-name="P95"><text:span text:style-name="T95_1"><text:s/></text:span><text:span text:style-name="T95_2">(1)合約約定</text:span><text:span text:style-name="T95_3">(含補充合約及</text:span><text:span text:style-name="T95_4">書</text:span><text:bookmark-start text:name="_GoBack"/><text:bookmark-end text:name="_GoBack"/><text:span text:style-name="T95_5">面或口頭</text:span><text:span text:style-name="T95_6">追加之鏡頭數)</text:span><text:span text:style-name="T95_7">：</text:span><text:span text:style-name="T95_8"><text:s text:c="6"/></text:span><text:span text:style-name="T95_9">顆</text:span><text:span text:style-name="T95_10">，(2)實際製作：</text:span><text:span text:style-name="T95_11"><text:s text:c="4"/></text:span><text:span text:style-name="T95_12">顆</text:span><text:span text:style-name="T95_13">。</text:span></text:p>
            <text:p text:style-name="P96"><text:span text:style-name="T96_1">※由我國事業執行製作之</text:span><text:span text:style-name="T96_2">數位</text:span><text:span text:style-name="T96_3">視覺</text:span><text:span text:style-name="T96_4">特效鏡頭數</text:span><text:span text:style-name="T96_5">：</text:span></text:p>
            <text:p text:style-name="P97"><text:span text:style-name="T97_1"><text:s/></text:span><text:span text:style-name="T97_2">(1)合約約定</text:span><text:span text:style-name="T97_3">(含補充合約及</text:span><text:span text:style-name="T97_4">書面或口頭</text:span><text:span text:style-name="T97_5">追加之鏡頭數)</text:span><text:span text:style-name="T97_6">：</text:span><text:span text:style-name="T97_7"><text:s text:c="6"/></text:span><text:span text:style-name="T97_8">顆，(2)實際製作：</text:span><text:span text:style-name="T97_9"><text:s text:c="4"/></text:span><text:span text:style-name="T97_10">顆。</text:span></text:p>
          </table:table-cell>
        </table:table-row>
        <table:table-row table:style-name="Row7">
          <table:table-cell table:style-name="Cell20" table:number-columns-spanned="2">
            <text:p text:style-name="P98"><text:span text:style-name="T98_1">電影片是否獲政府投資或補助</text:span></text:p>
          </table:table-cell>
          <table:table-cell table:style-name="Cell21" table:number-columns-spanned="11">
            <text:p text:style-name="P99"><text:span text:style-name="T99_1">□</text:span><text:span text:style-name="T99_2">是，投資項目名稱：</text:span><text:span text:style-name="T99_3"><text:s text:c="16"/></text:span><text:span text:style-name="T99_4">，投資金額：新臺幣</text:span><text:span text:style-name="T99_5"><text:s text:c="8"/></text:span><text:span text:style-name="T99_6">元(含稅)</text:span></text:p>
            <text:p text:style-name="P100"><text:span text:style-name="T100_1"><text:s text:c="6"/>補助項目名稱：</text:span><text:span text:style-name="T100_2"><text:s text:c="16"/></text:span><text:span text:style-name="T100_3">，補助金額：新臺幣</text:span><text:span text:style-name="T100_4"><text:s text:c="8"/></text:span><text:span text:style-name="T100_5">元(含稅)</text:span></text:p>
            <text:p text:style-name="P101"><text:span text:style-name="T101_1">□</text:span><text:span text:style-name="T101_2">否</text:span></text:p>
          </table:table-cell>
        </table:table-row>
        <table:table-row table:style-name="Row8">
          <table:table-cell table:style-name="Cell22" table:number-columns-spanned="2">
            <text:p text:style-name="P102"><text:span text:style-name="T102_1">電影片是否獲政府補捐助之法人、事業投資或補助</text:span></text:p>
          </table:table-cell>
          <table:table-cell table:style-name="Cell23" table:number-columns-spanned="11">
            <text:p text:style-name="P103"><text:span text:style-name="T103_1">□</text:span><text:span text:style-name="T103_2">是，投資項目名稱：</text:span><text:span text:style-name="T103_3"><text:s text:c="16"/></text:span><text:span text:style-name="T103_4">，投資金額：新臺幣</text:span><text:span text:style-name="T103_5"><text:s text:c="8"/></text:span><text:span text:style-name="T103_6">元(含稅)</text:span></text:p>
            <text:p text:style-name="P104"><text:span text:style-name="T104_1"><text:s text:c="6"/>補助項目名稱：</text:span><text:span text:style-name="T104_2"><text:s text:c="16"/></text:span><text:span text:style-name="T104_3">，補助金額：新臺幣</text:span><text:span text:style-name="T104_4"><text:s text:c="8"/></text:span><text:span text:style-name="T104_5">元(含稅)</text:span></text:p>
            <text:p text:style-name="P105"><text:span text:style-name="T105_1">□</text:span><text:span text:style-name="T105_2">否</text:span></text:p>
          </table:table-cell>
        </table:table-row>
        <table:table-row table:style-name="Row9">
          <table:table-cell table:style-name="Cell24" table:number-columns-spanned="2">
            <text:p text:style-name="P106"><text:span text:style-name="T106_1">電影片</text:span><text:span text:style-name="T106_2">製作總成本</text:span><text:span text:style-name="T106_3">(</text:span><text:span text:style-name="T106_4">A</text:span><text:span text:style-name="T106_5">)</text:span></text:p>
          </table:table-cell>
          <table:table-cell table:style-name="Cell25" table:number-columns-spanned="4">
            <text:p text:style-name="P107"><text:span text:style-name="T107_1">新臺幣</text:span><text:span text:style-name="T107_2"><text:s text:c="2"/></text:span><text:span text:style-name="T107_3"><text:s text:c="7"/></text:span><text:span text:style-name="T107_4"><text:s text:c="3"/></text:span><text:span text:style-name="T107_5">元</text:span><text:span text:style-name="T107_6">(含稅)</text:span></text:p>
          </table:table-cell>
          <table:table-cell table:style-name="Cell26" table:number-columns-spanned="2">
            <text:p text:style-name="P108"><text:span text:style-name="T108_1">數位視覺特效製作費(</text:span><text:span text:style-name="T108_2">B)</text:span><text:span text:style-name="T108_3"><text:s/></text:span></text:p>
            <text:p text:style-name="P109"><text:span text:style-name="T109_1">【</text:span><text:span text:style-name="T109_2">含我國事業及國外事業執行</text:span><text:span text:style-name="T109_3">數位視覺特效製作費</text:span><text:span text:style-name="T109_4">；其金額</text:span><text:span text:style-name="T109_5">須與會計師簽證之</text:span><text:span text:style-name="T109_6">[</text:span><text:span text:style-name="T109_7">數位視覺特效製作</text:span><text:span text:style-name="T109_8">支出]總額</text:span><text:span text:style-name="T109_9">相符</text:span><text:span text:style-name="T109_10">】</text:span></text:p>
          </table:table-cell>
          <table:table-cell table:style-name="Cell27" table:number-columns-spanned="5">
            <text:p text:style-name="P110"><text:span text:style-name="T110_1">新臺幣</text:span><text:span text:style-name="T110_2"><text:s text:c="2"/></text:span><text:span text:style-name="T110_3"><text:s/></text:span><text:span text:style-name="T110_4"><text:s text:c="8"/></text:span><text:span text:style-name="T110_5">元</text:span><text:span text:style-name="T110_6">(含稅)，</text:span><text:span text:style-name="T110_7">佔</text:span><text:span text:style-name="T110_8">電影片</text:span><text:span text:style-name="T110_9">製作總成本</text:span><text:span text:style-name="T110_10">(</text:span><text:span text:style-name="T110_11">A</text:span><text:span text:style-name="T110_12">)之比率</text:span><text:span text:style-name="T110_13"><text:s text:c="6"/></text:span><text:span text:style-name="T110_14">%</text:span></text:p>
            <text:p text:style-name="P111"><text:span text:style-name="T111_1">【如有獲政府補助數位視覺特效製作費，須扣除已於政府其他補助款核銷金額新臺幣</text:span><text:span text:style-name="T111_2"><text:s text:c="7"/></text:span><text:span text:style-name="T111_3">元(含稅)後，尚餘</text:span><text:span text:style-name="T111_4">數位視覺特效</text:span><text:span text:style-name="T111_5">(含我國事業及國外事業執行)</text:span><text:span text:style-name="T111_6">製作費</text:span><text:span text:style-name="T111_7">(</text:span><text:span text:style-name="T111_8">B</text:span><text:span text:style-name="T111_9">1</text:span><text:span text:style-name="T111_10">)新臺幣</text:span><text:span text:style-name="T111_11"><text:s text:c="7"/></text:span><text:span text:style-name="T111_12"><text:s text:c="4"/></text:span><text:span text:style-name="T111_13">元(含稅)】</text:span></text:p>
          </table:table-cell>
        </table:table-row>
        <table:table-row table:style-name="Row10">
          <table:table-cell table:style-name="Cell28" table:number-columns-spanned="2">
            <text:p text:style-name="P112"><text:span text:style-name="T112_1">我國事業執行數位視覺特效製作費(</text:span><text:span text:style-name="T112_2">C</text:span><text:span text:style-name="T112_3">)</text:span><text:span text:style-name="T112_4"><text:s/></text:span></text:p>
            <text:p text:style-name="P113"><text:span text:style-name="T113_1">【</text:span><text:span text:style-name="T113_2">不含國外事業執行</text:span><text:span text:style-name="T113_3">數位視覺特效製作費</text:span><text:span text:style-name="T113_4">；其金額</text:span><text:span text:style-name="T113_5">須與會</text:span><text:span text:style-name="T113_6">計師簽證之</text:span><text:span text:style-name="T113_7">[</text:span><text:span text:style-name="T113_8">我國事業執行</text:span><text:span text:style-name="T113_9">數位視覺特效製作費</text:span><text:span text:style-name="T113_10">]</text:span><text:span text:style-name="T113_11">相符</text:span><text:span text:style-name="T113_12">】</text:span></text:p>
          </table:table-cell>
          <table:table-cell table:style-name="Cell29" table:number-columns-spanned="4">
            <text:p text:style-name="P114"><text:span text:style-name="T114_1">新臺幣</text:span><text:span text:style-name="T114_2"><text:s text:c="2"/></text:span><text:span text:style-name="T114_3"><text:s/></text:span><text:span text:style-name="T114_4"><text:s text:c="6"/></text:span><text:span text:style-name="T114_5">元</text:span><text:span text:style-name="T114_6">(含稅)，</text:span><text:span text:style-name="T114_7">佔</text:span><text:span text:style-name="T114_8">數位視覺特效製作費(</text:span><text:span text:style-name="T114_9">B)</text:span><text:span text:style-name="T114_10">之比率</text:span><text:span text:style-name="T114_11"><text:s text:c="6"/></text:span><text:span text:style-name="T114_12">%</text:span></text:p>
            <text:p text:style-name="P115"><text:span text:style-name="T115_1">【如有獲政府補助數位視覺特效製作費，除扣除國外事業執行數位視覺特效製作費外，尚須扣除已於政府其他補助款核銷金額新臺幣</text:span><text:span text:style-name="T115_2"><text:s text:c="4"/></text:span><text:span text:style-name="T115_3">元(含稅)後，尚餘我國事業執行數位視覺特效製作費(</text:span><text:span text:style-name="T115_4">C</text:span><text:span text:style-name="T115_5">1</text:span><text:span text:style-name="T115_6">)<text:s/>新臺幣</text:span><text:span text:style-name="T115_7"><text:s text:c="4"/></text:span><text:span text:style-name="T115_8"><text:s text:c="4"/></text:span><text:span text:style-name="T115_9">元(含稅)】</text:span></text:p>
          </table:table-cell>
          <table:table-cell table:style-name="Cell30" table:number-columns-spanned="2">
            <text:p text:style-name="P116"><text:span text:style-name="T116_1">申請</text:span><text:span text:style-name="T116_2">獎補助</text:span><text:span text:style-name="T116_3">金額</text:span><text:span text:style-name="T116_4">(</text:span><text:span text:style-name="T116_5">D)</text:span></text:p>
          </table:table-cell>
          <table:table-cell table:style-name="Cell31" table:number-columns-spanned="5">
            <text:p text:style-name="P117"><text:span text:style-name="T117_1">新臺幣</text:span><text:span text:style-name="T117_2"><text:s text:c="2"/></text:span><text:span text:style-name="T117_3"><text:s text:c="5"/></text:span><text:span text:style-name="T117_4"><text:s text:c="3"/></text:span><text:span text:style-name="T117_5">元</text:span><text:span text:style-name="T117_6">(含稅)，</text:span><text:span text:style-name="T117_7">佔</text:span><text:span text:style-name="T117_8">我國事業執行數位視覺特效製作費(</text:span><text:span text:style-name="T117_9">C</text:span><text:span text:style-name="T117_10">)之比率</text:span><text:span text:style-name="T117_11"><text:s text:c="6"/></text:span><text:span text:style-name="T117_12">%(不得逾49%)</text:span></text:p>
            <text:p text:style-name="P118"><text:span text:style-name="T118_1">【如有獲政府補助數位視覺特效製作費，申請獎補助金額(</text:span><text:span text:style-name="T118_2">D)</text:span><text:span text:style-name="T118_3">之比率，不得逾我國事業執行數位視覺特效製作費(</text:span><text:span text:style-name="T118_4">C</text:span><text:span text:style-name="T118_5">1)之49%】</text:span></text:p>
          </table:table-cell>
        </table:table-row>
        <table:table-row table:style-name="Row11">
          <table:table-cell table:style-name="Cell32" table:number-columns-spanned="2">
            <text:p text:style-name="P119"><text:span text:style-name="T119_1">電影片是否有國內/國外投資(合資)者；</text:span></text:p>
            <text:p text:style-name="P120"><text:span text:style-name="T120_1">電影片是否由二家以上我國電影片製作業</text:span><text:span text:style-name="T120_2">合製</text:span></text:p>
          </table:table-cell>
          <table:table-cell table:style-name="Cell33" table:number-columns-spanned="11">
            <text:p text:style-name="P121"><text:span text:style-name="T121_1">□是</text:span><text:span text:style-name="T121_2">（</text:span><text:span text:style-name="T121_3">□合資，</text:span><text:span text:style-name="T121_4">國內/國外投資/合資者</text:span><text:span text:style-name="T121_5">名</text:span><text:span text:style-name="T121_6">稱</text:span><text:span text:style-name="T121_7">：</text:span><text:span text:style-name="T121_8"><text:s text:c="19"/></text:span><text:span text:style-name="T121_9"><text:s text:c="11"/></text:span><text:span text:style-name="T121_10">）</text:span></text:p>
            <text:p text:style-name="P122"><text:span text:style-name="T122_1"><text:s text:c="4"/></text:span><text:span text:style-name="T122_2">（</text:span><text:span text:style-name="T122_3">□合製，</text:span><text:span text:style-name="T122_4">國內合製者</text:span><text:span text:style-name="T122_5">名稱：</text:span><text:span text:style-name="T122_6"><text:s text:c="21"/></text:span><text:span text:style-name="T122_7"><text:s text:c="19"/></text:span><text:span text:style-name="T122_8">）</text:span></text:p>
            <text:p text:style-name="P123"><text:span text:style-name="T123_1"><text:s text:c="2"/>【</text:span><text:span text:style-name="T123_2">※</text:span><text:span text:style-name="T123_3">若有</text:span><text:span text:style-name="T123_4">我國</text:span><text:span text:style-name="T123_5">(國內)</text:span><text:span text:style-name="T123_6">電影片製作業</text:span><text:span text:style-name="T123_7">合製</text:span><text:span text:style-name="T123_8">者，應共同提出申請，並填寫「申請者及基本資料」之「申請者(電影片製作業)」欄位】</text:span></text:p>
            <text:p text:style-name="P124"><text:span text:style-name="T124_1">□否</text:span></text:p>
          </table:table-cell>
        </table:table-row>
        <table:table-row table:style-name="Row12">
          <table:table-cell table:style-name="Cell34" table:number-columns-spanned="2">
            <text:p text:style-name="P125"><text:span text:style-name="T125_1">電影片之數位視覺特效是否由二家以上我國事業執行</text:span></text:p>
          </table:table-cell>
          <table:table-cell table:style-name="Cell35" table:number-columns-spanned="11">
            <text:p text:style-name="P126"><text:span text:style-name="T126_1">□是</text:span><text:span text:style-name="T126_2">，受委託執行之數位視覺特效業</text:span><text:span text:style-name="T126_3">名稱：</text:span><text:span text:style-name="T126_4"><text:s text:c="25"/></text:span><text:span text:style-name="T126_5"><text:s text:c="8"/></text:span></text:p>
            <text:p text:style-name="P127"><text:span text:style-name="T127_1"><text:s text:c="2"/>【</text:span><text:span text:style-name="T127_2">※</text:span><text:span text:style-name="T127_3">若有二家以上執行數位視覺特效業者，應共同提出申請，並填寫「申請者及基本資料」之「申請者(數位視覺特效業)」欄位】</text:span></text:p>
            <text:p text:style-name="P128"><text:span text:style-name="T128_1">□否</text:span></text:p>
          </table:table-cell>
        </table:table-row>
        <table:table-row table:style-name="Row13">
          <table:table-cell table:style-name="Cell36" table:number-rows-spanned="18">
            <text:p text:style-name="P129"><text:span text:style-name="T129_1">申請</text:span><text:span text:style-name="T129_2">者及</text:span><text:span text:style-name="T129_3">基本資料</text:span></text:p>
            <text:p text:style-name="P130"/>
            <text:p text:style-name="P131"/>
            <text:p text:style-name="P132"/>
            <text:p text:style-name="P133"/>
            <text:p text:style-name="P134"/>
            <text:p text:style-name="P135"><text:span text:style-name="T135_1">申請</text:span><text:span text:style-name="T135_2">者及</text:span><text:span text:style-name="T135_3">基本資料</text:span></text:p>
          </table:table-cell>
          <table:table-cell table:style-name="Cell37" table:number-columns-spanned="12">
            <text:p text:style-name="P136"><text:span text:style-name="T136_1">申請者(電影片製作業)</text:span></text:p>
          </table:table-cell>
        </table:table-row>
        <table:table-row table:style-name="Row14">
          <table:covered-table-cell/>
          <table:table-cell table:style-name="Cell38">
            <text:p text:style-name="P137"><text:span text:style-name="T137_1">申請者名稱</text:span></text:p>
          </table:table-cell>
          <table:table-cell table:style-name="Cell39" table:number-columns-spanned="4">
            <text:p text:style-name="P138"><text:span text:style-name="T138_1">(</text:span><text:span text:style-name="T138_2">一</text:span><text:span text:style-name="T138_3">)</text:span></text:p>
          </table:table-cell>
          <table:table-cell table:style-name="Cell40" table:number-columns-spanned="6">
            <text:p text:style-name="P139"><text:span text:style-name="T139_1">(二)</text:span><text:span text:style-name="T139_2">　</text:span></text:p>
          </table:table-cell>
          <table:table-cell table:style-name="Cell41">
            <text:p text:style-name="P140"><text:span text:style-name="T140_1">(三)</text:span><text:span text:style-name="T140_2">　</text:span></text:p>
          </table:table-cell>
        </table:table-row>
        <table:table-row table:style-name="Row15">
          <table:covered-table-cell/>
          <table:table-cell table:style-name="Cell42">
            <text:p text:style-name="P141"><text:span text:style-name="T141_1">統一編號</text:span></text:p>
          </table:table-cell>
          <table:table-cell table:style-name="Cell43" table:number-columns-spanned="4">
            <text:p text:style-name="P142"/>
          </table:table-cell>
          <table:table-cell table:style-name="Cell44" table:number-columns-spanned="6">
            <text:p text:style-name="P143"/>
          </table:table-cell>
          <table:table-cell table:style-name="Cell45">
            <text:p text:style-name="P144"/>
          </table:table-cell>
        </table:table-row>
        <table:table-row table:style-name="Row16">
          <table:covered-table-cell/>
          <table:table-cell table:style-name="Cell46">
            <text:p text:style-name="P145"><text:span text:style-name="T145_1">負責人</text:span></text:p>
          </table:table-cell>
          <table:table-cell table:style-name="Cell47" table:number-columns-spanned="4">
            <text:p text:style-name="P146"/>
          </table:table-cell>
          <table:table-cell table:style-name="Cell48" table:number-columns-spanned="6">
            <text:p text:style-name="P147"/>
          </table:table-cell>
          <table:table-cell table:style-name="Cell49">
            <text:p text:style-name="P148"/>
          </table:table-cell>
        </table:table-row>
        <table:table-row table:style-name="Row17">
          <table:covered-table-cell/>
          <table:table-cell table:style-name="Cell50">
            <text:p text:style-name="P149"><text:span text:style-name="T149_1">登記地址</text:span></text:p>
          </table:table-cell>
          <table:table-cell table:style-name="Cell51" table:number-columns-spanned="4">
            <text:p text:style-name="P150"/>
          </table:table-cell>
          <table:table-cell table:style-name="Cell52" table:number-columns-spanned="6">
            <text:p text:style-name="P151"/>
          </table:table-cell>
          <table:table-cell table:style-name="Cell53">
            <text:p text:style-name="P152"/>
          </table:table-cell>
        </table:table-row>
        <table:table-row table:style-name="Row18">
          <table:covered-table-cell/>
          <table:table-cell table:style-name="Cell54">
            <text:p text:style-name="P153"><text:span text:style-name="T153_1">通訊</text:span><text:span text:style-name="T153_2">地址</text:span></text:p>
          </table:table-cell>
          <table:table-cell table:style-name="Cell55" table:number-columns-spanned="4">
            <text:p text:style-name="P154"/>
          </table:table-cell>
          <table:table-cell table:style-name="Cell56" table:number-columns-spanned="6">
            <text:p text:style-name="P155"/>
          </table:table-cell>
          <table:table-cell table:style-name="Cell57">
            <text:p text:style-name="P156"/>
          </table:table-cell>
        </table:table-row>
        <table:table-row table:style-name="Row19">
          <table:covered-table-cell/>
          <table:table-cell table:style-name="Cell58">
            <text:p text:style-name="P157"><text:span text:style-name="T157_1">聯絡人</text:span></text:p>
          </table:table-cell>
          <table:table-cell table:style-name="Cell59" table:number-columns-spanned="4">
            <text:p text:style-name="P158"><text:span text:style-name="T158_1">姓名</text:span><text:span text:style-name="T158_2">/</text:span><text:span text:style-name="T158_3">職稱</text:span><text:span text:style-name="T158_4">：</text:span></text:p>
            <text:p text:style-name="P159"><text:span text:style-name="T159_1">專線電話：</text:span></text:p>
            <text:p text:style-name="P160"><text:span text:style-name="T160_1">手機：</text:span></text:p>
            <text:p text:style-name="P161"><text:span text:style-name="T161_1">e-mail：</text:span></text:p>
            <text:p text:style-name="P162"><text:span text:style-name="T162_1">傳真：</text:span></text:p>
          </table:table-cell>
          <table:table-cell table:style-name="Cell60" table:number-columns-spanned="6">
            <text:p text:style-name="P163"><text:span text:style-name="T163_1">姓名</text:span><text:span text:style-name="T163_2">/</text:span><text:span text:style-name="T163_3">職稱</text:span><text:span text:style-name="T163_4">：</text:span></text:p>
            <text:p text:style-name="P164"><text:span text:style-name="T164_1">專線電話：</text:span></text:p>
            <text:p text:style-name="P165"><text:span text:style-name="T165_1">手機：</text:span></text:p>
            <text:p text:style-name="P166"><text:span text:style-name="T166_1">e-mail：</text:span></text:p>
            <text:p text:style-name="P167"><text:span text:style-name="T167_1">傳真：</text:span></text:p>
          </table:table-cell>
          <table:table-cell table:style-name="Cell61">
            <text:p text:style-name="P168"><text:span text:style-name="T168_1">姓名</text:span><text:span text:style-name="T168_2">/</text:span><text:span text:style-name="T168_3">職稱</text:span><text:span text:style-name="T168_4">：</text:span></text:p>
            <text:p text:style-name="P169"><text:span text:style-name="T169_1">專線電話：</text:span></text:p>
            <text:p text:style-name="P170"><text:span text:style-name="T170_1">手機：</text:span></text:p>
            <text:p text:style-name="P171"><text:span text:style-name="T171_1">e-mail：</text:span></text:p>
            <text:p text:style-name="P172"><text:span text:style-name="T172_1">傳真：</text:span></text:p>
          </table:table-cell>
        </table:table-row>
        <table:table-row table:style-name="Row20">
          <table:covered-table-cell/>
          <table:table-cell table:style-name="Cell62" table:number-columns-spanned="12">
            <text:p text:style-name="P173"><text:span text:style-name="T173_1">申請者(</text:span><text:span text:style-name="T173_2">數位視覺特效</text:span><text:span text:style-name="T173_3">業)</text:span></text:p>
          </table:table-cell>
        </table:table-row>
        <table:table-row table:style-name="Row21">
          <table:covered-table-cell/>
          <table:table-cell table:style-name="Cell63">
            <text:p text:style-name="P174"><text:span text:style-name="T174_1">申請</text:span><text:span text:style-name="T174_2">者名稱</text:span></text:p>
          </table:table-cell>
          <table:table-cell table:style-name="Cell64" table:number-columns-spanned="4">
            <text:p text:style-name="P175"><text:span text:style-name="T175_1">(</text:span><text:span text:style-name="T175_2">一</text:span><text:span text:style-name="T175_3">)</text:span></text:p>
          </table:table-cell>
          <table:table-cell table:style-name="Cell65" table:number-columns-spanned="6">
            <text:p text:style-name="P176"><text:span text:style-name="T176_1">(二)</text:span><text:span text:style-name="T176_2">　</text:span></text:p>
          </table:table-cell>
          <table:table-cell table:style-name="Cell66">
            <text:p text:style-name="P177"><text:span text:style-name="T177_1">(三)</text:span></text:p>
          </table:table-cell>
        </table:table-row>
        <table:table-row table:style-name="Row22">
          <table:covered-table-cell/>
          <table:table-cell table:style-name="Cell67">
            <text:p text:style-name="P178"><text:span text:style-name="T178_1">統一編號</text:span></text:p>
          </table:table-cell>
          <table:table-cell table:style-name="Cell68" table:number-columns-spanned="4">
            <text:p text:style-name="P179"/>
          </table:table-cell>
          <table:table-cell table:style-name="Cell69" table:number-columns-spanned="6">
            <text:p text:style-name="P180"/>
          </table:table-cell>
          <table:table-cell table:style-name="Cell70">
            <text:p text:style-name="P181"/>
          </table:table-cell>
        </table:table-row>
        <table:table-row table:style-name="Row23">
          <table:covered-table-cell/>
          <table:table-cell table:style-name="Cell71">
            <text:p text:style-name="P182"><text:span text:style-name="T182_1">負責人</text:span></text:p>
          </table:table-cell>
          <table:table-cell table:style-name="Cell72" table:number-columns-spanned="4">
            <text:p text:style-name="P183"/>
          </table:table-cell>
          <table:table-cell table:style-name="Cell73" table:number-columns-spanned="6">
            <text:p text:style-name="P184"/>
          </table:table-cell>
          <table:table-cell table:style-name="Cell74">
            <text:p text:style-name="P185"/>
          </table:table-cell>
        </table:table-row>
        <table:table-row table:style-name="Row24">
          <table:covered-table-cell/>
          <table:table-cell table:style-name="Cell75">
            <text:p text:style-name="P186"><text:span text:style-name="T186_1">登記地址</text:span></text:p>
          </table:table-cell>
          <table:table-cell table:style-name="Cell76" table:number-columns-spanned="4">
            <text:p text:style-name="P187"/>
          </table:table-cell>
          <table:table-cell table:style-name="Cell77" table:number-columns-spanned="6">
            <text:p text:style-name="P188"/>
          </table:table-cell>
          <table:table-cell table:style-name="Cell78">
            <text:p text:style-name="P189"/>
          </table:table-cell>
        </table:table-row>
        <table:table-row table:style-name="Row25">
          <table:covered-table-cell/>
          <table:table-cell table:style-name="Cell79">
            <text:p text:style-name="P190"><text:span text:style-name="T190_1">通訊</text:span><text:span text:style-name="T190_2">地址</text:span></text:p>
          </table:table-cell>
          <table:table-cell table:style-name="Cell80" table:number-columns-spanned="4">
            <text:p text:style-name="P191"/>
          </table:table-cell>
          <table:table-cell table:style-name="Cell81" table:number-columns-spanned="6">
            <text:p text:style-name="P192"/>
          </table:table-cell>
          <table:table-cell table:style-name="Cell82">
            <text:p text:style-name="P193"/>
          </table:table-cell>
        </table:table-row>
        <table:table-row table:style-name="Row26">
          <table:covered-table-cell/>
          <table:table-cell table:style-name="Cell83">
            <text:p text:style-name="P194"><text:span text:style-name="T194_1">聯絡人</text:span></text:p>
          </table:table-cell>
          <table:table-cell table:style-name="Cell84" table:number-columns-spanned="4">
            <text:p text:style-name="P195"><text:span text:style-name="T195_1">姓名</text:span><text:span text:style-name="T195_2">/</text:span><text:span text:style-name="T195_3">職稱</text:span><text:span text:style-name="T195_4">：</text:span></text:p>
            <text:p text:style-name="P196"><text:span text:style-name="T196_1">專線電話：</text:span></text:p>
            <text:p text:style-name="P197"><text:span text:style-name="T197_1">手機：</text:span></text:p>
            <text:p text:style-name="P198"><text:span text:style-name="T198_1">e-mail：</text:span></text:p>
            <text:p text:style-name="P199"><text:span text:style-name="T199_1">傳真：</text:span></text:p>
          </table:table-cell>
          <table:table-cell table:style-name="Cell85" table:number-columns-spanned="6">
            <text:p text:style-name="P200"><text:span text:style-name="T200_1">姓名</text:span><text:span text:style-name="T200_2">/</text:span><text:span text:style-name="T200_3">職稱</text:span><text:span text:style-name="T200_4">：</text:span></text:p>
            <text:p text:style-name="P201"><text:span text:style-name="T201_1">專線電話：</text:span></text:p>
            <text:p text:style-name="P202"><text:span text:style-name="T202_1">手機：</text:span></text:p>
            <text:p text:style-name="P203"><text:span text:style-name="T203_1">e-mail：</text:span></text:p>
            <text:p text:style-name="P204"><text:span text:style-name="T204_1">傳真：</text:span></text:p>
          </table:table-cell>
          <table:table-cell table:style-name="Cell86">
            <text:p text:style-name="P205"><text:span text:style-name="T205_1">姓名</text:span><text:span text:style-name="T205_2">/</text:span><text:span text:style-name="T205_3">職稱</text:span><text:span text:style-name="T205_4">：</text:span></text:p>
            <text:p text:style-name="P206"><text:span text:style-name="T206_1">專線電話：</text:span></text:p>
            <text:p text:style-name="P207"><text:span text:style-name="T207_1">手機：</text:span></text:p>
            <text:p text:style-name="P208"><text:span text:style-name="T208_1">e-mail：</text:span></text:p>
            <text:p text:style-name="P209"><text:span text:style-name="T209_1">傳真：</text:span></text:p>
          </table:table-cell>
        </table:table-row>
        <table:table-row table:style-name="Row27">
          <table:covered-table-cell/>
          <table:table-cell table:style-name="Cell87" table:number-columns-spanned="12">
            <text:p text:style-name="P210"><text:span text:style-name="T210_1">一、申請者已充分認知並同意遵守「</text:span><text:span text:style-name="T210_2">國產電影片應用數位視覺特效製作</text:span><text:span text:style-name="T210_3">獎</text:span><text:span text:style-name="T210_4">助要點</text:span><text:span text:style-name="T210_5">」規定。</text:span></text:p>
            <text:p text:style-name="P211"><text:span text:style-name="T211_1">二、以上本申請書內容及所提供之申請案</text:span><text:span text:style-name="T211_2">各項</text:span><text:span text:style-name="T211_3">文件、</text:span><text:span text:style-name="T211_4">資料</text:span><text:span text:style-name="T211_5">及電影片</text:span><text:span text:style-name="T211_6">，</text:span><text:span text:style-name="T211_7">均與事實</text:span><text:span text:style-name="T211_8">相符，並保證填報</text:span><text:span text:style-name="T211_9">及所附</text:span><text:span text:style-name="T211_10">資料</text:span><text:span text:style-name="T211_11">內容</text:span><text:span text:style-name="T211_12">正確無誤，否則願負一切責任。</text:span></text:p>
            <text:p text:style-name="P212"><text:span text:style-name="T212_1">申請者(</text:span><text:span text:style-name="T212_2">電影片製作業)：</text:span><text:span text:style-name="T212_3">(</text:span><text:span text:style-name="T212_4">請蓋</text:span><text:span text:style-name="T212_5">申請</text:span><text:span text:style-name="T212_6">者</text:span><text:span text:style-name="T212_7">及</text:span><text:span text:style-name="T212_8">事業</text:span><text:span text:style-name="T212_9">負責人印章</text:span><text:span text:style-name="T212_10">)</text:span></text:p>
          </table:table-cell>
        </table:table-row>
        <table:table-row table:style-name="Row28">
          <table:covered-table-cell/>
          <table:table-cell table:style-name="Cell88" table:number-columns-spanned="4">
            <text:p text:style-name="P213"><text:span text:style-name="T213_1">(</text:span><text:span text:style-name="T213_2">一</text:span><text:span text:style-name="T213_3">)</text:span></text:p>
            <text:p text:style-name="P214"><text:span text:style-name="T214_1">申請者</text:span><text:span text:style-name="T214_2">印鑑：</text:span></text:p>
            <text:p text:style-name="P215"/>
            <text:p text:style-name="P216"/>
            <text:p text:style-name="P217"/>
            <text:p text:style-name="P218"/>
            <text:p text:style-name="P219"><text:span text:style-name="T219_1">負責人簽章</text:span><text:span text:style-name="T219_2">：</text:span></text:p>
            <text:p text:style-name="P220"/>
          </table:table-cell>
          <table:table-cell table:style-name="Cell89" table:number-columns-spanned="5">
            <text:p text:style-name="P221"><text:span text:style-name="T221_1">(二)</text:span></text:p>
            <text:p text:style-name="P222"><text:span text:style-name="T222_1">申請者</text:span><text:span text:style-name="T222_2">印鑑：</text:span></text:p>
            <text:p text:style-name="P223"/>
            <text:p text:style-name="P224"/>
            <text:p text:style-name="P225"/>
            <text:p text:style-name="P226"/>
            <text:p text:style-name="P227"><text:span text:style-name="T227_1">負責人簽章</text:span><text:span text:style-name="T227_2">：</text:span></text:p>
            <text:p text:style-name="P228"/>
          </table:table-cell>
          <table:table-cell table:style-name="Cell90" table:number-columns-spanned="3">
            <text:p text:style-name="P229"><text:span text:style-name="T229_1">(三)</text:span><text:span text:style-name="T229_2"><text:s/></text:span></text:p>
            <text:p text:style-name="P230"><text:span text:style-name="T230_1">申請者</text:span><text:span text:style-name="T230_2">印鑑：</text:span></text:p>
            <text:p text:style-name="P231"/>
            <text:p text:style-name="P232"/>
            <text:p text:style-name="P233"/>
            <text:p text:style-name="P234"/>
            <text:p text:style-name="P235"><text:span text:style-name="T235_1">負責人簽章</text:span><text:span text:style-name="T235_2">：</text:span></text:p>
            <text:p text:style-name="P236"/>
          </table:table-cell>
        </table:table-row>
        <table:table-row table:style-name="Row29">
          <table:covered-table-cell/>
          <table:table-cell table:style-name="Cell91" table:number-columns-spanned="12">
            <text:p text:style-name="P237"><text:span text:style-name="T237_1">申請者(</text:span><text:span text:style-name="T237_2">數位視覺特效</text:span><text:span text:style-name="T237_3">業)</text:span><text:span text:style-name="T237_4">：</text:span><text:span text:style-name="T237_5">(</text:span><text:span text:style-name="T237_6">請蓋</text:span><text:span text:style-name="T237_7">申請</text:span><text:span text:style-name="T237_8">者</text:span><text:span text:style-name="T237_9">及</text:span><text:span text:style-name="T237_10">事業</text:span><text:span text:style-name="T237_11">負責人印章</text:span><text:span text:style-name="T237_12">)</text:span></text:p>
          </table:table-cell>
        </table:table-row>
        <table:table-row table:style-name="Row30">
          <table:covered-table-cell/>
          <table:table-cell table:style-name="Cell92" table:number-columns-spanned="3">
            <text:p text:style-name="P238"><text:span text:style-name="T238_1">(</text:span><text:span text:style-name="T238_2">一</text:span><text:span text:style-name="T238_3">)</text:span></text:p>
            <text:p text:style-name="P239"><text:span text:style-name="T239_1">申請者</text:span><text:span text:style-name="T239_2">印鑑：</text:span></text:p>
            <text:p text:style-name="P240"/>
            <text:p text:style-name="P241"/>
            <text:p text:style-name="P242"/>
            <text:p text:style-name="P243"/>
            <text:p text:style-name="P244"><text:span text:style-name="T244_1">負責人簽章</text:span><text:span text:style-name="T244_2">：</text:span></text:p>
            <text:p text:style-name="P245"/>
          </table:table-cell>
          <table:table-cell table:style-name="Cell93" table:number-columns-spanned="7">
            <text:p text:style-name="P246"><text:span text:style-name="T246_1">(二)</text:span></text:p>
            <text:p text:style-name="P247"><text:span text:style-name="T247_1">申請者</text:span><text:span text:style-name="T247_2">印鑑：</text:span></text:p>
            <text:p text:style-name="P248"/>
            <text:p text:style-name="P249"/>
            <text:p text:style-name="P250"/>
            <text:p text:style-name="P251"/>
            <text:p text:style-name="P252"><text:span text:style-name="T252_1">負責人簽章</text:span><text:span text:style-name="T252_2">：</text:span></text:p>
            <text:p text:style-name="P253"/>
          </table:table-cell>
          <table:table-cell table:style-name="Cell94" table:number-columns-spanned="2">
            <text:p text:style-name="P254"><text:span text:style-name="T254_1">(三)</text:span><text:span text:style-name="T254_2"><text:s/></text:span></text:p>
            <text:p text:style-name="P255"><text:span text:style-name="T255_1">申請者</text:span><text:span text:style-name="T255_2">印鑑：</text:span></text:p>
            <text:p text:style-name="P256"/>
            <text:p text:style-name="P257"/>
            <text:p text:style-name="P258"/>
            <text:p text:style-name="P259"/>
            <text:p text:style-name="P260"><text:span text:style-name="T260_1">負責人簽章</text:span><text:span text:style-name="T260_2">：</text:span></text:p>
            <text:p text:style-name="P261"/>
          </table:table-cell>
        </table:table-row>
        <table:table-row table:style-name="Row31">
          <table:table-cell table:style-name="Cell95" table:number-columns-spanned="13">
            <text:p text:style-name="P262"><text:span text:style-name="T262_1">※</text:span><text:span text:style-name="T262_2">「</text:span><text:span text:style-name="T262_3">申請者及基本資料</text:span><text:span text:style-name="T262_4">」</text:span><text:span text:style-name="T262_5">之表格欄位，請視需要，</text:span><text:span text:style-name="T262_6">自行延展增列</text:span><text:span text:style-name="T262_7">。</text:span></text:p>
            <text:p text:style-name="P263"><text:span text:style-name="T263_1">※</text:span><text:span text:style-name="T263_2">本申請書</text:span><text:span text:style-name="T263_3">如有因延展增列而有逾</text:span><text:span text:style-name="T263_4">1</text:span><text:span text:style-name="T263_5">頁以上</text:span><text:span text:style-name="T263_6">者</text:span><text:span text:style-name="T263_7">，請於每頁空白處</text:span><text:span text:style-name="T263_8">加蓋</text:span><text:span text:style-name="T263_9">所有申請者</text:span><text:span text:style-name="T263_10">及</text:span><text:span text:style-name="T263_11">事業</text:span><text:span text:style-name="T263_12">負責人印章</text:span><text:span text:style-name="T263_13">，或於每頁申請書加蓋所有申請者負責人印章之騎縫章</text:span><text:span text:style-name="T263_14">。</text:span></text:p>
            <text:p text:style-name="P264"><text:span text:style-name="T264_1">※</text:span><text:span text:style-name="T264_2">申請書及</text:span><text:span text:style-name="T264_3">申請案文件資料</text:span><text:span text:style-name="T264_4">內容</text:span><text:span text:style-name="T264_5">，</text:span><text:span text:style-name="T264_6">請依</text:span><text:span text:style-name="T264_7">「</text:span><text:span text:style-name="T264_8">國產電影片應用數位視覺特效製作</text:span><text:span text:style-name="T264_9">獎</text:span><text:span text:style-name="T264_10">助要點</text:span><text:span text:style-name="T264_11">」</text:span><text:span text:style-name="T264_12">第</text:span><text:span text:style-name="T264_13">5</text:span><text:span text:style-name="T264_14">點規定填寫（</text:span><text:span text:style-name="T264_15">共</text:span><text:span text:style-name="T264_16">1</text:span><text:span text:style-name="T264_17">0</text:span><text:span text:style-name="T264_18">份，</text:span><text:span text:style-name="T264_19">其中</text:span><text:span text:style-name="T264_20">應有</text:span><text:span text:style-name="T264_21">1</text:span><text:span text:style-name="T264_22">份為正本</text:span><text:span text:style-name="T264_23">）。</text:span></text:p>
            <text:p text:style-name="P265"><text:span text:style-name="T265_1">※</text:span><text:span text:style-name="T265_2">申請案文件資料</text:span><text:span text:style-name="T265_3">為簡體中文或外國語文者，應附加正體中文譯本。</text:span></text:p>
            <text:p text:style-name="P266"><text:span text:style-name="T266_1">※</text:span><text:span text:style-name="T266_2">送件地址：文化部影視及流行音樂產業局電影產業組（臺北市中正區開封街</text:span><text:span text:style-name="T266_3">1</text:span><text:span text:style-name="T266_4">段</text:span><text:span text:style-name="T266_5">3</text:span><text:span text:style-name="T266_6">號</text:span><text:span text:style-name="T266_7">4</text:span><text:span text:style-name="T266_8">樓），電話：</text:span><text:span text:style-name="T266_9">02-</text:span><text:span text:style-name="T266_10">2375-8368</text:span><text:span text:style-name="T266_11">分機</text:span><text:span text:style-name="T266_12">14</text:span><text:span text:style-name="T266_13">32</text:span><text:span text:style-name="T266_14">。</text:span></text:p>
          </table:table-cell>
        </table:table-row>
      </table:table>
      <text:p text:style-name="P267"><draw:frame svg:x="-0.026cm" svg:y="-0.829cm" svg:width="1.97cm" svg:height="0.855cm" draw:style-name="FR2" text:anchor-type="char" draw:z-index="2"><draw:text-box><text:p text:style-name="P268"><text:span text:style-name="T268_1">第一</text:span><text:span text:style-name="T268_2">冊</text:span></text:p></draw:text-box></draw:frame><text:span text:style-name="T268_3">壹、申請者資格文件</text:span></text:p>
      <text:p text:style-name="P269"><text:span text:style-name="T269_1"><text:s text:c="2"/>一、</text:span><text:span text:style-name="T269_2">申請者(電影片製作業)</text:span></text:p>
      <text:p text:style-name="P270"><text:span text:style-name="T270_1"><text:s text:c="4"/>(</text:span><text:span text:style-name="T270_2">一</text:span><text:span text:style-name="T270_3">)</text:span><text:span text:style-name="T270_4">申請者(</text:span><text:span text:style-name="T270_5">電影片製作業</text:span><text:span text:style-name="T270_6">)之</text:span><text:span text:style-name="T270_7">事業或公司</text:span><text:span text:style-name="T270_8">登記證明</text:span><text:span text:style-name="T270_9">文件影本</text:span><text:span text:style-name="T270_10">(營業項目應載明得從事電影片製作之文意)</text:span></text:p>
      <text:p text:style-name="P271"><text:span text:style-name="T271_1"><text:s text:c="2"/></text:span><text:span text:style-name="T271_2">【</text:span><text:span text:style-name="T271_3">※</text:span><text:span text:style-name="T271_4">申請者(電影片製作業)有二家以上者，應分別檢附</text:span><text:span text:style-name="T271_5">】</text:span></text:p>
      <text:p text:style-name="P272"><text:span text:style-name="T272_1"><text:s text:c="2"/></text:span><text:span text:style-name="T272_2">申請者--電影片製作業(</text:span><text:span text:style-name="T272_3">一</text:span><text:span text:style-name="T272_4">)</text:span></text:p>
      <table:table table:style-name="Table2">
        <table:table-column table:style-name="Column14"/>
        <table:table-row table:style-name="Row32">
          <table:table-cell table:style-name="Cell96">
            <text:p text:style-name="P273"/>
            <text:p text:style-name="P274"><text:span text:style-name="T274_1">(電影片製作業)</text:span></text:p>
            <text:p text:style-name="P275"><text:span text:style-name="T275_1">事業或公司</text:span><text:span text:style-name="T275_2">登記證明文件影本</text:span></text:p>
          </table:table-cell>
        </table:table-row>
      </table:table>
      <text:p text:style-name="P276"><text:span text:style-name="T276_1"><text:s text:c="2"/></text:span></text:p>
      <text:p text:style-name="P277"><text:span text:style-name="T277_1"><text:s/></text:span></text:p>
      <text:p text:style-name="P278"><text:span text:style-name="T278_1"><text:s text:c="2"/></text:span><text:span text:style-name="T278_2">申請者</text:span><text:span text:style-name="T278_3">--</text:span><text:span text:style-name="T278_4">電影片製作業(</text:span><text:span text:style-name="T278_5">二</text:span><text:span text:style-name="T278_6">)</text:span></text:p>
      <table:table table:style-name="Table3">
        <table:table-column table:style-name="Column15"/>
        <table:table-row table:style-name="Row33">
          <table:table-cell table:style-name="Cell97">
            <text:p text:style-name="P279"/>
            <text:p text:style-name="P280"><text:span text:style-name="T280_1">(電影片製作業)</text:span></text:p>
            <text:p text:style-name="P281"><text:span text:style-name="T281_1">事業或公司</text:span><text:span text:style-name="T281_2">登記</text:span><text:span text:style-name="T281_3">證明文件影本</text:span></text:p>
          </table:table-cell>
        </table:table-row>
      </table:table>
      <text:p text:style-name="P282"/>
      <text:p text:style-name="P283"/>
      <text:p text:style-name="P284"><text:span text:style-name="T284_1"><text:s text:c="2"/></text:span><text:span text:style-name="T284_2"><text:s text:c="2"/></text:span><text:span text:style-name="T284_3">(二)</text:span><text:span text:style-name="T284_4">申請者(電影片製作業)</text:span><text:span text:style-name="T284_5">擁有申請獎補助國產電影片</text:span><text:span text:style-name="T284_6">在臺灣地區重製、散布、公開上映、公開播送及公開傳輸權利之證明文件</text:span><text:span text:style-name="T284_7">(如有必要，得以聲明書/切結書替代)</text:span></text:p>
      <text:p text:style-name="P285"><text:span text:style-name="T285_1"><text:s text:c="2"/></text:span><text:span text:style-name="T285_2">【</text:span><text:span text:style-name="T285_3">※</text:span><text:span text:style-name="T285_4">申請者(電影片製作業)有二家以上者，應分別檢附</text:span><text:span text:style-name="T285_5">】</text:span></text:p>
      <text:p text:style-name="P286"><text:span text:style-name="T286_1"><text:s text:c="2"/></text:span><text:span text:style-name="T286_2">申請者</text:span><text:span text:style-name="T286_3">--</text:span><text:span text:style-name="T286_4">電影片製作業(</text:span><text:span text:style-name="T286_5">一</text:span><text:span text:style-name="T286_6">)</text:span></text:p>
      <table:table table:style-name="Table4">
        <table:table-column table:style-name="Column16"/>
        <table:table-row table:style-name="Row34">
          <table:table-cell table:style-name="Cell98">
            <text:p text:style-name="P287"/>
            <text:p text:style-name="P288"><text:span text:style-name="T288_1">國產電影片在臺灣地區重製、散布、公開上映、公開播送及公開傳輸權利之證明文件</text:span><text:span text:style-name="T288_2">(如有必要，得以聲明書/切結書替代；切結書範本如下)</text:span></text:p>
            <text:p text:style-name="P289"><text:span text:style-name="T289_1">………………………………………………………………………………</text:span></text:p>
            <text:p text:style-name="P290"><text:span text:style-name="T290_1">申請者(電影片製作業)切結書</text:span></text:p>
            <text:p text:style-name="P291"><text:span text:style-name="T291_1">(電影片權利)</text:span></text:p>
            <text:p text:style-name="P292"><text:span text:style-name="T292_1">茲切結立</text:span><text:span text:style-name="T292_2">切結書人(即申請者)</text:span><text:span text:style-name="T292_3">確實擁有申請獎補助國產電影片</text:span><text:span text:style-name="T292_4">《</text:span><text:span text:style-name="T292_5"></text:span><text:span text:style-name="T292_6"></text:span><text:span text:style-name="T292_7"></text:span><text:span text:style-name="T292_8">》</text:span><text:span text:style-name="T292_9">在臺灣地區重製、散布、公開上映、公開播送及公開傳輸權利</text:span><text:span text:style-name="T292_10">。</text:span></text:p>
            <text:p text:style-name="P293"/>
            <text:p text:style-name="P294"><text:span text:style-name="T294_1"><text:s text:c="3"/>立切結書人如有切結不實，立切結書人願無條件接受貴局依「國產電影片應用數位視覺特效製作獎助要點」第七點第一款、第十點第一款規定處置，絕無異議。</text:span></text:p>
            <text:p text:style-name="P295"><text:span text:style-name="T295_1"><text:s text:c="3"/>此致</text:span></text:p>
            <text:p text:style-name="P296"><text:span text:style-name="T296_1"><text:s text:c="5"/></text:span><text:span text:style-name="T296_2"><text:s text:c="3"/></text:span><text:span text:style-name="T296_3">文化部影視及流行音樂產業局</text:span></text:p>
            <text:p text:style-name="P297"><text:span text:style-name="T297_1"><text:s text:c="3"/>立切結書人(申請者</text:span><text:span text:style-name="T297_2">)</text:span><text:span text:style-name="T297_3">(事業/公司)</text:span><text:span text:style-name="T297_4">：○○○<text:s text:c="9"/>(印鑑)</text:span></text:p>
            <text:p text:style-name="P298"><text:span text:style-name="T298_1"><text:s text:c="3"/></text:span><text:span text:style-name="T298_2">事業</text:span><text:span text:style-name="T298_3">/</text:span><text:span text:style-name="T298_4">公司</text:span><text:span text:style-name="T298_5">統一編號：</text:span></text:p>
            <text:p text:style-name="P299"><text:span text:style-name="T299_1"><text:s text:c="3"/></text:span><text:span text:style-name="T299_2">事業</text:span><text:span text:style-name="T299_3">/</text:span><text:span text:style-name="T299_4">公司</text:span><text:span text:style-name="T299_5">登記地址：</text:span></text:p>
            <text:p text:style-name="P300"><text:span text:style-name="T300_1"><text:s text:c="3"/></text:span><text:span text:style-name="T300_2">事業</text:span><text:span text:style-name="T300_3">/</text:span><text:span text:style-name="T300_4">公司</text:span><text:span text:style-name="T300_5">通訊地址：</text:span></text:p>
            <text:p text:style-name="P301"><text:span text:style-name="T301_1"><text:s text:c="3"/></text:span><text:span text:style-name="T301_2">事業</text:span><text:span text:style-name="T301_3">/</text:span><text:span text:style-name="T301_4">公司</text:span><text:span text:style-name="T301_5">負責人：</text:span><text:span text:style-name="T301_6"><text:s text:c="20"/>（簽名及蓋章）</text:span></text:p>
            <text:p text:style-name="P302"><text:span text:style-name="T302_1"><text:s text:c="3"/></text:span><text:span text:style-name="T302_2">事業</text:span><text:span text:style-name="T302_3">/</text:span><text:span text:style-name="T302_4">公司</text:span><text:span text:style-name="T302_5">負責人身分證字號：</text:span></text:p>
            <text:p text:style-name="P303"><text:span text:style-name="T303_1"><text:s text:c="3"/></text:span><text:span text:style-name="T303_2">聯絡電話：</text:span></text:p>
            <text:p text:style-name="P304"/>
            <text:p text:style-name="P305"><text:span text:style-name="T305_1">中<text:s text:c="2"/>華<text:s text:c="2"/>民<text:s text:c="2"/>國<text:s text:c="6"/>年<text:s text:c="6"/>月<text:s text:c="6"/>日</text:span></text:p>
          </table:table-cell>
        </table:table-row>
      </table:table>
      <text:p text:style-name="P306"><text:span text:style-name="T306_1"><text:s text:c="2"/></text:span></text:p>
      <text:p text:style-name="P307"><text:span text:style-name="T307_1"><text:s text:c="2"/></text:span><text:span text:style-name="T307_2">申請者</text:span><text:span text:style-name="T307_3">--</text:span><text:span text:style-name="T307_4">電影片製作業(</text:span><text:span text:style-name="T307_5">二</text:span><text:span text:style-name="T307_6">)</text:span></text:p>
      <table:table table:style-name="Table5">
        <table:table-column table:style-name="Column17"/>
        <table:table-row table:style-name="Row35">
          <table:table-cell table:style-name="Cell99">
            <text:p text:style-name="P308"/>
            <text:p text:style-name="P309"><text:span text:style-name="T309_1">國產電影片在臺灣地區重製、散布、公開上映、公開播送及公開傳輸權利之證明文件</text:span><text:span text:style-name="T309_2">(如有必要，得以聲明書/切結書替代；切結書範本如下)</text:span></text:p>
            <text:p text:style-name="P310"><text:span text:style-name="T310_1">………………………………………………………………………………</text:span></text:p>
            <text:p text:style-name="P311"><text:span text:style-name="T311_1">申請者(電影片製作業)切結書</text:span></text:p>
            <text:p text:style-name="P312"><text:span text:style-name="T312_1">(電影片權利)</text:span></text:p>
            <text:p text:style-name="P313"/>
            <text:p text:style-name="P314"><text:span text:style-name="T314_1">茲切結立</text:span><text:span text:style-name="T314_2">切結書人(即申請者)</text:span><text:span text:style-name="T314_3">確實擁有申請獎補助國產電影片</text:span><text:span text:style-name="T314_4">《</text:span><text:span text:style-name="T314_5"></text:span><text:span text:style-name="T314_6"></text:span><text:span text:style-name="T314_7"></text:span><text:span text:style-name="T314_8">》</text:span><text:span text:style-name="T314_9">在臺灣地區重製、散布、公開上映、公開播送及公開傳輸權利</text:span><text:span text:style-name="T314_10">。</text:span></text:p>
            <text:p text:style-name="P315"/>
            <text:p text:style-name="P316"><text:span text:style-name="T316_1"><text:s text:c="3"/>立切結書人如有切結不實，立切結書人願無條件接受貴局依「國產電影片應用數位視覺特效製作獎助要點」第七點第一款、第十點第一款規定處置，絕無異議。</text:span></text:p>
            <text:p text:style-name="P317"><text:span text:style-name="T317_1"><text:s text:c="3"/>此致</text:span></text:p>
            <text:p text:style-name="P318"><text:span text:style-name="T318_1"><text:s text:c="5"/></text:span><text:span text:style-name="T318_2"><text:s text:c="3"/></text:span><text:span text:style-name="T318_3">文化部影視及流行音樂產業局</text:span></text:p>
            <text:p text:style-name="P319"><text:span text:style-name="T319_1"><text:s text:c="3"/></text:span></text:p>
            <text:p text:style-name="P320"><text:span text:style-name="T320_1"><text:s text:c="3"/></text:span><text:span text:style-name="T320_2">立切結書人(申請者)</text:span><text:span text:style-name="T320_3"><text:s/>(事業/公司)</text:span><text:span text:style-name="T320_4">：○○○<text:s text:c="9"/>(印鑑)</text:span></text:p>
            <text:p text:style-name="P321"><text:span text:style-name="T321_1"><text:s text:c="3"/></text:span><text:span text:style-name="T321_2">事業</text:span><text:span text:style-name="T321_3">/</text:span><text:span text:style-name="T321_4">公司</text:span><text:span text:style-name="T321_5">統一編號：</text:span></text:p>
            <text:p text:style-name="P322"><text:span text:style-name="T322_1"><text:s text:c="3"/></text:span><text:span text:style-name="T322_2">事業</text:span><text:span text:style-name="T322_3">/</text:span><text:span text:style-name="T322_4">公司</text:span><text:span text:style-name="T322_5">登記地址：</text:span></text:p>
            <text:p text:style-name="P323"><text:span text:style-name="T323_1"><text:s text:c="3"/></text:span><text:span text:style-name="T323_2">事業</text:span><text:span text:style-name="T323_3">/</text:span><text:span text:style-name="T323_4">公司</text:span><text:span text:style-name="T323_5">通訊地址：</text:span></text:p>
            <text:p text:style-name="P324"><text:span text:style-name="T324_1"><text:s text:c="3"/></text:span><text:span text:style-name="T324_2">事業</text:span><text:span text:style-name="T324_3">/</text:span><text:span text:style-name="T324_4">公司</text:span><text:span text:style-name="T324_5">負責人：</text:span><text:span text:style-name="T324_6"><text:s text:c="20"/>（簽名及蓋章）</text:span></text:p>
            <text:p text:style-name="P325"><text:span text:style-name="T325_1"><text:s text:c="3"/></text:span><text:span text:style-name="T325_2">事業</text:span><text:span text:style-name="T325_3">/</text:span><text:span text:style-name="T325_4">公司</text:span><text:span text:style-name="T325_5">負責人身分證字號：</text:span></text:p>
            <text:p text:style-name="P326"><text:span text:style-name="T326_1"><text:s text:c="3"/></text:span><text:span text:style-name="T326_2">聯絡電話：</text:span></text:p>
            <text:p text:style-name="P327"/>
            <text:p text:style-name="P328"><text:span text:style-name="T328_1">中<text:s text:c="2"/>華<text:s text:c="2"/>民<text:s text:c="2"/>國<text:s text:c="6"/>年<text:s text:c="6"/>月<text:s text:c="6"/>日</text:span></text:p>
          </table:table-cell>
        </table:table-row>
      </table:table>
      <text:p text:style-name="P329"/>
      <text:p text:style-name="P330"><text:span text:style-name="T330_1"><text:s text:c="4"/>(</text:span><text:span text:style-name="T330_2">三</text:span><text:span text:style-name="T330_3">)</text:span><text:span text:style-name="T330_4">申請者(電影片製作業)</text:span><text:span text:style-name="T330_5">無「</text:span><text:span text:style-name="T330_6">國產電影片應用數位視覺特效製作獎</text:span><text:span text:style-name="T330_7">助要點</text:span><text:span text:style-name="T330_8">」第二點第二項第一款至第三款規定情形之切結書</text:span></text:p>
      <text:p text:style-name="P331"><text:span text:style-name="T331_1"><text:s text:c="2"/></text:span><text:span text:style-name="T331_2">【</text:span><text:span text:style-name="T331_3">※</text:span><text:span text:style-name="T331_4">申請者(電影片製作業)有二家以上者，應分別檢附</text:span><text:span text:style-name="T331_5">】</text:span></text:p>
      <text:p text:style-name="P332"><text:span text:style-name="T332_1"><text:s text:c="2"/></text:span><text:span text:style-name="T332_2">申請者</text:span><text:span text:style-name="T332_3">--</text:span><text:span text:style-name="T332_4">電影片製作業(</text:span><text:span text:style-name="T332_5">一</text:span><text:span text:style-name="T332_6">)</text:span></text:p>
      <table:table table:style-name="Table6">
        <table:table-column table:style-name="Column18"/>
        <table:table-row table:style-name="Row36">
          <table:table-cell table:style-name="Cell100">
            <text:p text:style-name="P333"><text:span text:style-name="T333_1">申請者(電影片製作業)切結書</text:span></text:p>
            <text:p text:style-name="P334"/>
            <text:p text:style-name="P335"><text:span text:style-name="T335_1">茲切結立</text:span><text:span text:style-name="T335_2">切結書人(即申請者)無下列各款情形：</text:span></text:p>
            <text:p text:style-name="P336"/>
            <text:p text:style-name="P337"><text:span text:style-name="T337_1">(</text:span><text:span text:style-name="T337_2">一</text:span><text:span text:style-name="T337_3">)</text:span><text:span text:style-name="T337_4">曾獲貴局</text:span><text:span text:style-name="T337_5">補助或獎勵，經撤銷或廢止補助金或獎勵金受領資格，尚在申請資格受</text:span><text:span text:style-name="T337_6">限期間內</text:span><text:span text:style-name="T337_7">。</text:span></text:p>
            <text:p text:style-name="P338"><text:span text:style-name="T338_1">(二)因違反前款以外補助或獎勵相關規定，致尚在資格受</text:span><text:span text:style-name="T338_2">限期間內</text:span><text:span text:style-name="T338_3">。</text:span></text:p>
            <text:p text:style-name="P339"><text:span text:style-name="T339_1">(三)</text:span><text:span text:style-name="T339_2">曾獲貴局</text:span><text:span text:style-name="T339_3">補助或獎勵，其應繳回或給付貴局之結餘款、賠償或溢領之補助金、獎金，未完全繳回或給付貴局。</text:span></text:p>
            <text:p text:style-name="P340"/>
            <text:p text:style-name="P341"><text:span text:style-name="T341_1"><text:s text:c="3"/>立切結書人如有切結不實，立切結書人願無條件接受貴局依「</text:span><text:span text:style-name="T341_2">國產電影片應用數位視覺特效製作</text:span><text:span text:style-name="T341_3">獎</text:span><text:span text:style-name="T341_4">助要點</text:span><text:span text:style-name="T341_5">」第七點第一款、</text:span><text:span text:style-name="T341_6">第十</text:span><text:span text:style-name="T341_7">點第一款規定處置，絕無異議。</text:span></text:p>
            <text:p text:style-name="P342"/>
            <text:p text:style-name="P343"><text:span text:style-name="T343_1"><text:s text:c="3"/>此致</text:span></text:p>
            <text:p text:style-name="P344"><text:span text:style-name="T344_1"><text:s text:c="5"/>文化部影視及流行音樂產業局</text:span></text:p>
            <text:p text:style-name="P345"/>
            <text:p text:style-name="P346"><text:span text:style-name="T346_1"><text:s text:c="3"/>立切結書人</text:span><text:span text:style-name="T346_2">(申請者</text:span><text:span text:style-name="T346_3">)</text:span><text:span text:style-name="T346_4"><text:s/>(事業/公司)</text:span><text:span text:style-name="T346_5">：○○○<text:s text:c="9"/>(印</text:span><text:span text:style-name="T346_6">鑑</text:span><text:span text:style-name="T346_7">)</text:span></text:p>
            <text:p text:style-name="P347"><text:span text:style-name="T347_1"><text:s text:c="3"/></text:span><text:span text:style-name="T347_2">事業</text:span><text:span text:style-name="T347_3">/</text:span><text:span text:style-name="T347_4">公司</text:span><text:span text:style-name="T347_5">統一編號：</text:span></text:p>
            <text:p text:style-name="P348"><text:span text:style-name="T348_1"><text:s text:c="3"/></text:span><text:span text:style-name="T348_2">事業</text:span><text:span text:style-name="T348_3">/</text:span><text:span text:style-name="T348_4">公司</text:span><text:span text:style-name="T348_5">登記</text:span><text:span text:style-name="T348_6">地址：</text:span></text:p>
            <text:p text:style-name="P349"><text:span text:style-name="T349_1"><text:s text:c="3"/></text:span><text:span text:style-name="T349_2">事業</text:span><text:span text:style-name="T349_3">/</text:span><text:span text:style-name="T349_4">公司</text:span><text:span text:style-name="T349_5">通訊地址：</text:span></text:p>
            <text:p text:style-name="P350"><text:span text:style-name="T350_1"><text:s text:c="3"/></text:span><text:span text:style-name="T350_2">事業</text:span><text:span text:style-name="T350_3">/</text:span><text:span text:style-name="T350_4">公司</text:span><text:span text:style-name="T350_5">負責人：</text:span><text:span text:style-name="T350_6"><text:s text:c="20"/>（簽名及蓋章）</text:span></text:p>
            <text:p text:style-name="P351"><text:span text:style-name="T351_1"><text:s text:c="3"/></text:span><text:span text:style-name="T351_2">事業</text:span><text:span text:style-name="T351_3">/</text:span><text:span text:style-name="T351_4">公司</text:span><text:span text:style-name="T351_5">負責人</text:span><text:span text:style-name="T351_6">身分證字號：</text:span></text:p>
            <text:p text:style-name="P352"><text:span text:style-name="T352_1"><text:s text:c="3"/></text:span><text:span text:style-name="T352_2">聯絡</text:span><text:span text:style-name="T352_3">電話：</text:span></text:p>
            <text:p text:style-name="P353"/>
            <text:p text:style-name="P354"><text:span text:style-name="T354_1">中<text:s text:c="2"/>華<text:s text:c="2"/>民<text:s text:c="2"/>國<text:s text:c="2"/></text:span><text:span text:style-name="T354_2"><text:s/></text:span><text:span text:style-name="T354_3"><text:s/></text:span><text:span text:style-name="T354_4"><text:s text:c="2"/>年<text:s text:c="2"/></text:span><text:span text:style-name="T354_5"><text:s/></text:span><text:span text:style-name="T354_6"><text:s/></text:span><text:span text:style-name="T354_7"><text:s/></text:span><text:span text:style-name="T354_8"><text:s/>月<text:s/></text:span><text:span text:style-name="T354_9"><text:s/></text:span><text:span text:style-name="T354_10"><text:s/></text:span><text:span text:style-name="T354_11"><text:s text:c="3"/>日</text:span></text:p>
            <text:p text:style-name="P355"/>
          </table:table-cell>
        </table:table-row>
      </table:table>
      <text:p text:style-name="P356"><text:span text:style-name="T356_1"><text:s text:c="2"/></text:span></text:p>
      <text:p text:style-name="P357"><text:span text:style-name="T357_1"><text:s text:c="2"/></text:span><text:span text:style-name="T357_2">申請者</text:span><text:span text:style-name="T357_3">--</text:span><text:span text:style-name="T357_4">電影片製作業(</text:span><text:span text:style-name="T357_5">二</text:span><text:span text:style-name="T357_6">)</text:span></text:p>
      <table:table table:style-name="Table7">
        <table:table-column table:style-name="Column19"/>
        <table:table-row table:style-name="Row37">
          <table:table-cell table:style-name="Cell101">
            <text:p text:style-name="P358"/>
            <text:p text:style-name="P359"><text:span text:style-name="T359_1">申請者(電影片製作業)切結書</text:span></text:p>
            <text:p text:style-name="P360"/>
            <text:p text:style-name="P361"><text:span text:style-name="T361_1">茲切結立</text:span><text:span text:style-name="T361_2">切結書人(即申請者)無下列各款情形：</text:span></text:p>
            <text:p text:style-name="P362"/>
            <text:p text:style-name="P363"><text:span text:style-name="T363_1">(</text:span><text:span text:style-name="T363_2">一</text:span><text:span text:style-name="T363_3">)</text:span><text:span text:style-name="T363_4">曾獲貴局</text:span><text:span text:style-name="T363_5">補助或獎勵，經撤銷或廢止補助金或獎勵金受領資格，尚在申請資格受</text:span><text:span text:style-name="T363_6">限期間內</text:span><text:span text:style-name="T363_7">。</text:span></text:p>
            <text:p text:style-name="P364"><text:span text:style-name="T364_1">(二)因違反前款以外補助或獎勵相關規定，致尚在資格受</text:span><text:span text:style-name="T364_2">限期間內</text:span><text:span text:style-name="T364_3">。</text:span></text:p>
            <text:p text:style-name="P365"><text:span text:style-name="T365_1">(三)</text:span><text:span text:style-name="T365_2">曾獲貴局</text:span><text:span text:style-name="T365_3">補助或獎勵，其應繳回或給付貴局之結餘款、賠償或溢領之補助金、獎金，未完全繳回或給付貴局。</text:span></text:p>
            <text:p text:style-name="P366"/>
            <text:p text:style-name="P367"><text:span text:style-name="T367_1"><text:s text:c="3"/>立切結書人如有切結不實，立切結書人願無條件接受貴局依「國產電影片應用數位視覺特效製作</text:span><text:span text:style-name="T367_2">獎</text:span><text:span text:style-name="T367_3">助要點」第七點第一款、第十點第一款規定處置，絕無異議。</text:span></text:p>
            <text:p text:style-name="P368"/>
            <text:p text:style-name="P369"><text:span text:style-name="T369_1"><text:s text:c="3"/>此致</text:span></text:p>
            <text:p text:style-name="P370"><text:span text:style-name="T370_1"><text:s text:c="5"/>文化部影視及流行音樂產業局</text:span></text:p>
            <text:p text:style-name="P371"/>
            <text:p text:style-name="P372"><text:span text:style-name="T372_1"><text:s text:c="3"/>立切結書人(</text:span><text:span text:style-name="T372_2">申請者)</text:span><text:span text:style-name="T372_3"><text:s/>(事業/公司)</text:span><text:span text:style-name="T372_4">：○○○<text:s text:c="9"/>(印鑑)</text:span></text:p>
            <text:p text:style-name="P373"><text:span text:style-name="T373_1"><text:s text:c="3"/></text:span><text:span text:style-name="T373_2">事業</text:span><text:span text:style-name="T373_3">/</text:span><text:span text:style-name="T373_4">公司</text:span><text:span text:style-name="T373_5">統一編號：</text:span></text:p>
            <text:p text:style-name="P374"><text:span text:style-name="T374_1"><text:s text:c="3"/></text:span><text:span text:style-name="T374_2">事業</text:span><text:span text:style-name="T374_3">/</text:span><text:span text:style-name="T374_4">公司</text:span><text:span text:style-name="T374_5">登記地址：</text:span></text:p>
            <text:p text:style-name="P375"><text:span text:style-name="T375_1"><text:s text:c="3"/></text:span><text:span text:style-name="T375_2">事業</text:span><text:span text:style-name="T375_3">/</text:span><text:span text:style-name="T375_4">公司</text:span><text:span text:style-name="T375_5">通訊地址：</text:span></text:p>
            <text:p text:style-name="P376"><text:span text:style-name="T376_1"><text:s text:c="3"/></text:span><text:span text:style-name="T376_2">事業</text:span><text:span text:style-name="T376_3">/</text:span><text:span text:style-name="T376_4">公司</text:span><text:span text:style-name="T376_5">負責人：</text:span><text:span text:style-name="T376_6"><text:s text:c="20"/>（簽名及蓋章）</text:span></text:p>
            <text:p text:style-name="P377"><text:span text:style-name="T377_1"><text:s text:c="3"/></text:span><text:span text:style-name="T377_2">事業</text:span><text:span text:style-name="T377_3">/</text:span><text:span text:style-name="T377_4">公司</text:span><text:span text:style-name="T377_5">負責人身</text:span><text:span text:style-name="T377_6">分證字號：</text:span></text:p>
            <text:p text:style-name="P378"><text:span text:style-name="T378_1"><text:s text:c="3"/></text:span><text:span text:style-name="T378_2">聯絡電話：</text:span></text:p>
            <text:p text:style-name="P379"/>
            <text:p text:style-name="P380"><text:span text:style-name="T380_1">中<text:s text:c="2"/>華<text:s text:c="2"/>民<text:s text:c="2"/>國<text:s text:c="3"/></text:span><text:span text:style-name="T380_2"><text:s/></text:span><text:span text:style-name="T380_3"><text:s text:c="2"/>年<text:s text:c="4"/></text:span><text:span text:style-name="T380_4"><text:s/></text:span><text:span text:style-name="T380_5"><text:s/>月<text:s text:c="2"/></text:span><text:span text:style-name="T380_6"><text:s/></text:span><text:span text:style-name="T380_7"><text:s text:c="3"/>日</text:span></text:p>
            <text:p text:style-name="P381"/>
          </table:table-cell>
        </table:table-row>
      </table:table>
      <text:p text:style-name="P382"/>
      <text:p text:style-name="P383"><text:span text:style-name="T383_1"><text:s text:c="3"/></text:span></text:p>
      <text:p text:style-name="P384"><text:span text:style-name="T384_1"><text:s text:c="3"/></text:span><text:span text:style-name="T384_2"><text:s/>(四</text:span><text:span text:style-name="T384_3">)共同</text:span><text:span text:style-name="T384_4">製作(</text:span><text:span text:style-name="T384_5">合製</text:span><text:span text:style-name="T384_6">)</text:span><text:span text:style-name="T384_7">之申請者(電影片製作業)之</text:span><text:span text:style-name="T384_8">共同合製契約書</text:span><text:span text:style-name="T384_9">影本</text:span></text:p>
      <text:p text:style-name="P385"><text:span text:style-name="T385_1"><text:s text:c="2"/></text:span><text:span text:style-name="T385_2">【</text:span><text:span text:style-name="T385_3">※</text:span><text:span text:style-name="T385_4">所</text:span><text:span text:style-name="T385_5">有</text:span><text:span text:style-name="T385_6">共同製作(合製)</text:span><text:span text:style-name="T385_7">之申請者(電影片製作業)，均應檢附</text:span><text:span text:style-name="T385_8">共同製作(</text:span><text:span text:style-name="T385_9">合製</text:span><text:span text:style-name="T385_10">)</text:span><text:span text:style-name="T385_11">契約書影本；</text:span><text:span text:style-name="T385_12">電影片製作業</text:span><text:span text:style-name="T385_13">無</text:span><text:span text:style-name="T385_14">共同製作</text:span><text:span text:style-name="T385_15">之情形</text:span><text:span text:style-name="T385_16">且申請者僅有一家</text:span><text:span text:style-name="T385_17">者，免</text:span><text:span text:style-name="T385_18">附</text:span><text:span text:style-name="T385_19">】</text:span></text:p>
      <table:table table:style-name="Table8">
        <table:table-column table:style-name="Column20"/>
        <table:table-row table:style-name="Row38">
          <table:table-cell table:style-name="Cell102">
            <text:p text:style-name="P386"/>
            <text:p text:style-name="P387"><text:span text:style-name="T387_1">共同製作(</text:span><text:span text:style-name="T387_2">合製</text:span><text:span text:style-name="T387_3">)</text:span><text:span text:style-name="T387_4">契約書影本</text:span></text:p>
          </table:table-cell>
        </table:table-row>
      </table:table>
      <text:p text:style-name="P388"/>
      <text:p text:style-name="P389"><text:span text:style-name="T389_1"><text:s text:c="4"/>(</text:span><text:span text:style-name="T389_2">五</text:span><text:span text:style-name="T389_3">)</text:span><text:span text:style-name="T389_4">共同製作(合製)</text:span><text:span text:style-name="T389_5">之申請者(電影片製作業)</text:span><text:span text:style-name="T389_6"><text:s/></text:span><text:span text:style-name="T389_7">共同簽署獲獎助金分配比率聲明書</text:span></text:p>
      <text:p text:style-name="P390"><text:span text:style-name="T390_1"><text:s text:c="2"/></text:span><text:span text:style-name="T390_2">【</text:span><text:span text:style-name="T390_3">※</text:span><text:span text:style-name="T390_4">所有</text:span><text:span text:style-name="T390_5">共同製作(合製)</text:span><text:span text:style-name="T390_6">之申請者(電影片製作業)均應共同簽署</text:span><text:span text:style-name="T390_7">(合計之</text:span><text:span text:style-name="T390_8">獲獎助金分配比率</text:span><text:span text:style-name="T390_9">應為100%)</text:span><text:span text:style-name="T390_10">；</text:span><text:span text:style-name="T390_11">無</text:span><text:span text:style-name="T390_12">共同製作</text:span><text:span text:style-name="T390_13">之情形，且</text:span><text:span text:style-name="T390_14">電影片製作業之申請者僅有一家者，免附</text:span><text:span text:style-name="T390_15">】</text:span></text:p>
      <table:table table:style-name="Table9">
        <table:table-column table:style-name="Column21"/>
        <table:table-row table:style-name="Row39">
          <table:table-cell table:style-name="Cell103">
            <text:p text:style-name="P391"><text:span text:style-name="T391_1">申請者(電影片製作業)</text:span><text:span text:style-name="T391_2">獲獎助金分配比率聲明書</text:span></text:p>
            <text:p text:style-name="P392"/>
            <text:p text:style-name="P393"><text:span text:style-name="T393_1">茲聲明</text:span><text:span text:style-name="T393_2">立聲明書人</text:span><text:span text:style-name="T393_3">：</text:span><text:span text:style-name="T393_4">○○○公司與○○○公司</text:span><text:span text:style-name="T393_5">，雙方</text:span><text:span text:style-name="T393_6">依「國產電影片應用數位視覺特效製作獎助要點」規定，</text:span><text:span text:style-name="T393_7">以共同製作之電影片《○○○》，</text:span><text:span text:style-name="T393_8">共同申請○年度國產電影片應用數位視覺特效製作獎助金，雙方同意獲獎助金分配比率</text:span><text:span text:style-name="T393_9">為</text:span><text:span text:style-name="T393_10">：○○○</text:span><text:span text:style-name="T393_11">公司</text:span><text:span text:style-name="T393_12"><text:s text:c="5"/></text:span><text:span text:style-name="T393_13">%、○○○公司</text:span><text:span text:style-name="T393_14"><text:s text:c="5"/></text:span><text:span text:style-name="T393_15">%。</text:span></text:p>
            <text:p text:style-name="P394"><text:span text:style-name="T394_1"><text:s text:c="2"/></text:span><text:span text:style-name="T394_2">此致</text:span></text:p>
            <text:p text:style-name="P395"><text:span text:style-name="T395_1"><text:s text:c="5"/></text:span><text:span text:style-name="T395_2"><text:s text:c="2"/></text:span><text:span text:style-name="T395_3">文化部影視及流行音樂產業局</text:span></text:p>
            <text:p text:style-name="P396"/>
            <text:p text:style-name="P397"><text:span text:style-name="T397_1"><text:s text:c="3"/>立聲明書人(申請者-</text:span><text:span text:style-name="T397_2">電影片製作業</text:span><text:span text:style-name="T397_3">)：</text:span></text:p>
            <text:p text:style-name="P398"><text:span text:style-name="T398_1"><text:s text:c="3"/>(</text:span><text:span text:style-name="T398_2">一</text:span><text:span text:style-name="T398_3">)事業/公司名稱</text:span><text:span text:style-name="T398_4">：</text:span><text:span text:style-name="T398_5">○○○<text:s text:c="3"/></text:span><text:span text:style-name="T398_6"><text:s text:c="9"/>(印鑑)</text:span></text:p>
            <text:p text:style-name="P399"><text:span text:style-name="T399_1"><text:s text:c="3"/></text:span><text:span text:style-name="T399_2">事業</text:span><text:span text:style-name="T399_3">/公司</text:span><text:span text:style-name="T399_4">統一編號：</text:span></text:p>
            <text:p text:style-name="P400"><text:span text:style-name="T400_1"><text:s text:c="3"/></text:span><text:span text:style-name="T400_2">事業</text:span><text:span text:style-name="T400_3">/公司</text:span><text:span text:style-name="T400_4">登記地址：</text:span></text:p>
            <text:p text:style-name="P401"><text:span text:style-name="T401_1"><text:s text:c="3"/></text:span><text:span text:style-name="T401_2">事業</text:span><text:span text:style-name="T401_3">/公司</text:span><text:span text:style-name="T401_4">通訊地址：</text:span></text:p>
            <text:p text:style-name="P402"><text:span text:style-name="T402_1"><text:s text:c="3"/></text:span><text:span text:style-name="T402_2">事業</text:span><text:span text:style-name="T402_3">/公司</text:span><text:span text:style-name="T402_4">負責人：</text:span><text:span text:style-name="T402_5"><text:s text:c="20"/>（簽名及蓋章）</text:span></text:p>
            <text:p text:style-name="P403"><text:span text:style-name="T403_1"><text:s text:c="3"/></text:span><text:span text:style-name="T403_2">事業</text:span><text:span text:style-name="T403_3">/公司</text:span><text:span text:style-name="T403_4">負責人身分證字號：</text:span></text:p>
            <text:p text:style-name="P404"><text:span text:style-name="T404_1"><text:s text:c="3"/></text:span><text:span text:style-name="T404_2">聯絡電話：</text:span></text:p>
            <text:p text:style-name="P405"><text:span text:style-name="T405_1"><text:s text:c="3"/>(二)事業/公司名稱</text:span><text:span text:style-name="T405_2">：</text:span><text:span text:style-name="T405_3">○○○</text:span><text:span text:style-name="T405_4"><text:s text:c="7"/></text:span><text:span text:style-name="T405_5"><text:s text:c="2"/></text:span><text:span text:style-name="T405_6"><text:s text:c="2"/>(印鑑)</text:span></text:p>
            <text:p text:style-name="P406"><text:span text:style-name="T406_1"><text:s text:c="3"/></text:span><text:span text:style-name="T406_2">事業</text:span><text:span text:style-name="T406_3">/公司</text:span><text:span text:style-name="T406_4">統一編號：</text:span></text:p>
            <text:p text:style-name="P407"><text:span text:style-name="T407_1"><text:s text:c="3"/></text:span><text:span text:style-name="T407_2">事業</text:span><text:span text:style-name="T407_3">/公司</text:span><text:span text:style-name="T407_4">登記地址：</text:span></text:p>
            <text:p text:style-name="P408"><text:span text:style-name="T408_1"><text:s text:c="3"/></text:span><text:span text:style-name="T408_2">事業</text:span><text:span text:style-name="T408_3">/公司</text:span><text:span text:style-name="T408_4">通訊地址：</text:span></text:p>
            <text:p text:style-name="P409"><text:span text:style-name="T409_1"><text:s text:c="3"/></text:span><text:span text:style-name="T409_2">事業</text:span><text:span text:style-name="T409_3">/公司</text:span><text:span text:style-name="T409_4">負責人：</text:span><text:span text:style-name="T409_5"><text:s text:c="20"/>（簽名及蓋章）</text:span></text:p>
            <text:p text:style-name="P410"><text:span text:style-name="T410_1"><text:s text:c="3"/></text:span><text:span text:style-name="T410_2">事業</text:span><text:span text:style-name="T410_3">/公司</text:span><text:span text:style-name="T410_4">負責人身分證字號：</text:span></text:p>
            <text:p text:style-name="P411"><text:span text:style-name="T411_1"><text:s text:c="3"/></text:span><text:span text:style-name="T411_2">聯絡電話：</text:span></text:p>
            <text:p text:style-name="P412"><text:span text:style-name="T412_1">中<text:s text:c="2"/>華<text:s text:c="2"/>民<text:s text:c="2"/>國<text:s text:c="6"/>年<text:s text:c="6"/>月<text:s text:c="6"/>日</text:span></text:p>
          </table:table-cell>
        </table:table-row>
      </table:table>
      <text:p text:style-name="P413"/>
      <text:p text:style-name="P414"><text:span text:style-name="T414_1">二</text:span><text:span text:style-name="T414_2">、申請者(</text:span><text:span text:style-name="T414_3">數位視覺特效</text:span><text:span text:style-name="T414_4">業)</text:span><text:span text:style-name="T414_5"><text:s/></text:span></text:p>
      <text:p text:style-name="P415"><text:span text:style-name="T415_1"><text:s text:c="4"/>(</text:span><text:span text:style-name="T415_2">一</text:span><text:span text:style-name="T415_3">)</text:span><text:span text:style-name="T415_4">申請者(</text:span><text:span text:style-name="T415_5">數位視覺特效</text:span><text:span text:style-name="T415_6">業)之</text:span><text:span text:style-name="T415_7">事業或公司</text:span><text:span text:style-name="T415_8">登記證明</text:span><text:span text:style-name="T415_9">文件影本</text:span><text:span text:style-name="T415_10">(營業</text:span><text:span text:style-name="T415_11">項目應載明得從事</text:span><text:span text:style-name="T415_12">數位視覺特效</text:span><text:span text:style-name="T415_13">業務</text:span><text:span text:style-name="T415_14">之文意)</text:span><text:span text:style-name="T415_15"><text:s/></text:span></text:p>
      <text:p text:style-name="P416"><text:span text:style-name="T416_1"><text:s text:c="2"/></text:span><text:span text:style-name="T416_2">【</text:span><text:span text:style-name="T416_3">※</text:span><text:span text:style-name="T416_4">申請者(</text:span><text:span text:style-name="T416_5">數位視覺特效</text:span><text:span text:style-name="T416_6">業)有二家以上者，應分別檢</text:span><text:span text:style-name="T416_7">附</text:span><text:span text:style-name="T416_8">；</text:span><text:span text:style-name="T416_9">動畫國產電影片之數位視覺特效工作，完全由電影片製作業執行者，免附</text:span><text:span text:style-name="T416_10">】</text:span><text:span text:style-name="T416_11"><text:s/></text:span></text:p>
      <text:p text:style-name="P417"><text:span text:style-name="T417_1"><text:s text:c="2"/></text:span><text:span text:style-name="T417_2">申請者</text:span><text:span text:style-name="T417_3">--</text:span><text:span text:style-name="T417_4">數位視覺特效</text:span><text:span text:style-name="T417_5">業(</text:span><text:span text:style-name="T417_6">一</text:span><text:span text:style-name="T417_7">)</text:span></text:p>
      <table:table table:style-name="Table10">
        <table:table-column table:style-name="Column22"/>
        <table:table-row table:style-name="Row40">
          <table:table-cell table:style-name="Cell104">
            <text:p text:style-name="P418"/>
            <text:p text:style-name="P419"><text:span text:style-name="T419_1">(</text:span><text:span text:style-name="T419_2">數位視覺特效業</text:span><text:span text:style-name="T419_3">)</text:span></text:p>
            <text:p text:style-name="P420"><text:span text:style-name="T420_1">事業或公司</text:span><text:span text:style-name="T420_2">登記證明文</text:span><text:span text:style-name="T420_3">件影本</text:span></text:p>
          </table:table-cell>
        </table:table-row>
      </table:table>
      <text:p text:style-name="P421"/>
      <text:p text:style-name="P422"><text:span text:style-name="T422_1"><text:s text:c="2"/></text:span><text:span text:style-name="T422_2">申請者</text:span><text:span text:style-name="T422_3">--</text:span><text:span text:style-name="T422_4">數位視覺特效</text:span><text:span text:style-name="T422_5">業(</text:span><text:span text:style-name="T422_6">二</text:span><text:span text:style-name="T422_7">)</text:span></text:p>
      <table:table table:style-name="Table11">
        <table:table-column table:style-name="Column23"/>
        <table:table-row table:style-name="Row41">
          <table:table-cell table:style-name="Cell105">
            <text:p text:style-name="P423"/>
            <text:p text:style-name="P424"><text:span text:style-name="T424_1">(</text:span><text:span text:style-name="T424_2">數位視覺特效業</text:span><text:span text:style-name="T424_3">)</text:span></text:p>
            <text:p text:style-name="P425"><text:span text:style-name="T425_1">事業或公司</text:span><text:span text:style-name="T425_2">登記證明文</text:span><text:span text:style-name="T425_3">件影本</text:span></text:p>
          </table:table-cell>
        </table:table-row>
      </table:table>
      <text:p text:style-name="P426"/>
      <text:p text:style-name="P427"/>
      <text:p text:style-name="P428"><text:span text:style-name="T428_1"><text:s text:c="4"/></text:span><text:span text:style-name="T428_2">(二)</text:span><text:span text:style-name="T428_3">受委託製作</text:span><text:span text:style-name="T428_4">數位視覺特效</text:span><text:span text:style-name="T428_5">之契約書</text:span><text:span text:style-name="T428_6">影本</text:span><text:span text:style-name="T428_7">(</text:span><text:span text:style-name="T428_8">契約書內容</text:span><text:span text:style-name="T428_9">應有電影片片名、受委託執行數位視覺特效製作之具體內容及金額)</text:span></text:p>
      <text:p text:style-name="P429"><text:span text:style-name="T429_1"><text:s/></text:span><text:span text:style-name="T429_2">【</text:span><text:span text:style-name="T429_3">※</text:span><text:span text:style-name="T429_4">受委託執行</text:span><text:span text:style-name="T429_5">數位視覺特效</text:span><text:span text:style-name="T429_6">製作之業者</text:span><text:span text:style-name="T429_7">有二家以上者，應分別檢</text:span><text:span text:style-name="T429_8">附</text:span><text:span text:style-name="T429_9">；</text:span><text:span text:style-name="T429_10">動畫國產電影片之數位視覺特效工作，完全由電影片製作業執行者，免附</text:span><text:span text:style-name="T429_11">】</text:span></text:p>
      <text:p text:style-name="P430"><text:span text:style-name="T430_1"><text:s text:c="2"/></text:span><text:span text:style-name="T430_2">申請者</text:span><text:span text:style-name="T430_3">--</text:span><text:span text:style-name="T430_4">數位視覺特效</text:span><text:span text:style-name="T430_5">業(</text:span><text:span text:style-name="T430_6">一</text:span><text:span text:style-name="T430_7">)</text:span></text:p>
      <table:table table:style-name="Table12">
        <table:table-column table:style-name="Column24"/>
        <table:table-row table:style-name="Row42">
          <table:table-cell table:style-name="Cell106">
            <text:p text:style-name="P431"/>
            <text:p text:style-name="P432"><text:span text:style-name="T432_1">數位視覺特效製作契約書</text:span><text:span text:style-name="T432_2">影本</text:span></text:p>
            <text:p text:style-name="P433"><text:span text:style-name="T433_1">【</text:span><text:span text:style-name="T433_2">※</text:span><text:span text:style-name="T433_3">契約書內容應有</text:span><text:span text:style-name="T433_4">電影片片名</text:span><text:span text:style-name="T433_5">、受委託執行數位視覺特效製作之</text:span><text:span text:style-name="T433_6">(特效鏡頭)製作清單等具體內容及金額</text:span><text:span text:style-name="T433_7">】</text:span></text:p>
            <text:p text:style-name="P434"/>
            <text:p text:style-name="P435"><text:span text:style-name="T435_1">【</text:span><text:span text:style-name="T435_2">※</text:span><text:span text:style-name="T435_3">如契約書內容，未附</text:span><text:span text:style-name="T435_4">數位視覺特效鏡頭製作清單者，請提供[實際</text:span><text:span text:style-name="T435_5">執行</text:span><text:span text:style-name="T435_6">]之</text:span><text:span text:style-name="T435_7">數位視覺特效(鏡頭)製作清單(</text:span><text:span text:style-name="T435_8">建議</text:span><text:span text:style-name="T435_9">可</text:span><text:span text:style-name="T435_10">附於本</text:span><text:span text:style-name="T435_11">契約書影本</text:span><text:span text:style-name="T435_12">之後)</text:span><text:span text:style-name="T435_13">】</text:span></text:p>
          </table:table-cell>
        </table:table-row>
      </table:table>
      <text:p text:style-name="P436"/>
      <text:p text:style-name="P437"><text:span text:style-name="T437_1"><text:s text:c="2"/></text:span><text:span text:style-name="T437_2">申請者</text:span><text:span text:style-name="T437_3">--</text:span><text:span text:style-name="T437_4">數位視覺特效</text:span><text:span text:style-name="T437_5">業(</text:span><text:span text:style-name="T437_6">二</text:span><text:span text:style-name="T437_7">)</text:span></text:p>
      <table:table table:style-name="Table13">
        <table:table-column table:style-name="Column25"/>
        <table:table-row table:style-name="Row43">
          <table:table-cell table:style-name="Cell107">
            <text:p text:style-name="P438"/>
            <text:p text:style-name="P439"><text:span text:style-name="T439_1">數位視覺特效製作契約書</text:span><text:span text:style-name="T439_2">影本</text:span></text:p>
            <text:p text:style-name="P440"><text:span text:style-name="T440_1">【</text:span><text:span text:style-name="T440_2">※</text:span><text:span text:style-name="T440_3">契約書內容應有</text:span><text:span text:style-name="T440_4">電影片片名</text:span><text:span text:style-name="T440_5">、受委託執行數位視覺特效製作之</text:span><text:span text:style-name="T440_6">(特效鏡頭)製作清單等具體內容及金額</text:span><text:span text:style-name="T440_7">】</text:span></text:p>
            <text:p text:style-name="P441"/>
            <text:p text:style-name="P442"><text:span text:style-name="T442_1">【</text:span><text:span text:style-name="T442_2">※</text:span><text:span text:style-name="T442_3">如契約書內容，未附</text:span><text:span text:style-name="T442_4">數位視覺特效鏡頭製作清單者，請提供[實際</text:span><text:span text:style-name="T442_5">執行</text:span><text:span text:style-name="T442_6">]之</text:span><text:span text:style-name="T442_7">數位視覺特效(鏡頭)製作清單(建議</text:span><text:span text:style-name="T442_8">可</text:span><text:span text:style-name="T442_9">附於本</text:span><text:span text:style-name="T442_10">契約書影本</text:span><text:span text:style-name="T442_11">之後)</text:span><text:span text:style-name="T442_12">】</text:span></text:p>
          </table:table-cell>
        </table:table-row>
      </table:table>
      <text:p text:style-name="P443"/>
      <text:p text:style-name="P444"><text:span text:style-name="T444_1"><text:s text:c="4"/></text:span></text:p>
      <text:p text:style-name="P445"/>
      <text:p text:style-name="P446"><text:span text:style-name="T446_1"><text:s text:c="4"/></text:span><text:span text:style-name="T446_2">(三)</text:span><text:span text:style-name="T446_3">申請者(</text:span><text:span text:style-name="T446_4">數位視覺特效</text:span><text:span text:style-name="T446_5">業)</text:span><text:span text:style-name="T446_6">無「</text:span><text:span text:style-name="T446_7">國產電影片應用數位視覺特效製作獎助</text:span><text:span text:style-name="T446_8">要點</text:span><text:span text:style-name="T446_9">」第二點第二項第一款至第三款規定情形之切結書</text:span></text:p>
      <text:p text:style-name="P447"><text:span text:style-name="T447_1"><text:s/></text:span><text:span text:style-name="T447_2">【</text:span><text:span text:style-name="T447_3">※</text:span><text:span text:style-name="T447_4">申請者(</text:span><text:span text:style-name="T447_5">數位視覺特效</text:span><text:span text:style-name="T447_6">業)有二家以上者，應分別檢</text:span><text:span text:style-name="T447_7">附</text:span><text:span text:style-name="T447_8">；</text:span><text:span text:style-name="T447_9">動畫國產電影片之數位視覺特效工作，完全由電影片製作業執行者，免附</text:span><text:span text:style-name="T447_10">】</text:span></text:p>
      <text:p text:style-name="P448"><text:span text:style-name="T448_1"><text:s text:c="2"/></text:span><text:span text:style-name="T448_2">申請者</text:span><text:span text:style-name="T448_3">--</text:span><text:span text:style-name="T448_4">數位視覺特效</text:span><text:span text:style-name="T448_5">業(</text:span><text:span text:style-name="T448_6">一</text:span><text:span text:style-name="T448_7">)</text:span></text:p>
      <table:table table:style-name="Table14">
        <table:table-column table:style-name="Column26"/>
        <table:table-row table:style-name="Row44">
          <table:table-cell table:style-name="Cell108">
            <text:p text:style-name="P449"><text:span text:style-name="T449_1">申請者(</text:span><text:span text:style-name="T449_2">數位視覺特效業</text:span><text:span text:style-name="T449_3">)切結書</text:span></text:p>
            <text:p text:style-name="P450"/>
            <text:p text:style-name="P451"><text:span text:style-name="T451_1">茲切結立</text:span><text:span text:style-name="T451_2">切結書人(即申請者)無下列各款情形：</text:span></text:p>
            <text:p text:style-name="P452"/>
            <text:p text:style-name="P453"><text:span text:style-name="T453_1">(</text:span><text:span text:style-name="T453_2">一</text:span><text:span text:style-name="T453_3">)</text:span><text:span text:style-name="T453_4">曾獲貴局</text:span><text:span text:style-name="T453_5">補助或獎勵，經撤銷或廢止補助金或獎勵金受領資格，尚在申請資格受</text:span><text:span text:style-name="T453_6">限期間內</text:span><text:span text:style-name="T453_7">。</text:span></text:p>
            <text:p text:style-name="P454"><text:span text:style-name="T454_1">(二)因違反前款以外補助或獎勵相關規定，致尚在資格受</text:span><text:span text:style-name="T454_2">限期間內</text:span><text:span text:style-name="T454_3">。</text:span></text:p>
            <text:p text:style-name="P455"><text:span text:style-name="T455_1">(三)</text:span><text:span text:style-name="T455_2">曾獲貴局</text:span><text:span text:style-name="T455_3">補助或獎勵，其應繳回或給付貴局之結餘款、賠償或溢領之補助金、獎金，未完全繳回或給付貴局。</text:span></text:p>
            <text:p text:style-name="P456"/>
            <text:p text:style-name="P457"><text:span text:style-name="T457_1"><text:s text:c="3"/>立切結書人如有切結不實，立切結書人願無條件接受貴局依「國產電影片應用數位視覺</text:span><text:span text:style-name="T457_2">特效製作獎</text:span><text:span text:style-name="T457_3">助要點」第七點第一款、第十點第一款規定處置，絕無異議。</text:span></text:p>
            <text:p text:style-name="P458"/>
            <text:p text:style-name="P459"><text:span text:style-name="T459_1"><text:s text:c="3"/>此致</text:span></text:p>
            <text:p text:style-name="P460"><text:span text:style-name="T460_1"><text:s text:c="5"/>文化部影視及流行音樂產業局</text:span></text:p>
            <text:p text:style-name="P461"/>
            <text:p text:style-name="P462"><text:span text:style-name="T462_1"><text:s text:c="3"/>立切結書人(申</text:span><text:span text:style-name="T462_2">請者)</text:span><text:span text:style-name="T462_3"><text:s/>(事業/公司)</text:span><text:span text:style-name="T462_4">：○</text:span><text:span text:style-name="T462_5">○○<text:s text:c="9"/>(印鑑)</text:span></text:p>
            <text:p text:style-name="P463"><text:span text:style-name="T463_1"><text:s text:c="3"/></text:span><text:span text:style-name="T463_2">事業</text:span><text:span text:style-name="T463_3">/</text:span><text:span text:style-name="T463_4">公司</text:span><text:span text:style-name="T463_5">統一編號：</text:span></text:p>
            <text:p text:style-name="P464"><text:span text:style-name="T464_1"><text:s text:c="3"/></text:span><text:span text:style-name="T464_2">事業</text:span><text:span text:style-name="T464_3">/</text:span><text:span text:style-name="T464_4">公司</text:span><text:span text:style-name="T464_5">登記地址：</text:span></text:p>
            <text:p text:style-name="P465"><text:span text:style-name="T465_1"><text:s text:c="3"/></text:span><text:span text:style-name="T465_2">事業</text:span><text:span text:style-name="T465_3">/</text:span><text:span text:style-name="T465_4">公司</text:span><text:span text:style-name="T465_5">通訊地址：</text:span></text:p>
            <text:p text:style-name="P466"><text:span text:style-name="T466_1"><text:s text:c="3"/></text:span><text:span text:style-name="T466_2">事業</text:span><text:span text:style-name="T466_3">/</text:span><text:span text:style-name="T466_4">公司</text:span><text:span text:style-name="T466_5">負責人：</text:span><text:span text:style-name="T466_6"><text:s text:c="20"/>（簽名及蓋章）</text:span></text:p>
            <text:p text:style-name="P467"><text:span text:style-name="T467_1"><text:s text:c="3"/></text:span><text:span text:style-name="T467_2">事業</text:span><text:span text:style-name="T467_3">/</text:span><text:span text:style-name="T467_4">公司</text:span><text:span text:style-name="T467_5">負責人身分證字號：</text:span></text:p>
            <text:p text:style-name="P468"><text:span text:style-name="T468_1"><text:s text:c="3"/></text:span><text:span text:style-name="T468_2">聯絡電話：</text:span></text:p>
            <text:p text:style-name="P469"/>
            <text:p text:style-name="P470"><text:span text:style-name="T470_1">中<text:s text:c="2"/>華<text:s text:c="2"/>民<text:s text:c="2"/>國<text:s text:c="3"/></text:span><text:span text:style-name="T470_2"><text:s/></text:span><text:span text:style-name="T470_3"><text:s text:c="2"/>年<text:s text:c="4"/></text:span><text:span text:style-name="T470_4"><text:s/></text:span><text:span text:style-name="T470_5"><text:s/>月<text:s text:c="2"/></text:span><text:span text:style-name="T470_6"><text:s/></text:span><text:span text:style-name="T470_7"><text:s text:c="3"/>日</text:span></text:p>
          </table:table-cell>
        </table:table-row>
      </table:table>
      <text:p text:style-name="P471"><text:span text:style-name="T471_1"><text:s text:c="2"/></text:span></text:p>
      <text:p text:style-name="P472"><text:span text:style-name="T472_1"><text:s text:c="2"/></text:span><text:span text:style-name="T472_2">申請者</text:span><text:span text:style-name="T472_3">--</text:span><text:span text:style-name="T472_4">數位視覺特效</text:span><text:span text:style-name="T472_5">業(</text:span><text:span text:style-name="T472_6">二</text:span><text:span text:style-name="T472_7">)</text:span></text:p>
      <table:table table:style-name="Table15">
        <table:table-column table:style-name="Column27"/>
        <table:table-row table:style-name="Row45">
          <table:table-cell table:style-name="Cell109">
            <text:p text:style-name="P473"/>
            <text:p text:style-name="P474"><text:span text:style-name="T474_1">申請者(</text:span><text:span text:style-name="T474_2">數位視覺特效業</text:span><text:span text:style-name="T474_3">)切結書</text:span></text:p>
            <text:p text:style-name="P475"/>
            <text:p text:style-name="P476"><text:span text:style-name="T476_1">茲切結立</text:span><text:span text:style-name="T476_2">切結書人(即申請者)無下列各款情形：</text:span></text:p>
            <text:p text:style-name="P477"/>
            <text:p text:style-name="P478"><text:span text:style-name="T478_1">(</text:span><text:span text:style-name="T478_2">一</text:span><text:span text:style-name="T478_3">)</text:span><text:span text:style-name="T478_4">曾獲貴局</text:span><text:span text:style-name="T478_5">補助或獎勵，經撤銷或廢止補助金或獎勵金受領資格，尚在申請資格受</text:span><text:span text:style-name="T478_6">限期間內</text:span><text:span text:style-name="T478_7">。</text:span></text:p>
            <text:p text:style-name="P479"><text:span text:style-name="T479_1">(二)因違反前款以外補助或獎勵相關規定，致尚在資格受</text:span><text:span text:style-name="T479_2">限期間內</text:span><text:span text:style-name="T479_3">。</text:span></text:p>
            <text:p text:style-name="P480"><text:span text:style-name="T480_1">(三)</text:span><text:span text:style-name="T480_2">曾獲貴局</text:span><text:span text:style-name="T480_3">補助或獎勵，其應繳回或給付貴局之結餘款、賠償或溢領之補助金、獎金，未完全繳回或給付貴局。</text:span></text:p>
            <text:p text:style-name="P481"/>
            <text:p text:style-name="P482"><text:span text:style-name="T482_1"><text:s text:c="3"/>立切結書人如有切結不實，立切結書人願無條件接受貴局依「國產電影片應用數位視覺</text:span><text:span text:style-name="T482_2">特效製作獎</text:span><text:span text:style-name="T482_3">助要點」第七點第一款、第十點第一款規定處置，絕無異議。</text:span></text:p>
            <text:p text:style-name="P483"/>
            <text:p text:style-name="P484"><text:span text:style-name="T484_1"><text:s text:c="3"/>此致</text:span></text:p>
            <text:p text:style-name="P485"><text:span text:style-name="T485_1"><text:s text:c="5"/>文化部影視及流行音樂產業局</text:span></text:p>
            <text:p text:style-name="P486"/>
            <text:p text:style-name="P487"><text:span text:style-name="T487_1"><text:s text:c="3"/>立切結書人(申請者</text:span><text:span text:style-name="T487_2">)</text:span><text:span text:style-name="T487_3"><text:s/>(事業/公司)</text:span><text:span text:style-name="T487_4">：○</text:span><text:span text:style-name="T487_5">○○<text:s text:c="9"/>(印鑑)</text:span></text:p>
            <text:p text:style-name="P488"><text:span text:style-name="T488_1"><text:s text:c="3"/></text:span><text:span text:style-name="T488_2">事業</text:span><text:span text:style-name="T488_3">/</text:span><text:span text:style-name="T488_4">公司</text:span><text:span text:style-name="T488_5">統一編號：</text:span></text:p>
            <text:p text:style-name="P489"><text:span text:style-name="T489_1"><text:s text:c="3"/></text:span><text:span text:style-name="T489_2">事業</text:span><text:span text:style-name="T489_3">/</text:span><text:span text:style-name="T489_4">公司</text:span><text:span text:style-name="T489_5">登記地址：</text:span></text:p>
            <text:p text:style-name="P490"><text:span text:style-name="T490_1"><text:s text:c="3"/></text:span><text:span text:style-name="T490_2">事業</text:span><text:span text:style-name="T490_3">/</text:span><text:span text:style-name="T490_4">公司</text:span><text:span text:style-name="T490_5">通訊地址：</text:span></text:p>
            <text:p text:style-name="P491"><text:span text:style-name="T491_1"><text:s text:c="3"/></text:span><text:span text:style-name="T491_2">事業</text:span><text:span text:style-name="T491_3">/</text:span><text:span text:style-name="T491_4">公司</text:span><text:span text:style-name="T491_5">負責人：</text:span><text:span text:style-name="T491_6"><text:s text:c="20"/>（簽名及蓋章）</text:span></text:p>
            <text:p text:style-name="P492"><text:span text:style-name="T492_1"><text:s text:c="3"/></text:span><text:span text:style-name="T492_2">事業</text:span><text:span text:style-name="T492_3">/</text:span><text:span text:style-name="T492_4">公司</text:span><text:span text:style-name="T492_5">負責人身分</text:span><text:span text:style-name="T492_6">證字號：</text:span></text:p>
            <text:p text:style-name="P493"><text:span text:style-name="T493_1"><text:s text:c="3"/></text:span><text:span text:style-name="T493_2">聯絡電話：</text:span></text:p>
            <text:p text:style-name="P494"/>
            <text:p text:style-name="P495"><text:span text:style-name="T495_1">中<text:s text:c="2"/>華<text:s text:c="2"/>民<text:s text:c="2"/>國<text:s text:c="3"/></text:span><text:span text:style-name="T495_2"><text:s/></text:span><text:span text:style-name="T495_3"><text:s text:c="2"/>年<text:s text:c="4"/></text:span><text:span text:style-name="T495_4"><text:s/></text:span><text:span text:style-name="T495_5"><text:s/>月<text:s text:c="2"/></text:span><text:span text:style-name="T495_6"><text:s/></text:span><text:span text:style-name="T495_7"><text:s text:c="3"/>日</text:span></text:p>
          </table:table-cell>
        </table:table-row>
      </table:table>
      <text:p text:style-name="P496"/>
      <text:p text:style-name="P497"><text:span text:style-name="T497_1"><text:s text:c="4"/></text:span></text:p>
      <text:p text:style-name="P498"/>
      <text:p text:style-name="P499"><text:span text:style-name="T499_1"><text:s text:c="4"/></text:span><text:span text:style-name="T499_2">(四)受委託執行數位視覺特效工作之申請者</text:span><text:span text:style-name="T499_3">(</text:span><text:span text:style-name="T499_4">數位視覺特效</text:span><text:span text:style-name="T499_5">業)</text:span><text:span text:style-name="T499_6">共同簽署獲獎助金分配比率聲明書</text:span></text:p>
      <text:p text:style-name="P500"><text:span text:style-name="T500_1"><text:s/></text:span><text:span text:style-name="T500_2">【</text:span><text:span text:style-name="T500_3">※</text:span><text:span text:style-name="T500_4">所有</text:span><text:span text:style-name="T500_5">受委託執行數位視覺特效工作之申請者(</text:span><text:span text:style-name="T500_6">數位視覺特效</text:span><text:span text:style-name="T500_7">業)</text:span><text:span text:style-name="T500_8">均應共同簽署</text:span><text:span text:style-name="T500_9">(合計之</text:span><text:span text:style-name="T500_10">獲獎助金分配比率應為100%)</text:span><text:span text:style-name="T500_11">；</text:span><text:span text:style-name="T500_12">受委託執行數位視覺特效工作之申請者(</text:span><text:span text:style-name="T500_13">數位視覺特效</text:span><text:span text:style-name="T500_14">業)僅有一家者，免</text:span><text:span text:style-name="T500_15">附</text:span><text:span text:style-name="T500_16">；</text:span><text:span text:style-name="T500_17">動畫國產電影片之數位視覺特效工作，完全由電影片製作業執行者，免附</text:span><text:span text:style-name="T500_18">】</text:span></text:p>
      <table:table table:style-name="Table16">
        <table:table-column table:style-name="Column28"/>
        <table:table-row table:style-name="Row46">
          <table:table-cell table:style-name="Cell110">
            <text:p text:style-name="P501"><text:span text:style-name="T501_1">申請者(數位視覺特效業)獲獎助金分配比率聲明書</text:span></text:p>
            <text:p text:style-name="P502"/>
            <text:p text:style-name="P503"><text:span text:style-name="T503_1">茲聲明立聲明書人</text:span><text:span text:style-name="T503_2">：</text:span><text:span text:style-name="T503_3">○○○公司與○○○公司，雙方依「國產電影片應用數位視覺特效製作獎助要點」規定，</text:span><text:span text:style-name="T503_4">以電影片《○○○》</text:span><text:span text:style-name="T503_5">之</text:span><text:span text:style-name="T503_6">數位視覺特效製作業資格，</text:span><text:span text:style-name="T503_7">共同申請○年度國產電影片應用數位視覺特效製作獎助金，雙方同意</text:span><text:span text:style-name="T503_8">獲</text:span><text:span text:style-name="T503_9">獎助金分配比率為：○○○公司</text:span><text:span text:style-name="T503_10"><text:s text:c="5"/></text:span><text:span text:style-name="T503_11">%、○○○公司</text:span><text:span text:style-name="T503_12"><text:s text:c="5"/></text:span><text:span text:style-name="T503_13">%。</text:span></text:p>
            <text:p text:style-name="P504"><text:span text:style-name="T504_1"><text:s text:c="3"/>此致</text:span></text:p>
            <text:p text:style-name="P505"><text:span text:style-name="T505_1"><text:s text:c="8"/>文化部影視及流行音樂產業局</text:span></text:p>
            <text:p text:style-name="P506"/>
            <text:p text:style-name="P507"><text:span text:style-name="T507_1"><text:s text:c="3"/>立聲明書人(申請者-</text:span><text:span text:style-name="T507_2">數位視覺特效業</text:span><text:span text:style-name="T507_3">)：</text:span></text:p>
            <text:p text:style-name="P508"><text:span text:style-name="T508_1"><text:s text:c="3"/>(</text:span><text:span text:style-name="T508_2">一</text:span><text:span text:style-name="T508_3">)事業/公司名稱</text:span><text:span text:style-name="T508_4">：</text:span><text:span text:style-name="T508_5">○○○<text:s text:c="12"/>(印鑑)</text:span></text:p>
            <text:p text:style-name="P509"><text:span text:style-name="T509_1"><text:s text:c="3"/></text:span><text:span text:style-name="T509_2">事業</text:span><text:span text:style-name="T509_3">/公司</text:span><text:span text:style-name="T509_4">統一編號：</text:span></text:p>
            <text:p text:style-name="P510"><text:span text:style-name="T510_1"><text:s text:c="3"/></text:span><text:span text:style-name="T510_2">事業</text:span><text:span text:style-name="T510_3">/公司</text:span><text:span text:style-name="T510_4">登記地址：</text:span></text:p>
            <text:p text:style-name="P511"><text:span text:style-name="T511_1"><text:s text:c="3"/></text:span><text:span text:style-name="T511_2">事業</text:span><text:span text:style-name="T511_3">/公司</text:span><text:span text:style-name="T511_4">通訊地址：</text:span></text:p>
            <text:p text:style-name="P512"><text:span text:style-name="T512_1"><text:s text:c="3"/></text:span><text:span text:style-name="T512_2">事業</text:span><text:span text:style-name="T512_3">/公司</text:span><text:span text:style-name="T512_4">負責人：</text:span><text:span text:style-name="T512_5"><text:s text:c="20"/>（簽名及蓋章）</text:span></text:p>
            <text:p text:style-name="P513"><text:span text:style-name="T513_1"><text:s text:c="3"/></text:span><text:span text:style-name="T513_2">事業</text:span><text:span text:style-name="T513_3">/公司</text:span><text:span text:style-name="T513_4">負責人身分證字號：</text:span></text:p>
            <text:p text:style-name="P514"><text:span text:style-name="T514_1"><text:s text:c="3"/></text:span><text:span text:style-name="T514_2">聯絡電話：</text:span></text:p>
            <text:p text:style-name="P515"><text:span text:style-name="T515_1"><text:s text:c="3"/>(二)事業/公司名稱</text:span><text:span text:style-name="T515_2">：</text:span><text:span text:style-name="T515_3">○○○<text:s text:c="12"/>(印鑑)</text:span></text:p>
            <text:p text:style-name="P516"><text:span text:style-name="T516_1"><text:s text:c="3"/></text:span><text:span text:style-name="T516_2">事業</text:span><text:span text:style-name="T516_3">/公司</text:span><text:span text:style-name="T516_4">統一編號：</text:span></text:p>
            <text:p text:style-name="P517"><text:span text:style-name="T517_1"><text:s text:c="3"/></text:span><text:span text:style-name="T517_2">事業</text:span><text:span text:style-name="T517_3">/公司</text:span><text:span text:style-name="T517_4">登記地址：</text:span></text:p>
            <text:p text:style-name="P518"><text:span text:style-name="T518_1"><text:s text:c="3"/></text:span><text:span text:style-name="T518_2">事業</text:span><text:span text:style-name="T518_3">/公司</text:span><text:span text:style-name="T518_4">通訊地址：</text:span></text:p>
            <text:p text:style-name="P519"><text:span text:style-name="T519_1"><text:s text:c="3"/></text:span><text:span text:style-name="T519_2">事業</text:span><text:span text:style-name="T519_3">/公司</text:span><text:span text:style-name="T519_4">負責人：</text:span><text:span text:style-name="T519_5"><text:s text:c="20"/>（簽名及蓋章）</text:span></text:p>
            <text:p text:style-name="P520"><text:span text:style-name="T520_1"><text:s text:c="3"/></text:span><text:span text:style-name="T520_2">事業</text:span><text:span text:style-name="T520_3">/公司</text:span><text:span text:style-name="T520_4">負責人身分證字號：</text:span></text:p>
            <text:p text:style-name="P521"><text:span text:style-name="T521_1"><text:s text:c="3"/></text:span><text:span text:style-name="T521_2">聯絡電話：</text:span></text:p>
            <text:p text:style-name="P522"/>
            <text:p text:style-name="P523"><text:span text:style-name="T523_1">中<text:s text:c="2"/>華<text:s text:c="2"/>民<text:s text:c="2"/>國<text:s text:c="6"/>年<text:s text:c="6"/>月<text:s text:c="6"/>日</text:span></text:p>
          </table:table-cell>
        </table:table-row>
      </table:table>
      <text:p text:style-name="P524"/>
      <text:p text:style-name="P525"><text:span text:style-name="T525_1">貳</text:span><text:span text:style-name="T525_2">、</text:span><text:span text:style-name="T525_3">申請獎補助之國產電影片資格文件</text:span></text:p>
      <text:p text:style-name="P526"><text:span text:style-name="T526_1"><text:s text:c="3"/></text:span><text:span text:style-name="T526_2">一</text:span><text:span text:style-name="T526_3">、</text:span><text:span text:style-name="T526_4">國產電影片</text:span><text:span text:style-name="T526_5">之</text:span><text:span text:style-name="T526_6">電影片分級證明正反面影本</text:span></text:p>
      <table:table table:style-name="Table17">
        <table:table-column table:style-name="Column29"/>
        <table:table-row table:style-name="Row47">
          <table:table-cell table:style-name="Cell111">
            <text:p text:style-name="P527"/>
            <text:p text:style-name="P528"><text:span text:style-name="T528_1">電影片分級證明(正面)影本</text:span></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text:span text:style-name="T540_1">電影片分級證明(</text:span><text:span text:style-name="T540_2">反</text:span><text:span text:style-name="T540_3">面)影本</text:span></text:p>
          </table:table-cell>
        </table:table-row>
      </table:table>
      <text:p text:style-name="P541"/>
      <text:p text:style-name="P542"><text:span text:style-name="T542_1"><text:s text:c="2"/></text:span><text:span text:style-name="T542_2">二</text:span><text:span text:style-name="T542_3">、</text:span><text:span text:style-name="T542_4">申請獎補助之</text:span><text:span text:style-name="T542_5">國產</text:span><text:span text:style-name="T542_6">電影片</text:span><text:span text:style-name="T542_7">非屬</text:span><text:span text:style-name="T542_8">中華民國政府機關(構)委製，亦非屬中華民國政府捐助成立之財團法人或中華民國政府編列預算補(捐)助之事業、法人委製、製作或合製</text:span><text:span text:style-name="T542_9">之</text:span><text:span text:style-name="T542_10">證明文件</text:span><text:span text:style-name="T542_11">影本</text:span><text:span text:style-name="T542_12">(</text:span><text:span text:style-name="T542_13">無證明文件者，得以切結書替代</text:span><text:span text:style-name="T542_14">)</text:span><text:span text:style-name="T542_15">。</text:span></text:p>
      <table:table table:style-name="Table18">
        <table:table-column table:style-name="Column30"/>
        <table:table-row table:style-name="Row48">
          <table:table-cell table:style-name="Cell112">
            <text:p text:style-name="P543"><text:span text:style-name="T543_1">非屬政府機關(構)委製</text:span><text:span text:style-name="T543_2">、</text:span><text:span text:style-name="T543_3">政府捐助成立之財團法人或政府編列預算補(捐)助之事業、法人委製、製作或合製之</text:span><text:span text:style-name="T543_4">證明文件</text:span><text:span text:style-name="T543_5">影本</text:span><text:span text:style-name="T543_6">(</text:span><text:span text:style-name="T543_7">無證明文件者，得以切結書替代</text:span><text:span text:style-name="T543_8">；切結書範本如下</text:span><text:span text:style-name="T543_9">)</text:span></text:p>
            <text:p text:style-name="P544"><text:span text:style-name="T544_1">………………………………………………………………</text:span></text:p>
            <text:p text:style-name="P545"><text:span text:style-name="T545_1">申請者(電影片製作業)切結書</text:span></text:p>
            <text:p text:style-name="P546"><text:span text:style-name="T546_1">(</text:span><text:span text:style-name="T546_2">電影片非屬</text:span><text:span text:style-name="T546_3">政府機關/</text:span><text:span text:style-name="T546_4">構委製</text:span><text:span text:style-name="T546_5">)</text:span></text:p>
            <text:p text:style-name="P547"/>
            <text:p text:style-name="P548"><text:span text:style-name="T548_1">茲切結立</text:span><text:span text:style-name="T548_2">切結書人(即申請者)所製作之電影片《</text:span><text:span text:style-name="T548_3"></text:span><text:span text:style-name="T548_4"></text:span><text:span text:style-name="T548_5"></text:span><text:span text:style-name="T548_6">》</text:span><text:span text:style-name="T548_7">非屬中華民國政府機關</text:span><text:span text:style-name="T548_8">(</text:span><text:span text:style-name="T548_9">構</text:span><text:span text:style-name="T548_10">)</text:span><text:span text:style-name="T548_11">委製</text:span><text:span text:style-name="T548_12">、</text:span><text:span text:style-name="T548_13">中華民國政府捐助成立之財團法人或中華民國政府編列預算補</text:span><text:span text:style-name="T548_14">(</text:span><text:span text:style-name="T548_15">捐</text:span><text:span text:style-name="T548_16">)</text:span><text:span text:style-name="T548_17">助之事業、法人委製、製作或合製</text:span><text:span text:style-name="T548_18">。</text:span></text:p>
            <text:p text:style-name="P549"/>
            <text:p text:style-name="P550"><text:span text:style-name="T550_1"><text:s text:c="3"/>立切結書人如有切結不實，立切結書人願無條件接受貴局依「國產電影片應用數位視覺特效製作獎助要點」第七點第一款、第十點第一款規定處置，絕無異議。</text:span></text:p>
            <text:p text:style-name="P551"><text:span text:style-name="T551_1"><text:s text:c="3"/>此致</text:span></text:p>
            <text:p text:style-name="P552"><text:span text:style-name="T552_1"><text:s text:c="5"/>文化部影視及流行音樂產業局</text:span></text:p>
            <text:p text:style-name="P553"><text:span text:style-name="T553_1"><text:s text:c="3"/>立切結書人(申請者)</text:span><text:span text:style-name="T553_2"><text:s/>(事業/公司)</text:span><text:span text:style-name="T553_3">：○○○<text:s text:c="9"/>(印鑑)</text:span></text:p>
            <text:p text:style-name="P554"><text:span text:style-name="T554_1"><text:s text:c="3"/></text:span><text:span text:style-name="T554_2">事業</text:span><text:span text:style-name="T554_3">/</text:span><text:span text:style-name="T554_4">公司</text:span><text:span text:style-name="T554_5">統一編號：</text:span></text:p>
            <text:p text:style-name="P555"><text:span text:style-name="T555_1"><text:s text:c="3"/></text:span><text:span text:style-name="T555_2">事業</text:span><text:span text:style-name="T555_3">/</text:span><text:span text:style-name="T555_4">公司</text:span><text:span text:style-name="T555_5">登記地址：</text:span></text:p>
            <text:p text:style-name="P556"><text:span text:style-name="T556_1"><text:s text:c="3"/></text:span><text:span text:style-name="T556_2">事業</text:span><text:span text:style-name="T556_3">/</text:span><text:span text:style-name="T556_4">公司</text:span><text:span text:style-name="T556_5">通訊地址：</text:span></text:p>
            <text:p text:style-name="P557"><text:span text:style-name="T557_1"><text:s text:c="3"/></text:span><text:span text:style-name="T557_2">事業</text:span><text:span text:style-name="T557_3">/</text:span><text:span text:style-name="T557_4">公司</text:span><text:span text:style-name="T557_5">負責人：</text:span><text:span text:style-name="T557_6"><text:s text:c="20"/>（簽名及蓋章）</text:span></text:p>
            <text:p text:style-name="P558"><text:span text:style-name="T558_1"><text:s text:c="3"/></text:span><text:span text:style-name="T558_2">事業</text:span><text:span text:style-name="T558_3">/</text:span><text:span text:style-name="T558_4">公司</text:span><text:span text:style-name="T558_5">負責人身分證字號：</text:span></text:p>
            <text:p text:style-name="P559"><text:span text:style-name="T559_1"><text:s text:c="3"/></text:span><text:span text:style-name="T559_2">聯絡電話：</text:span></text:p>
            <text:p text:style-name="P560"><text:span text:style-name="T560_1">中<text:s text:c="2"/>華<text:s text:c="2"/>民<text:s text:c="2"/>國<text:s text:c="6"/>年<text:s text:c="6"/>月<text:s text:c="6"/>日</text:span></text:p>
          </table:table-cell>
        </table:table-row>
      </table:table>
      <text:p text:style-name="P561"/>
      <text:p text:style-name="P562"/>
      <text:p text:style-name="P563"><text:span text:style-name="T563_1">參</text:span><text:span text:style-name="T563_2">、</text:span><text:span text:style-name="T563_3">申請獎補助之國產電影片應用數位視覺特效製作之說明</text:span></text:p>
      <text:p text:style-name="P564"><text:span text:style-name="T564_1"><text:s text:c="2"/></text:span><text:span text:style-name="T564_2">一、</text:span><text:span text:style-name="T564_3">應用</text:span><text:span text:style-name="T564_4">數位視覺特效</text:span><text:span text:style-name="T564_5">製作之作業說明</text:span><text:span text:style-name="T564_6">。</text:span></text:p>
      <text:p text:style-name="P565"><text:span text:style-name="T565_1"><text:s/></text:span><text:span text:style-name="T565_2">包括</text:span><text:span text:style-name="T565_3">但不限於</text:span><text:span text:style-name="T565_4">在我國</text:span><text:span text:style-name="T565_5">及</text:span><text:span text:style-name="T565_6">國外應用</text:span><text:span text:style-name="T565_7">數位視覺特效之</text:span><text:span text:style-name="T565_8">前製作、拍攝</text:span><text:span text:style-name="T565_9">/</text:span><text:span text:style-name="T565_10">動畫電腦繪圖或後製作等作業之工作流程</text:span><text:span text:style-name="T565_11">、各項工作作業流程之辦理期程或時數、使用數位視覺特效軟硬體設備、器材及技術說明。</text:span></text:p>
      <text:p text:style-name="P566"><text:span text:style-name="T566_1"><text:s/></text:span><text:span text:style-name="T566_2"><text:s/></text:span><text:span text:style-name="T566_3">※</text:span><text:span text:style-name="T566_4">參考格式如下：</text:span></text:p>
      <text:p text:style-name="P567"/>
      <text:p text:style-name="P568"><text:span text:style-name="T568_1">國產電影片《</text:span><text:span text:style-name="T568_2">○○○</text:span><text:span text:style-name="T568_3">》</text:span><text:span text:style-name="T568_4">應用</text:span><text:span text:style-name="T568_5">數位視覺特效</text:span><text:span text:style-name="T568_6">製作之作業說明</text:span><text:span text:style-name="T568_7">【一</text:span><text:span text:style-name="T568_8">】</text:span></text:p>
      <text:p text:style-name="P569"><text:span text:style-name="T569_1">(</text:span><text:span text:style-name="T569_2">※</text:span><text:span text:style-name="T569_3">本表格</text:span><text:span text:style-name="T569_4">欄位，請分別依各數位視覺特效業，分別</text:span><text:span text:style-name="T569_5">增列</text:span><text:span text:style-name="T569_6">填寫)</text:span></text:p>
      <text:p text:style-name="P570"><text:span text:style-name="T570_1">1、</text:span><text:span text:style-name="T570_2">申請者--</text:span><text:span text:style-name="T570_3">數位視覺特效</text:span><text:span text:style-name="T570_4">業</text:span><text:span text:style-name="T570_5">【一】</text:span><text:span text:style-name="T570_6">，</text:span><text:span text:style-name="T570_7">事業或公司名稱</text:span><text:span text:style-name="T570_8">：</text:span><text:span text:style-name="T570_9"><text:s text:c="17"/></text:span></text:p>
      <text:p text:style-name="P571"><text:span text:style-name="T571_1">(</text:span><text:span text:style-name="T571_2">本表格</text:span><text:span text:style-name="T571_3">欄位，請視需要，</text:span><text:span text:style-name="T571_4">自行延展增列</text:span><text:span text:style-name="T571_5">)</text:span></text:p>
      <table:table table:style-name="Table19">
        <table:table-column table:style-name="Column31"/>
        <table:table-column table:style-name="Column32"/>
        <table:table-row table:style-name="Row49">
          <table:table-cell table:style-name="Cell113">
            <text:p text:style-name="P572"><text:span text:style-name="T572_1">作業階段/期程</text:span></text:p>
          </table:table-cell>
          <table:table-cell table:style-name="Cell114">
            <text:p text:style-name="P573"><text:span text:style-name="T573_1">(1)</text:span><text:span text:style-name="T573_2">前製期</text:span></text:p>
          </table:table-cell>
        </table:table-row>
        <table:table-row table:style-name="Row50">
          <table:table-cell table:style-name="Cell115">
            <text:p text:style-name="P574"><text:span text:style-name="T574_1">工作流程/項目</text:span></text:p>
          </table:table-cell>
          <table:table-cell table:style-name="Cell116">
            <text:p text:style-name="P575"><text:span text:style-name="T575_1">○○○○○○</text:span></text:p>
          </table:table-cell>
        </table:table-row>
        <table:table-row table:style-name="Row51">
          <table:table-cell table:style-name="Cell117">
            <text:p text:style-name="P576"><text:span text:style-name="T576_1">辦理期程或時數</text:span></text:p>
          </table:table-cell>
          <table:table-cell table:style-name="Cell118">
            <text:p text:style-name="P577"><text:span text:style-name="T577_1">104.11.01~105.04.30或</text:span><text:span text:style-name="T577_2">○</text:span><text:span text:style-name="T577_3">小時</text:span></text:p>
          </table:table-cell>
        </table:table-row>
        <table:table-row table:style-name="Row52">
          <table:table-cell table:style-name="Cell119">
            <text:p text:style-name="P578"><text:span text:style-name="T578_1">使用數位視覺特效軟硬體設備、器材</text:span><text:span text:style-name="T578_2">說明</text:span></text:p>
          </table:table-cell>
          <table:table-cell table:style-name="Cell120">
            <text:p text:style-name="P579"><text:span text:style-name="T579_1">○○○○○○</text:span></text:p>
          </table:table-cell>
        </table:table-row>
        <table:table-row table:style-name="Row53">
          <table:table-cell table:style-name="Cell121">
            <text:p text:style-name="P580"><text:span text:style-name="T580_1">數位視覺特</text:span><text:span text:style-name="T580_2">效技術運用說明</text:span></text:p>
          </table:table-cell>
          <table:table-cell table:style-name="Cell122">
            <text:p text:style-name="P581"><text:span text:style-name="T581_1">○○○○○○</text:span></text:p>
          </table:table-cell>
        </table:table-row>
        <table:table-row table:style-name="Row54">
          <table:table-cell table:style-name="Cell123">
            <text:p text:style-name="P582"><text:span text:style-name="T582_1">委託及執行情形</text:span></text:p>
            <text:p text:style-name="P583"><text:span text:style-name="T583_1">(請勾選；1~2項可複選)</text:span></text:p>
          </table:table-cell>
          <table:table-cell table:style-name="Cell124">
            <text:p text:style-name="P584"><text:span text:style-name="T584_1">□</text:span><text:span text:style-name="T584_2">1.</text:span><text:span text:style-name="T584_3">由</text:span><text:span text:style-name="T584_4">我國數位視覺特效業</text:span><text:span text:style-name="T584_5">受委託</text:span><text:span text:style-name="T584_6">執行，並由該我國事業聘僱之</text:span><text:span text:style-name="T584_7">我國籍工作人員</text:span><text:span text:style-name="T584_8">執行。</text:span></text:p>
            <text:p text:style-name="P585"><text:span text:style-name="T585_1">□</text:span><text:span text:style-name="T585_2">2.</text:span><text:span text:style-name="T585_3">由</text:span><text:span text:style-name="T585_4">我國數位視覺特效業</text:span><text:span text:style-name="T585_5">受委託</text:span><text:span text:style-name="T585_6">執行，並由該我國事業聘僱之</text:span><text:span text:style-name="T585_7">外國籍專業技術人員、工作人員</text:span><text:span text:style-name="T585_8">參與製作、執行。</text:span></text:p>
            <text:p text:style-name="P586"><text:span text:style-name="T586_1">□</text:span><text:span text:style-name="T586_2">3.屬動畫國產電影片，且其數位視覺特效工作完全由申請者(電影片製作業)自行執行</text:span><text:span text:style-name="T586_3">(電影片製作業者即為數位視覺特效業者)</text:span><text:span text:style-name="T586_4">。</text:span></text:p>
            <text:p text:style-name="P587"><text:span text:style-name="T587_1">【</text:span><text:span text:style-name="T587_2">※</text:span><text:span text:style-name="T587_3">動畫國產電影片之數位視覺特效工作，完全由電影片製作業執行或自行聘雇國內外技術及工作人員執行者(指未委託我國或國外數位視覺特效事業執行)，應勾選第3項</text:span><text:span text:style-name="T587_4">】</text:span></text:p>
          </table:table-cell>
        </table:table-row>
        <table:table-row table:style-name="Row55">
          <table:table-cell table:style-name="Cell125">
            <text:p text:style-name="P588"><text:span text:style-name="T588_1">作業階段/期程</text:span></text:p>
          </table:table-cell>
          <table:table-cell table:style-name="Cell126">
            <text:p text:style-name="P589"><text:span text:style-name="T589_1">(2)</text:span><text:span text:style-name="T589_2">製作(拍攝)期</text:span></text:p>
          </table:table-cell>
        </table:table-row>
        <table:table-row table:style-name="Row56">
          <table:table-cell table:style-name="Cell127">
            <text:p text:style-name="P590"><text:span text:style-name="T590_1">工作流程/項目</text:span></text:p>
          </table:table-cell>
          <table:table-cell table:style-name="Cell128">
            <text:p text:style-name="P591"><text:span text:style-name="T591_1">○○○○○○</text:span></text:p>
          </table:table-cell>
        </table:table-row>
        <table:table-row table:style-name="Row57">
          <table:table-cell table:style-name="Cell129">
            <text:p text:style-name="P592"><text:span text:style-name="T592_1">辦理期程或時數</text:span></text:p>
          </table:table-cell>
          <table:table-cell table:style-name="Cell130">
            <text:p text:style-name="P593"><text:span text:style-name="T593_1">104.11.01~105.04.30或</text:span><text:span text:style-name="T593_2">○</text:span><text:span text:style-name="T593_3">小時</text:span></text:p>
          </table:table-cell>
        </table:table-row>
        <table:table-row table:style-name="Row58">
          <table:table-cell table:style-name="Cell131">
            <text:p text:style-name="P594"><text:span text:style-name="T594_1">使用數位視覺特效軟硬體設備、器材</text:span><text:span text:style-name="T594_2">說明</text:span></text:p>
          </table:table-cell>
          <table:table-cell table:style-name="Cell132">
            <text:p text:style-name="P595"><text:span text:style-name="T595_1">○○○</text:span></text:p>
          </table:table-cell>
        </table:table-row>
        <table:table-row table:style-name="Row59">
          <table:table-cell table:style-name="Cell133">
            <text:p text:style-name="P596"><text:span text:style-name="T596_1">數位視覺特</text:span><text:span text:style-name="T596_2">效技術運用說明</text:span></text:p>
          </table:table-cell>
          <table:table-cell table:style-name="Cell134">
            <text:p text:style-name="P597"><text:span text:style-name="T597_1">○○○○○○</text:span></text:p>
          </table:table-cell>
        </table:table-row>
        <table:table-row table:style-name="Row60">
          <table:table-cell table:style-name="Cell135">
            <text:p text:style-name="P598"><text:span text:style-name="T598_1">委託及執行情形</text:span></text:p>
            <text:p text:style-name="P599"><text:span text:style-name="T599_1">(請勾選；1~2項可複選)</text:span></text:p>
          </table:table-cell>
          <table:table-cell table:style-name="Cell136">
            <text:p text:style-name="P600"><text:span text:style-name="T600_1">□</text:span><text:span text:style-name="T600_2">1.由我國數位視覺特效業受委託執行，並由該我國事業聘僱之</text:span><text:span text:style-name="T600_3">我國籍工作人員</text:span><text:span text:style-name="T600_4">執行。</text:span></text:p>
            <text:p text:style-name="P601"><text:span text:style-name="T601_1">□</text:span><text:span text:style-name="T601_2">2.由我國數位視覺特效業受委託執行，並由該我國事業聘僱之</text:span><text:span text:style-name="T601_3">外國籍專業技</text:span><text:span text:style-name="T601_4">術人員、工作人員</text:span><text:span text:style-name="T601_5">參與製作、執行。</text:span></text:p>
            <text:p text:style-name="P602"><text:span text:style-name="T602_1">□</text:span><text:span text:style-name="T602_2">3.屬動畫國產電影片，且其數位視覺特效工作完全由申請者(電影片製作業)自行執行(電影片製作業者即為數位視覺特效業者)。</text:span></text:p>
            <text:p text:style-name="P603"><text:span text:style-name="T603_1">【</text:span><text:span text:style-name="T603_2">※</text:span><text:span text:style-name="T603_3">動畫國產電影片之數位視覺特效工作，完全由電影片製作業執行或自行聘雇國內外技術及工作人員執行者(指未委託我國或國外數位視覺特效事業執行)，應勾選第3項</text:span><text:span text:style-name="T603_4">】</text:span></text:p>
          </table:table-cell>
        </table:table-row>
        <table:table-row table:style-name="Row61">
          <table:table-cell table:style-name="Cell137">
            <text:p text:style-name="P604"><text:span text:style-name="T604_1">作業階段/期程</text:span></text:p>
          </table:table-cell>
          <table:table-cell table:style-name="Cell138">
            <text:p text:style-name="P605"><text:span text:style-name="T605_1">(3)</text:span><text:span text:style-name="T605_2">後製期</text:span></text:p>
          </table:table-cell>
        </table:table-row>
        <table:table-row table:style-name="Row62">
          <table:table-cell table:style-name="Cell139">
            <text:p text:style-name="P606"><text:span text:style-name="T606_1">工作流程/項目</text:span></text:p>
          </table:table-cell>
          <table:table-cell table:style-name="Cell140">
            <text:p text:style-name="P607"><text:span text:style-name="T607_1">○○○○○○</text:span></text:p>
          </table:table-cell>
        </table:table-row>
        <table:table-row table:style-name="Row63">
          <table:table-cell table:style-name="Cell141">
            <text:p text:style-name="P608"><text:span text:style-name="T608_1">辦理期程或時數</text:span></text:p>
          </table:table-cell>
          <table:table-cell table:style-name="Cell142">
            <text:p text:style-name="P609"><text:span text:style-name="T609_1">104.11.01~105.04.30或</text:span><text:span text:style-name="T609_2">○</text:span><text:span text:style-name="T609_3">小時</text:span></text:p>
          </table:table-cell>
        </table:table-row>
        <table:table-row table:style-name="Row64">
          <table:table-cell table:style-name="Cell143">
            <text:p text:style-name="P610"><text:span text:style-name="T610_1">使用數位視覺特效軟硬體設備、器材</text:span><text:span text:style-name="T610_2">說明</text:span></text:p>
          </table:table-cell>
          <table:table-cell table:style-name="Cell144">
            <text:p text:style-name="P611"><text:span text:style-name="T611_1">○○○○○○</text:span></text:p>
          </table:table-cell>
        </table:table-row>
        <table:table-row table:style-name="Row65">
          <table:table-cell table:style-name="Cell145">
            <text:p text:style-name="P612"><text:span text:style-name="T612_1">數位視覺特</text:span><text:span text:style-name="T612_2">效技術運用說明</text:span></text:p>
          </table:table-cell>
          <table:table-cell table:style-name="Cell146">
            <text:p text:style-name="P613"><text:span text:style-name="T613_1">○○○○○○</text:span></text:p>
          </table:table-cell>
        </table:table-row>
        <table:table-row table:style-name="Row66">
          <table:table-cell table:style-name="Cell147">
            <text:p text:style-name="P614"><text:span text:style-name="T614_1">委託及執行情形</text:span></text:p>
            <text:p text:style-name="P615"><text:span text:style-name="T615_1">(請勾選；1~2項可複選)</text:span></text:p>
          </table:table-cell>
          <table:table-cell table:style-name="Cell148">
            <text:p text:style-name="P616"><text:span text:style-name="T616_1">□</text:span><text:span text:style-name="T616_2">1.由我國數位視覺特效業受委託執行，並由該我國事業聘僱之</text:span><text:span text:style-name="T616_3">我國籍工作人員</text:span><text:span text:style-name="T616_4">執行。</text:span></text:p>
            <text:p text:style-name="P617"><text:span text:style-name="T617_1">□</text:span><text:span text:style-name="T617_2">2.由我國數位視覺特效業受委託執行，並由該我國事業聘僱之</text:span><text:span text:style-name="T617_3">外國籍專業技術人員、工作人員</text:span><text:span text:style-name="T617_4">參與製作、執行。</text:span></text:p>
            <text:p text:style-name="P618"><text:span text:style-name="T618_1">□</text:span><text:span text:style-name="T618_2">3.屬動畫國產電影片，且其數位視覺特效工作完全由申請者(電影片製作業)自行執行(電影片製作業者即為數位視覺特效業者)。</text:span></text:p>
            <text:p text:style-name="P619"><text:span text:style-name="T619_1">【</text:span><text:span text:style-name="T619_2">※</text:span><text:span text:style-name="T619_3">動畫國產電影片之數位視覺特效工作，完全由電影片製作業執行或自行聘雇國內外技術及工作人員執行者(指未委託我國或國外數位視覺特效事業執行)，應勾選第3項</text:span><text:span text:style-name="T619_4">】</text:span></text:p>
          </table:table-cell>
        </table:table-row>
      </table:table>
      <text:p text:style-name="P620"/>
      <text:p text:style-name="P621"><text:span text:style-name="T621_1">國產電影片《</text:span><text:span text:style-name="T621_2">○○○</text:span><text:span text:style-name="T621_3">》</text:span><text:span text:style-name="T621_4">應用</text:span><text:span text:style-name="T621_5">數位視覺特效</text:span><text:span text:style-name="T621_6">製作之作業說明</text:span><text:span text:style-name="T621_7">【二</text:span><text:span text:style-name="T621_8">】</text:span></text:p>
      <text:p text:style-name="P622"><text:span text:style-name="T622_1">(</text:span><text:span text:style-name="T622_2">※</text:span><text:span text:style-name="T622_3">本表格</text:span><text:span text:style-name="T622_4">欄位，請分別依各數位視覺特效業，分別</text:span><text:span text:style-name="T622_5">增列</text:span><text:span text:style-name="T622_6">填寫)</text:span></text:p>
      <text:p text:style-name="P623"><text:span text:style-name="T623_1">2、</text:span><text:span text:style-name="T623_2">申請者--</text:span><text:span text:style-name="T623_3">數位視覺特效</text:span><text:span text:style-name="T623_4">業【二】</text:span><text:span text:style-name="T623_5">，</text:span><text:span text:style-name="T623_6">事業或公司名稱</text:span><text:span text:style-name="T623_7">：</text:span><text:span text:style-name="T623_8"><text:s text:c="19"/></text:span></text:p>
      <text:p text:style-name="P624"><text:span text:style-name="T624_1">(</text:span><text:span text:style-name="T624_2">本表格</text:span><text:span text:style-name="T624_3">欄位，請視需要，</text:span><text:span text:style-name="T624_4">自行延展增列</text:span><text:span text:style-name="T624_5">)</text:span></text:p>
      <table:table table:style-name="Table20">
        <table:table-column table:style-name="Column33"/>
        <table:table-column table:style-name="Column34"/>
        <table:table-row table:style-name="Row67">
          <table:table-cell table:style-name="Cell149">
            <text:p text:style-name="P625"><text:span text:style-name="T625_1">作業階段/期程</text:span></text:p>
          </table:table-cell>
          <table:table-cell table:style-name="Cell150">
            <text:p text:style-name="P626"><text:span text:style-name="T626_1">(1)</text:span><text:span text:style-name="T626_2">前製期</text:span></text:p>
          </table:table-cell>
        </table:table-row>
        <table:table-row table:style-name="Row68">
          <table:table-cell table:style-name="Cell151">
            <text:p text:style-name="P627"><text:span text:style-name="T627_1">工作流程/項目</text:span></text:p>
          </table:table-cell>
          <table:table-cell table:style-name="Cell152">
            <text:p text:style-name="P628"><text:span text:style-name="T628_1">○○○○○○</text:span></text:p>
          </table:table-cell>
        </table:table-row>
        <table:table-row table:style-name="Row69">
          <table:table-cell table:style-name="Cell153">
            <text:p text:style-name="P629"><text:span text:style-name="T629_1">辦理期程或時數</text:span></text:p>
          </table:table-cell>
          <table:table-cell table:style-name="Cell154">
            <text:p text:style-name="P630"><text:span text:style-name="T630_1">104.11.01~105.04.30或</text:span><text:span text:style-name="T630_2">○</text:span><text:span text:style-name="T630_3">小時</text:span></text:p>
          </table:table-cell>
        </table:table-row>
        <table:table-row table:style-name="Row70">
          <table:table-cell table:style-name="Cell155">
            <text:p text:style-name="P631"><text:span text:style-name="T631_1">使用數位視覺特效軟硬體設備、器材</text:span><text:span text:style-name="T631_2">說明</text:span></text:p>
          </table:table-cell>
          <table:table-cell table:style-name="Cell156">
            <text:p text:style-name="P632"><text:span text:style-name="T632_1">○○○○○○</text:span></text:p>
          </table:table-cell>
        </table:table-row>
        <table:table-row table:style-name="Row71">
          <table:table-cell table:style-name="Cell157">
            <text:p text:style-name="P633"><text:span text:style-name="T633_1">數位視覺特</text:span><text:span text:style-name="T633_2">效技術運用說明</text:span></text:p>
          </table:table-cell>
          <table:table-cell table:style-name="Cell158">
            <text:p text:style-name="P634"><text:span text:style-name="T634_1">○○○○○○</text:span></text:p>
          </table:table-cell>
        </table:table-row>
        <table:table-row table:style-name="Row72">
          <table:table-cell table:style-name="Cell159">
            <text:p text:style-name="P635"><text:span text:style-name="T635_1">委託及執行情形</text:span></text:p>
            <text:p text:style-name="P636"><text:span text:style-name="T636_1">(請勾選；1~2項可複選)</text:span></text:p>
          </table:table-cell>
          <table:table-cell table:style-name="Cell160">
            <text:p text:style-name="P637"><text:span text:style-name="T637_1">□</text:span><text:span text:style-name="T637_2">1.由我國數位視覺特效業受委託執行，並由該我國事業聘僱之</text:span><text:span text:style-name="T637_3">我國籍工作人員</text:span><text:span text:style-name="T637_4">執行。</text:span></text:p>
            <text:p text:style-name="P638"><text:span text:style-name="T638_1">□</text:span><text:span text:style-name="T638_2">2.由我國數位視覺特效業受委託執行，並由該我國事業聘僱之</text:span><text:span text:style-name="T638_3">外國籍專業技術人員、工作人員</text:span><text:span text:style-name="T638_4">參與製作、執行。</text:span></text:p>
            <text:p text:style-name="P639"><text:span text:style-name="T639_1">□</text:span><text:span text:style-name="T639_2">3.屬動畫國產電影片，且其數位視覺特效工作完全由申請者(電影片製作業)自行執行(電影片製作業者即為數位視覺特效業者)。</text:span></text:p>
            <text:p text:style-name="P640"><text:span text:style-name="T640_1">【</text:span><text:span text:style-name="T640_2">※</text:span><text:span text:style-name="T640_3">動畫國產電影片之數位視覺特效工作，完全由電影片製作業執行或自行聘雇國內外技術及工作人員執行者(指未委託我國或國外數位視覺特效事業執行)，應勾選第3項</text:span><text:span text:style-name="T640_4">】</text:span></text:p>
          </table:table-cell>
        </table:table-row>
        <table:table-row table:style-name="Row73">
          <table:table-cell table:style-name="Cell161">
            <text:p text:style-name="P641"><text:span text:style-name="T641_1">作業階段/期程</text:span></text:p>
          </table:table-cell>
          <table:table-cell table:style-name="Cell162">
            <text:p text:style-name="P642"><text:span text:style-name="T642_1">(2)製作(拍攝)期</text:span></text:p>
          </table:table-cell>
        </table:table-row>
        <table:table-row table:style-name="Row74">
          <table:table-cell table:style-name="Cell163">
            <text:p text:style-name="P643"><text:span text:style-name="T643_1">工作流程/項目</text:span></text:p>
          </table:table-cell>
          <table:table-cell table:style-name="Cell164">
            <text:p text:style-name="P644"><text:span text:style-name="T644_1">○○○○○○</text:span></text:p>
          </table:table-cell>
        </table:table-row>
        <table:table-row table:style-name="Row75">
          <table:table-cell table:style-name="Cell165">
            <text:p text:style-name="P645"><text:span text:style-name="T645_1">辦理期程或時數</text:span></text:p>
          </table:table-cell>
          <table:table-cell table:style-name="Cell166">
            <text:p text:style-name="P646"><text:span text:style-name="T646_1">104.11.01~105.04.30或</text:span><text:span text:style-name="T646_2">○</text:span><text:span text:style-name="T646_3">小時</text:span></text:p>
          </table:table-cell>
        </table:table-row>
        <table:table-row table:style-name="Row76">
          <table:table-cell table:style-name="Cell167">
            <text:p text:style-name="P647"><text:span text:style-name="T647_1">使用數位視覺特效軟硬體設備、器材</text:span><text:span text:style-name="T647_2">說明</text:span></text:p>
          </table:table-cell>
          <table:table-cell table:style-name="Cell168">
            <text:p text:style-name="P648"><text:span text:style-name="T648_1">○○○</text:span></text:p>
          </table:table-cell>
        </table:table-row>
        <table:table-row table:style-name="Row77">
          <table:table-cell table:style-name="Cell169">
            <text:p text:style-name="P649"><text:span text:style-name="T649_1">數位視覺特</text:span><text:span text:style-name="T649_2">效技術運用說明</text:span></text:p>
          </table:table-cell>
          <table:table-cell table:style-name="Cell170">
            <text:p text:style-name="P650"><text:span text:style-name="T650_1">○○○○○○</text:span></text:p>
          </table:table-cell>
        </table:table-row>
        <table:table-row table:style-name="Row78">
          <table:table-cell table:style-name="Cell171">
            <text:p text:style-name="P651"><text:span text:style-name="T651_1">委託及執行情形</text:span></text:p>
            <text:p text:style-name="P652"><text:span text:style-name="T652_1">(請勾選；1~2項可複選)</text:span></text:p>
          </table:table-cell>
          <table:table-cell table:style-name="Cell172">
            <text:p text:style-name="P653"><text:span text:style-name="T653_1">□</text:span><text:span text:style-name="T653_2">1.由我國數位視覺特效業受委託執行，並由該我國事業聘僱之</text:span><text:span text:style-name="T653_3">我國籍工作人員</text:span><text:span text:style-name="T653_4">執行。</text:span></text:p>
            <text:p text:style-name="P654"><text:span text:style-name="T654_1">□</text:span><text:span text:style-name="T654_2">2.由我國數位視覺特效業受委託執行，並由該我國事業聘僱之</text:span><text:span text:style-name="T654_3">外國籍專業技術人員、工作人員</text:span><text:span text:style-name="T654_4">參與製作、執行。</text:span></text:p>
            <text:p text:style-name="P655"><text:span text:style-name="T655_1">□</text:span><text:span text:style-name="T655_2">3.屬動畫國產電影片，且其數位視覺特效工作完全由申請者(電影片製作業)自行執行(電影片製作業者即為數位視覺特效業者)。</text:span></text:p>
            <text:p text:style-name="P656"><text:span text:style-name="T656_1">【</text:span><text:span text:style-name="T656_2">※</text:span><text:span text:style-name="T656_3">動畫國產電影片之數位視覺特效工作，完全由電影片製作業執行或自行聘雇國內外技術及工作人員執行者(指未委託我國或國外數位視覺特效事業執行)，應勾選第3項</text:span><text:span text:style-name="T656_4">】</text:span></text:p>
          </table:table-cell>
        </table:table-row>
        <table:table-row table:style-name="Row79">
          <table:table-cell table:style-name="Cell173">
            <text:p text:style-name="P657"><text:span text:style-name="T657_1">作業階段/期程</text:span></text:p>
          </table:table-cell>
          <table:table-cell table:style-name="Cell174">
            <text:p text:style-name="P658"><text:span text:style-name="T658_1">(3)</text:span><text:span text:style-name="T658_2">後製期</text:span></text:p>
          </table:table-cell>
        </table:table-row>
        <table:table-row table:style-name="Row80">
          <table:table-cell table:style-name="Cell175">
            <text:p text:style-name="P659"><text:span text:style-name="T659_1">工作流程/項目</text:span></text:p>
          </table:table-cell>
          <table:table-cell table:style-name="Cell176">
            <text:p text:style-name="P660"><text:span text:style-name="T660_1">○○○○○○</text:span></text:p>
          </table:table-cell>
        </table:table-row>
        <table:table-row table:style-name="Row81">
          <table:table-cell table:style-name="Cell177">
            <text:p text:style-name="P661"><text:span text:style-name="T661_1">辦理期程或時數</text:span></text:p>
          </table:table-cell>
          <table:table-cell table:style-name="Cell178">
            <text:p text:style-name="P662"><text:span text:style-name="T662_1">104.11.01~105.04.30或</text:span><text:span text:style-name="T662_2">○</text:span><text:span text:style-name="T662_3">小時</text:span></text:p>
          </table:table-cell>
        </table:table-row>
        <table:table-row table:style-name="Row82">
          <table:table-cell table:style-name="Cell179">
            <text:p text:style-name="P663"><text:span text:style-name="T663_1">使用數位視覺特效軟硬體設備、器材</text:span><text:span text:style-name="T663_2">說明</text:span></text:p>
          </table:table-cell>
          <table:table-cell table:style-name="Cell180">
            <text:p text:style-name="P664"><text:span text:style-name="T664_1">○○○○○○</text:span></text:p>
          </table:table-cell>
        </table:table-row>
        <table:table-row table:style-name="Row83">
          <table:table-cell table:style-name="Cell181">
            <text:p text:style-name="P665"><text:span text:style-name="T665_1">數位視覺特</text:span><text:span text:style-name="T665_2">效技術運用說明</text:span></text:p>
          </table:table-cell>
          <table:table-cell table:style-name="Cell182">
            <text:p text:style-name="P666"><text:span text:style-name="T666_1">○○○○○○</text:span></text:p>
          </table:table-cell>
        </table:table-row>
        <table:table-row table:style-name="Row84">
          <table:table-cell table:style-name="Cell183">
            <text:p text:style-name="P667"><text:span text:style-name="T667_1">委託及執行情形</text:span></text:p>
            <text:p text:style-name="P668"><text:span text:style-name="T668_1">(請勾選；1~2項可複選)</text:span></text:p>
          </table:table-cell>
          <table:table-cell table:style-name="Cell184">
            <text:p text:style-name="P669"><text:span text:style-name="T669_1">□</text:span><text:span text:style-name="T669_2">1.由我國數位視覺特效業受委託執行，並由該我國事業聘僱之</text:span><text:span text:style-name="T669_3">我國籍工作人員</text:span><text:span text:style-name="T669_4">執行。</text:span></text:p>
            <text:p text:style-name="P670"><text:span text:style-name="T670_1">□</text:span><text:span text:style-name="T670_2">2.由我國數位視覺特效業受委託執行，並由該我國事業聘僱之</text:span><text:span text:style-name="T670_3">外國籍專業技術人員、工作人員</text:span><text:span text:style-name="T670_4">參與製作、執行。</text:span></text:p>
            <text:p text:style-name="P671"><text:span text:style-name="T671_1">□</text:span><text:span text:style-name="T671_2">3.屬動畫國產電影片，且其數位視覺特效工作完全由申請者(電影片製作業)自行執行(電影片製作業者即為數位視覺特效業者)。</text:span></text:p>
            <text:p text:style-name="P672"><text:span text:style-name="T672_1">【</text:span><text:span text:style-name="T672_2">※</text:span><text:span text:style-name="T672_3">動畫國產電影片之數位視覺特效工作，完全由電影片製作業執行或自行聘雇國內外技術及工作人員執行者(指未委託我國或國外數位視覺特效事業執行)，應勾選第3項</text:span><text:span text:style-name="T672_4">】</text:span></text:p>
          </table:table-cell>
        </table:table-row>
      </table:table>
      <text:p text:style-name="P673"/>
      <text:p text:style-name="P674"/>
      <text:p text:style-name="P675"><text:span text:style-name="T675_1">二</text:span><text:span text:style-name="T675_2">、</text:span><text:span text:style-name="T675_3">參與</text:span><text:span text:style-name="T675_4">數位視覺特效製作團隊說明</text:span><text:span text:style-name="T675_5">。</text:span></text:p>
      <text:p text:style-name="P676"><text:span text:style-name="T676_1">(</text:span><text:span text:style-name="T676_2">一</text:span><text:span text:style-name="T676_3">)</text:span><text:span text:style-name="T676_4">應</text:span><text:span text:style-name="T676_5">載明</text:span><text:span text:style-name="T676_6">參與</text:span><text:span text:style-name="T676_7">數位視覺特效之</text:span><text:span text:style-name="T676_8">前製作、拍攝</text:span><text:span text:style-name="T676_9">/</text:span><text:span text:style-name="T676_10">動畫電腦繪圖及後製作之</text:span><text:span text:style-name="T676_11">事業名稱及其</text:span><text:span text:style-name="T676_12">工作人員</text:span><text:span text:style-name="T676_13">(</text:span><text:span text:style-name="T676_14">前開事業屬國外事業者，指其重要工作人員</text:span><text:span text:style-name="T676_15">)</text:span><text:span text:style-name="T676_16">之姓名</text:span><text:span text:style-name="T676_17">、國籍、經歷簡述、獲獎紀錄、擔任職務</text:span><text:span text:style-name="T676_18">、</text:span><text:span text:style-name="T676_19">參與</text:span><text:span text:style-name="T676_20">技術服務項目</text:span><text:span text:style-name="T676_21">、</text:span><text:span text:style-name="T676_22">工作紀錄單</text:span><text:span text:style-name="T676_23">(</text:span><text:span text:style-name="T676_24">其內容應包括但不限於該</text:span><text:span text:style-name="T676_25">工</text:span><text:span text:style-name="T676_26">作人員提供技術服務項目之工作期程時數</text:span><text:span text:style-name="T676_27">及</text:span><text:span text:style-name="T676_28">參與製作之電影畫面或片段描述</text:span><text:span text:style-name="T676_29">)</text:span><text:span text:style-name="T676_30">。</text:span></text:p>
      <text:p text:style-name="P677"><text:span text:style-name="T677_1"><text:s text:c="3"/></text:span><text:span text:style-name="T677_2">※</text:span><text:span text:style-name="T677_3">參考格式如下：</text:span></text:p>
      <text:p text:style-name="P678"/>
      <text:p text:style-name="P679"><text:span text:style-name="T679_1">參與</text:span><text:span text:style-name="T679_2">國產電影片《</text:span><text:span text:style-name="T679_3">○○○</text:span><text:span text:style-name="T679_4">》</text:span><text:span text:style-name="T679_5">數位視覺特效製作團隊說明</text:span><text:span text:style-name="T679_6">【一</text:span><text:span text:style-name="T679_7">】</text:span></text:p>
      <text:p text:style-name="P680"><text:span text:style-name="T680_1"><text:s/>(</text:span><text:span text:style-name="T680_2">※</text:span><text:span text:style-name="T680_3">本表格</text:span><text:span text:style-name="T680_4">欄位，請分別依各數位視覺特效業，分別</text:span><text:span text:style-name="T680_5">增列</text:span><text:span text:style-name="T680_6">填寫)</text:span></text:p>
      <text:p text:style-name="P681"><text:span text:style-name="T681_1">1、</text:span><text:span text:style-name="T681_2">申請者-</text:span><text:span text:style-name="T681_3">-</text:span><text:span text:style-name="T681_4">數位視覺特效</text:span><text:span text:style-name="T681_5">業【一】</text:span><text:span text:style-name="T681_6">，</text:span><text:span text:style-name="T681_7">事業或公司名稱</text:span><text:span text:style-name="T681_8">：</text:span><text:span text:style-name="T681_9"><text:s text:c="19"/></text:span></text:p>
      <text:p text:style-name="P682"><text:span text:style-name="T682_1">【</text:span><text:span text:style-name="T682_2">※</text:span><text:span text:style-name="T682_3">動畫國產電影片之數位視覺特效工作，完全由電影片製作業自行執行者(指未委託我國或國外數位視覺特效事業執行)，申請者</text:span><text:span text:style-name="T682_4">--</text:span><text:span text:style-name="T682_5">數位視覺特效業即為電影片製作業】</text:span></text:p>
      <text:p text:style-name="P683"><text:span text:style-name="T683_1"><text:s text:c="2"/></text:span><text:span text:style-name="T683_2">(</text:span><text:span text:style-name="T683_3">1</text:span><text:span text:style-name="T683_4">)</text:span><text:span text:style-name="T683_5">【重要】工作人員：</text:span></text:p>
      <text:p text:style-name="P684"><text:span text:style-name="T684_1">※重要工作人員為</text:span><text:span text:style-name="T684_2">我國籍者，須另附身分證正反面影本。</text:span></text:p>
      <text:p text:style-name="P685"><text:span text:style-name="T685_1">(</text:span><text:span text:style-name="T685_2">請依實際製作團隊人員名單，自行</text:span><text:span text:style-name="T685_3">增列</text:span><text:span text:style-name="T685_4">表格填寫)</text:span></text:p>
      <table:table table:style-name="Table21">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row table:style-name="Row85">
          <table:table-cell table:style-name="Cell185" table:number-columns-spanned="7">
            <text:p text:style-name="P686"><text:span text:style-name="T686_1">【重要】工作</text:span><text:span text:style-name="T686_2">人員</text:span><text:span text:style-name="T686_3">，編號</text:span><text:span text:style-name="T686_4"><text:s/></text:span><text:span text:style-name="T686_5">(1)</text:span></text:p>
          </table:table-cell>
        </table:table-row>
        <table:table-row table:style-name="Row86">
          <table:table-cell table:style-name="Cell186">
            <text:p text:style-name="P687"><text:span text:style-name="T687_1">姓名</text:span></text:p>
          </table:table-cell>
          <table:table-cell table:style-name="Cell187">
            <text:p text:style-name="P688"/>
          </table:table-cell>
          <table:table-cell table:style-name="Cell188">
            <text:p text:style-name="P689"><text:span text:style-name="T689_1">國籍</text:span></text:p>
          </table:table-cell>
          <table:table-cell table:style-name="Cell189" table:number-columns-spanned="2">
            <text:p text:style-name="P690"><text:span text:style-name="T690_1">(如：台灣)</text:span></text:p>
          </table:table-cell>
          <table:table-cell table:style-name="Cell190">
            <text:p text:style-name="P691"><text:span text:style-name="T691_1">擔任職務</text:span></text:p>
          </table:table-cell>
          <table:table-cell table:style-name="Cell191">
            <text:p text:style-name="P692"><text:span text:style-name="T692_1">(如：特效指導)</text:span></text:p>
          </table:table-cell>
        </table:table-row>
        <table:table-row table:style-name="Row87">
          <table:table-cell table:style-name="Cell192">
            <text:p text:style-name="P693"><text:span text:style-name="T693_1">經歷簡述</text:span></text:p>
          </table:table-cell>
          <table:table-cell table:style-name="Cell193" table:number-columns-spanned="6">
            <text:p text:style-name="P694"/>
            <text:p text:style-name="P695"/>
          </table:table-cell>
        </table:table-row>
        <table:table-row table:style-name="Row88">
          <table:table-cell table:style-name="Cell194">
            <text:p text:style-name="P696"><text:span text:style-name="T696_1">獲獎紀錄</text:span></text:p>
          </table:table-cell>
          <table:table-cell table:style-name="Cell195" table:number-columns-spanned="6">
            <text:p text:style-name="P697"/>
            <text:p text:style-name="P698"/>
          </table:table-cell>
        </table:table-row>
        <table:table-row table:style-name="Row89">
          <table:table-cell table:style-name="Cell196">
            <text:p text:style-name="P699"><text:span text:style-name="T699_1">參與作業階段/期程</text:span></text:p>
          </table:table-cell>
          <table:table-cell table:style-name="Cell197" table:number-columns-spanned="6">
            <text:p text:style-name="P700"><text:span text:style-name="T700_1">工作紀錄</text:span></text:p>
          </table:table-cell>
        </table:table-row>
        <table:table-row table:style-name="Row90">
          <table:table-cell table:style-name="Cell198" table:number-rows-spanned="2">
            <text:p text:style-name="P701"><text:span text:style-name="T701_1">前製期</text:span></text:p>
          </table:table-cell>
          <table:table-cell table:style-name="Cell199" table:number-columns-spanned="3">
            <text:p text:style-name="P702"><text:span text:style-name="T702_1">(1)</text:span><text:span text:style-name="T702_2">參與技術服務項目</text:span><text:span text:style-name="T702_3">(或</text:span><text:span text:style-name="T702_4">電影畫面或片段描述</text:span><text:span text:style-name="T702_5">)</text:span></text:p>
          </table:table-cell>
          <table:table-cell table:style-name="Cell200" table:number-columns-spanned="3">
            <text:p text:style-name="P703"/>
          </table:table-cell>
        </table:table-row>
        <table:table-row table:style-name="Row91">
          <table:covered-table-cell/>
          <table:table-cell table:style-name="Cell201" table:number-columns-spanned="3">
            <text:p text:style-name="P704"><text:span text:style-name="T704_1">(2</text:span><text:span text:style-name="T704_2">)工作期程<text:s/>/<text:s/>時數</text:span></text:p>
          </table:table-cell>
          <table:table-cell table:style-name="Cell202" table:number-columns-spanned="3">
            <text:p text:style-name="P705"><text:span text:style-name="T705_1">104.11.01~105.04.30/共</text:span><text:span text:style-name="T705_2">○</text:span><text:span text:style-name="T705_3">小時</text:span></text:p>
          </table:table-cell>
        </table:table-row>
        <table:table-row table:style-name="Row92">
          <table:table-cell table:style-name="Cell203" table:number-rows-spanned="2">
            <text:p text:style-name="P706"><text:span text:style-name="T706_1">製作(拍攝)期</text:span></text:p>
          </table:table-cell>
          <table:table-cell table:style-name="Cell204" table:number-columns-spanned="3">
            <text:p text:style-name="P707"><text:span text:style-name="T707_1">(1)參與技術服務項目</text:span><text:span text:style-name="T707_2">(或</text:span><text:span text:style-name="T707_3">電影畫面或片段描述</text:span><text:span text:style-name="T707_4">)</text:span></text:p>
          </table:table-cell>
          <table:table-cell table:style-name="Cell205" table:number-columns-spanned="3">
            <text:p text:style-name="P708"/>
          </table:table-cell>
        </table:table-row>
        <table:table-row table:style-name="Row93">
          <table:covered-table-cell/>
          <table:table-cell table:style-name="Cell206" table:number-columns-spanned="3">
            <text:p text:style-name="P709"><text:span text:style-name="T709_1">(2</text:span><text:span text:style-name="T709_2">)工作期程<text:s/>/<text:s/>時數</text:span></text:p>
          </table:table-cell>
          <table:table-cell table:style-name="Cell207" table:number-columns-spanned="3">
            <text:p text:style-name="P710"><text:span text:style-name="T710_1">104.11.01~105.04.30/共</text:span><text:span text:style-name="T710_2">○</text:span><text:span text:style-name="T710_3">小時</text:span></text:p>
          </table:table-cell>
        </table:table-row>
        <table:table-row table:style-name="Row94">
          <table:table-cell table:style-name="Cell208" table:number-rows-spanned="2">
            <text:p text:style-name="P711"><text:span text:style-name="T711_1">後製期</text:span></text:p>
          </table:table-cell>
          <table:table-cell table:style-name="Cell209" table:number-columns-spanned="3">
            <text:p text:style-name="P712"><text:span text:style-name="T712_1">(1)參與技術服務項目</text:span><text:span text:style-name="T712_2">(或</text:span><text:span text:style-name="T712_3">電影畫面或片段描述</text:span><text:span text:style-name="T712_4">)</text:span></text:p>
          </table:table-cell>
          <table:table-cell table:style-name="Cell210" table:number-columns-spanned="3">
            <text:p text:style-name="P713"/>
          </table:table-cell>
        </table:table-row>
        <table:table-row table:style-name="Row95">
          <table:covered-table-cell/>
          <table:table-cell table:style-name="Cell211" table:number-columns-spanned="3">
            <text:p text:style-name="P714"><text:span text:style-name="T714_1">(2</text:span><text:span text:style-name="T714_2">)工作期程<text:s/>/<text:s/>時數</text:span></text:p>
          </table:table-cell>
          <table:table-cell table:style-name="Cell212" table:number-columns-spanned="3">
            <text:p text:style-name="P715"><text:span text:style-name="T715_1">104.11.01~105.04.30/共</text:span><text:span text:style-name="T715_2">○</text:span><text:span text:style-name="T715_3">小時</text:span></text:p>
          </table:table-cell>
        </table:table-row>
      </table:table>
      <text:p text:style-name="P716"/>
      <table:table table:style-name="Table22">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row table:style-name="Row96">
          <table:table-cell table:style-name="Cell213" table:number-columns-spanned="7">
            <text:p text:style-name="P717"><text:span text:style-name="T717_1">【重要】工作</text:span><text:span text:style-name="T717_2">人員</text:span><text:span text:style-name="T717_3">，編號<text:s/>(2</text:span><text:span text:style-name="T717_4">)</text:span></text:p>
          </table:table-cell>
        </table:table-row>
        <table:table-row table:style-name="Row97">
          <table:table-cell table:style-name="Cell214">
            <text:p text:style-name="P718"><text:span text:style-name="T718_1">姓名</text:span></text:p>
          </table:table-cell>
          <table:table-cell table:style-name="Cell215">
            <text:p text:style-name="P719"/>
          </table:table-cell>
          <table:table-cell table:style-name="Cell216">
            <text:p text:style-name="P720"><text:span text:style-name="T720_1">國籍</text:span></text:p>
          </table:table-cell>
          <table:table-cell table:style-name="Cell217" table:number-columns-spanned="2">
            <text:p text:style-name="P721"><text:span text:style-name="T721_1">(如：台灣)</text:span></text:p>
          </table:table-cell>
          <table:table-cell table:style-name="Cell218">
            <text:p text:style-name="P722"><text:span text:style-name="T722_1">擔任職務</text:span></text:p>
          </table:table-cell>
          <table:table-cell table:style-name="Cell219">
            <text:p text:style-name="P723"><text:span text:style-name="T723_1">(如：特效指導)</text:span></text:p>
          </table:table-cell>
        </table:table-row>
        <table:table-row table:style-name="Row98">
          <table:table-cell table:style-name="Cell220">
            <text:p text:style-name="P724"><text:span text:style-name="T724_1">經歷簡述</text:span></text:p>
          </table:table-cell>
          <table:table-cell table:style-name="Cell221" table:number-columns-spanned="6">
            <text:p text:style-name="P725"/>
            <text:p text:style-name="P726"/>
          </table:table-cell>
        </table:table-row>
        <table:table-row table:style-name="Row99">
          <table:table-cell table:style-name="Cell222">
            <text:p text:style-name="P727"><text:span text:style-name="T727_1">獲獎紀錄</text:span></text:p>
          </table:table-cell>
          <table:table-cell table:style-name="Cell223" table:number-columns-spanned="6">
            <text:p text:style-name="P728"/>
            <text:p text:style-name="P729"/>
          </table:table-cell>
        </table:table-row>
        <table:table-row table:style-name="Row100">
          <table:table-cell table:style-name="Cell224">
            <text:p text:style-name="P730"><text:span text:style-name="T730_1">參與作業階段/期程</text:span></text:p>
          </table:table-cell>
          <table:table-cell table:style-name="Cell225" table:number-columns-spanned="6">
            <text:p text:style-name="P731"><text:span text:style-name="T731_1">工作紀錄</text:span></text:p>
          </table:table-cell>
        </table:table-row>
        <table:table-row table:style-name="Row101">
          <table:table-cell table:style-name="Cell226" table:number-rows-spanned="2">
            <text:p text:style-name="P732"><text:span text:style-name="T732_1">前製期</text:span></text:p>
          </table:table-cell>
          <table:table-cell table:style-name="Cell227" table:number-columns-spanned="3">
            <text:p text:style-name="P733"><text:span text:style-name="T733_1">(1)參與技術服務項目</text:span><text:span text:style-name="T733_2">(或</text:span><text:span text:style-name="T733_3">電影畫面或片段描述</text:span><text:span text:style-name="T733_4">)</text:span></text:p>
          </table:table-cell>
          <table:table-cell table:style-name="Cell228" table:number-columns-spanned="3">
            <text:p text:style-name="P734"/>
          </table:table-cell>
        </table:table-row>
        <table:table-row table:style-name="Row102">
          <table:covered-table-cell/>
          <table:table-cell table:style-name="Cell229" table:number-columns-spanned="3">
            <text:p text:style-name="P735"><text:span text:style-name="T735_1">(2</text:span><text:span text:style-name="T735_2">)工作期程<text:s/>/<text:s/>時數</text:span></text:p>
          </table:table-cell>
          <table:table-cell table:style-name="Cell230" table:number-columns-spanned="3">
            <text:p text:style-name="P736"><text:span text:style-name="T736_1">104.11.01~105.04.30/共</text:span><text:span text:style-name="T736_2">○</text:span><text:span text:style-name="T736_3">小時</text:span></text:p>
          </table:table-cell>
        </table:table-row>
        <table:table-row table:style-name="Row103">
          <table:table-cell table:style-name="Cell231" table:number-rows-spanned="2">
            <text:p text:style-name="P737"><text:span text:style-name="T737_1">製作(拍攝)期</text:span></text:p>
          </table:table-cell>
          <table:table-cell table:style-name="Cell232" table:number-columns-spanned="3">
            <text:p text:style-name="P738"><text:span text:style-name="T738_1">(1)參與技術服務項目</text:span><text:span text:style-name="T738_2">(或</text:span><text:span text:style-name="T738_3">電影畫面或片段描述</text:span><text:span text:style-name="T738_4">)</text:span></text:p>
          </table:table-cell>
          <table:table-cell table:style-name="Cell233" table:number-columns-spanned="3">
            <text:p text:style-name="P739"/>
          </table:table-cell>
        </table:table-row>
        <table:table-row table:style-name="Row104">
          <table:covered-table-cell/>
          <table:table-cell table:style-name="Cell234" table:number-columns-spanned="3">
            <text:p text:style-name="P740"><text:span text:style-name="T740_1">(2</text:span><text:span text:style-name="T740_2">)工作期程<text:s/>/<text:s/>時數</text:span></text:p>
          </table:table-cell>
          <table:table-cell table:style-name="Cell235" table:number-columns-spanned="3">
            <text:p text:style-name="P741"><text:span text:style-name="T741_1">104.11.01~105.04.30/共</text:span><text:span text:style-name="T741_2">○</text:span><text:span text:style-name="T741_3">小時</text:span></text:p>
          </table:table-cell>
        </table:table-row>
        <table:table-row table:style-name="Row105">
          <table:table-cell table:style-name="Cell236" table:number-rows-spanned="2">
            <text:p text:style-name="P742"><text:span text:style-name="T742_1">後製期</text:span></text:p>
          </table:table-cell>
          <table:table-cell table:style-name="Cell237" table:number-columns-spanned="3">
            <text:p text:style-name="P743"><text:span text:style-name="T743_1">(1)參與技術服務項目</text:span><text:span text:style-name="T743_2">(或</text:span><text:span text:style-name="T743_3">電影畫面或片段描述</text:span><text:span text:style-name="T743_4">)</text:span></text:p>
          </table:table-cell>
          <table:table-cell table:style-name="Cell238" table:number-columns-spanned="3">
            <text:p text:style-name="P744"/>
          </table:table-cell>
        </table:table-row>
        <table:table-row table:style-name="Row106">
          <table:covered-table-cell/>
          <table:table-cell table:style-name="Cell239" table:number-columns-spanned="3">
            <text:p text:style-name="P745"><text:span text:style-name="T745_1">(2</text:span><text:span text:style-name="T745_2">)工作期程<text:s/>/<text:s/>時數</text:span></text:p>
          </table:table-cell>
          <table:table-cell table:style-name="Cell240" table:number-columns-spanned="3">
            <text:p text:style-name="P746"><text:span text:style-name="T746_1">104.11.01~105.04.30/共</text:span><text:span text:style-name="T746_2">○</text:span><text:span text:style-name="T746_3">小時</text:span></text:p>
          </table:table-cell>
        </table:table-row>
      </table:table>
      <text:p text:style-name="P747"><text:span text:style-name="T747_1"><text:s text:c="2"/></text:span><text:span text:style-name="T747_2">(</text:span><text:span text:style-name="T747_3">2</text:span><text:span text:style-name="T747_4">)</text:span><text:span text:style-name="T747_5">【其他非重要】工作人員</text:span></text:p>
      <text:p text:style-name="P748"><text:span text:style-name="T748_1"><text:s text:c="2"/></text:span><text:span text:style-name="T748_2">(</text:span><text:span text:style-name="T748_3">請依實際製作團隊人員名單，自行</text:span><text:span text:style-name="T748_4">增列</text:span><text:span text:style-name="T748_5">表格填寫)</text:span></text:p>
      <table:table table:style-name="Table23">
        <table:table-column table:style-name="Column49"/>
        <table:table-column table:style-name="Column50"/>
        <table:table-column table:style-name="Column51"/>
        <table:table-column table:style-name="Column52"/>
        <table:table-column table:style-name="Column53"/>
        <table:table-column table:style-name="Column54"/>
        <table:table-row table:style-name="Row107">
          <table:table-cell table:style-name="Cell241">
            <text:p text:style-name="P749"><text:span text:style-name="T749_1">編號</text:span></text:p>
          </table:table-cell>
          <table:table-cell table:style-name="Cell242">
            <text:p text:style-name="P750"><text:span text:style-name="T750_1">姓名</text:span></text:p>
          </table:table-cell>
          <table:table-cell table:style-name="Cell243">
            <text:p text:style-name="P751"><text:span text:style-name="T751_1">國籍</text:span></text:p>
          </table:table-cell>
          <table:table-cell table:style-name="Cell244">
            <text:p text:style-name="P752"><text:span text:style-name="T752_1">預計(或</text:span><text:span text:style-name="T752_2">實際)</text:span><text:span text:style-name="T752_3">擔任職務</text:span></text:p>
          </table:table-cell>
          <table:table-cell table:style-name="Cell245">
            <text:p text:style-name="P753"><text:span text:style-name="T753_1">參與之作業階段(期程)</text:span></text:p>
          </table:table-cell>
          <table:table-cell table:style-name="Cell246">
            <text:p text:style-name="P754"><text:span text:style-name="T754_1">預計工作內容(或實際工作紀錄)</text:span></text:p>
          </table:table-cell>
        </table:table-row>
        <table:table-row table:style-name="Row108">
          <table:table-cell table:style-name="Cell247">
            <text:p text:style-name="P755"><text:span text:style-name="T755_1">1</text:span></text:p>
          </table:table-cell>
          <table:table-cell table:style-name="Cell248">
            <text:p text:style-name="P756"><text:span text:style-name="T756_1">○○○</text:span></text:p>
          </table:table-cell>
          <table:table-cell table:style-name="Cell249">
            <text:p text:style-name="P757"><text:span text:style-name="T757_1">(如：台灣，或香港)</text:span></text:p>
          </table:table-cell>
          <table:table-cell table:style-name="Cell250">
            <text:p text:style-name="P758"><text:span text:style-name="T758_1">(如：特效助理，或動畫助理)</text:span></text:p>
          </table:table-cell>
          <table:table-cell table:style-name="Cell251">
            <text:p text:style-name="P759"><text:span text:style-name="T759_1">(</text:span><text:span text:style-name="T759_2">※</text:span><text:span text:style-name="T759_3">可複選)</text:span></text:p>
            <text:p text:style-name="P760"><text:span text:style-name="T760_1">□前製期</text:span></text:p>
            <text:p text:style-name="P761"><text:span text:style-name="T761_1">□製作(拍攝)期</text:span></text:p>
            <text:p text:style-name="P762"><text:span text:style-name="T762_1">□</text:span><text:span text:style-name="T762_2">後製期</text:span></text:p>
          </table:table-cell>
          <table:table-cell table:style-name="Cell252">
            <text:p text:style-name="P763"><text:span text:style-name="T763_1">(1)參與技術服務項目(或電影畫面或片段描述)：</text:span><text:span text:style-name="T763_2">○○○○○○○○○○○○○○○○</text:span></text:p>
            <text:p text:style-name="P764"><text:span text:style-name="T764_1">(2)工作期程/時數：(如：104.11.01~105.04.30/共</text:span><text:span text:style-name="T764_2">○</text:span><text:span text:style-name="T764_3">小時)</text:span></text:p>
          </table:table-cell>
        </table:table-row>
        <table:table-row table:style-name="Row109">
          <table:table-cell table:style-name="Cell253">
            <text:p text:style-name="P765"><text:span text:style-name="T765_1">2</text:span></text:p>
          </table:table-cell>
          <table:table-cell table:style-name="Cell254">
            <text:p text:style-name="P766"/>
          </table:table-cell>
          <table:table-cell table:style-name="Cell255">
            <text:p text:style-name="P767"/>
          </table:table-cell>
          <table:table-cell table:style-name="Cell256">
            <text:p text:style-name="P768"/>
          </table:table-cell>
          <table:table-cell table:style-name="Cell257">
            <text:p text:style-name="P769"/>
          </table:table-cell>
          <table:table-cell table:style-name="Cell258">
            <text:p text:style-name="P770"/>
          </table:table-cell>
        </table:table-row>
        <table:table-row table:style-name="Row110">
          <table:table-cell table:style-name="Cell259">
            <text:p text:style-name="P771"><text:span text:style-name="T771_1">3</text:span></text:p>
          </table:table-cell>
          <table:table-cell table:style-name="Cell260">
            <text:p text:style-name="P772"/>
          </table:table-cell>
          <table:table-cell table:style-name="Cell261">
            <text:p text:style-name="P773"/>
          </table:table-cell>
          <table:table-cell table:style-name="Cell262">
            <text:p text:style-name="P774"/>
          </table:table-cell>
          <table:table-cell table:style-name="Cell263">
            <text:p text:style-name="P775"/>
          </table:table-cell>
          <table:table-cell table:style-name="Cell264">
            <text:p text:style-name="P776"/>
          </table:table-cell>
        </table:table-row>
        <table:table-row table:style-name="Row111">
          <table:table-cell table:style-name="Cell265">
            <text:p text:style-name="P777"/>
          </table:table-cell>
          <table:table-cell table:style-name="Cell266">
            <text:p text:style-name="P778"/>
          </table:table-cell>
          <table:table-cell table:style-name="Cell267">
            <text:p text:style-name="P779"/>
          </table:table-cell>
          <table:table-cell table:style-name="Cell268">
            <text:p text:style-name="P780"/>
          </table:table-cell>
          <table:table-cell table:style-name="Cell269">
            <text:p text:style-name="P781"/>
          </table:table-cell>
          <table:table-cell table:style-name="Cell270">
            <text:p text:style-name="P782"/>
          </table:table-cell>
        </table:table-row>
        <table:table-row table:style-name="Row112">
          <table:table-cell table:style-name="Cell271">
            <text:p text:style-name="P783"><text:span text:style-name="T783_1">合計</text:span></text:p>
          </table:table-cell>
          <table:table-cell table:style-name="Cell272">
            <text:p text:style-name="P784"/>
          </table:table-cell>
          <table:table-cell table:style-name="Cell273">
            <text:p text:style-name="P785"/>
          </table:table-cell>
          <table:table-cell table:style-name="Cell274">
            <text:p text:style-name="P786"/>
          </table:table-cell>
          <table:table-cell table:style-name="Cell275">
            <text:p text:style-name="P787"/>
          </table:table-cell>
          <table:table-cell table:style-name="Cell276">
            <text:p text:style-name="P788"/>
          </table:table-cell>
        </table:table-row>
      </table:table>
      <text:p text:style-name="P789"><text:span text:style-name="T789_1">…………………………………………</text:span><text:span text:style-name="T789_2">……………………………………………</text:span></text:p>
      <text:p text:style-name="P790"/>
      <text:p text:style-name="P791"><text:span text:style-name="T791_1">參與</text:span><text:span text:style-name="T791_2">國產電影片《</text:span><text:span text:style-name="T791_3">○○○</text:span><text:span text:style-name="T791_4">》</text:span><text:span text:style-name="T791_5">數位視覺特效製作團隊說明</text:span><text:span text:style-name="T791_6">【二</text:span><text:span text:style-name="T791_7">】</text:span></text:p>
      <text:p text:style-name="P792"><text:span text:style-name="T792_1"><text:s/>(</text:span><text:span text:style-name="T792_2">※</text:span><text:span text:style-name="T792_3">本表格</text:span><text:span text:style-name="T792_4">欄位，請分別依各數位視覺特效業，分別</text:span><text:span text:style-name="T792_5">增列</text:span><text:span text:style-name="T792_6">填寫)</text:span></text:p>
      <text:p text:style-name="P793"><text:span text:style-name="T793_1">2、</text:span><text:span text:style-name="T793_2">申請者-</text:span><text:span text:style-name="T793_3">-</text:span><text:span text:style-name="T793_4">數位視覺特效</text:span><text:span text:style-name="T793_5">業【二</text:span><text:span text:style-name="T793_6">】</text:span><text:span text:style-name="T793_7">，</text:span><text:span text:style-name="T793_8">事業或公司名稱</text:span><text:span text:style-name="T793_9">：</text:span><text:span text:style-name="T793_10"><text:s text:c="19"/></text:span></text:p>
      <text:p text:style-name="P794"><text:span text:style-name="T794_1">【</text:span><text:span text:style-name="T794_2">※</text:span><text:span text:style-name="T794_3">動畫國產電影片之數位視覺特效工作，完全由電影片製作業自行執行者(指未委託我國或國外數位視覺</text:span><text:span text:style-name="T794_4">特效事業執行)，申請者</text:span><text:span text:style-name="T794_5">—</text:span><text:span text:style-name="T794_6">數位視覺特效業即為電影片製作業】</text:span></text:p>
      <text:p text:style-name="P795"><text:span text:style-name="T795_1"><text:s text:c="2"/></text:span><text:span text:style-name="T795_2">(1)</text:span><text:span text:style-name="T795_3">【重要】工作人員：</text:span></text:p>
      <text:p text:style-name="P796"><text:span text:style-name="T796_1">※重要工作人員為</text:span><text:span text:style-name="T796_2">我國籍者，須另附身分證正反面影本。</text:span></text:p>
      <text:p text:style-name="P797"><text:span text:style-name="T797_1">(</text:span><text:span text:style-name="T797_2">請依實際製作團隊人員名單，自行</text:span><text:span text:style-name="T797_3">增列</text:span><text:span text:style-name="T797_4">表格填寫)</text:span></text:p>
      <table:table table:style-name="Table2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row table:style-name="Row113">
          <table:table-cell table:style-name="Cell277" table:number-columns-spanned="7">
            <text:p text:style-name="P798"><text:span text:style-name="T798_1">【重要】工作</text:span><text:span text:style-name="T798_2">人員</text:span><text:span text:style-name="T798_3">，編號<text:s/></text:span><text:span text:style-name="T798_4">(1)</text:span></text:p>
          </table:table-cell>
        </table:table-row>
        <table:table-row table:style-name="Row114">
          <table:table-cell table:style-name="Cell278">
            <text:p text:style-name="P799"><text:span text:style-name="T799_1">姓名</text:span></text:p>
          </table:table-cell>
          <table:table-cell table:style-name="Cell279">
            <text:p text:style-name="P800"/>
          </table:table-cell>
          <table:table-cell table:style-name="Cell280">
            <text:p text:style-name="P801"><text:span text:style-name="T801_1">國籍</text:span></text:p>
          </table:table-cell>
          <table:table-cell table:style-name="Cell281" table:number-columns-spanned="2">
            <text:p text:style-name="P802"><text:span text:style-name="T802_1">(如：台灣)</text:span></text:p>
          </table:table-cell>
          <table:table-cell table:style-name="Cell282">
            <text:p text:style-name="P803"><text:span text:style-name="T803_1">擔任職務</text:span></text:p>
          </table:table-cell>
          <table:table-cell table:style-name="Cell283">
            <text:p text:style-name="P804"><text:span text:style-name="T804_1">(如：特效指導)</text:span></text:p>
          </table:table-cell>
        </table:table-row>
        <table:table-row table:style-name="Row115">
          <table:table-cell table:style-name="Cell284">
            <text:p text:style-name="P805"><text:span text:style-name="T805_1">經歷簡述</text:span></text:p>
          </table:table-cell>
          <table:table-cell table:style-name="Cell285" table:number-columns-spanned="6">
            <text:p text:style-name="P806"/>
            <text:p text:style-name="P807"/>
          </table:table-cell>
        </table:table-row>
        <table:table-row table:style-name="Row116">
          <table:table-cell table:style-name="Cell286">
            <text:p text:style-name="P808"><text:span text:style-name="T808_1">獲獎紀錄</text:span></text:p>
          </table:table-cell>
          <table:table-cell table:style-name="Cell287" table:number-columns-spanned="6">
            <text:p text:style-name="P809"/>
            <text:p text:style-name="P810"/>
          </table:table-cell>
        </table:table-row>
        <table:table-row table:style-name="Row117">
          <table:table-cell table:style-name="Cell288">
            <text:p text:style-name="P811"><text:span text:style-name="T811_1">參與作業階段/期程</text:span></text:p>
          </table:table-cell>
          <table:table-cell table:style-name="Cell289" table:number-columns-spanned="6">
            <text:p text:style-name="P812"><text:span text:style-name="T812_1">工作紀錄</text:span></text:p>
          </table:table-cell>
        </table:table-row>
        <table:table-row table:style-name="Row118">
          <table:table-cell table:style-name="Cell290" table:number-rows-spanned="2">
            <text:p text:style-name="P813"><text:span text:style-name="T813_1">前製期</text:span></text:p>
          </table:table-cell>
          <table:table-cell table:style-name="Cell291" table:number-columns-spanned="3">
            <text:p text:style-name="P814"><text:span text:style-name="T814_1">(1)參與技術服務項目</text:span><text:span text:style-name="T814_2">(或</text:span><text:span text:style-name="T814_3">電影畫面或片段描述</text:span><text:span text:style-name="T814_4">)</text:span></text:p>
          </table:table-cell>
          <table:table-cell table:style-name="Cell292" table:number-columns-spanned="3">
            <text:p text:style-name="P815"/>
          </table:table-cell>
        </table:table-row>
        <table:table-row table:style-name="Row119">
          <table:covered-table-cell/>
          <table:table-cell table:style-name="Cell293" table:number-columns-spanned="3">
            <text:p text:style-name="P816"><text:span text:style-name="T816_1">(2</text:span><text:span text:style-name="T816_2">)工作期程<text:s/>/<text:s/>時數</text:span></text:p>
          </table:table-cell>
          <table:table-cell table:style-name="Cell294" table:number-columns-spanned="3">
            <text:p text:style-name="P817"><text:span text:style-name="T817_1">104.11.01~105.04.30/共</text:span><text:span text:style-name="T817_2">○</text:span><text:span text:style-name="T817_3">小時</text:span></text:p>
          </table:table-cell>
        </table:table-row>
        <table:table-row table:style-name="Row120">
          <table:table-cell table:style-name="Cell295" table:number-rows-spanned="2">
            <text:p text:style-name="P818"><text:span text:style-name="T818_1">製作(拍攝)期</text:span></text:p>
          </table:table-cell>
          <table:table-cell table:style-name="Cell296" table:number-columns-spanned="3">
            <text:p text:style-name="P819"><text:span text:style-name="T819_1">(1)參與技術服務項目</text:span><text:span text:style-name="T819_2">(或</text:span><text:span text:style-name="T819_3">電影畫面或片段描述</text:span><text:span text:style-name="T819_4">)</text:span></text:p>
          </table:table-cell>
          <table:table-cell table:style-name="Cell297" table:number-columns-spanned="3">
            <text:p text:style-name="P820"/>
          </table:table-cell>
        </table:table-row>
        <table:table-row table:style-name="Row121">
          <table:covered-table-cell/>
          <table:table-cell table:style-name="Cell298" table:number-columns-spanned="3">
            <text:p text:style-name="P821"><text:span text:style-name="T821_1">(2</text:span><text:span text:style-name="T821_2">)工作期程<text:s/>/<text:s/>時數</text:span></text:p>
          </table:table-cell>
          <table:table-cell table:style-name="Cell299" table:number-columns-spanned="3">
            <text:p text:style-name="P822"><text:span text:style-name="T822_1">104.11.01~105.04.30/共</text:span><text:span text:style-name="T822_2">○</text:span><text:span text:style-name="T822_3">小時</text:span></text:p>
          </table:table-cell>
        </table:table-row>
        <table:table-row table:style-name="Row122">
          <table:table-cell table:style-name="Cell300" table:number-rows-spanned="2">
            <text:p text:style-name="P823"><text:span text:style-name="T823_1">後製期</text:span></text:p>
          </table:table-cell>
          <table:table-cell table:style-name="Cell301" table:number-columns-spanned="3">
            <text:p text:style-name="P824"><text:span text:style-name="T824_1">(1)參與技術服務項目</text:span><text:span text:style-name="T824_2">(或</text:span><text:span text:style-name="T824_3">電影畫面或片段描述</text:span><text:span text:style-name="T824_4">)</text:span></text:p>
          </table:table-cell>
          <table:table-cell table:style-name="Cell302" table:number-columns-spanned="3">
            <text:p text:style-name="P825"/>
          </table:table-cell>
        </table:table-row>
        <table:table-row table:style-name="Row123">
          <table:covered-table-cell/>
          <table:table-cell table:style-name="Cell303" table:number-columns-spanned="3">
            <text:p text:style-name="P826"><text:span text:style-name="T826_1">(2</text:span><text:span text:style-name="T826_2">)工作期程<text:s/>/<text:s/>時數</text:span></text:p>
          </table:table-cell>
          <table:table-cell table:style-name="Cell304" table:number-columns-spanned="3">
            <text:p text:style-name="P827"><text:span text:style-name="T827_1">104.11.01~105.04.30/共</text:span><text:span text:style-name="T827_2">○</text:span><text:span text:style-name="T827_3">小時</text:span></text:p>
          </table:table-cell>
        </table:table-row>
      </table:table>
      <text:p text:style-name="P828"/>
      <table:table table:style-name="Table25">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row table:style-name="Row124">
          <table:table-cell table:style-name="Cell305" table:number-columns-spanned="7">
            <text:p text:style-name="P829"><text:span text:style-name="T829_1">【重要】工作</text:span><text:span text:style-name="T829_2">人員</text:span><text:span text:style-name="T829_3">，編號<text:s/>(2</text:span><text:span text:style-name="T829_4">)</text:span></text:p>
          </table:table-cell>
        </table:table-row>
        <table:table-row table:style-name="Row125">
          <table:table-cell table:style-name="Cell306">
            <text:p text:style-name="P830"><text:span text:style-name="T830_1">姓名</text:span></text:p>
          </table:table-cell>
          <table:table-cell table:style-name="Cell307">
            <text:p text:style-name="P831"/>
          </table:table-cell>
          <table:table-cell table:style-name="Cell308">
            <text:p text:style-name="P832"><text:span text:style-name="T832_1">國籍</text:span></text:p>
          </table:table-cell>
          <table:table-cell table:style-name="Cell309" table:number-columns-spanned="2">
            <text:p text:style-name="P833"><text:span text:style-name="T833_1">(如：台灣)</text:span></text:p>
          </table:table-cell>
          <table:table-cell table:style-name="Cell310">
            <text:p text:style-name="P834"><text:span text:style-name="T834_1">擔任職務</text:span></text:p>
          </table:table-cell>
          <table:table-cell table:style-name="Cell311">
            <text:p text:style-name="P835"><text:span text:style-name="T835_1">(如：特效指導)</text:span></text:p>
          </table:table-cell>
        </table:table-row>
        <table:table-row table:style-name="Row126">
          <table:table-cell table:style-name="Cell312">
            <text:p text:style-name="P836"><text:span text:style-name="T836_1">經歷簡述</text:span></text:p>
          </table:table-cell>
          <table:table-cell table:style-name="Cell313" table:number-columns-spanned="6">
            <text:p text:style-name="P837"/>
            <text:p text:style-name="P838"/>
          </table:table-cell>
        </table:table-row>
        <table:table-row table:style-name="Row127">
          <table:table-cell table:style-name="Cell314">
            <text:p text:style-name="P839"><text:span text:style-name="T839_1">獲獎紀錄</text:span></text:p>
          </table:table-cell>
          <table:table-cell table:style-name="Cell315" table:number-columns-spanned="6">
            <text:p text:style-name="P840"/>
            <text:p text:style-name="P841"/>
          </table:table-cell>
        </table:table-row>
        <table:table-row table:style-name="Row128">
          <table:table-cell table:style-name="Cell316">
            <text:p text:style-name="P842"><text:span text:style-name="T842_1">參與作業階段/期程</text:span></text:p>
          </table:table-cell>
          <table:table-cell table:style-name="Cell317" table:number-columns-spanned="6">
            <text:p text:style-name="P843"><text:span text:style-name="T843_1">工作紀錄</text:span></text:p>
          </table:table-cell>
        </table:table-row>
        <table:table-row table:style-name="Row129">
          <table:table-cell table:style-name="Cell318" table:number-rows-spanned="2">
            <text:p text:style-name="P844"><text:span text:style-name="T844_1">前製期</text:span></text:p>
          </table:table-cell>
          <table:table-cell table:style-name="Cell319" table:number-columns-spanned="3">
            <text:p text:style-name="P845"><text:span text:style-name="T845_1">(1)參與技術服務項目</text:span><text:span text:style-name="T845_2">(或</text:span><text:span text:style-name="T845_3">電影畫面或片段描述</text:span><text:span text:style-name="T845_4">)</text:span></text:p>
          </table:table-cell>
          <table:table-cell table:style-name="Cell320" table:number-columns-spanned="3">
            <text:p text:style-name="P846"/>
          </table:table-cell>
        </table:table-row>
        <table:table-row table:style-name="Row130">
          <table:covered-table-cell/>
          <table:table-cell table:style-name="Cell321" table:number-columns-spanned="3">
            <text:p text:style-name="P847"><text:span text:style-name="T847_1">(2</text:span><text:span text:style-name="T847_2">)工作期程<text:s/>/<text:s/>時數</text:span></text:p>
          </table:table-cell>
          <table:table-cell table:style-name="Cell322" table:number-columns-spanned="3">
            <text:p text:style-name="P848"><text:span text:style-name="T848_1">104.11.01~105.04.30/共</text:span><text:span text:style-name="T848_2">○</text:span><text:span text:style-name="T848_3">小時</text:span></text:p>
          </table:table-cell>
        </table:table-row>
        <table:table-row table:style-name="Row131">
          <table:table-cell table:style-name="Cell323" table:number-rows-spanned="2">
            <text:p text:style-name="P849"><text:span text:style-name="T849_1">製作(拍攝)期</text:span></text:p>
          </table:table-cell>
          <table:table-cell table:style-name="Cell324" table:number-columns-spanned="3">
            <text:p text:style-name="P850"><text:span text:style-name="T850_1">(1)參與技術服務項目</text:span><text:span text:style-name="T850_2">(或</text:span><text:span text:style-name="T850_3">電影畫面或片段描述</text:span><text:span text:style-name="T850_4">)</text:span></text:p>
          </table:table-cell>
          <table:table-cell table:style-name="Cell325" table:number-columns-spanned="3">
            <text:p text:style-name="P851"/>
          </table:table-cell>
        </table:table-row>
        <table:table-row table:style-name="Row132">
          <table:covered-table-cell/>
          <table:table-cell table:style-name="Cell326" table:number-columns-spanned="3">
            <text:p text:style-name="P852"><text:span text:style-name="T852_1">(2</text:span><text:span text:style-name="T852_2">)工作期程<text:s/>/<text:s/>時數</text:span></text:p>
          </table:table-cell>
          <table:table-cell table:style-name="Cell327" table:number-columns-spanned="3">
            <text:p text:style-name="P853"><text:span text:style-name="T853_1">104.11.01~105.04.30/共</text:span><text:span text:style-name="T853_2">○</text:span><text:span text:style-name="T853_3">小時</text:span></text:p>
          </table:table-cell>
        </table:table-row>
        <table:table-row table:style-name="Row133">
          <table:table-cell table:style-name="Cell328" table:number-rows-spanned="2">
            <text:p text:style-name="P854"><text:span text:style-name="T854_1">後製期</text:span></text:p>
          </table:table-cell>
          <table:table-cell table:style-name="Cell329" table:number-columns-spanned="3">
            <text:p text:style-name="P855"><text:span text:style-name="T855_1">(1)參與技術服務項目</text:span><text:span text:style-name="T855_2">(或</text:span><text:span text:style-name="T855_3">電影畫面或片段描述</text:span><text:span text:style-name="T855_4">)</text:span></text:p>
          </table:table-cell>
          <table:table-cell table:style-name="Cell330" table:number-columns-spanned="3">
            <text:p text:style-name="P856"/>
          </table:table-cell>
        </table:table-row>
        <table:table-row table:style-name="Row134">
          <table:covered-table-cell/>
          <table:table-cell table:style-name="Cell331" table:number-columns-spanned="3">
            <text:p text:style-name="P857"><text:span text:style-name="T857_1">(2</text:span><text:span text:style-name="T857_2">)工作期程<text:s/>/<text:s/>時數</text:span></text:p>
          </table:table-cell>
          <table:table-cell table:style-name="Cell332" table:number-columns-spanned="3">
            <text:p text:style-name="P858"><text:span text:style-name="T858_1">104.11.01~105.04.30/共</text:span><text:span text:style-name="T858_2">○</text:span><text:span text:style-name="T858_3">小時</text:span></text:p>
          </table:table-cell>
        </table:table-row>
      </table:table>
      <text:p text:style-name="P859"><text:span text:style-name="T859_1"><text:s/></text:span><text:span text:style-name="T859_2"><text:s/></text:span><text:span text:style-name="T859_3">(</text:span><text:span text:style-name="T859_4">2)【其他非重要】工作人員</text:span></text:p>
      <text:p text:style-name="P860"><text:span text:style-name="T860_1"><text:s text:c="2"/></text:span><text:span text:style-name="T860_2">(</text:span><text:span text:style-name="T860_3">請依實際製作團隊人員名單，自行</text:span><text:span text:style-name="T860_4">增列</text:span><text:span text:style-name="T860_5">表格填寫)</text:span></text:p>
      <table:table table:style-name="Table26">
        <table:table-column table:style-name="Column69"/>
        <table:table-column table:style-name="Column70"/>
        <table:table-column table:style-name="Column71"/>
        <table:table-column table:style-name="Column72"/>
        <table:table-column table:style-name="Column73"/>
        <table:table-column table:style-name="Column74"/>
        <table:table-row table:style-name="Row135">
          <table:table-cell table:style-name="Cell333">
            <text:p text:style-name="P861"><text:span text:style-name="T861_1">編號</text:span></text:p>
          </table:table-cell>
          <table:table-cell table:style-name="Cell334">
            <text:p text:style-name="P862"><text:span text:style-name="T862_1">姓名</text:span></text:p>
          </table:table-cell>
          <table:table-cell table:style-name="Cell335">
            <text:p text:style-name="P863"><text:span text:style-name="T863_1">國籍</text:span></text:p>
          </table:table-cell>
          <table:table-cell table:style-name="Cell336">
            <text:p text:style-name="P864"><text:span text:style-name="T864_1">預計(或</text:span><text:span text:style-name="T864_2">實際)</text:span><text:span text:style-name="T864_3">擔任職務</text:span></text:p>
          </table:table-cell>
          <table:table-cell table:style-name="Cell337">
            <text:p text:style-name="P865"><text:span text:style-name="T865_1">參與之作業階段(期程)</text:span></text:p>
          </table:table-cell>
          <table:table-cell table:style-name="Cell338">
            <text:p text:style-name="P866"><text:span text:style-name="T866_1">預計工作內容(或實際工作紀錄)</text:span></text:p>
          </table:table-cell>
        </table:table-row>
        <table:table-row table:style-name="Row136">
          <table:table-cell table:style-name="Cell339">
            <text:p text:style-name="P867"><text:span text:style-name="T867_1">1</text:span></text:p>
          </table:table-cell>
          <table:table-cell table:style-name="Cell340">
            <text:p text:style-name="P868"><text:span text:style-name="T868_1">○○○</text:span></text:p>
          </table:table-cell>
          <table:table-cell table:style-name="Cell341">
            <text:p text:style-name="P869"><text:span text:style-name="T869_1">(如：台灣，或香港)</text:span></text:p>
          </table:table-cell>
          <table:table-cell table:style-name="Cell342">
            <text:p text:style-name="P870"><text:span text:style-name="T870_1">(如：特效助理，或動畫助理)</text:span></text:p>
          </table:table-cell>
          <table:table-cell table:style-name="Cell343">
            <text:p text:style-name="P871"><text:span text:style-name="T871_1">(</text:span><text:span text:style-name="T871_2">※</text:span><text:span text:style-name="T871_3">可複選)</text:span></text:p>
            <text:p text:style-name="P872"><text:span text:style-name="T872_1">□前製期</text:span></text:p>
            <text:p text:style-name="P873"><text:span text:style-name="T873_1">□製作(拍攝)期</text:span></text:p>
            <text:p text:style-name="P874"><text:span text:style-name="T874_1">□</text:span><text:span text:style-name="T874_2">後製期</text:span></text:p>
          </table:table-cell>
          <table:table-cell table:style-name="Cell344">
            <text:p text:style-name="P875"><text:span text:style-name="T875_1">(1)參與技術服務項目(或電影畫面或片段描述)：</text:span><text:span text:style-name="T875_2">○○○○○○○○○○○○○○○○</text:span></text:p>
            <text:p text:style-name="P876"><text:span text:style-name="T876_1">(2)工作期程/時數：(如：104.11.01~105.04.30/共</text:span><text:span text:style-name="T876_2">○</text:span><text:span text:style-name="T876_3">小時)</text:span></text:p>
          </table:table-cell>
        </table:table-row>
        <table:table-row table:style-name="Row137">
          <table:table-cell table:style-name="Cell345">
            <text:p text:style-name="P877"><text:span text:style-name="T877_1">2</text:span></text:p>
          </table:table-cell>
          <table:table-cell table:style-name="Cell346">
            <text:p text:style-name="P878"/>
          </table:table-cell>
          <table:table-cell table:style-name="Cell347">
            <text:p text:style-name="P879"/>
          </table:table-cell>
          <table:table-cell table:style-name="Cell348">
            <text:p text:style-name="P880"/>
          </table:table-cell>
          <table:table-cell table:style-name="Cell349">
            <text:p text:style-name="P881"/>
          </table:table-cell>
          <table:table-cell table:style-name="Cell350">
            <text:p text:style-name="P882"/>
          </table:table-cell>
        </table:table-row>
        <table:table-row table:style-name="Row138">
          <table:table-cell table:style-name="Cell351">
            <text:p text:style-name="P883"><text:span text:style-name="T883_1">3</text:span></text:p>
          </table:table-cell>
          <table:table-cell table:style-name="Cell352">
            <text:p text:style-name="P884"/>
          </table:table-cell>
          <table:table-cell table:style-name="Cell353">
            <text:p text:style-name="P885"/>
          </table:table-cell>
          <table:table-cell table:style-name="Cell354">
            <text:p text:style-name="P886"/>
          </table:table-cell>
          <table:table-cell table:style-name="Cell355">
            <text:p text:style-name="P887"/>
          </table:table-cell>
          <table:table-cell table:style-name="Cell356">
            <text:p text:style-name="P888"/>
          </table:table-cell>
        </table:table-row>
        <table:table-row table:style-name="Row139">
          <table:table-cell table:style-name="Cell357">
            <text:p text:style-name="P889"/>
          </table:table-cell>
          <table:table-cell table:style-name="Cell358">
            <text:p text:style-name="P890"/>
          </table:table-cell>
          <table:table-cell table:style-name="Cell359">
            <text:p text:style-name="P891"/>
          </table:table-cell>
          <table:table-cell table:style-name="Cell360">
            <text:p text:style-name="P892"/>
          </table:table-cell>
          <table:table-cell table:style-name="Cell361">
            <text:p text:style-name="P893"/>
          </table:table-cell>
          <table:table-cell table:style-name="Cell362">
            <text:p text:style-name="P894"/>
          </table:table-cell>
        </table:table-row>
        <table:table-row table:style-name="Row140">
          <table:table-cell table:style-name="Cell363">
            <text:p text:style-name="P895"><text:span text:style-name="T895_1">合計</text:span></text:p>
          </table:table-cell>
          <table:table-cell table:style-name="Cell364">
            <text:p text:style-name="P896"/>
          </table:table-cell>
          <table:table-cell table:style-name="Cell365">
            <text:p text:style-name="P897"/>
          </table:table-cell>
          <table:table-cell table:style-name="Cell366">
            <text:p text:style-name="P898"/>
          </table:table-cell>
          <table:table-cell table:style-name="Cell367">
            <text:p text:style-name="P899"/>
          </table:table-cell>
          <table:table-cell table:style-name="Cell368">
            <text:p text:style-name="P900"/>
          </table:table-cell>
        </table:table-row>
      </table:table>
      <text:p text:style-name="P901"/>
      <text:p text:style-name="P902"><text:span text:style-name="T902_1">(</text:span><text:span text:style-name="T902_2">二</text:span><text:span text:style-name="T902_3">)</text:span><text:span text:style-name="T902_4">參與數位視覺特效製作之重要工作人員</text:span><text:span text:style-name="T902_5">總人數二分之一</text:span><text:span text:style-name="T902_6">以上應具有中華民國國民身分證</text:span><text:span text:style-name="T902_7">。</text:span></text:p>
      <table:table table:style-name="Table27">
        <table:table-column table:style-name="Column75"/>
        <table:table-column table:style-name="Column76"/>
        <table:table-column table:style-name="Column77"/>
        <table:table-column table:style-name="Column78"/>
        <table:table-column table:style-name="Column79"/>
        <table:table-row table:style-name="Row141">
          <table:table-cell table:style-name="Cell369" table:number-rows-spanned="3">
            <text:p text:style-name="P903"><text:span text:style-name="T903_1">參與製作之數位視覺特效業名稱</text:span></text:p>
          </table:table-cell>
          <table:table-cell table:style-name="Cell370" table:number-columns-spanned="4">
            <text:p text:style-name="P904"><text:span text:style-name="T904_1">參與數位視覺特效製作之</text:span><text:span text:style-name="T904_2">【重要工作人員】</text:span></text:p>
            <text:p text:style-name="P905"><text:span text:style-name="T905_1">國籍、人數及</text:span><text:span text:style-name="T905_2">佔</text:span><text:span text:style-name="T905_3">總</text:span><text:span text:style-name="T905_4">人數比例</text:span></text:p>
          </table:table-cell>
        </table:table-row>
        <table:table-row table:style-name="Row142">
          <table:covered-table-cell/>
          <table:table-cell table:style-name="Cell371" table:number-columns-spanned="2">
            <text:p text:style-name="P906"><text:span text:style-name="T906_1">中華民國國籍</text:span></text:p>
          </table:table-cell>
          <table:table-cell table:style-name="Cell372" table:number-columns-spanned="2">
            <text:p text:style-name="P907"><text:span text:style-name="T907_1">非中華民國國籍</text:span></text:p>
          </table:table-cell>
        </table:table-row>
        <table:table-row table:style-name="Row143">
          <table:covered-table-cell/>
          <table:table-cell table:style-name="Cell373">
            <text:p text:style-name="P908"><text:span text:style-name="T908_1">人數</text:span></text:p>
          </table:table-cell>
          <table:table-cell table:style-name="Cell374">
            <text:p text:style-name="P909"><text:span text:style-name="T909_1">佔</text:span><text:span text:style-name="T909_2">比(%)</text:span></text:p>
          </table:table-cell>
          <table:table-cell table:style-name="Cell375">
            <text:p text:style-name="P910"><text:span text:style-name="T910_1">人數</text:span></text:p>
          </table:table-cell>
          <table:table-cell table:style-name="Cell376">
            <text:p text:style-name="P911"><text:span text:style-name="T911_1">佔</text:span><text:span text:style-name="T911_2">比(%)</text:span></text:p>
          </table:table-cell>
        </table:table-row>
        <table:table-row table:style-name="Row144">
          <table:table-cell table:style-name="Cell377">
            <text:p text:style-name="P912"><text:span text:style-name="T912_1">如申請者</text:span><text:span text:style-name="T912_2">【一】</text:span><text:span text:style-name="T912_3">之事業或公司名稱</text:span></text:p>
          </table:table-cell>
          <table:table-cell table:style-name="Cell378">
            <text:p text:style-name="P913"/>
          </table:table-cell>
          <table:table-cell table:style-name="Cell379">
            <text:p text:style-name="P914"><text:span text:style-name="T914_1">%</text:span></text:p>
          </table:table-cell>
          <table:table-cell table:style-name="Cell380">
            <text:p text:style-name="P915"/>
          </table:table-cell>
          <table:table-cell table:style-name="Cell381">
            <text:p text:style-name="P916"><text:span text:style-name="T916_1">%</text:span></text:p>
          </table:table-cell>
        </table:table-row>
        <table:table-row table:style-name="Row145">
          <table:table-cell table:style-name="Cell382">
            <text:p text:style-name="P917"><text:span text:style-name="T917_1">如申請者</text:span><text:span text:style-name="T917_2">【二】</text:span><text:span text:style-name="T917_3">之事業或公司名稱</text:span></text:p>
          </table:table-cell>
          <table:table-cell table:style-name="Cell383">
            <text:p text:style-name="P918"/>
          </table:table-cell>
          <table:table-cell table:style-name="Cell384">
            <text:p text:style-name="P919"><text:span text:style-name="T919_1">%</text:span></text:p>
          </table:table-cell>
          <table:table-cell table:style-name="Cell385">
            <text:p text:style-name="P920"/>
          </table:table-cell>
          <table:table-cell table:style-name="Cell386">
            <text:p text:style-name="P921"><text:span text:style-name="T921_1">%</text:span></text:p>
          </table:table-cell>
        </table:table-row>
        <table:table-row table:style-name="Row146">
          <table:table-cell table:style-name="Cell387">
            <text:p text:style-name="P922"><text:span text:style-name="T922_1">……</text:span></text:p>
          </table:table-cell>
          <table:table-cell table:style-name="Cell388">
            <text:p text:style-name="P923"/>
          </table:table-cell>
          <table:table-cell table:style-name="Cell389">
            <text:p text:style-name="P924"><text:span text:style-name="T924_1">%</text:span></text:p>
          </table:table-cell>
          <table:table-cell table:style-name="Cell390">
            <text:p text:style-name="P925"/>
          </table:table-cell>
          <table:table-cell table:style-name="Cell391">
            <text:p text:style-name="P926"><text:span text:style-name="T926_1">%</text:span></text:p>
          </table:table-cell>
        </table:table-row>
        <table:table-row table:style-name="Row147">
          <table:table-cell table:style-name="Cell392">
            <text:p text:style-name="P927"><text:span text:style-name="T927_1">合計</text:span></text:p>
          </table:table-cell>
          <table:table-cell table:style-name="Cell393">
            <text:p text:style-name="P928"/>
          </table:table-cell>
          <table:table-cell table:style-name="Cell394">
            <text:p text:style-name="P929"/>
          </table:table-cell>
          <table:table-cell table:style-name="Cell395">
            <text:p text:style-name="P930"/>
          </table:table-cell>
          <table:table-cell table:style-name="Cell396">
            <text:p text:style-name="P931"/>
          </table:table-cell>
        </table:table-row>
      </table:table>
      <text:p text:style-name="P932"/>
      <text:p text:style-name="P933"><text:span text:style-name="T933_1">(</text:span><text:span text:style-name="T933_2">三</text:span><text:span text:style-name="T933_3">)</text:span><text:span text:style-name="T933_4">參與數位視覺特效製作之重要工作人員</text:span><text:span text:style-name="T933_5">屬中華民國國籍者，並應檢附其中華民國國民身分證正反面影本。</text:span></text:p>
      <text:p text:style-name="P934"><text:span text:style-name="T934_1">1、</text:span><text:span text:style-name="T934_2">申請者--</text:span><text:span text:style-name="T934_3">數位視覺特效</text:span><text:span text:style-name="T934_4">業【一</text:span><text:span text:style-name="T934_5">】</text:span></text:p>
      <table:table table:style-name="Table28">
        <table:table-column table:style-name="Column80"/>
        <table:table-column table:style-name="Column81"/>
        <table:table-row table:style-name="Row148">
          <table:table-cell table:style-name="Cell397">
            <text:p text:style-name="P935"><text:span text:style-name="T935_1">參與數位視覺特效製作之</text:span><text:span text:style-name="T935_2">重要</text:span><text:span text:style-name="T935_3">工作人員</text:span><text:span text:style-name="T935_4">(</text:span><text:span text:style-name="T935_5">屬中華民國國籍者)</text:span><text:span text:style-name="T935_6">之</text:span></text:p>
            <text:p text:style-name="P936"><text:span text:style-name="T936_1">中華民國</text:span><text:span text:style-name="T936_2">國民身分證</text:span><text:span text:style-name="T936_3">正面</text:span><text:span text:style-name="T936_4">影本</text:span></text:p>
          </table:table-cell>
          <table:table-cell table:style-name="Cell398">
            <text:p text:style-name="P937"><text:span text:style-name="T937_1">參與數位視覺特效製作之</text:span><text:span text:style-name="T937_2">重要</text:span><text:span text:style-name="T937_3">工作人員</text:span><text:span text:style-name="T937_4">(</text:span><text:span text:style-name="T937_5">屬中華民國國籍者)</text:span><text:span text:style-name="T937_6">之</text:span></text:p>
            <text:p text:style-name="P938"><text:span text:style-name="T938_1">中華民國</text:span><text:span text:style-name="T938_2">國民身分證</text:span><text:span text:style-name="T938_3">反面</text:span><text:span text:style-name="T938_4">影本</text:span></text:p>
          </table:table-cell>
        </table:table-row>
        <table:table-row table:style-name="Row149">
          <table:table-cell table:style-name="Cell399">
            <text:p text:style-name="P939"><text:span text:style-name="T939_1">參與數位視覺特效製作之</text:span><text:span text:style-name="T939_2">重要</text:span><text:span text:style-name="T939_3">工作人員</text:span><text:span text:style-name="T939_4">(</text:span><text:span text:style-name="T939_5">屬中華民國國籍者)</text:span><text:span text:style-name="T939_6">之</text:span></text:p>
            <text:p text:style-name="P940"><text:span text:style-name="T940_1">中華民國</text:span><text:span text:style-name="T940_2">國民身分證</text:span><text:span text:style-name="T940_3">正面</text:span><text:span text:style-name="T940_4">影本</text:span></text:p>
          </table:table-cell>
          <table:table-cell table:style-name="Cell400">
            <text:p text:style-name="P941"><text:span text:style-name="T941_1">參與數位視覺特效製作之</text:span><text:span text:style-name="T941_2">重要</text:span><text:span text:style-name="T941_3">工作人員</text:span><text:span text:style-name="T941_4">(</text:span><text:span text:style-name="T941_5">屬中華民國國籍者)</text:span><text:span text:style-name="T941_6">之</text:span></text:p>
            <text:p text:style-name="P942"><text:span text:style-name="T942_1">中華民國</text:span><text:span text:style-name="T942_2">國民身分證</text:span><text:span text:style-name="T942_3">反面</text:span><text:span text:style-name="T942_4">影本</text:span></text:p>
          </table:table-cell>
        </table:table-row>
      </table:table>
      <text:p text:style-name="P943"/>
      <text:p text:style-name="P944"><text:span text:style-name="T944_1"><text:s text:c="4"/></text:span><text:span text:style-name="T944_2">2、</text:span><text:span text:style-name="T944_3">申請者--</text:span><text:span text:style-name="T944_4">數位視覺特效</text:span><text:span text:style-name="T944_5">業【二</text:span><text:span text:style-name="T944_6">】</text:span></text:p>
      <table:table table:style-name="Table29">
        <table:table-column table:style-name="Column82"/>
        <table:table-column table:style-name="Column83"/>
        <table:table-row table:style-name="Row150">
          <table:table-cell table:style-name="Cell401">
            <text:p text:style-name="P945"><text:span text:style-name="T945_1">參與數位視覺特效製作之</text:span><text:span text:style-name="T945_2">重要</text:span><text:span text:style-name="T945_3">工作人員</text:span><text:span text:style-name="T945_4">(</text:span><text:span text:style-name="T945_5">屬中華民國國籍者)</text:span><text:span text:style-name="T945_6">之</text:span></text:p>
            <text:p text:style-name="P946"><text:span text:style-name="T946_1">中華民國</text:span><text:span text:style-name="T946_2">國民身分證</text:span><text:span text:style-name="T946_3">正面</text:span><text:span text:style-name="T946_4">影本</text:span></text:p>
          </table:table-cell>
          <table:table-cell table:style-name="Cell402">
            <text:p text:style-name="P947"><text:span text:style-name="T947_1">參與數位視覺特效製作之</text:span><text:span text:style-name="T947_2">重要</text:span><text:span text:style-name="T947_3">工作人員</text:span><text:span text:style-name="T947_4">(</text:span><text:span text:style-name="T947_5">屬中華民國國籍者)</text:span><text:span text:style-name="T947_6">之</text:span></text:p>
            <text:p text:style-name="P948"><text:span text:style-name="T948_1">中華民國</text:span><text:span text:style-name="T948_2">國民身分證</text:span><text:span text:style-name="T948_3">反面</text:span><text:span text:style-name="T948_4">影本</text:span></text:p>
          </table:table-cell>
        </table:table-row>
        <table:table-row table:style-name="Row151">
          <table:table-cell table:style-name="Cell403">
            <text:p text:style-name="P949"><text:span text:style-name="T949_1">參與數位視覺特效製作之</text:span><text:span text:style-name="T949_2">重要</text:span><text:span text:style-name="T949_3">工作人員</text:span><text:span text:style-name="T949_4">(</text:span><text:span text:style-name="T949_5">屬中華民國國籍者)</text:span><text:span text:style-name="T949_6">之</text:span></text:p>
            <text:p text:style-name="P950"><text:span text:style-name="T950_1">中華民國</text:span><text:span text:style-name="T950_2">國民身分證</text:span><text:span text:style-name="T950_3">正面</text:span><text:span text:style-name="T950_4">影本</text:span></text:p>
          </table:table-cell>
          <table:table-cell table:style-name="Cell404">
            <text:p text:style-name="P951"><text:span text:style-name="T951_1">參與數位視覺特效製作之</text:span><text:span text:style-name="T951_2">重要</text:span><text:span text:style-name="T951_3">工作人員</text:span><text:span text:style-name="T951_4">(</text:span><text:span text:style-name="T951_5">屬中華民國國籍者)</text:span><text:span text:style-name="T951_6">之</text:span></text:p>
            <text:p text:style-name="P952"><text:span text:style-name="T952_1">中華民國</text:span><text:span text:style-name="T952_2">國民身分證</text:span><text:span text:style-name="T952_3">反面</text:span><text:span text:style-name="T952_4">影本</text:span></text:p>
          </table:table-cell>
        </table:table-row>
      </table:table>
      <text:p text:style-name="P953"><text:span text:style-name="T953_1">(</text:span><text:span text:style-name="T953_2">請依實際製作團隊人員名單，自行</text:span><text:span text:style-name="T953_3">增列</text:span><text:span text:style-name="T953_4">表格填寫)</text:span></text:p>
      <text:p text:style-name="P954"/>
      <text:p text:style-name="P955"/>
      <text:p text:style-name="P956"><text:span text:style-name="T956_1">三</text:span><text:span text:style-name="T956_2">、</text:span><text:span text:style-name="T956_3">應用</text:span><text:span text:style-name="T956_4">數位視覺特效</text:span><text:span text:style-name="T956_5">製作之</text:span><text:span text:style-name="T956_6">規劃</text:span><text:span text:style-name="T956_7">及</text:span><text:span text:style-name="T956_8">執行細節說明</text:span><text:span text:style-name="T956_9">。</text:span></text:p>
      <text:p text:style-name="P957"><text:span text:style-name="T957_1">※</text:span><text:span text:style-name="T957_2">參考格式如下：</text:span></text:p>
      <text:p text:style-name="P958"><text:span text:style-name="T958_1">應用</text:span><text:span text:style-name="T958_2">數位視覺特效</text:span><text:span text:style-name="T958_3">製作之</text:span><text:span text:style-name="T958_4">規劃</text:span><text:span text:style-name="T958_5">及</text:span><text:span text:style-name="T958_6">執行細節說明</text:span></text:p>
      <text:p text:style-name="P959"><text:span text:style-name="T959_1">(</text:span><text:span text:style-name="T959_2">※</text:span><text:span text:style-name="T959_3">本表格</text:span><text:span text:style-name="T959_4">欄位，請分別依各數位視覺特效業，分別</text:span><text:span text:style-name="T959_5">增列</text:span><text:span text:style-name="T959_6">填寫)</text:span></text:p>
      <text:p text:style-name="P960"><text:span text:style-name="T960_1">1、</text:span><text:span text:style-name="T960_2">申請者--</text:span><text:span text:style-name="T960_3">數位視覺特效</text:span><text:span text:style-name="T960_4">業【一】</text:span></text:p>
      <table:table table:style-name="Table30">
        <table:table-column table:style-name="Column84"/>
        <table:table-row table:style-name="Row152">
          <table:table-cell table:style-name="Cell405">
            <text:p text:style-name="P961"><text:span text:style-name="T961_1">(</text:span><text:span text:style-name="T961_2">※</text:span><text:span text:style-name="T961_3">表格或</text:span><text:span text:style-name="T961_4">內容請依實際</text:span><text:span text:style-name="T961_5">規劃及</text:span><text:span text:style-name="T961_6">執行情形填寫</text:span><text:span text:style-name="T961_7">)</text:span></text:p>
            <text:p text:style-name="P962"><text:span text:style-name="T962_1">○○○○○○○○○○○○○○○○○○○○○○○○○○○○○○○○○</text:span></text:p>
            <text:p text:style-name="P963"><text:span text:style-name="T963_1">○○○○○○○○○○○○○○○○○○○○○○○○○○○○○○○○○</text:span></text:p>
            <text:p text:style-name="P964"><text:span text:style-name="T964_1">○○○○○○○○○○○○○○○○○○○○○○○○○○○○○○○○○</text:span></text:p>
            <text:p text:style-name="P965"><text:span text:style-name="T965_1">※備註說明：【建議就以下說明，補充填寫實際規劃及執行情形，以利審核】</text:span></text:p>
            <text:p text:style-name="P966"><text:span text:style-name="T966_1">1.請注意主要宜針對</text:span><text:span text:style-name="T966_2">「</text:span><text:span text:style-name="T966_3">本申請案</text:span><text:span text:style-name="T966_4">」</text:span><text:span text:style-name="T966_5">之數位視覺特效製作內容及期程部分<text:s/>(如針對本申請案使用之特效技術或製作管理流程之技術層次、挑戰性、難易度或突破等說明；製作過程、執行效率或成果效益等)，加強說明。</text:span></text:p>
            <text:p text:style-name="P967"><text:span text:style-name="T967_1">2.請務必敘明本申請案全案數位特效鏡頭數。(如已於申請書填寫數位特效鏡頭數量且認為無須再補充加強說明者，則可無須再補充敍明)</text:span></text:p>
            <text:p text:style-name="P968"><text:span text:style-name="T968_1">3.本申請案國片之數位視覺特效製作，如係由2家以上數位視覺特效公司製作者，請各數位視覺特效公司分別就其所承製之數位視覺特效內容部分，補充</text:span><text:span text:style-name="T968_2">敘明承製</text:span><text:span text:style-name="T968_3">之該部分數位視覺特效為哪些鏡頭、畫面或元素。</text:span></text:p>
            <text:p text:style-name="P969"><text:span text:style-name="T969_1">4.如本申請案之數位視覺特效製作合約內容，未針對數位視覺特效製作內容項目(如特效規劃、技術開發、特效跟拍、後期特效製作、調光等項目)，</text:span><text:span text:style-name="T969_2">分項敘明</text:span><text:span text:style-name="T969_3">各項預算金額者，請補充敘明申請者</text:span><text:span text:style-name="T969_4">承製本製作</text:span><text:span text:style-name="T969_5">案之數位特效製作內容項目之分項預算(如特效規劃、技術開發、特效跟拍、後期特效製作、調光等項目之預算金額)。</text:span></text:p>
            <text:p text:style-name="P970"><text:span text:style-name="T970_1">5.</text:span><text:span text:style-name="T970_2">如本申請案之數位視覺特效製作</text:span><text:span text:style-name="T970_3">契約書</text:span><text:span text:style-name="T970_4">內容，未附</text:span><text:span text:style-name="T970_5">數位視覺特效鏡頭製作清單者，請提供實際</text:span><text:span text:style-name="T970_6">執行</text:span><text:span text:style-name="T970_7">之</text:span><text:span text:style-name="T970_8">數位視覺特效(鏡頭)製作清單(</text:span><text:span text:style-name="T970_9">可補附於</text:span><text:span text:style-name="T970_10">數位視覺特效製作</text:span><text:span text:style-name="T970_11">契約書影本</text:span><text:span text:style-name="T970_12">之後)。</text:span></text:p>
            <text:p text:style-name="P971"><text:span text:style-name="T971_1">6.部分</text:span><text:span text:style-name="T971_2">數位視覺特效鏡頭畫面，如未製作</text:span><text:span text:style-name="T971_3">Breakdown<text:s/>/<text:s/>Showreel，請</text:span><text:span text:style-name="T971_4">補</text:span><text:span text:style-name="T971_5">提供</text:span><text:span text:style-name="T971_6">及說明</text:span><text:span text:style-name="T971_7">該部分鏡頭之數位視覺特效鏡頭製作前、製作後之影像照片對照(比較)圖。</text:span></text:p>
          </table:table-cell>
        </table:table-row>
      </table:table>
      <text:p text:style-name="P972"/>
      <text:p text:style-name="P973"/>
      <text:p text:style-name="P974"><text:span text:style-name="T974_1">應用</text:span><text:span text:style-name="T974_2">數位視覺特效</text:span><text:span text:style-name="T974_3">製作之</text:span><text:span text:style-name="T974_4">規劃</text:span><text:span text:style-name="T974_5">及</text:span><text:span text:style-name="T974_6">執行細節說明</text:span></text:p>
      <text:p text:style-name="P975"><text:span text:style-name="T975_1">(</text:span><text:span text:style-name="T975_2">※</text:span><text:span text:style-name="T975_3">本表格</text:span><text:span text:style-name="T975_4">欄位，請分別依各數位視覺特效業，分別</text:span><text:span text:style-name="T975_5">增列</text:span><text:span text:style-name="T975_6">填寫)</text:span></text:p>
      <text:p text:style-name="P976"><text:span text:style-name="T976_1">2、</text:span><text:span text:style-name="T976_2">申請者--</text:span><text:span text:style-name="T976_3">數位視覺特效</text:span><text:span text:style-name="T976_4">業【二】</text:span></text:p>
      <table:table table:style-name="Table31">
        <table:table-column table:style-name="Column85"/>
        <table:table-row table:style-name="Row153">
          <table:table-cell table:style-name="Cell406">
            <text:p text:style-name="P977"><text:span text:style-name="T977_1">(</text:span><text:span text:style-name="T977_2">※</text:span><text:span text:style-name="T977_3">表格或內容請依實際</text:span><text:span text:style-name="T977_4">規劃及</text:span><text:span text:style-name="T977_5">執行情形填寫</text:span><text:span text:style-name="T977_6">)</text:span></text:p>
            <text:p text:style-name="P978"><text:span text:style-name="T978_1">○○○○○○○○○○○○○○○○○○○○○○○○○○○○○○○○○</text:span></text:p>
            <text:p text:style-name="P979"><text:span text:style-name="T979_1">○○○○○○○○○○○○○○○○○○○○○○○○○○○○○○○○○</text:span></text:p>
            <text:p text:style-name="P980"><text:span text:style-name="T980_1">○○○○○○○○○○○○○○○○○○○○○○○○○○○○○○○○○</text:span></text:p>
            <text:p text:style-name="P981"><text:span text:style-name="T981_1">※備註說明：【建議就以下說明，補充填寫實際規劃及執行情形，以利審核】</text:span></text:p>
            <text:p text:style-name="P982"><text:span text:style-name="T982_1">1.請注意主要宜針對</text:span><text:span text:style-name="T982_2">「</text:span><text:span text:style-name="T982_3">本申請案</text:span><text:span text:style-name="T982_4">」</text:span><text:span text:style-name="T982_5">之數位視覺特效製作內容</text:span><text:span text:style-name="T982_6">及期程部分<text:s/></text:span><text:span text:style-name="T982_7">(如針對本申請案使用之特效技術或製作管理流程之技術層次、挑戰性、難易度或突破等</text:span><text:span text:style-name="T982_8">說明；</text:span><text:span text:style-name="T982_9">製作過程、執行效率或成果效益等)，加強說明。</text:span></text:p>
            <text:p text:style-name="P983"><text:span text:style-name="T983_1">2.請務必敘明本</text:span><text:span text:style-name="T983_2">申請</text:span><text:span text:style-name="T983_3">案全案數位特效鏡頭數。(如已於申請書填寫數位特效鏡頭數量且認為無須再補充加強說明者，則可無須再補充敍明)</text:span></text:p>
            <text:p text:style-name="P984"><text:span text:style-name="T984_1">3</text:span><text:span text:style-name="T984_2">.本申請案國片之數位視覺特效製作，如係由2家以上數位視覺特效公司製作者，請各</text:span><text:span text:style-name="T984_3">數位視覺特效公司分別就其所承製之數位視覺特效內容部分，</text:span><text:span text:style-name="T984_4">補充</text:span><text:span text:style-name="T984_5">敘明承製</text:span><text:span text:style-name="T984_6">之該部分數位視覺特效為哪些</text:span><text:span text:style-name="T984_7">鏡頭、</text:span><text:span text:style-name="T984_8">畫面或元素。</text:span></text:p>
            <text:p text:style-name="P985"><text:span text:style-name="T985_1">4.</text:span><text:span text:style-name="T985_2">如本申請</text:span><text:span text:style-name="T985_3">案之</text:span><text:span text:style-name="T985_4">數位視覺特效</text:span><text:span text:style-name="T985_5">製作合約內容，未針對數位視覺特效製作內容項目(如特效規劃、技術開發、特效跟拍、後期特效製作、調光等項目)，</text:span><text:span text:style-name="T985_6">分項敘明</text:span><text:span text:style-name="T985_7">各項預算金額者，請補充敘明申請者</text:span><text:span text:style-name="T985_8">承製本製作</text:span><text:span text:style-name="T985_9">案之數位特效製作內容項目之分項預算(如特效規劃、技術開發、特效跟拍、後期特效製作、調光等項目之預算金額)。</text:span></text:p>
            <text:p text:style-name="P986"><text:span text:style-name="T986_1">5.</text:span><text:span text:style-name="T986_2">如本申請案之數位視覺特效製作契約書內容，未附</text:span><text:span text:style-name="T986_3">數位視覺特效鏡頭製作清單者，請提供實際</text:span><text:span text:style-name="T986_4">執行</text:span><text:span text:style-name="T986_5">之</text:span><text:span text:style-name="T986_6">數位視覺特效(鏡頭)製作清單(</text:span><text:span text:style-name="T986_7">建議</text:span><text:span text:style-name="T986_8">可</text:span><text:span text:style-name="T986_9">附於</text:span><text:span text:style-name="T986_10">數位視覺特效製作契約書影本</text:span><text:span text:style-name="T986_11">之後)。</text:span></text:p>
            <text:p text:style-name="P987"><text:span text:style-name="T987_1">6.</text:span><text:span text:style-name="T987_2">部分</text:span><text:span text:style-name="T987_3">數位視覺特效鏡頭畫面，如未製作</text:span><text:span text:style-name="T987_4">Breakdown<text:s/>/<text:s/>Showreel，</text:span><text:span text:style-name="T987_5">請</text:span><text:span text:style-name="T987_6">補</text:span><text:span text:style-name="T987_7">提供</text:span><text:span text:style-name="T987_8">及說明</text:span><text:span text:style-name="T987_9">該部分鏡頭之</text:span><text:span text:style-name="T987_10">數位視覺特效鏡頭製作前、製作後之影像照片對照(比較)圖。</text:span></text:p>
          </table:table-cell>
        </table:table-row>
      </table:table>
      <text:p text:style-name="P988"><text:span text:style-name="T988_1"><text:s text:c="2"/></text:span></text:p>
      <text:p text:style-name="P989"><text:span text:style-name="T989_1">肆</text:span><text:span text:style-name="T989_2">、</text:span><text:span text:style-name="T989_3">應用數位視覺特效製作之原始影片與完成影片比較檔(Break</text:span><text:span text:style-name="T989_4">down</text:span><text:span text:style-name="T989_5"><text:s/>/<text:s/></text:span><text:span text:style-name="T989_6">S</text:span><text:span text:style-name="T989_7">howreel</text:span><text:span text:style-name="T989_8">)</text:span><text:span text:style-name="T989_9">完整可播放DVD規格</text:span><text:span text:style-name="T989_10">之DVD</text:span><text:span text:style-name="T989_11">光碟</text:span></text:p>
      <text:p text:style-name="P990"><text:span text:style-name="T990_1"><text:s/></text:span><text:span text:style-name="T990_2"><text:s/></text:span><text:span text:style-name="T990_3">【</text:span><text:span text:style-name="T990_4">※</text:span><text:span text:style-name="T990_5">請</text:span><text:span text:style-name="T990_6">以棉套裝置</text:span><text:span text:style-name="T990_7">DVD光碟</text:span><text:span text:style-name="T990_8">，並</text:span><text:span text:style-name="T990_9">固定於此頁或本冊(第一冊)之封底內側】</text:span></text:p>
      <text:p text:style-name="P991"><text:span text:style-name="T991_1"><text:s text:c="2"/></text:span><text:span text:style-name="T991_2">【※</text:span><text:span text:style-name="T991_3">部分</text:span><text:span text:style-name="T991_4">數位視覺特效鏡頭畫面，如未製作</text:span><text:span text:style-name="T991_5">Breakdown<text:s/>/<text:s/>Showreel，請於「</text:span><text:span text:style-name="T991_6">應用</text:span><text:span text:style-name="T991_7">數位視覺特效</text:span><text:span text:style-name="T991_8">製作之</text:span><text:span text:style-name="T991_9">規劃</text:span><text:span text:style-name="T991_10">及</text:span><text:span text:style-name="T991_11">執行細節說明</text:span><text:span text:style-name="T991_12">」中，補提供及說明該部分鏡頭之數位視覺特效鏡頭製作前、製作後之影像照片對照(比較)圖</text:span><text:span text:style-name="T991_13">】</text:span></text:p>
      <text:p text:style-name="P992"><text:span text:style-name="T992_1">○○○</text:span><text:span text:style-name="T992_2">年度國片</text:span><text:span text:style-name="T992_3">《</text:span><text:span text:style-name="T992_4">○○○</text:span><text:span text:style-name="T992_5">》</text:span><text:span text:style-name="T992_6">應用數位視覺特效製作</text:span><text:span text:style-name="T992_7">獎</text:span><text:span text:style-name="T992_8">助申請案</text:span></text:p>
      <text:p text:style-name="P993"><text:span text:style-name="T993_1">【第二冊】</text:span></text:p>
      <text:p text:style-name="P994"/>
      <text:p text:style-name="P995"/>
      <text:p text:style-name="P996"/>
      <text:p text:style-name="P997"><text:span text:style-name="T997_1">申請</text:span><text:span text:style-name="T997_2">者</text:span><text:span text:style-name="T997_3">：</text:span></text:p>
      <text:p text:style-name="P998"><text:span text:style-name="T998_1">電影片製作業：</text:span><text:span text:style-name="T998_2">○○○○○○</text:span></text:p>
      <text:p text:style-name="P999"><text:span text:style-name="T999_1"><text:s text:c="14"/></text:span><text:span text:style-name="T999_2">○○○○○○</text:span></text:p>
      <text:p text:style-name="P1000"><text:span text:style-name="T1000_1"><text:s text:c="14"/></text:span><text:span text:style-name="T1000_2">○○○○○○</text:span></text:p>
      <text:p text:style-name="P1001"><text:span text:style-name="T1001_1">數位視覺特效業：</text:span><text:span text:style-name="T1001_2">○○○○○○</text:span></text:p>
      <text:p text:style-name="P1002"><text:span text:style-name="T1002_1"><text:s text:c="16"/></text:span><text:span text:style-name="T1002_2">○○○○○○</text:span></text:p>
      <text:p text:style-name="P1003"><text:span text:style-name="T1003_1"><text:s text:c="16"/></text:span><text:span text:style-name="T1003_2">○○○○○○</text:span></text:p>
      <text:p text:style-name="P1004"/>
      <text:p text:style-name="P1005"/>
      <text:p text:style-name="P1006"><text:span text:style-name="T1006_1">○</text:span><text:span text:style-name="T1006_2">年</text:span><text:span text:style-name="T1006_3">○</text:span><text:span text:style-name="T1006_4">月</text:span><text:span text:style-name="T1006_5">○</text:span><text:span text:style-name="T1006_6">日</text:span></text:p>
      <text:p text:style-name="P1007"/>
      <text:p text:style-name="P1008"/>
      <text:p text:style-name="P1009"><text:span text:style-name="T1009_1">○○○年度國片《○○○》應用數位視覺特效製作</text:span><text:span text:style-name="T1009_2">獎</text:span><text:span text:style-name="T1009_3">助申請案</text:span></text:p>
      <text:p text:style-name="P1010"><text:span text:style-name="T1010_1">目</text:span><text:span text:style-name="T1010_2"><text:s/></text:span><text:span text:style-name="T1010_3">次</text:span></text:p>
      <text:p text:style-name="P1011"><text:span text:style-name="T1011_1">(請自行填上對應頁碼)</text:span></text:p>
      <text:p text:style-name="P1012"><text:span text:style-name="T1012_1">第二</text:span><text:span text:style-name="T1012_2">冊</text:span></text:p>
      <text:p text:style-name="P1013"><text:span text:style-name="T1013_1">壹、</text:span><text:span text:style-name="T1013_2">會計師查核報告書</text:span><text:span text:style-name="T1013_3">、國產電影片</text:span><text:span text:style-name="T1013_4">數位視覺特效</text:span><text:span text:style-name="T1013_5">製作總經費收支明細表</text:span><text:span text:style-name="T1013_6">(應經會計師簽證)</text:span><text:span text:style-name="T1013_7">、數位視覺特效製作費之細目清冊</text:span><text:span text:style-name="T1013_8"><text:s/></text:span><text:span text:style-name="T1013_9">…</text:span><text:span text:style-name="T1013_10">…</text:span><text:span text:style-name="T1013_11">………………………………………</text:span><text:span text:style-name="T1013_12">1</text:span></text:p>
      <text:p text:style-name="P1014"><text:span text:style-name="T1014_1">貳、申請獎補助金額之數位視覺特</text:span><text:span text:style-name="T1014_2">效製作費原始支出憑證</text:span><text:span text:style-name="T1014_3">…</text:span><text:span text:style-name="T1014_4">…………………………</text:span><text:span text:style-name="T1014_5">3</text:span></text:p>
      <text:p text:style-name="P1015"/>
      <text:p text:style-name="P1016"/>
      <text:p text:style-name="P1017"><draw:frame svg:x="-0.076cm" svg:y="-0.861cm" svg:width="1.97cm" svg:height="0.855cm" draw:style-name="FR3" text:anchor-type="char" draw:z-index="4"><draw:text-box><text:p text:style-name="P1018"><text:span text:style-name="T1018_1">第二</text:span><text:span text:style-name="T1018_2">冊</text:span></text:p></draw:text-box></draw:frame><text:span text:style-name="T1018_3">壹、</text:span><text:span text:style-name="T1018_4">申請</text:span><text:span text:style-name="T1018_5">獎補助</text:span><text:span text:style-name="T1018_6">之</text:span><text:span text:style-name="T1018_7">國產</text:span><text:span text:style-name="T1018_8">電影片</text:span><text:span text:style-name="T1018_9">數位視覺特效</text:span><text:span text:style-name="T1018_10">製作總經費收支明細表</text:span><text:span text:style-name="T1018_11">(</text:span><text:span text:style-name="T1018_12">應經會計師簽證</text:span><text:span text:style-name="T1018_13">，且會計師應無保留意見</text:span><text:span text:style-name="T1018_14">)</text:span><text:span text:style-name="T1018_15">，並應檢附會計師</text:span><text:span text:style-name="T1018_16">查核報告書</text:span></text:p>
      <text:p text:style-name="P1019"><text:span text:style-name="T1019_1"><text:s text:c="2"/></text:span><text:span text:style-name="T1019_2"><text:s/></text:span><text:span text:style-name="T1019_3">【</text:span><text:span text:style-name="T1019_4">※</text:span><text:span text:style-name="T1019_5">第二冊之</text:span><text:span text:style-name="T1019_6">會計師查核報告書</text:span><text:span text:style-name="T1019_7">、</text:span><text:span text:style-name="T1019_8">國產</text:span><text:span text:style-name="T1019_9">電影片</text:span><text:span text:style-name="T1019_10">數位視覺特效</text:span><text:span text:style-name="T1019_11">製</text:span><text:span text:style-name="T1019_12">作總經費收支明細表</text:span><text:span text:style-name="T1019_13">、</text:span><text:span text:style-name="T1019_14">數位視覺特效</text:span><text:span text:style-name="T1019_15">製作</text:span><text:span text:style-name="T1019_16">費之細目清冊</text:span><text:span text:style-name="T1019_17">，請另裝訂成冊(請</text:span><text:span text:style-name="T1019_18">依序</text:span><text:span text:style-name="T1019_19">於</text:span><text:span text:style-name="T1019_20">頁面</text:span><text:span text:style-name="T1019_21">左側</text:span><text:span text:style-name="T1019_22">以</text:span><text:span text:style-name="T1019_23">迴紋針或訂書機</text:span><text:span text:style-name="T1019_24">裝訂</text:span><text:span text:style-name="T1019_25">，每頁底部應編寫頁碼</text:span><text:span text:style-name="T1019_26">)，</text:span><text:span text:style-name="T1019_27">每頁並應有簽證會計師簽章之騎縫章</text:span><text:span text:style-name="T1019_28">；</text:span><text:span text:style-name="T1019_29">原始支</text:span><text:span text:style-name="T1019_30">出憑證</text:span><text:span text:style-name="T1019_31">，則請另行裝訂</text:span><text:span text:style-name="T1019_32">】</text:span></text:p>
      <text:p text:style-name="P1020"><text:span text:style-name="T1020_1"><text:s text:c="2"/></text:span><text:span text:style-name="T1020_2">※</text:span><text:span text:style-name="T1020_3">參考格式如下：</text:span></text:p>
      <table:table table:style-name="Table32">
        <table:table-column table:style-name="Column86"/>
        <table:table-row table:style-name="Row154">
          <table:table-cell table:style-name="Cell407">
            <text:p text:style-name="P1021"><text:span text:style-name="T1021_1">國產電影片</text:span><text:span text:style-name="T1021_2">《○○○</text:span><text:span text:style-name="T1021_3">》</text:span><text:span text:style-name="T1021_4">數位視覺特效</text:span><text:span text:style-name="T1021_5">製作</text:span><text:span text:style-name="T1021_6">總經費收支明細表</text:span></text:p>
            <text:p text:style-name="P1022"><text:span text:style-name="T1022_1">會計</text:span><text:span text:style-name="T1022_2">師查核報告</text:span></text:p>
            <text:p text:style-name="P1023"><text:span text:style-name="T1023_1"><text:s text:c="3"/></text:span><text:span text:style-name="T1023_2">由○○○公</text:span><text:span text:style-name="T1023_3">司</text:span><text:span text:style-name="T1023_4"><text:s/></text:span><text:span text:style-name="T1023_5">(</text:span><text:span text:style-name="T1023_6">※</text:span><text:span text:style-name="T1023_7">若有</text:span><text:span text:style-name="T1023_8">共同製</text:span><text:span text:style-name="T1023_9">作</text:span><text:span text:style-name="T1023_10">之電影片製作業申請者，應共同具名，如：由○○○公司及○○○公</text:span><text:span text:style-name="T1023_11">司)<text:s/></text:span><text:span text:style-name="T1023_12">製作之國產電影片《○○○》，</text:span><text:span text:style-name="T1023_13">其</text:span><text:span text:style-name="T1023_14">數位視覺特效</text:span><text:span text:style-name="T1023_15">製作之相關收支明細表，業經本會計師依照一般公認審計</text:span><text:span text:style-name="T1023_16">準則</text:span><text:span text:style-name="T1023_17">（</text:span><text:span text:style-name="T1023_18">※</text:span><text:span text:style-name="T1023_19">依照『一般公認審計準則』或『商業會計法』均可，惟請擇</text:span><text:span text:style-name="T1023_20">一</text:span><text:span text:style-name="T1023_21">撰擬）</text:span><text:span text:style-name="T1023_22">，採用必要查核程序，包括各項會計記錄之抽查在內，予以</text:span><text:span text:style-name="T1023_23">查核竣事</text:span><text:span text:style-name="T1023_24">。</text:span></text:p>
            <text:p text:style-name="P1024"><text:span text:style-name="T1024_1"><text:s text:c="3"/></text:span><text:span text:style-name="T1024_2">國產電</text:span><text:span text:style-name="T1024_3">影片</text:span><text:span text:style-name="T1024_4">數位視覺特效</text:span><text:span text:style-name="T1024_5">製作之</text:span><text:span text:style-name="T1024_6">收</text:span><text:span text:style-name="T1024_7">支明細表中所列數字，均附有原始憑證且收支明細表中各項數字之加總，</text:span><text:span text:style-name="T1024_8">均與原始</text:span><text:span text:style-name="T1024_9">憑證數字加總相符，並經本會計師查核無誤。</text:span></text:p>
            <text:p text:style-name="P1025"><text:span text:style-name="T1025_1"><text:s text:c="3"/></text:span><text:span text:style-name="T1025_2">本查核報告僅供○○○公司</text:span><text:span text:style-name="T1025_3"><text:s/>(</text:span><text:span text:style-name="T1025_4">※</text:span><text:span text:style-name="T1025_5">若</text:span><text:span text:style-name="T1025_6">有共同製</text:span><text:span text:style-name="T1025_7">作</text:span><text:span text:style-name="T1025_8">之電</text:span><text:span text:style-name="T1025_9">影片製作業申請者，應共同具名，如：僅供○○○公司及○○○公司)</text:span><text:span text:style-name="T1025_10"><text:s/></text:span><text:span text:style-name="T1025_11">向文化部影視及流行音樂產業局申請獎補助之用，不得作為其他用途。</text:span></text:p>
            <text:p text:style-name="P1026"><text:span text:style-name="T1026_1">○○○會計師事務所</text:span></text:p>
            <text:p text:style-name="P1027"><text:span text:style-name="T1027_1">會計師：○○○</text:span><text:span text:style-name="T1027_2">(請簽章)</text:span></text:p>
            <text:p text:style-name="P1028"><text:span text:style-name="T1028_1">會計師查核報告日期：</text:span><text:span text:style-name="T1028_2">○年○月○日</text:span><text:span text:style-name="T1028_3"><text:s text:c="2"/></text:span></text:p>
          </table:table-cell>
        </table:table-row>
      </table:table>
      <text:p text:style-name="P1029"/>
      <text:p text:style-name="P1030"/>
      <text:p text:style-name="P1031"><text:span text:style-name="T1031_1">電影片製作業</text:span><text:span text:style-name="T1031_2">「</text:span><text:span text:style-name="T1031_3">○○○公司</text:span><text:span text:style-name="T1031_4">」</text:span><text:span text:style-name="T1031_5">(</text:span><text:span text:style-name="T1031_6">※</text:span><text:span text:style-name="T1031_7">若有共同製作之電影片製作業申請者，應共同具名)</text:span><text:span text:style-name="T1031_8">製作之國產電影片《○○○》</text:span></text:p>
      <text:p text:style-name="P1032"><text:span text:style-name="T1032_1">數位視覺特效</text:span><text:span text:style-name="T1032_2">製作</text:span><text:span text:style-name="T1032_3">總經費收支明細表</text:span></text:p>
      <text:p text:style-name="P1033"><text:span text:style-name="T1033_1">【</text:span><text:span text:style-name="T1033_2">數位視覺特效</text:span><text:span text:style-name="T1033_3">製作</text:span><text:span text:style-name="T1033_4">總經費收支期間：</text:span><text:span text:style-name="T1033_5">○年○月○日至○年○月○日</text:span><text:span text:style-name="T1033_6">】</text:span></text:p>
      <text:p text:style-name="P1034"><text:span text:style-name="T1034_1">註</text:span><text:span text:style-name="T1034_2">：</text:span><text:span text:style-name="T1034_3">1.</text:span><text:span text:style-name="T1034_4">以下收入或支出項目，請依實際狀況填寫。若無該項目者，請勿刪除該項目</text:span><text:span text:style-name="T1034_5">及內容</text:span><text:span text:style-name="T1034_6">，並請於該項目</text:span><text:span text:style-name="T1034_7">及內容</text:span><text:span text:style-name="T1034_8">之</text:span><text:span text:style-name="T1034_9">「金額</text:span><text:span text:style-name="T1034_10">(含稅)</text:span><text:span text:style-name="T1034_11">」</text:span><text:span text:style-name="T1034_12">欄</text:span><text:span text:style-name="T1034_13">位，</text:span><text:span text:style-name="T1034_14">填</text:span><text:span text:style-name="T1034_15">寫</text:span><text:span text:style-name="T1034_16">「</text:span><text:span text:style-name="T1034_17">0</text:span><text:span text:style-name="T1034_18">」。</text:span></text:p>
      <text:p text:style-name="P1035"><text:span text:style-name="T1035_1"><text:s text:c="4"/></text:span><text:span text:style-name="T1035_2">2.若</text:span><text:span text:style-name="T1035_3">數位視覺特效</text:span><text:span text:style-name="T1035_4">製作支出費用之支出憑證(如發票等)，</text:span><text:span text:style-name="T1035_5">申請者(電影片製作業)</text:span><text:span text:style-name="T1035_6">已向國稅局申報稅額，則請</text:span><text:span text:style-name="T1035_7">將</text:span><text:span text:style-name="T1035_8">以下</text:span><text:span text:style-name="T1035_9">「</text:span><text:span text:style-name="T1035_10">視覺特效</text:span><text:span text:style-name="T1035_11">製作</text:span><text:span text:style-name="T1035_12">【支<text:s text:c="2"/>出】</text:span><text:span text:style-name="T1035_13">」之「金額(含稅</text:span><text:span text:style-name="T1035_14">)</text:span><text:span text:style-name="T1035_15">」欄位，增修為「金額(未稅)」、「稅額」及「金額(含稅)」等欄位，</text:span><text:span text:style-name="T1035_16">其中</text:span><text:span text:style-name="T1035_17">「金額(未稅)」</text:span><text:span text:style-name="T1035_18">之</text:span><text:span text:style-name="T1035_19">金額</text:span><text:span text:style-name="T1035_20">，</text:span><text:span text:style-name="T1035_21">即為申請書上「</text:span><text:span text:style-name="T1035_22">我國事業執行數位視覺特效製作費(</text:span><text:span text:style-name="T1035_23">C</text:span><text:span text:style-name="T1035_24">)</text:span><text:span text:style-name="T1035_25">」欄位之數額</text:span><text:span text:style-name="T1035_26">(因須扣除已申報稅額)</text:span><text:span text:style-name="T1035_27">，並以該未稅金額作為申請獎補助金之計算依據。</text:span></text:p>
      <text:p text:style-name="P1036"><text:span text:style-name="T1036_1">單位：新臺幣/元(含稅)</text:span></text:p>
      <table:table table:style-name="Table33">
        <table:table-column table:style-name="Column87"/>
        <table:table-column table:style-name="Column88"/>
        <table:table-column table:style-name="Column89"/>
        <table:table-column table:style-name="Column90"/>
        <table:table-column table:style-name="Column91"/>
        <table:table-row table:style-name="Row155">
          <table:table-cell table:style-name="Cell408" table:number-columns-spanned="3">
            <text:p text:style-name="P1037"><text:span text:style-name="T1037_1">數位視覺特效</text:span><text:span text:style-name="T1037_2">製作</text:span></text:p>
            <text:p text:style-name="P1038"><text:span text:style-name="T1038_1">【</text:span><text:span text:style-name="T1038_2">收<text:s text:c="2"/>入</text:span><text:span text:style-name="T1038_3">】</text:span><text:span text:style-name="T1038_4">A</text:span></text:p>
          </table:table-cell>
          <table:table-cell table:style-name="Cell409" table:number-columns-spanned="2">
            <text:p text:style-name="P1039"><text:span text:style-name="T1039_1">數位視覺特效</text:span><text:span text:style-name="T1039_2">製作</text:span></text:p>
            <text:p text:style-name="P1040"><text:span text:style-name="T1040_1">【</text:span><text:span text:style-name="T1040_2">支<text:s text:c="2"/>出</text:span><text:span text:style-name="T1040_3">】</text:span><text:span text:style-name="T1040_4">B</text:span></text:p>
          </table:table-cell>
        </table:table-row>
        <table:table-row table:style-name="Row156">
          <table:table-cell table:style-name="Cell410">
            <text:p text:style-name="P1041"><text:span text:style-name="T1041_1">項目</text:span></text:p>
          </table:table-cell>
          <table:table-cell table:style-name="Cell411">
            <text:p text:style-name="P1042"><text:span text:style-name="T1042_1">內容</text:span></text:p>
          </table:table-cell>
          <table:table-cell table:style-name="Cell412">
            <text:p text:style-name="P1043"><text:span text:style-name="T1043_1">金額</text:span><text:span text:style-name="T1043_2">(含稅)</text:span></text:p>
          </table:table-cell>
          <table:table-cell table:style-name="Cell413">
            <text:p text:style-name="P1044"><text:span text:style-name="T1044_1">項目</text:span></text:p>
          </table:table-cell>
          <table:table-cell table:style-name="Cell414">
            <text:p text:style-name="P1045"><text:span text:style-name="T1045_1">金額</text:span><text:span text:style-name="T1045_2">(含稅)</text:span></text:p>
          </table:table-cell>
        </table:table-row>
        <table:table-row table:style-name="Row157">
          <table:table-cell table:style-name="Cell415" table:number-rows-spanned="2">
            <text:p text:style-name="P1046"><text:span text:style-name="T1046_1">政府機關</text:span><text:span text:style-name="T1046_2">補助款</text:span></text:p>
          </table:table-cell>
          <table:table-cell table:style-name="Cell416">
            <text:p text:style-name="P1047"><text:span text:style-name="T1047_1">(1)文化部影視及流行音樂產業局補助項目</text:span></text:p>
            <text:p text:style-name="P1048"><text:span text:style-name="T1048_1">【註</text:span><text:span text:style-name="T1048_2">：例如：文化部影視及流行音樂產業局○年度電影長片輔導金補助數位特效製作費</text:span><text:span text:style-name="T1048_3">】</text:span></text:p>
          </table:table-cell>
          <table:table-cell table:style-name="Cell417">
            <text:p text:style-name="P1049"/>
          </table:table-cell>
          <table:table-cell table:style-name="Cell418">
            <text:p text:style-name="P1050"><text:span text:style-name="T1050_1">委託</text:span><text:span text:style-name="T1050_2">「</text:span><text:span text:style-name="T1050_3">我國事業</text:span><text:span text:style-name="T1050_4">」</text:span><text:span text:style-name="T1050_5">執行數位視覺特效費用</text:span><text:span text:style-name="T1050_6">(</text:span><text:span text:style-name="T1050_7">細目清冊如後附)</text:span></text:p>
            <text:p text:style-name="P1051"><text:span text:style-name="T1051_1">【註</text:span><text:span text:style-name="T1051_2">：若有應付未付之支出費用金額，可以備註說明方式敘明</text:span><text:span text:style-name="T1051_3">】</text:span></text:p>
          </table:table-cell>
          <table:table-cell table:style-name="Cell419">
            <text:p text:style-name="P1052"/>
          </table:table-cell>
        </table:table-row>
        <table:table-row table:style-name="Row158">
          <table:covered-table-cell/>
          <table:table-cell table:style-name="Cell420">
            <text:p text:style-name="P1053"><text:span text:style-name="T1053_1">(2)其他政府機關補助項目</text:span></text:p>
            <text:p text:style-name="P1054"><text:span text:style-name="T1054_1">【</text:span><text:span text:style-name="T1054_2">註</text:span><text:span text:style-name="T1054_3">：請分項註明各政府機關補助</text:span><text:span text:style-name="T1054_4">「</text:span><text:span text:style-name="T1054_5">數位特效製作費</text:span><text:span text:style-name="T1054_6">」</text:span><text:span text:style-name="T1054_7">之項目，例如：經濟部工業局○年度工業技術升級輔導獎補助金(單指補助數位特效製作費部分)</text:span><text:span text:style-name="T1054_8">】</text:span></text:p>
          </table:table-cell>
          <table:table-cell table:style-name="Cell421">
            <text:p text:style-name="P1055"/>
          </table:table-cell>
          <table:table-cell table:style-name="Cell422">
            <text:p text:style-name="P1056"><text:span text:style-name="T1056_1">委託</text:span><text:span text:style-name="T1056_2">「</text:span><text:span text:style-name="T1056_3">國外事業</text:span><text:span text:style-name="T1056_4">」</text:span><text:span text:style-name="T1056_5">執行數位視覺特效費用</text:span><text:span text:style-name="T1056_6">(</text:span><text:span text:style-name="T1056_7">細目清冊如後附)</text:span></text:p>
            <text:p text:style-name="P1057"><text:span text:style-name="T1057_1">【註</text:span><text:span text:style-name="T1057_2">：若有應付未付之支出費用金額，可以備註說明方式敘明</text:span><text:span text:style-name="T1057_3">】</text:span></text:p>
          </table:table-cell>
          <table:table-cell table:style-name="Cell423">
            <text:p text:style-name="P1058"/>
          </table:table-cell>
        </table:table-row>
        <table:table-row table:style-name="Row159">
          <table:table-cell table:style-name="Cell424">
            <text:p text:style-name="P1059"><text:span text:style-name="T1059_1">政府機關補(捐)助之財團法人</text:span><text:span text:style-name="T1059_2">補助款</text:span></text:p>
          </table:table-cell>
          <table:table-cell table:style-name="Cell425">
            <text:p text:style-name="P1060"><text:span text:style-name="T1060_1">【</text:span><text:span text:style-name="T1060_2">註</text:span><text:span text:style-name="T1060_3">：請分項註明各</text:span><text:span text:style-name="T1060_4">政府機關補(捐)助之財團法人</text:span><text:span text:style-name="T1060_5">補助</text:span><text:span text:style-name="T1060_6">「</text:span><text:span text:style-name="T1060_7">數位特效製作費</text:span><text:span text:style-name="T1060_8">」</text:span><text:span text:style-name="T1060_9">之項目，例如：公共電視○○○製作補助金(單指補助數位特效製作費部分)</text:span><text:span text:style-name="T1060_10">】</text:span></text:p>
          </table:table-cell>
          <table:table-cell table:style-name="Cell426">
            <text:p text:style-name="P1061"/>
          </table:table-cell>
          <table:table-cell table:style-name="Cell427">
            <text:p text:style-name="P1062"/>
          </table:table-cell>
          <table:table-cell table:style-name="Cell428">
            <text:p text:style-name="P1063"/>
          </table:table-cell>
        </table:table-row>
        <table:table-row table:style-name="Row160">
          <table:table-cell table:style-name="Cell429">
            <text:p text:style-name="P1064"><text:span text:style-name="T1064_1">行政法人</text:span><text:span text:style-name="T1064_2">補助款</text:span></text:p>
          </table:table-cell>
          <table:table-cell table:style-name="Cell430">
            <text:p text:style-name="P1065"><text:span text:style-name="T1065_1">【</text:span><text:span text:style-name="T1065_2">註</text:span><text:span text:style-name="T1065_3">：請分項註明各</text:span><text:span text:style-name="T1065_4">行政法人</text:span><text:span text:style-name="T1065_5">補助</text:span><text:span text:style-name="T1065_6">「</text:span><text:span text:style-name="T1065_7">數位特效製作費</text:span><text:span text:style-name="T1065_8">」</text:span><text:span text:style-name="T1065_9">之項目</text:span><text:span text:style-name="T1065_10">】</text:span></text:p>
          </table:table-cell>
          <table:table-cell table:style-name="Cell431">
            <text:p text:style-name="P1066"/>
          </table:table-cell>
          <table:table-cell table:style-name="Cell432">
            <text:p text:style-name="P1067"/>
          </table:table-cell>
          <table:table-cell table:style-name="Cell433">
            <text:p text:style-name="P1068"/>
          </table:table-cell>
        </table:table-row>
        <table:table-row table:style-name="Row161">
          <table:table-cell table:style-name="Cell434" table:number-rows-spanned="4">
            <text:p text:style-name="P1069"><text:span text:style-name="T1069_1">自籌款</text:span></text:p>
            <text:p text:style-name="P1070"><text:span text:style-name="T1070_1">(含民間企業或個人投資、贊助、捐贈及融資等自籌資金)</text:span></text:p>
          </table:table-cell>
          <table:table-cell table:style-name="Cell435">
            <text:p text:style-name="P1071"><text:span text:style-name="T1071_1">(1)民間企業(法人、事業)或個人名稱</text:span><text:span text:style-name="T1071_2">及投資項目<text:s/></text:span><text:span text:style-name="T1071_3">【</text:span><text:span text:style-name="T1071_4">註</text:span><text:span text:style-name="T1071_5">：請分項註明各投資者</text:span><text:span text:style-name="T1071_6">投資</text:span><text:span text:style-name="T1071_7">「</text:span><text:span text:style-name="T1071_8">數位特效製作費</text:span><text:span text:style-name="T1071_9">」</text:span><text:span text:style-name="T1071_10">項目</text:span><text:span text:style-name="T1071_11">】</text:span></text:p>
          </table:table-cell>
          <table:table-cell table:style-name="Cell436">
            <text:p text:style-name="P1072"/>
          </table:table-cell>
          <table:table-cell table:style-name="Cell437">
            <text:p text:style-name="P1073"/>
          </table:table-cell>
          <table:table-cell table:style-name="Cell438">
            <text:p text:style-name="P1074"/>
          </table:table-cell>
        </table:table-row>
        <table:table-row table:style-name="Row162">
          <table:covered-table-cell/>
          <table:table-cell table:style-name="Cell439">
            <text:p text:style-name="P1075"><text:span text:style-name="T1075_1">(2)民間企業(法人、事業)或個人名稱</text:span><text:span text:style-name="T1075_2">及贊助/捐贈項目</text:span></text:p>
            <text:p text:style-name="P1076"><text:span text:style-name="T1076_1">【</text:span><text:span text:style-name="T1076_2">註</text:span><text:span text:style-name="T1076_3">：請分項註明各贊助/</text:span><text:span text:style-name="T1076_4">捐贈者</text:span><text:span text:style-name="T1076_5">贊助/捐贈</text:span><text:span text:style-name="T1076_6">「</text:span><text:span text:style-name="T1076_7">數位特效製作費</text:span><text:span text:style-name="T1076_8">」</text:span><text:span text:style-name="T1076_9">項目</text:span><text:span text:style-name="T1076_10">】</text:span></text:p>
          </table:table-cell>
          <table:table-cell table:style-name="Cell440">
            <text:p text:style-name="P1077"/>
          </table:table-cell>
          <table:table-cell table:style-name="Cell441">
            <text:p text:style-name="P1078"/>
          </table:table-cell>
          <table:table-cell table:style-name="Cell442">
            <text:p text:style-name="P1079"/>
          </table:table-cell>
        </table:table-row>
        <table:table-row table:style-name="Row163">
          <table:covered-table-cell/>
          <table:table-cell table:style-name="Cell443">
            <text:p text:style-name="P1080"><text:span text:style-name="T1080_1">(3)融資貸款</text:span><text:span text:style-name="T1080_2">【</text:span><text:span text:style-name="T1080_3">註</text:span><text:span text:style-name="T1080_4">：單指數位特效製作費之融資貸款部分</text:span><text:span text:style-name="T1080_5">】</text:span></text:p>
          </table:table-cell>
          <table:table-cell table:style-name="Cell444">
            <text:p text:style-name="P1081"/>
          </table:table-cell>
          <table:table-cell table:style-name="Cell445">
            <text:p text:style-name="P1082"/>
          </table:table-cell>
          <table:table-cell table:style-name="Cell446">
            <text:p text:style-name="P1083"/>
          </table:table-cell>
        </table:table-row>
        <table:table-row table:style-name="Row164">
          <table:covered-table-cell/>
          <table:table-cell table:style-name="Cell447">
            <text:p text:style-name="P1084"><text:span text:style-name="T1084_1">(4)其他自籌資金</text:span><text:span text:style-name="T1084_2">【</text:span><text:span text:style-name="T1084_3">註</text:span><text:span text:style-name="T1084_4">：單指數位特效製作費之自籌資金部分</text:span><text:span text:style-name="T1084_5">】</text:span></text:p>
          </table:table-cell>
          <table:table-cell table:style-name="Cell448">
            <text:p text:style-name="P1085"/>
          </table:table-cell>
          <table:table-cell table:style-name="Cell449">
            <text:p text:style-name="P1086"/>
          </table:table-cell>
          <table:table-cell table:style-name="Cell450">
            <text:p text:style-name="P1087"/>
          </table:table-cell>
        </table:table-row>
        <table:table-row table:style-name="Row165">
          <table:table-cell table:style-name="Cell451">
            <text:p text:style-name="P1088"><text:span text:style-name="T1088_1">電影片之其他衍生性收入(如利息等)</text:span></text:p>
          </table:table-cell>
          <table:table-cell table:style-name="Cell452">
            <text:p text:style-name="P1089"><text:span text:style-name="T1089_1">【</text:span><text:span text:style-name="T1089_2">註</text:span><text:span text:style-name="T1089_3">：單指數位特效製作費衍生之收入</text:span><text:span text:style-name="T1089_4">】</text:span></text:p>
          </table:table-cell>
          <table:table-cell table:style-name="Cell453">
            <text:p text:style-name="P1090"/>
          </table:table-cell>
          <table:table-cell table:style-name="Cell454">
            <text:p text:style-name="P1091"/>
          </table:table-cell>
          <table:table-cell table:style-name="Cell455">
            <text:p text:style-name="P1092"/>
          </table:table-cell>
        </table:table-row>
        <table:table-row table:style-name="Row166">
          <table:table-cell table:style-name="Cell456">
            <text:p text:style-name="P1093"/>
          </table:table-cell>
          <table:table-cell table:style-name="Cell457">
            <text:p text:style-name="P1094"/>
          </table:table-cell>
          <table:table-cell table:style-name="Cell458">
            <text:p text:style-name="P1095"/>
          </table:table-cell>
          <table:table-cell table:style-name="Cell459">
            <text:p text:style-name="P1096"/>
          </table:table-cell>
          <table:table-cell table:style-name="Cell460">
            <text:p text:style-name="P1097"/>
          </table:table-cell>
        </table:table-row>
        <table:table-row table:style-name="Row167">
          <table:table-cell table:style-name="Cell461">
            <text:p text:style-name="P1098"><text:span text:style-name="T1098_1">合計</text:span></text:p>
          </table:table-cell>
          <table:table-cell table:style-name="Cell462">
            <text:p text:style-name="P1099"/>
          </table:table-cell>
          <table:table-cell table:style-name="Cell463">
            <text:p text:style-name="P1100"/>
          </table:table-cell>
          <table:table-cell table:style-name="Cell464">
            <text:p text:style-name="P1101"><text:span text:style-name="T1101_1">合計</text:span></text:p>
          </table:table-cell>
          <table:table-cell table:style-name="Cell465">
            <text:p text:style-name="P1102"/>
          </table:table-cell>
        </table:table-row>
      </table:table>
      <text:p text:style-name="P1103"><text:span text:style-name="T1103_1">註</text:span><text:span text:style-name="T1103_2">：1.請將本案補助金產生之利息或其他衍生收入登載於本表上。</text:span></text:p>
      <text:p text:style-name="P1104"><text:span text:style-name="T1104_1"><text:s text:c="4"/>2.原始支出憑證相關事項，</text:span><text:span text:style-name="T1104_2">請參據</text:span><text:span text:style-name="T1104_3">「文化部經費結報注意事項」辦理。</text:span></text:p>
      <text:p text:style-name="P1105"><text:span text:style-name="T1105_1"><text:s text:c="4"/>3.</text:span><text:span text:style-name="T1105_2">請</text:span><text:span text:style-name="T1105_3">申請者(</text:span><text:span text:style-name="T1105_4">電影片製作業)</text:span><text:span text:style-name="T1105_5">於</text:span><text:span text:style-name="T1105_6">本表之</text:span><text:span text:style-name="T1105_7">「經手人」、「主辦會計」及「負責人」處，蓋章用印。</text:span><text:span text:style-name="T1105_8">【</text:span><text:span text:style-name="T1105_9">※</text:span><text:span text:style-name="T1105_10">請注意「主辦會計」及「負責人」不得為同一人】</text:span></text:p>
      <text:p text:style-name="P1106"/>
      <text:p text:style-name="P1107"><text:span text:style-name="T1107_1">經</text:span><text:span text:style-name="T1107_2">辦人</text:span><text:span text:style-name="T1107_3">：<text:s text:c="16"/>主辦會計：<text:s text:c="16"/>負責人：</text:span></text:p>
      <text:p text:style-name="P1108"><text:span text:style-name="T1108_1">貳、</text:span><text:span text:style-name="T1108_2">申請</text:span><text:span text:style-name="T1108_3">獎補助</text:span><text:span text:style-name="T1108_4">之</text:span><text:span text:style-name="T1108_5">國產</text:span><text:span text:style-name="T1108_6">電影</text:span><text:span text:style-name="T1108_7">片</text:span><text:span text:style-name="T1108_8">數位視覺特效</text:span><text:span text:style-name="T1108_9">製作</text:span><text:span text:style-name="T1108_10">費之細目清冊</text:span><text:span text:style-name="T1108_11">(</text:span><text:span text:style-name="T1108_12">其內容應</text:span><text:span text:style-name="T1108_13">逐一載明委託我國</text:span><text:span text:style-name="T1108_14">事業執行</text:span><text:span text:style-name="T1108_15">數位視覺特效</text:span><text:span text:style-name="T1108_16">工作</text:span><text:span text:style-name="T1108_17">之</text:span><text:span text:style-name="T1108_18">項目及</text:span><text:span text:style-name="T1108_19">費用</text:span><text:span text:style-name="T1108_20">)</text:span></text:p>
      <text:p text:style-name="P1109"><text:span text:style-name="T1109_1"><text:s text:c="2"/></text:span><text:span text:style-name="T1109_2">※</text:span><text:span text:style-name="T1109_3">參考格式如下：</text:span></text:p>
      <text:p text:style-name="P1110"/>
      <text:p text:style-name="P1111"><text:span text:style-name="T1111_1">國產電影片</text:span><text:span text:style-name="T1111_2">《○○○》</text:span><text:span text:style-name="T1111_3">數位視覺特效</text:span><text:span text:style-name="T1111_4">製作</text:span><text:span text:style-name="T1111_5">費</text:span><text:span text:style-name="T1111_6">之細目清冊</text:span></text:p>
      <text:p text:style-name="P1112"><text:span text:style-name="T1112_1">(委託我國事業執行)</text:span></text:p>
      <text:p text:style-name="P1113"><text:span text:style-name="T1113_1"><text:s text:c="57"/></text:span></text:p>
      <text:p text:style-name="P1114"><text:span text:style-name="T1114_1">一、</text:span><text:span text:style-name="T1114_2">委託</text:span><text:span text:style-name="T1114_3">「</text:span><text:span text:style-name="T1114_4">我國事業</text:span><text:span text:style-name="T1114_5">」</text:span><text:span text:style-name="T1114_6">執行數位視覺特效費用</text:span></text:p>
      <text:p text:style-name="P1115"><text:span text:style-name="T1115_1"><text:s text:c="4"/></text:span><text:span text:style-name="T1115_2">說明：(</text:span><text:span text:style-name="T1115_3">一</text:span><text:span text:style-name="T1115_4">)</text:span><text:span text:style-name="T1115_5">請依據實際委託及執行項目、金額，如實具體填寫。</text:span><text:span text:style-name="T1115_6">本表格</text:span><text:span text:style-name="T1115_7">欄位，請視需要，</text:span><text:span text:style-name="T1115_8">自行延展增列</text:span><text:span text:style-name="T1115_9">。</text:span></text:p>
      <text:p text:style-name="P1116"><text:span text:style-name="T1116_1"><text:s text:c="10"/>(二)</text:span><text:span text:style-name="T1116_2">動畫國產電影片之數位視覺特效工作，完全由電影片製作業自行執行者，</text:span><text:span text:style-name="T1116_3">免填</text:span><text:span text:style-name="T1116_4">「</text:span><text:span text:style-name="T1116_5">受委託執行數位視覺特效業者名稱</text:span><text:span text:style-name="T1116_6">」欄位。</text:span></text:p>
      <text:p text:style-name="P1117"><text:span text:style-name="T1117_1"><text:s text:c="8"/></text:span><text:span text:style-name="T1117_2"><text:s text:c="2"/></text:span><text:span text:style-name="T1117_3">(</text:span><text:span text:style-name="T1117_4">三</text:span><text:span text:style-name="T1117_5">)</text:span><text:span text:style-name="T1117_6">請依據此細目清冊之編號，依序檢附原始支出憑證</text:span><text:span text:style-name="T1117_7">。</text:span></text:p>
      <text:p text:style-name="P1118"><text:span text:style-name="T1118_1"><text:s text:c="2"/></text:span><text:span text:style-name="T1118_2"><text:s text:c="2"/></text:span><text:span text:style-name="T1118_3">(</text:span><text:span text:style-name="T1118_4">※</text:span><text:span text:style-name="T1118_5">僅須檢附申請獎補助金額之原始支出憑證</text:span><text:span text:style-name="T1118_6">正本及影本</text:span><text:span text:style-name="T1118_7">)</text:span></text:p>
      <text:p text:style-name="P1119"><text:span text:style-name="T1119_1">單位：新臺幣/元</text:span></text:p>
      <table:table table:style-name="Table34">
        <table:table-column table:style-name="Column92"/>
        <table:table-column table:style-name="Column93"/>
        <table:table-column table:style-name="Column94"/>
        <table:table-column table:style-name="Column95"/>
        <table:table-column table:style-name="Column96"/>
        <table:table-column table:style-name="Column97"/>
        <table:table-column table:style-name="Column98"/>
        <table:table-row table:style-name="Row168">
          <table:table-cell table:style-name="Cell466">
            <text:p text:style-name="P1120"><text:span text:style-name="T1120_1">憑證</text:span><text:span text:style-name="T1120_2">編號</text:span></text:p>
          </table:table-cell>
          <table:table-cell table:style-name="Cell467">
            <text:p text:style-name="P1121"><text:span text:style-name="T1121_1">受委託執行數位視覺特效業者名稱</text:span></text:p>
          </table:table-cell>
          <table:table-cell table:style-name="Cell468">
            <text:p text:style-name="P1122"><text:span text:style-name="T1122_1">作業階段/</text:span><text:span text:style-name="T1122_2">期程</text:span></text:p>
          </table:table-cell>
          <table:table-cell table:style-name="Cell469">
            <text:p text:style-name="P1123"><text:span text:style-name="T1123_1">工作項目</text:span></text:p>
          </table:table-cell>
          <table:table-cell table:style-name="Cell470">
            <text:p text:style-name="P1124"><text:span text:style-name="T1124_1">工作細項說明</text:span></text:p>
          </table:table-cell>
          <table:table-cell table:style-name="Cell471">
            <text:p text:style-name="P1125"><text:span text:style-name="T1125_1">製作金額（含稅）</text:span></text:p>
          </table:table-cell>
          <table:table-cell table:style-name="Cell472">
            <text:p text:style-name="P1126"><text:span text:style-name="T1126_1">備註</text:span></text:p>
          </table:table-cell>
        </table:table-row>
        <table:table-row table:style-name="Row169">
          <table:table-cell table:style-name="Cell473">
            <text:p text:style-name="P1127"><text:span text:style-name="T1127_1">001</text:span></text:p>
          </table:table-cell>
          <table:table-cell table:style-name="Cell474">
            <text:p text:style-name="P1128"><text:span text:style-name="T1128_1">○○</text:span><text:span text:style-name="T1128_2">公司</text:span></text:p>
          </table:table-cell>
          <table:table-cell table:style-name="Cell475">
            <text:p text:style-name="P1129"><text:span text:style-name="T1129_1">○○</text:span><text:span text:style-name="T1129_2">期</text:span></text:p>
          </table:table-cell>
          <table:table-cell table:style-name="Cell476">
            <text:p text:style-name="P1130"><text:span text:style-name="T1130_1">工作項目名稱</text:span><text:span text:style-name="T1130_2">○○○</text:span></text:p>
          </table:table-cell>
          <table:table-cell table:style-name="Cell477">
            <text:p text:style-name="P1131"><text:span text:style-name="T1131_1">細項說明</text:span><text:span text:style-name="T1131_2">○○○</text:span></text:p>
          </table:table-cell>
          <table:table-cell table:style-name="Cell478">
            <text:p text:style-name="P1132"/>
          </table:table-cell>
          <table:table-cell table:style-name="Cell479">
            <text:p text:style-name="P1133"/>
          </table:table-cell>
        </table:table-row>
        <table:table-row table:style-name="Row170">
          <table:table-cell table:style-name="Cell480">
            <text:p text:style-name="P1134"/>
          </table:table-cell>
          <table:table-cell table:style-name="Cell481">
            <text:p text:style-name="P1135"/>
          </table:table-cell>
          <table:table-cell table:style-name="Cell482">
            <text:p text:style-name="P1136"><text:span text:style-name="T1136_1">如：</text:span><text:span text:style-name="T1136_2">前製期</text:span></text:p>
          </table:table-cell>
          <table:table-cell table:style-name="Cell483">
            <text:p text:style-name="P1137"><text:span text:style-name="T1137_1">如：特效構想</text:span></text:p>
          </table:table-cell>
          <table:table-cell table:style-name="Cell484">
            <text:p text:style-name="P1138"><text:span text:style-name="T1138_1">如：流程或測試研究開發</text:span></text:p>
          </table:table-cell>
          <table:table-cell table:style-name="Cell485">
            <text:p text:style-name="P1139"/>
          </table:table-cell>
          <table:table-cell table:style-name="Cell486">
            <text:p text:style-name="P1140"/>
          </table:table-cell>
        </table:table-row>
        <table:table-row table:style-name="Row171">
          <table:table-cell table:style-name="Cell487">
            <text:p text:style-name="P1141"/>
          </table:table-cell>
          <table:table-cell table:style-name="Cell488">
            <text:p text:style-name="P1142"/>
          </table:table-cell>
          <table:table-cell table:style-name="Cell489">
            <text:p text:style-name="P1143"/>
          </table:table-cell>
          <table:table-cell table:style-name="Cell490">
            <text:p text:style-name="P1144"/>
          </table:table-cell>
          <table:table-cell table:style-name="Cell491">
            <text:p text:style-name="P1145"><text:span text:style-name="T1145_1">如：特效技術指導</text:span></text:p>
          </table:table-cell>
          <table:table-cell table:style-name="Cell492">
            <text:p text:style-name="P1146"/>
          </table:table-cell>
          <table:table-cell table:style-name="Cell493">
            <text:p text:style-name="P1147"><text:span text:style-name="T1147_1">附申請獎補助金額之原始支出憑證編號1</text:span></text:p>
          </table:table-cell>
        </table:table-row>
        <table:table-row table:style-name="Row172">
          <table:table-cell table:style-name="Cell494">
            <text:p text:style-name="P1148"/>
          </table:table-cell>
          <table:table-cell table:style-name="Cell495">
            <text:p text:style-name="P1149"/>
          </table:table-cell>
          <table:table-cell table:style-name="Cell496">
            <text:p text:style-name="P1150"/>
          </table:table-cell>
          <table:table-cell table:style-name="Cell497">
            <text:p text:style-name="P1151"/>
          </table:table-cell>
          <table:table-cell table:style-name="Cell498">
            <text:p text:style-name="P1152"><text:span text:style-name="T1152_1">如：特效設計、分鏡/腳本</text:span></text:p>
          </table:table-cell>
          <table:table-cell table:style-name="Cell499">
            <text:p text:style-name="P1153"/>
          </table:table-cell>
          <table:table-cell table:style-name="Cell500">
            <text:p text:style-name="P1154"/>
          </table:table-cell>
        </table:table-row>
        <table:table-row table:style-name="Row173">
          <table:table-cell table:style-name="Cell501">
            <text:p text:style-name="P1155"><text:span text:style-name="T1155_1">002</text:span></text:p>
          </table:table-cell>
          <table:table-cell table:style-name="Cell502">
            <text:p text:style-name="P1156"><text:span text:style-name="T1156_1">○○</text:span><text:span text:style-name="T1156_2">公司</text:span></text:p>
          </table:table-cell>
          <table:table-cell table:style-name="Cell503">
            <text:p text:style-name="P1157"><text:span text:style-name="T1157_1">如：製作(拍攝)期</text:span></text:p>
          </table:table-cell>
          <table:table-cell table:style-name="Cell504">
            <text:p text:style-name="P1158"><text:span text:style-name="T1158_1">如：特效跟拍</text:span></text:p>
          </table:table-cell>
          <table:table-cell table:style-name="Cell505">
            <text:p text:style-name="P1159"><text:span text:style-name="T1159_1">如：繪製特效拍攝表</text:span></text:p>
          </table:table-cell>
          <table:table-cell table:style-name="Cell506">
            <text:p text:style-name="P1160"/>
          </table:table-cell>
          <table:table-cell table:style-name="Cell507">
            <text:p text:style-name="P1161"/>
          </table:table-cell>
        </table:table-row>
        <table:table-row table:style-name="Row174">
          <table:table-cell table:style-name="Cell508">
            <text:p text:style-name="P1162"/>
          </table:table-cell>
          <table:table-cell table:style-name="Cell509">
            <text:p text:style-name="P1163"/>
          </table:table-cell>
          <table:table-cell table:style-name="Cell510">
            <text:p text:style-name="P1164"/>
          </table:table-cell>
          <table:table-cell table:style-name="Cell511">
            <text:p text:style-name="P1165"/>
          </table:table-cell>
          <table:table-cell table:style-name="Cell512">
            <text:p text:style-name="P1166"><text:span text:style-name="T1166_1">如：特效軟體、硬體設備、工具</text:span></text:p>
          </table:table-cell>
          <table:table-cell table:style-name="Cell513">
            <text:p text:style-name="P1167"/>
          </table:table-cell>
          <table:table-cell table:style-name="Cell514">
            <text:p text:style-name="P1168"><text:span text:style-name="T1168_1">附申請獎補助金額之原始支出憑證編號2</text:span></text:p>
          </table:table-cell>
        </table:table-row>
        <table:table-row table:style-name="Row175">
          <table:table-cell table:style-name="Cell515">
            <text:p text:style-name="P1169"><text:span text:style-name="T1169_1">003</text:span></text:p>
          </table:table-cell>
          <table:table-cell table:style-name="Cell516">
            <text:p text:style-name="P1170"><text:span text:style-name="T1170_1">○○</text:span><text:span text:style-name="T1170_2">公司</text:span></text:p>
          </table:table-cell>
          <table:table-cell table:style-name="Cell517">
            <text:p text:style-name="P1171"><text:span text:style-name="T1171_1">如：</text:span><text:span text:style-name="T1171_2">後製期</text:span></text:p>
          </table:table-cell>
          <table:table-cell table:style-name="Cell518">
            <text:p text:style-name="P1172"><text:span text:style-name="T1172_1">如：3</text:span><text:span text:style-name="T1172_2">D</text:span><text:span text:style-name="T1172_3">特效製作</text:span></text:p>
          </table:table-cell>
          <table:table-cell table:style-name="Cell519">
            <text:p text:style-name="P1173"><text:span text:style-name="T1173_1">如：建模、動態設計、光學特效(材質、質感、燈光)</text:span><text:span text:style-name="T1173_2">等</text:span></text:p>
          </table:table-cell>
          <table:table-cell table:style-name="Cell520">
            <text:p text:style-name="P1174"/>
          </table:table-cell>
          <table:table-cell table:style-name="Cell521">
            <text:p text:style-name="P1175"/>
          </table:table-cell>
        </table:table-row>
        <table:table-row table:style-name="Row176">
          <table:table-cell table:style-name="Cell522">
            <text:p text:style-name="P1176"/>
          </table:table-cell>
          <table:table-cell table:style-name="Cell523">
            <text:p text:style-name="P1177"/>
          </table:table-cell>
          <table:table-cell table:style-name="Cell524">
            <text:p text:style-name="P1178"/>
          </table:table-cell>
          <table:table-cell table:style-name="Cell525">
            <text:p text:style-name="P1179"><text:span text:style-name="T1179_1">如：2</text:span><text:span text:style-name="T1179_2">D</text:span><text:span text:style-name="T1179_3">特效製作</text:span></text:p>
          </table:table-cell>
          <table:table-cell table:style-name="Cell526">
            <text:p text:style-name="P1180"/>
          </table:table-cell>
          <table:table-cell table:style-name="Cell527">
            <text:p text:style-name="P1181"/>
          </table:table-cell>
          <table:table-cell table:style-name="Cell528">
            <text:p text:style-name="P1182"/>
          </table:table-cell>
        </table:table-row>
        <table:table-row table:style-name="Row177">
          <table:table-cell table:style-name="Cell529">
            <text:p text:style-name="P1183"/>
          </table:table-cell>
          <table:table-cell table:style-name="Cell530">
            <text:p text:style-name="P1184"/>
          </table:table-cell>
          <table:table-cell table:style-name="Cell531">
            <text:p text:style-name="P1185"/>
          </table:table-cell>
          <table:table-cell table:style-name="Cell532">
            <text:p text:style-name="P1186"><text:span text:style-name="T1186_1">如：Matte<text:s/>Pai</text:span><text:span text:style-name="T1186_2">n</text:span><text:span text:style-name="T1186_3">ting</text:span></text:p>
          </table:table-cell>
          <table:table-cell table:style-name="Cell533">
            <text:p text:style-name="P1187"/>
          </table:table-cell>
          <table:table-cell table:style-name="Cell534">
            <text:p text:style-name="P1188"/>
          </table:table-cell>
          <table:table-cell table:style-name="Cell535">
            <text:p text:style-name="P1189"/>
          </table:table-cell>
        </table:table-row>
        <table:table-row table:style-name="Row178">
          <table:table-cell table:style-name="Cell536">
            <text:p text:style-name="P1190"/>
          </table:table-cell>
          <table:table-cell table:style-name="Cell537">
            <text:p text:style-name="P1191"/>
          </table:table-cell>
          <table:table-cell table:style-name="Cell538">
            <text:p text:style-name="P1192"/>
          </table:table-cell>
          <table:table-cell table:style-name="Cell539">
            <text:p text:style-name="P1193"><text:span text:style-name="T1193_1">如：</text:span><text:span text:style-name="T1193_2">特效合成</text:span></text:p>
          </table:table-cell>
          <table:table-cell table:style-name="Cell540">
            <text:p text:style-name="P1194"/>
          </table:table-cell>
          <table:table-cell table:style-name="Cell541">
            <text:p text:style-name="P1195"/>
          </table:table-cell>
          <table:table-cell table:style-name="Cell542">
            <text:p text:style-name="P1196"/>
          </table:table-cell>
        </table:table-row>
        <table:table-row table:style-name="Row179">
          <table:table-cell table:style-name="Cell543">
            <text:p text:style-name="P1197"/>
          </table:table-cell>
          <table:table-cell table:style-name="Cell544">
            <text:p text:style-name="P1198"/>
          </table:table-cell>
          <table:table-cell table:style-name="Cell545">
            <text:p text:style-name="P1199"/>
          </table:table-cell>
          <table:table-cell table:style-name="Cell546">
            <text:p text:style-name="P1200"><text:span text:style-name="T1200_1">如：</text:span><text:span text:style-name="T1200_2">算圖</text:span></text:p>
          </table:table-cell>
          <table:table-cell table:style-name="Cell547">
            <text:p text:style-name="P1201"/>
          </table:table-cell>
          <table:table-cell table:style-name="Cell548">
            <text:p text:style-name="P1202"/>
          </table:table-cell>
          <table:table-cell table:style-name="Cell549">
            <text:p text:style-name="P1203"/>
          </table:table-cell>
        </table:table-row>
        <table:table-row table:style-name="Row180">
          <table:table-cell table:style-name="Cell550">
            <text:p text:style-name="P1204"/>
          </table:table-cell>
          <table:table-cell table:style-name="Cell551">
            <text:p text:style-name="P1205"><text:span text:style-name="T1205_1">總計</text:span></text:p>
          </table:table-cell>
          <table:table-cell table:style-name="Cell552">
            <text:p text:style-name="P1206"/>
          </table:table-cell>
          <table:table-cell table:style-name="Cell553">
            <text:p text:style-name="P1207"/>
          </table:table-cell>
          <table:table-cell table:style-name="Cell554">
            <text:p text:style-name="P1208"/>
          </table:table-cell>
          <table:table-cell table:style-name="Cell555">
            <text:p text:style-name="P1209"/>
          </table:table-cell>
          <table:table-cell table:style-name="Cell556">
            <text:p text:style-name="P1210"/>
          </table:table-cell>
        </table:table-row>
      </table:table>
      <text:p text:style-name="P1211"><text:span text:style-name="T1211_1">※</text:span><text:span text:style-name="T1211_2">請於備註欄加</text:span><text:span text:style-name="T1211_3">註</text:span><text:span text:style-name="T1211_4">所附之原始支出憑證是屬哪一項細目之支出。</text:span></text:p>
      <text:p text:style-name="P1212"><text:span text:style-name="T1212_1">※</text:span><text:span text:style-name="T1212_2">本表格</text:span><text:span text:style-name="T1212_3">欄位，請視需要，</text:span><text:span text:style-name="T1212_4">自行延展增列</text:span><text:span text:style-name="T1212_5">。</text:span></text:p>
      <text:p text:style-name="P1213"/>
      <text:p text:style-name="P1214"><text:span text:style-name="T1214_1">國產電影片《○○○》數位視覺特效</text:span><text:span text:style-name="T1214_2">製作</text:span><text:span text:style-name="T1214_3">費之細目清冊</text:span></text:p>
      <text:p text:style-name="P1215"><text:span text:style-name="T1215_1">(委託國外事業執行)</text:span></text:p>
      <text:p text:style-name="P1216"><text:span text:style-name="T1216_1">二、委託</text:span><text:span text:style-name="T1216_2">「</text:span><text:span text:style-name="T1216_3">國外事業</text:span><text:span text:style-name="T1216_4">」</text:span><text:span text:style-name="T1216_5">執行數位視覺特效費用</text:span></text:p>
      <text:p text:style-name="P1217"><text:span text:style-name="T1217_1"><text:s text:c="4"/>說明：</text:span><text:span text:style-name="T1217_2">(</text:span><text:span text:style-name="T1217_3">一</text:span><text:span text:style-name="T1217_4">)請依據實際委託及執行項目、金額，如實具體填寫。</text:span><text:span text:style-name="T1217_5">本表格</text:span><text:span text:style-name="T1217_6">欄位，請視需要，</text:span><text:span text:style-name="T1217_7">自行延展增列</text:span><text:span text:style-name="T1217_8">。</text:span></text:p>
      <text:p text:style-name="P1218"><text:span text:style-name="T1218_1"><text:s text:c="10"/>(二)</text:span><text:span text:style-name="T1218_2">動畫國產電影片之數位視覺特效工作，完全由電影片製作業自行執行者，</text:span><text:span text:style-name="T1218_3">免填</text:span><text:span text:style-name="T1218_4">「</text:span><text:span text:style-name="T1218_5">受委託執行數位視覺特效業者名稱</text:span><text:span text:style-name="T1218_6">/國別或地區</text:span><text:span text:style-name="T1218_7">」欄位。</text:span></text:p>
      <text:p text:style-name="P1219"><text:span text:style-name="T1219_1"><text:s text:c="10"/>(三)</text:span><text:span text:style-name="T1219_2">委託「國外事業」執行數位視覺特效費用，</text:span><text:span text:style-name="T1219_3">無須檢附原始支出憑證</text:span><text:span text:style-name="T1219_4">。</text:span></text:p>
      <text:p text:style-name="P1220"><text:span text:style-name="T1220_1">單位：新臺幣/元</text:span></text:p>
      <table:table table:style-name="Table35">
        <table:table-column table:style-name="Column99"/>
        <table:table-column table:style-name="Column100"/>
        <table:table-column table:style-name="Column101"/>
        <table:table-column table:style-name="Column102"/>
        <table:table-column table:style-name="Column103"/>
        <table:table-column table:style-name="Column104"/>
        <table:table-row table:style-name="Row181">
          <table:table-cell table:style-name="Cell557">
            <text:p text:style-name="P1221"><text:span text:style-name="T1221_1">受委託執行數位視覺特效業者名稱</text:span><text:span text:style-name="T1221_2">/國別</text:span><text:span text:style-name="T1221_3">或地區</text:span></text:p>
          </table:table-cell>
          <table:table-cell table:style-name="Cell558">
            <text:p text:style-name="P1222"><text:span text:style-name="T1222_1">期程</text:span></text:p>
          </table:table-cell>
          <table:table-cell table:style-name="Cell559">
            <text:p text:style-name="P1223"><text:span text:style-name="T1223_1">工作項目</text:span></text:p>
          </table:table-cell>
          <table:table-cell table:style-name="Cell560">
            <text:p text:style-name="P1224"><text:span text:style-name="T1224_1">工作細項說明</text:span></text:p>
          </table:table-cell>
          <table:table-cell table:style-name="Cell561">
            <text:p text:style-name="P1225"><text:span text:style-name="T1225_1">製作金額（含稅）</text:span></text:p>
          </table:table-cell>
          <table:table-cell table:style-name="Cell562">
            <text:p text:style-name="P1226"><text:span text:style-name="T1226_1">備註</text:span></text:p>
          </table:table-cell>
        </table:table-row>
        <table:table-row table:style-name="Row182">
          <table:table-cell table:style-name="Cell563">
            <text:p text:style-name="P1227"><text:span text:style-name="T1227_1">○○</text:span><text:span text:style-name="T1227_2">公司/</text:span><text:span text:style-name="T1227_3">中國</text:span><text:span text:style-name="T1227_4">大陸</text:span></text:p>
          </table:table-cell>
          <table:table-cell table:style-name="Cell564">
            <text:p text:style-name="P1228"><text:span text:style-name="T1228_1">○○</text:span><text:span text:style-name="T1228_2">期</text:span></text:p>
          </table:table-cell>
          <table:table-cell table:style-name="Cell565">
            <text:p text:style-name="P1229"><text:span text:style-name="T1229_1">工作項目名稱</text:span><text:span text:style-name="T1229_2">○○○</text:span></text:p>
          </table:table-cell>
          <table:table-cell table:style-name="Cell566">
            <text:p text:style-name="P1230"><text:span text:style-name="T1230_1">細項說明</text:span><text:span text:style-name="T1230_2">○○○</text:span></text:p>
          </table:table-cell>
          <table:table-cell table:style-name="Cell567">
            <text:p text:style-name="P1231"/>
          </table:table-cell>
          <table:table-cell table:style-name="Cell568">
            <text:p text:style-name="P1232"/>
          </table:table-cell>
        </table:table-row>
        <table:table-row table:style-name="Row183">
          <table:table-cell table:style-name="Cell569">
            <text:p text:style-name="P1233"/>
          </table:table-cell>
          <table:table-cell table:style-name="Cell570">
            <text:p text:style-name="P1234"><text:span text:style-name="T1234_1">如：</text:span><text:span text:style-name="T1234_2">前製期</text:span></text:p>
          </table:table-cell>
          <table:table-cell table:style-name="Cell571">
            <text:p text:style-name="P1235"/>
          </table:table-cell>
          <table:table-cell table:style-name="Cell572">
            <text:p text:style-name="P1236"/>
          </table:table-cell>
          <table:table-cell table:style-name="Cell573">
            <text:p text:style-name="P1237"/>
          </table:table-cell>
          <table:table-cell table:style-name="Cell574">
            <text:p text:style-name="P1238"/>
          </table:table-cell>
        </table:table-row>
        <table:table-row table:style-name="Row184">
          <table:table-cell table:style-name="Cell575">
            <text:p text:style-name="P1239"/>
          </table:table-cell>
          <table:table-cell table:style-name="Cell576">
            <text:p text:style-name="P1240"/>
          </table:table-cell>
          <table:table-cell table:style-name="Cell577">
            <text:p text:style-name="P1241"/>
          </table:table-cell>
          <table:table-cell table:style-name="Cell578">
            <text:p text:style-name="P1242"/>
          </table:table-cell>
          <table:table-cell table:style-name="Cell579">
            <text:p text:style-name="P1243"/>
          </table:table-cell>
          <table:table-cell table:style-name="Cell580">
            <text:p text:style-name="P1244"/>
          </table:table-cell>
        </table:table-row>
        <table:table-row table:style-name="Row185">
          <table:table-cell table:style-name="Cell581">
            <text:p text:style-name="P1245"/>
          </table:table-cell>
          <table:table-cell table:style-name="Cell582">
            <text:p text:style-name="P1246"/>
          </table:table-cell>
          <table:table-cell table:style-name="Cell583">
            <text:p text:style-name="P1247"/>
          </table:table-cell>
          <table:table-cell table:style-name="Cell584">
            <text:p text:style-name="P1248"/>
          </table:table-cell>
          <table:table-cell table:style-name="Cell585">
            <text:p text:style-name="P1249"/>
          </table:table-cell>
          <table:table-cell table:style-name="Cell586">
            <text:p text:style-name="P1250"/>
          </table:table-cell>
        </table:table-row>
        <table:table-row table:style-name="Row186">
          <table:table-cell table:style-name="Cell587">
            <text:p text:style-name="P1251"/>
          </table:table-cell>
          <table:table-cell table:style-name="Cell588">
            <text:p text:style-name="P1252"><text:span text:style-name="T1252_1">如：製作(拍攝)期</text:span></text:p>
          </table:table-cell>
          <table:table-cell table:style-name="Cell589">
            <text:p text:style-name="P1253"/>
          </table:table-cell>
          <table:table-cell table:style-name="Cell590">
            <text:p text:style-name="P1254"/>
          </table:table-cell>
          <table:table-cell table:style-name="Cell591">
            <text:p text:style-name="P1255"/>
          </table:table-cell>
          <table:table-cell table:style-name="Cell592">
            <text:p text:style-name="P1256"/>
          </table:table-cell>
        </table:table-row>
        <table:table-row table:style-name="Row187">
          <table:table-cell table:style-name="Cell593">
            <text:p text:style-name="P1257"/>
          </table:table-cell>
          <table:table-cell table:style-name="Cell594">
            <text:p text:style-name="P1258"/>
          </table:table-cell>
          <table:table-cell table:style-name="Cell595">
            <text:p text:style-name="P1259"/>
          </table:table-cell>
          <table:table-cell table:style-name="Cell596">
            <text:p text:style-name="P1260"/>
          </table:table-cell>
          <table:table-cell table:style-name="Cell597">
            <text:p text:style-name="P1261"/>
          </table:table-cell>
          <table:table-cell table:style-name="Cell598">
            <text:p text:style-name="P1262"/>
          </table:table-cell>
        </table:table-row>
        <table:table-row table:style-name="Row188">
          <table:table-cell table:style-name="Cell599">
            <text:p text:style-name="P1263"/>
          </table:table-cell>
          <table:table-cell table:style-name="Cell600">
            <text:p text:style-name="P1264"><text:span text:style-name="T1264_1">如：</text:span><text:span text:style-name="T1264_2">後製期</text:span></text:p>
          </table:table-cell>
          <table:table-cell table:style-name="Cell601">
            <text:p text:style-name="P1265"/>
          </table:table-cell>
          <table:table-cell table:style-name="Cell602">
            <text:p text:style-name="P1266"/>
          </table:table-cell>
          <table:table-cell table:style-name="Cell603">
            <text:p text:style-name="P1267"/>
          </table:table-cell>
          <table:table-cell table:style-name="Cell604">
            <text:p text:style-name="P1268"/>
          </table:table-cell>
        </table:table-row>
        <table:table-row table:style-name="Row189">
          <table:table-cell table:style-name="Cell605">
            <text:p text:style-name="P1269"/>
          </table:table-cell>
          <table:table-cell table:style-name="Cell606">
            <text:p text:style-name="P1270"/>
          </table:table-cell>
          <table:table-cell table:style-name="Cell607">
            <text:p text:style-name="P1271"/>
          </table:table-cell>
          <table:table-cell table:style-name="Cell608">
            <text:p text:style-name="P1272"/>
          </table:table-cell>
          <table:table-cell table:style-name="Cell609">
            <text:p text:style-name="P1273"/>
          </table:table-cell>
          <table:table-cell table:style-name="Cell610">
            <text:p text:style-name="P1274"/>
          </table:table-cell>
        </table:table-row>
        <table:table-row table:style-name="Row190">
          <table:table-cell table:style-name="Cell611">
            <text:p text:style-name="P1275"><text:span text:style-name="T1275_1">總計</text:span></text:p>
          </table:table-cell>
          <table:table-cell table:style-name="Cell612">
            <text:p text:style-name="P1276"/>
          </table:table-cell>
          <table:table-cell table:style-name="Cell613">
            <text:p text:style-name="P1277"/>
          </table:table-cell>
          <table:table-cell table:style-name="Cell614">
            <text:p text:style-name="P1278"/>
          </table:table-cell>
          <table:table-cell table:style-name="Cell615">
            <text:p text:style-name="P1279"/>
          </table:table-cell>
          <table:table-cell table:style-name="Cell616">
            <text:p text:style-name="P1280"/>
          </table:table-cell>
        </table:table-row>
      </table:table>
      <text:p text:style-name="P1281"><text:span text:style-name="T1281_1">※</text:span><text:span text:style-name="T1281_2">本表格</text:span><text:span text:style-name="T1281_3">欄位，請視需要，</text:span><text:span text:style-name="T1281_4">自行延展增列</text:span><text:span text:style-name="T1281_5">。</text:span></text:p>
      <text:p text:style-name="P1282"><text:span text:style-name="T1282_1">※</text:span><text:span text:style-name="T1282_2">以上第二冊之</text:span><text:span text:style-name="T1282_3">會計師查核報告書</text:span><text:span text:style-name="T1282_4">、</text:span><text:span text:style-name="T1282_5">國產</text:span><text:span text:style-name="T1282_6">電影片</text:span><text:span text:style-name="T1282_7">製作總經費收支明細表</text:span><text:span text:style-name="T1282_8">、</text:span><text:span text:style-name="T1282_9">數位視覺特效</text:span><text:span text:style-name="T1282_10">製作</text:span><text:span text:style-name="T1282_11">費之細目清冊，請</text:span><text:span text:style-name="T1282_12">依序</text:span><text:span text:style-name="T1282_13">於</text:span><text:span text:style-name="T1282_14">頁面</text:span><text:span text:style-name="T1282_15">左側</text:span><text:span text:style-name="T1282_16">以</text:span><text:span text:style-name="T1282_17">迴紋針或訂書機</text:span><text:span text:style-name="T1282_18">裝訂</text:span><text:span text:style-name="T1282_19">(每頁底部應編寫頁碼</text:span><text:span text:style-name="T1282_20">)，</text:span><text:span text:style-name="T1282_21">每頁並應</text:span><text:span text:style-name="T1282_22">有簽證會計師簽章之騎縫章</text:span><text:span text:style-name="T1282_23">。</text:span></text:p>
      <text:p text:style-name="P1283"/>
      <text:p text:style-name="P1284"><text:span text:style-name="T1284_1">參、</text:span><text:span text:style-name="T1284_2">申請</text:span><text:span text:style-name="T1284_3">獎補助</text:span><text:span text:style-name="T1284_4">之</text:span><text:span text:style-name="T1284_5">國產</text:span><text:span text:style-name="T1284_6">電影片</text:span><text:span text:style-name="T1284_7">數位視覺特效</text:span><text:span text:style-name="T1284_8">製作</text:span><text:span text:style-name="T1284_9">費之</text:span><text:span text:style-name="T1284_10">原始支出憑證</text:span></text:p>
      <text:p text:style-name="P1285"><text:span text:style-name="T1285_1"><text:s text:c="2"/></text:span><text:span text:style-name="T1285_2"><text:s/></text:span><text:span text:style-name="T1285_3">【</text:span><text:span text:style-name="T1285_4">※</text:span><text:span text:style-name="T1285_5">請依據「委託我國事業執行數位視覺特效費」之細目清冊編號，依序檢附原始支出</text:span><text:span text:style-name="T1285_6">憑</text:span><text:span text:style-name="T1285_7">證</text:span><text:span text:style-name="T1285_8">(</text:span><text:span text:style-name="T1285_9">※</text:span><text:span text:style-name="T1285_10">僅須檢附</text:span><text:span text:style-name="T1285_11">申請獎補助金額</text:span><text:span text:style-name="T1285_12">之原始支出憑證</text:span><text:span text:style-name="T1285_13">正本及影本</text:span><text:span text:style-name="T1285_14">；原始支出憑證之品名、項目或備註欄，應載有數位特效製作之相關文字</text:span><text:span text:style-name="T1285_15">)</text:span><text:span text:style-name="T1285_16">；</text:span><text:span text:style-name="T1285_17">原始支出憑證</text:span><text:span text:style-name="T1285_18">(正本</text:span><text:span text:style-name="T1285_19">及影本</text:span><text:span text:style-name="T1285_20">)</text:span><text:span text:style-name="T1285_21">請黏貼於空白</text:span><text:span text:style-name="T1285_22">A4</text:span><text:span text:style-name="T1285_23">紙張上並</text:span><text:span text:style-name="T1285_24">另</text:span><text:span text:style-name="T1285_25">裝訂成</text:span><text:span text:style-name="T1285_26">冊</text:span><text:span text:style-name="T1285_27">】</text:span></text:p>
      <text:p text:style-name="P1286"><text:span text:style-name="T1286_1"><text:s/></text:span><text:span text:style-name="T1286_2">※</text:span><text:span text:style-name="T1286_3">參考格式如下：</text:span></text:p>
      <text:p text:style-name="P1287"/>
      <text:p text:style-name="P1288"><text:span text:style-name="T1288_1">國產</text:span><text:span text:style-name="T1288_2">電影片</text:span><text:span text:style-name="T1288_3">《○○○》數位視覺特效</text:span><text:span text:style-name="T1288_4">製作</text:span><text:span text:style-name="T1288_5">費(委託</text:span><text:span text:style-name="T1288_6">我國事業執行)</text:span></text:p>
      <text:p text:style-name="P1289"><text:span text:style-name="T1289_1">原始支出憑證</text:span></text:p>
      <text:p text:style-name="P1290"><text:span text:style-name="T1290_1"><text:s text:c="4"/></text:span><text:span text:style-name="T1290_2">※</text:span><text:span text:style-name="T1290_3">僅須檢附「申請獎補助金額」之原始支出憑證正本</text:span><text:span text:style-name="T1290_4">(若為三聯式發票，應提供</text:span><text:span text:style-name="T1290_5">收執聯</text:span><text:span text:style-name="T1290_6">及</text:span><text:span text:style-name="T1290_7">扣抵聯</text:span><text:span text:style-name="T1290_8">之</text:span><text:span text:style-name="T1290_9">正本</text:span><text:span text:style-name="T1290_10">；原始支出憑證之品名、項目或備註欄，應載有數位特效製作之相關文字</text:span><text:span text:style-name="T1290_11">)</text:span><text:span text:style-name="T1290_12">及影本。</text:span></text:p>
      <text:p text:style-name="P1291"><text:span text:style-name="T1291_1"><text:s text:c="4"/></text:span><text:span text:style-name="T1291_2">※</text:span><text:span text:style-name="T1291_3">本表格</text:span><text:span text:style-name="T1291_4">欄位，請視需要，</text:span><text:span text:style-name="T1291_5">自行延展增列</text:span><text:span text:style-name="T1291_6">。</text:span></text:p>
      <text:p text:style-name="P1292"><text:span text:style-name="T1292_1"><text:s text:c="4"/></text:span><text:span text:style-name="T1292_2">憑證</text:span><text:span text:style-name="T1292_3">編號：1</text:span></text:p>
      <table:table table:style-name="Table36">
        <table:table-column table:style-name="Column105"/>
        <table:table-row table:style-name="Row191">
          <table:table-cell table:style-name="Cell617">
            <text:p text:style-name="P1293"><text:span text:style-name="T1293_1">原始支出憑證(正本)</text:span><text:span text:style-name="T1293_2">浮貼處</text:span><text:span text:style-name="T1293_3"><text:s/>(</text:span><text:span text:style-name="T1293_4"></text:span><text:span text:style-name="T1293_5">原始支出憑證</text:span><text:span text:style-name="T1293_6">正本請</text:span><text:span text:style-name="T1293_7">浮貼</text:span><text:span text:style-name="T1293_8">)</text:span></text:p>
            <text:p text:style-name="P1294"><text:span text:style-name="T1294_1">(若為三聯式發票，應提供收執聯及</text:span><text:span text:style-name="T1294_2">扣抵聯等</text:span><text:span text:style-name="T1294_3">2聯正本</text:span><text:span text:style-name="T1294_4">；原始支出憑證之品名、項目或備註欄，應載有數位特效製作之相關文字</text:span><text:span text:style-name="T1294_5">)</text:span></text:p>
          </table:table-cell>
        </table:table-row>
      </table:table>
      <text:p text:style-name="P1295"><text:span text:style-name="T1295_1"><text:s text:c="2"/></text:span><text:span text:style-name="T1295_2"><text:s text:c="2"/></text:span><text:span text:style-name="T1295_3">憑證</text:span><text:span text:style-name="T1295_4">編號：2</text:span></text:p>
      <table:table table:style-name="Table37">
        <table:table-column table:style-name="Column106"/>
        <table:table-row table:style-name="Row192">
          <table:table-cell table:style-name="Cell618">
            <text:p text:style-name="P1296"><text:span text:style-name="T1296_1">原始支出憑證(正本)</text:span><text:span text:style-name="T1296_2">浮貼處</text:span><text:span text:style-name="T1296_3"><text:s/>(</text:span><text:span text:style-name="T1296_4"></text:span><text:span text:style-name="T1296_5">原始支出憑證</text:span><text:span text:style-name="T1296_6">正本請</text:span><text:span text:style-name="T1296_7">浮貼</text:span><text:span text:style-name="T1296_8">)</text:span></text:p>
            <text:p text:style-name="P1297"><text:span text:style-name="T1297_1">(若為三聯式發票，應提供收執聯及</text:span><text:span text:style-name="T1297_2">扣抵聯等</text:span><text:span text:style-name="T1297_3">2聯正本；原始支出憑證之品名、項目或備註欄，應載有數位特效製作之相關文字)</text:span></text:p>
          </table:table-cell>
        </table:table-row>
      </table:table>
      <text:p text:style-name="P1298"/>
      <text:p text:style-name="P1299"><text:span text:style-name="T1299_1">國產</text:span><text:span text:style-name="T1299_2">電影片</text:span><text:span text:style-name="T1299_3">《○○○》數位視覺特效</text:span><text:span text:style-name="T1299_4">製作</text:span><text:span text:style-name="T1299_5">費(委託</text:span><text:span text:style-name="T1299_6">我國事業執行)</text:span></text:p>
      <text:p text:style-name="P1300"><text:span text:style-name="T1300_1">原始支出憑證</text:span></text:p>
      <text:p text:style-name="P1301"><text:span text:style-name="T1301_1"><text:s text:c="3"/></text:span><text:span text:style-name="T1301_2"><text:s/></text:span><text:span text:style-name="T1301_3">※</text:span><text:span text:style-name="T1301_4">僅須檢附「申請獎補助金額」之原始支出憑證正本(若為三聯式發票，應提供</text:span><text:span text:style-name="T1301_5">收執聯</text:span><text:span text:style-name="T1301_6">及</text:span><text:span text:style-name="T1301_7">扣抵聯</text:span><text:span text:style-name="T1301_8">之</text:span><text:span text:style-name="T1301_9">正本；原始支出憑證之品名、項目或備註欄，應載有數位特效製作之相關文字)及影本。</text:span></text:p>
      <text:p text:style-name="P1302"><text:span text:style-name="T1302_1"><text:s text:c="4"/></text:span><text:span text:style-name="T1302_2">※</text:span><text:span text:style-name="T1302_3">本表格</text:span><text:span text:style-name="T1302_4">欄位，請視需要，</text:span><text:span text:style-name="T1302_5">自行延展增列</text:span><text:span text:style-name="T1302_6">。</text:span></text:p>
      <text:p text:style-name="P1303"><text:span text:style-name="T1303_1"><text:s text:c="4"/></text:span><text:span text:style-name="T1303_2">憑證</text:span><text:span text:style-name="T1303_3">編號：</text:span><text:span text:style-name="T1303_4">3</text:span></text:p>
      <table:table table:style-name="Table38">
        <table:table-column table:style-name="Column107"/>
        <table:table-row table:style-name="Row193">
          <table:table-cell table:style-name="Cell619">
            <text:p text:style-name="P1304"><text:span text:style-name="T1304_1">原始支出憑證(正本)</text:span><text:span text:style-name="T1304_2">浮貼處</text:span><text:span text:style-name="T1304_3"><text:s/>(</text:span><text:span text:style-name="T1304_4"></text:span><text:span text:style-name="T1304_5">原始支出憑證</text:span><text:span text:style-name="T1304_6">正本請</text:span><text:span text:style-name="T1304_7">浮貼</text:span><text:span text:style-name="T1304_8">)</text:span></text:p>
            <text:p text:style-name="P1305"><text:span text:style-name="T1305_1">(若為三聯式發票，應提供收執聯及</text:span><text:span text:style-name="T1305_2">扣抵聯等</text:span><text:span text:style-name="T1305_3">2聯正本；原始支出憑證之品名、項目或備註欄，應載有數位特效製作之相關文字)</text:span></text:p>
          </table:table-cell>
        </table:table-row>
      </table:table>
      <text:p text:style-name="P1306"><text:span text:style-name="T1306_1"><text:s text:c="2"/></text:span><text:span text:style-name="T1306_2"><text:s text:c="2"/></text:span><text:span text:style-name="T1306_3">憑證</text:span><text:span text:style-name="T1306_4">編號：</text:span><text:span text:style-name="T1306_5">4</text:span></text:p>
      <table:table table:style-name="Table39">
        <table:table-column table:style-name="Column108"/>
        <table:table-row table:style-name="Row194">
          <table:table-cell table:style-name="Cell620">
            <text:p text:style-name="P1307"><text:span text:style-name="T1307_1">原始支出憑證(正本)</text:span><text:span text:style-name="T1307_2">浮貼處</text:span><text:span text:style-name="T1307_3"><text:s/>(</text:span><text:span text:style-name="T1307_4"></text:span><text:span text:style-name="T1307_5">原始支出憑證</text:span><text:span text:style-name="T1307_6">正本請</text:span><text:span text:style-name="T1307_7">浮貼</text:span><text:span text:style-name="T1307_8">)</text:span></text:p>
            <text:p text:style-name="P1308"><text:span text:style-name="T1308_1">(若為三聯式發票，應提供收執聯及</text:span><text:span text:style-name="T1308_2">扣抵聯等</text:span><text:span text:style-name="T1308_3">2聯正本；原始支出憑證之品名、項目或備註欄，應載有數位特效製作之相關文字)</text:span></text:p>
          </table:table-cell>
        </table:table-row>
      </table:table>
      <text:p text:style-name="P1309"/>
      <text:p text:style-name="P1310"><text:span text:style-name="T1310_1">※</text:span><text:span text:style-name="T1310_2">其他</text:span><text:span text:style-name="T1310_3">文件資料檢附</text:span><text:span text:style-name="T1310_4">說明：</text:span></text:p>
      <text:p text:style-name="P1311"><text:span text:style-name="T1311_1">ㄧ</text:span><text:span text:style-name="T1311_2">、</text:span><text:span text:style-name="T1311_3">申請案文件及資料之</text:span><text:span text:style-name="T1311_4">PDF</text:span><text:span text:style-name="T1311_5">檔資料光碟</text:span><text:span text:style-name="T1311_6">(</text:span><text:span text:style-name="T1311_7">一片</text:span><text:span text:style-name="T1311_8">)</text:span><text:span text:style-name="T1311_9">、申請獎補助之國產</text:span><text:span text:style-name="T1311_10">電影片</text:span><text:span text:style-name="T1311_11">DVD</text:span><text:span text:style-name="T1311_12">或藍光規</text:span><text:span text:style-name="T1311_13">格</text:span><text:span text:style-name="T1311_14">(</text:span><text:span text:style-name="T1311_15">一份</text:span><text:span text:style-name="T1311_16">，</text:span><text:span text:style-name="T1311_17">影片中</text:span><text:span text:style-name="T1311_18">應註明僅供申請文化部影視局數位特效獎補助用之文意)，請</text:span><text:span text:style-name="T1311_19">併</text:span><text:span text:style-name="T1311_20">置於申請案</text:span><text:span text:style-name="T1311_21">文件</text:span><text:span text:style-name="T1311_22">及</text:span><text:span text:style-name="T1311_23">資料</text:span><text:span text:style-name="T1311_24">(</text:span><text:span text:style-name="T1311_25">正本)之信封袋內(應</text:span><text:span text:style-name="T1311_26">以</text:span><text:span text:style-name="T1311_27">棉套分</text:span><text:span text:style-name="T1311_28">置</text:span><text:span text:style-name="T1311_29">該二片光碟</text:span><text:span text:style-name="T1311_30">，並</text:span><text:span text:style-name="T1311_31">分別於光碟封面註明其資料內容</text:span><text:span text:style-name="T1311_32">，如</text:span><text:span text:style-name="T1311_33">申請獎補助之國產</text:span><text:span text:style-name="T1311_34">電影</text:span><text:span text:style-name="T1311_35">片</text:span><text:span text:style-name="T1311_36">名稱</text:span><text:span text:style-name="T1311_37">等</text:span><text:span text:style-name="T1311_38">)。</text:span></text:p>
      <text:p text:style-name="P1312"><text:span text:style-name="T1312_1">二</text:span><text:span text:style-name="T1312_2">、申請獎補助之國產</text:span><text:span text:style-name="T1312_3">電影片</text:span><text:span text:style-name="T1312_4">DCP</text:span><text:span text:style-name="T1312_5">數位檔案</text:span><text:span text:style-name="T1312_6">(</text:span><text:span text:style-name="T1312_7">一份</text:span><text:span text:style-name="T1312_8">，</text:span><text:span text:style-name="T1312_9">其影</text:span><text:span text:style-name="T1312_10">片中</text:span><text:span text:style-name="T1312_11">請</text:span><text:span text:style-name="T1312_12">註明</text:span><text:span text:style-name="T1312_13">僅供申請文化部影視局數位特效獎補助用之文意</text:span><text:span text:style-name="T1312_14">或以</text:span><text:span text:style-name="T1312_15">KDM</text:span><text:span text:style-name="T1312_16">鎖碼</text:span><text:span text:style-name="T1312_17">；此為避免影片外流風險</text:span><text:span text:style-name="T1312_18">)</text:span><text:span text:style-name="T1312_19">，</text:span><text:span text:style-name="T1312_20">無須置於信封袋內，</text:span><text:span text:style-name="T1312_21">請另</text:span><text:span text:style-name="T1312_22">併</text:span><text:span text:style-name="T1312_23">行提供。</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Wingdings 2" svg:font-family="Wingdings 2" style:font-pitch="variable" style:font-family-generic="roman" style:font-charset="x-symbol"/>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Internet_20_link" style:display-name="Internet link" style:family="text">
      <style:text-properties fo:color="#0000ff" style:text-underline-style="solid" style:text-underline-color="font-color"/>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style:style style:name="格文1" style:family="paragraph">
      <style:paragraph-properties style:line-height-at-least="0.635cm"/>
      <style:text-properties style:font-name="Times New Roman" fo:font-size="10pt" style:font-name-asian="標楷體" style:font-size-asian="10pt" style:font-name-complex="Times New Roman" style:font-size-complex="10pt"/>
    </style:style>
    <style:style style:name="Body_20_Text_20_Indent_20_2" style:display-name="Body Text Indent 2" style:family="paragraph" style:parent-style-name="Normal">
      <style:paragraph-properties fo:line-height="0.706cm" fo:margin-left="4.551cm"/>
      <style:text-properties style:font-name="標楷體" fo:font-size="14pt" style:font-name-asian="標楷體" style:font-size-asian="14pt" style:font-name-complex="Times New Roman" style:font-size-complex="12pt"/>
    </style:style>
    <style:style style:name="本文縮排_20_2_20_字元" style:display-name="本文縮排 2 字元" style:family="text" style:parent-style-name="Default_20_Paragraph_20_Font">
      <style:text-properties style:font-name="標楷體" fo:font-size="14pt" style:font-name-asian="標楷體" style:font-size-asian="14pt"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ody_20_Text_20_Indent" style:display-name="Body Text Indent" style:family="paragraph" style:parent-style-name="Normal">
      <style:paragraph-properties fo:margin-bottom="0.212cm" fo:margin-left="0.847cm"/>
    </style:style>
    <style:style style:name="本文縮排_20_字元" style:display-name="本文縮排 字元" style:family="text" style:parent-style-name="Default_20_Paragraph_20_Font"/>
    <style:style style:name="內文1" style:family="paragraph">
      <style:text-properties style:font-name="Calibri" fo:font-size="12pt" style:font-name-asian="新細明體" style:font-size-asian="12pt" style:font-name-complex="Times New Roman" style:font-size-complex="12pt"/>
    </style:style>
    <style:style style:name="_31_5" style:display-name="15" style:family="text" style:parent-style-name="Default_20_Paragraph_20_Font">
      <style:text-properties fo:color="#0000ff" style:font-name="Calibri" style:text-underline-style="solid" style:text-underline-color="font-color"/>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1" text:style-name="List2Level0" style:num-suffix=")" style:num-prefix="(" text:level="1">
        <style:list-level-properties text:space-before="0cm" text:min-label-width="0.661cm" fo:text-align="start" text:list-level-position-and-space-mode="label-alignment">
          <style:list-level-label-alignment text:label-followed-by="listtab" fo:margin-left="0.661cm" fo:text-indent="-0.661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589cm" fo:padding-left="0cm" fo:margin-left="2cm" fo:padding-right="0cm" fo:margin-right="1.998cm"/>
      <style:footer-style>
        <style:header-footer-properties fo:min-height="0.912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季汝</meta:initial-creator>
    <meta:creation-date>2018-05-17T04:40:00</meta:creation-date>
    <dc:creator>陳季汝</dc:creator>
    <dc:date>2018-05-17T04:40:00</dc:date>
    <meta:print-date>2016-08-02T02:34:00</meta:print-date>
    <meta:editing-cycles>2</meta:editing-cycles>
    <meta:document-statistic meta:page-count="47" meta:paragraph-count="46" meta:row-count="165" meta:word-count="3490" meta:character-count="23342" meta:non-whitespace-character-count="19898"/>
  </office:meta>
</office:document-meta>
</file>