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Calibri" svg:font-family="Calibri"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25in"/>
    </style:style>
    <style:style style:name="P2" style:family="paragraph" style:parent-style-name="Standard">
      <style:paragraph-properties fo:line-height="0.25in" fo:text-align="center"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margin-left="0.2937in" fo:margin-right="0in" fo:line-height="0.25in" fo:text-indent="-0.2937in" style:auto-text-indent="false"/>
    </style:style>
    <style:style style:name="P5" style:family="paragraph" style:parent-style-name="Standard">
      <style:paragraph-properties fo:margin-left="2.6736in" fo:margin-right="0in" fo:line-height="0.25in" fo:text-indent="0.1807in" style:auto-text-indent="false"/>
    </style:style>
    <style:style style:name="P6" style:family="paragraph" style:parent-style-name="Standard">
      <style:paragraph-properties fo:margin-left="3.5819in" fo:margin-right="0in" fo:line-height="0.25in" fo:text-indent="0.1575in" style:auto-text-indent="false"/>
    </style:style>
    <style:style style:name="P7" style:family="paragraph" style:parent-style-name="Standard">
      <style:paragraph-properties fo:margin-left="2.4598in" fo:margin-right="0in" fo:line-height="0.25in" fo:text-indent="-2.4717in" style:auto-text-indent="false"/>
    </style:style>
    <style:style style:name="P8" style:family="paragraph" style:parent-style-name="Standard">
      <style:paragraph-properties fo:margin-left="2.9846in" fo:margin-right="0in" fo:line-height="0.25in" fo:text-indent="-2.9846in" style:auto-text-indent="false"/>
    </style:style>
    <style:style style:name="P9" style:family="paragraph" style:parent-style-name="Standard">
      <style:paragraph-properties fo:margin-left="2.5591in" fo:margin-right="0in" fo:line-height="0.25in" fo:text-indent="-2.5591in" style:auto-text-indent="false"/>
    </style:style>
    <style:style style:name="P10" style:family="paragraph" style:parent-style-name="Standard">
      <style:paragraph-properties fo:margin-left="0.1953in" fo:margin-right="0in" fo:line-height="0.25in" fo:text-indent="2.0665in" style:auto-text-indent="false"/>
    </style:style>
    <style:style style:name="P11" style:family="paragraph" style:parent-style-name="Standard" style:master-page-name="Standard">
      <style:paragraph-properties fo:line-height="0.25in" fo:text-align="center" style:justify-single-word="false" style:page-number="auto"/>
    </style:style>
    <style:style style:name="P12" style:family="paragraph" style:parent-style-name="List_20_Paragraph" style:list-style-name="WWNum23">
      <style:paragraph-properties fo:line-height="0.25in"/>
    </style:style>
    <style:style style:name="P13" style:family="paragraph" style:parent-style-name="List_20_Paragraph" style:list-style-name="WWNum23">
      <style:paragraph-properties fo:line-height="0.278in"/>
    </style:style>
    <style:style style:name="P14" style:family="paragraph" style:parent-style-name="List_20_Paragraph" style:list-style-name="WWNum24">
      <style:paragraph-properties fo:line-height="0.278in"/>
    </style:style>
    <style:style style:name="P15" style:family="paragraph" style:parent-style-name="List_20_Paragraph" style:list-style-name="WWNum24">
      <style:paragraph-properties fo:margin-left="0.2957in" fo:margin-right="0in" fo:line-height="0.278in" fo:text-indent="0in" style:auto-text-indent="false"/>
    </style:style>
    <style:style style:name="P16" style:family="paragraph" style:parent-style-name="List_20_Paragraph" style:list-style-name="WWNum24">
      <style:paragraph-properties fo:margin-left="0.5909in" fo:margin-right="0in" fo:line-height="0.278in" fo:text-indent="-0.2953in" style:auto-text-indent="false"/>
    </style:style>
    <style:style style:name="P17" style:family="paragraph" style:parent-style-name="List_20_Paragraph" style:list-style-name="WWNum24">
      <style:paragraph-properties fo:margin-left="0.5902in" fo:margin-right="0in" fo:line-height="0.278in" fo:text-align="justify" style:justify-single-word="false" fo:text-indent="-0.2937in" style:auto-text-indent="false"/>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fo:font-weight="bold" style:font-name-asian="標楷體2" style:font-size-asian="14pt" style:font-weight-asian="bold" style:font-size-complex="14pt" style:font-weight-complex="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Times New Roman" style:font-size-complex="14pt"/>
    </style:style>
    <style:style style:name="T5" style:family="text">
      <style:text-properties style:font-name="Wingdings"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GoBack"/><text:span text:style-name="T1">申請「補助國產電影片國外行銷補助要點」補助</text:span></text:p>
      <text:p text:style-name="P2"><text:span text:style-name="T1">應備文件檢核表</text:span></text:p>
      <text:list xml:id="list178382967801626160" text:style-name="WWNum23">
        <text:list-item>
          <text:p text:style-name="P12"><text:bookmark-end text:name="_GoBack"/><text:span text:style-name="T3">必備共同表件</text:span></text:p>
        </text:list-item>
      </text:list>
      <text:p text:style-name="P1"><text:span text:style-name="T3">□申請函(須蓋大小章)（附件一）</text:span></text:p>
      <text:p text:style-name="P1"><text:span text:style-name="T3">□公司登記證明文件影本</text:span></text:p>
      <text:p text:style-name="P4"><text:span text:style-name="T3">□以中華民國或臺灣名義參加國際電影市場展之證明資料影本(例如台灣電影參展手冊載有貴公司影片資料之頁面、影展官方網站載有貴公司參展資料之網頁截圖)</text:span></text:p>
      <text:p text:style-name="P1"><text:span text:style-name="T3">□經費明細表(須蓋大小章) (附件五)</text:span></text:p>
      <text:p text:style-name="P1"><text:span text:style-name="T3">□參展報告(附件六)</text:span></text:p>
      <text:p text:style-name="P1"><text:span text:style-name="T3">□領據(須蓋大小章) (附件七)</text:span></text:p>
      <text:p text:style-name="P1"><text:span text:style-name="T3">□ 存摺影本</text:span></text:p>
      <text:p text:style-name="P1"><text:span text:style-name="T3">行銷之影片是否已獲核分級證明?是</text:span><text:span text:style-name="T5"></text:span><text:span text:style-name="T3">請附:□分級證明影本</text:span></text:p>
      <text:p text:style-name="P5"><text:span text:style-name="T3">否</text:span><text:span text:style-name="T5"></text:span><text:span text:style-name="T3">請附:□影片資料表(附件二)</text:span></text:p>
      <text:p text:style-name="P6"><text:span text:style-name="T3">□切結書(附件三)</text:span></text:p>
      <text:p text:style-name="P7"><text:span text:style-name="T3">參展人是否為貴公司負責人?是</text:span><text:span text:style-name="T5"></text:span><text:span text:style-name="T3">免附員工證明<text:line-break/>否</text:span><text:span text:style-name="T5"></text:span><text:span text:style-name="T3">請附:□參展人於參展期間之勞工保險或就業保險投保證明(須蓋大小章)</text:span></text:p>
      <text:p text:style-name="P8"><text:span text:style-name="T3">貴公司是否為行銷影片之出品公司?是</text:span><text:span text:style-name="T5"></text:span><text:span text:style-name="T3">免附授權證明文件<text:line-break/>否</text:span><text:span text:style-name="T5"></text:span><text:span text:style-name="T3">請附: □行銷影片之著作財產權人委託貴公司於國際電影市場展期間銷售該國產電影片著作財產權之證明文件</text:span></text:p>
      <text:p text:style-name="P9"><text:span text:style-name="T3">費用金額是否為外幣支出?是</text:span><text:span text:style-name="T5"></text:span><text:span text:style-name="T3">請附□刷卡兌幣紀錄 </text:span><text:span text:style-name="T1">或 </text:span><text:span text:style-name="T3">支出憑證開立日之臺灣銀行即期賣出匯率表</text:span></text:p>
      <text:p text:style-name="P10"><text:span text:style-name="T3">否</text:span><text:span text:style-name="T5"></text:span><text:span text:style-name="T3">免附</text:span></text:p>
      <text:list xml:id="list170909931595679" text:continue-numbering="true" text:style-name="WWNum23">
        <text:list-item>
          <text:p text:style-name="P13"><text:span text:style-name="T3">申請個別補助項目表件</text:span></text:p>
        </text:list-item>
      </text:list>
      <text:list xml:id="list1114311011224635920" text:style-name="WWNum24">
        <text:list-item>
          <text:p text:style-name="P15"><text:soft-page-break/><text:span text:style-name="T3">申請機票費補助:</text:span></text:p>
          <text:list>
            <text:list-item>
              <text:p text:style-name="P14"><text:span text:style-name="T3">電子機票</text:span></text:p>
            </text:list-item>
            <text:list-item>
              <text:p text:style-name="P14"><text:span text:style-name="T3">旅行業代收轉付收據正本 </text:span><text:span text:style-name="T2">或 </text:span><text:span text:style-name="T3">國際線航空機票購票證明正本 </text:span><text:span text:style-name="T2">或 </text:span><text:span text:style-name="T3">其他足資證明支付票款之文件</text:span></text:p>
            </text:list-item>
            <text:list-item>
              <text:p text:style-name="P14"><text:span text:style-name="T3">登機證正本 </text:span><text:span text:style-name="T2">或 </text:span><text:span text:style-name="T3">足資證明出國事實之護照影本 </text:span><text:span text:style-name="T2">或</text:span><text:span text:style-name="T3"> 航空公司所開立之搭機證明(使用電子登機證者，可網路下載列印電子登機證紙本並簽名。)<text:tab/></text:span></text:p>
            </text:list-item>
          </text:list>
        </text:list-item>
        <text:list-item>
          <text:p text:style-name="P14"><text:span text:style-name="T3">申請通行證費補助:<text:line-break/>□通行證影本<text:line-break/>□通行證支出憑證正本</text:span></text:p>
        </text:list-item>
        <text:list-item>
          <text:p text:style-name="P14"><text:span text:style-name="T3">申請攤位費補助:<text:line-break/>□租用攤位費支出憑證正本</text:span></text:p>
        </text:list-item>
        <text:list-item>
          <text:p text:style-name="P14"><text:span text:style-name="T3">租用攤位者可申請租用設備費補助:<text:line-break/>□租用設備費支出憑證正本<text:line-break/>□租用之現場設備照片</text:span></text:p>
        </text:list-item>
        <text:list-item>
          <text:p text:style-name="P16"><text:span text:style-name="T3">申請試映會費補助:<text:line-break/>□電影試映會費用（包括租用放映器材費用）支出憑證正本</text:span></text:p>
        </text:list-item>
        <text:list-item>
          <text:p text:style-name="P17"><text:span text:style-name="T3">舉行試映會者可申請廣告費補助:<text:line-break/>□廣告費支出憑證正本<text:line-break/>□廣告正本(平面廣告)</text:span><text:span text:style-name="T1">或</text:span><text:span text:style-name="T3">廣告網頁畫面或照片(電子或其他<text:line-break/> <text:s/>形式媒體)</text:span></text:p>
        </text:list-item>
        <text:list-item>
          <text:p text:style-name="P17"><text:span text:style-name="T3">申請翻譯費補助：<text:line-break/>□該語言字幕翻譯費僅向本局申請1次之切結書正本(附件<text:line-break/> <text:s/>四)<text:line-break/>□含翻譯字幕之影片樣本（</text:span><text:span text:style-name="T4">DVD</text:span><text:span text:style-name="T3">格式）<text:line-break/>□字幕翻譯費支出憑證正本，如非公司開立之發票，請附個<text:line-break/> <text:s/>人勞務報酬單正本、報稅切結書、翻譯者之身分證正反面<text:line-break/> <text:s/>影本</text:span></text:p>
        </text:list-item>
      </text:list>
      <text:p text:style-name="P3"><text:soft-page-break/><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1" svg:font-family="標楷體"/>
    <style:font-face style:name="Calibri" svg:font-family="Calibri"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0.3055in"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top="0in" fo:margin-bottom="0.1945in" loext:contextual-spacing="false" fo:line-height="0.3055in"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46in" fo:margin-right="0in" fo:margin-top="0.1945in" fo:margin-bottom="0.1945in" loext:contextual-spacing="false" fo:text-indent="0in"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color="#00000a"/>
    </style:style>
    <style:style style:name="ListLabel_20_3" style:display-name="ListLabel 3" style:family="text">
      <style:text-properties style:font-name-asian="微軟正黑體" style:font-family-asian="微軟正黑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fo:color="#00000a" style:font-name-asian="標楷體2"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25in" fo:margin-left="1.3701in"/>
        </style:list-level-properties>
        <style:text-properties fo:font-family="微軟正黑體"/>
      </text:list-level-style-bullet>
      <text:list-level-style-bullet text:level="2" style:num-suffix="" text:bullet-char="">
        <style:list-level-properties text:list-level-position-and-space-mode="label-alignment">
          <style:list-level-label-alignment text:label-followed-by="listtab" fo:text-indent="-0.3335in" fo:margin-left="1.786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2.120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45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786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3.120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45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786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4.120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25in" fo:margin-left="0.8783in"/>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3335in" fo:margin-left="1.3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25in" fo:margin-left="0.8402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1.257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590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923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2571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590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923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2571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590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8">
        <style:list-level-properties text:list-level-position-and-space-mode="label-alignment">
          <style:list-level-label-alignment text:label-followed-by="listtab" fo:text-indent="-0.5in" fo:margin-left="1.28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8">
        <style:list-level-properties text:list-level-position-and-space-mode="label-alignment">
          <style:list-level-label-alignment text:label-followed-by="listtab" fo:text-indent="-0.5in" fo:margin-left="1.28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巫維芬</meta:initial-creator>
    <dc:creator>何孟儒</dc:creator>
    <meta:editing-cycles>2</meta:editing-cycles>
    <meta:print-date>2017-02-09T05:53:00</meta:print-date>
    <meta:creation-date>2017-02-23T08:50:00</meta:creation-date>
    <dc:date>2017-02-23T08:50:00</dc:date>
    <meta:editing-duration>PT1S</meta:editing-duration>
    <meta:generator>LibreOffice/4.3.7.2$Linux_X86_64 LibreOffice_project/430$Build-2</meta:generator>
    <meta:document-statistic meta:table-count="0" meta:image-count="0" meta:object-count="0" meta:page-count="3" meta:paragraph-count="29" meta:word-count="825" meta:character-count="885" meta:non-whitespace-character-count="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